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Mangal" svg:font-family="Mangal"/>
    <style:font-face style:name="MS Mincho" svg:font-family="'MS Mincho', 'ＭＳ 明朝'" style:font-family-generic="modern"/>
    <style:font-face style:name="F" svg:font-family="" style:font-family-generic="roman"/>
    <style:font-face style:name="Calibri" svg:font-family="Calibri" style:font-pitch="variable"/>
    <style:font-face style:name="Courier New" svg:font-family="'Courier New'" style:font-pitch="variable"/>
    <style:font-face style:name="HelveticaNeueLT Pro 65 Md1" svg:font-family="'HelveticaNeueLT Pro 65 Md'"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Times" svg:font-family="Times" style:font-pitch="variable"/>
    <style:font-face style:name="Times1" svg:font-family="Times, 'Times New Roman'" style:font-pitch="variable"/>
    <style:font-face style:name="Wingdings" svg:font-family="Wingdings" style:font-pitch="variable"/>
    <style:font-face style:name="MS Mincho1" svg:font-family="'MS Mincho', 'ＭＳ 明朝'" style:font-family-generic="moder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egrita" style:font-family-generic="swiss" style:font-pitch="variable"/>
    <style:font-face style:name="Arial3"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F1" svg:font-family="" style:font-family-generic="system" style:font-pitch="variable"/>
    <style:font-face style:name="Arial6"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LT Pro 65 Md2" svg:font-family="'HelveticaNeueLT Pro 65 Md'"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Standard">
      <style:text-properties style:font-name="Arial" fo:font-size="7pt" officeooo:rsid="000730b0" officeooo:paragraph-rsid="000730b0" style:font-size-asian="7pt" style:font-size-complex="7pt"/>
    </style:style>
    <style:style style:name="P2" style:family="paragraph" style:parent-style-name="Standard">
      <style:text-properties style:font-name="Arial"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 fo:font-size="7pt" officeooo:rsid="000730b0" officeooo:paragraph-rsid="004fbdaf" style:font-size-asian="7pt" style:font-size-complex="7pt"/>
    </style:style>
    <style:style style:name="P6"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P7" style:family="paragraph" style:parent-style-name="Table_20_Contents">
      <style:text-properties style:font-name="Arial"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officeooo:rsid="000730b0" officeooo:paragraph-rsid="000730b0" style:font-size-asian="5.25pt" style:font-weight-asian="bold" style:font-size-complex="6pt" style:font-weight-complex="bold"/>
    </style:style>
    <style:style style:name="P12"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13" style:family="paragraph" style:parent-style-name="Heading_20_2">
      <style:text-properties fo:background-color="transparent"/>
    </style:style>
    <style:style style:name="P14" style:family="paragraph" style:parent-style-name="Heading_20_2">
      <style:text-properties fo:color="#2323dc" loext:opacity="100%" style:font-name="Arial1" fo:font-size="12pt" fo:font-weight="bold" officeooo:rsid="00652948" officeooo:paragraph-rsid="00652948" fo:background-color="transparent" style:font-name-asian="Microsoft YaHei1" style:font-size-asian="14pt" style:font-name-complex="Mangal1" style:font-size-complex="14pt"/>
    </style:style>
    <style:style style:name="P15" style:family="paragraph" style:parent-style-name="Bloque_20_de_20_texto">
      <style:text-properties fo:background-color="transparent"/>
    </style:style>
    <style:style style:name="P16" style:family="paragraph" style:parent-style-name="Bibliography_20_1">
      <style:text-properties fo:background-color="transparent"/>
    </style:style>
    <style:style style:name="P17" style:family="paragraph" style:parent-style-name="Bibliography_20_1">
      <style:text-properties officeooo:paragraph-rsid="0062966d" fo:background-color="transparent"/>
    </style:style>
    <style:style style:name="P18" style:family="paragraph" style:parent-style-name="Bibliography_20_1">
      <style:text-properties officeooo:paragraph-rsid="00625764"/>
    </style:style>
    <style:style style:name="P19" style:family="paragraph" style:parent-style-name="Bibliography_20_1">
      <style:text-properties officeooo:paragraph-rsid="0062966d"/>
    </style:style>
    <style:style style:name="P20"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0000ff" loext:opacity="100%" style:font-name="Baskerville Old Face" fo:font-size="7pt" fo:language="es" fo:country="CR" fo:font-weight="bold" officeooo:rsid="005cccc7" officeooo:paragraph-rsid="006070f1" style:font-name-asian="Times New Roman" style:font-size-asian="7pt" style:font-weight-asian="bold" style:font-name-complex="Arial6" style:font-size-complex="7pt"/>
    </style:style>
    <style:style style:name="P21" style:family="paragraph" style:parent-style-name="Standard">
      <style:text-properties fo:font-size="6pt" style:font-size-asian="5.25pt" style:font-size-complex="6pt"/>
    </style:style>
    <style:style style:name="P22" style:family="paragraph" style:parent-style-name="Standard">
      <style:text-properties style:font-name="Arial" fo:font-size="10pt" officeooo:paragraph-rsid="00045dde" style:font-size-asian="8.75pt" style:font-size-complex="10pt"/>
    </style:style>
    <style:style style:name="P23" style:family="paragraph" style:parent-style-name="Standard">
      <style:paragraph-properties fo:line-height="100%" fo:text-align="center" style:justify-single-word="false"/>
      <style:text-properties fo:color="#0000ff" loext:opacity="100%" fo:font-weight="bold" officeooo:paragraph-rsid="005f208f" style:font-weight-asian="bold" style:font-weight-complex="bold"/>
    </style:style>
    <style:style style:name="P24" style:family="paragraph" style:parent-style-name="Standard">
      <style:paragraph-properties fo:text-align="end" style:justify-single-word="false"/>
      <style:text-properties officeooo:rsid="005f208f" officeooo:paragraph-rsid="005f208f"/>
    </style:style>
    <style:style style:name="P25"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0000ff" loext:opacity="100%" style:font-name="Baskerville Old Face" fo:font-size="20pt" fo:language="es" fo:country="CR" fo:font-weight="bold" officeooo:rsid="005cccc7" officeooo:paragraph-rsid="005f208f" style:font-name-asian="Times New Roman" style:font-size-asian="20pt" style:font-weight-asian="bold" style:font-name-complex="Arial6" style:font-size-complex="20pt"/>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f208f"/>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officeooo:paragraph-rsid="005f208f" style:font-size-asian="10pt" style:font-size-complex="10pt"/>
    </style:style>
    <style:style style:name="P28" style:family="paragraph" style:parent-style-name="Standard">
      <style:paragraph-properties fo:line-height="109%" fo:text-align="end" style:justify-single-word="false" style:writing-mode="page"/>
      <style:text-properties fo:color="#000000" loext:opacity="100%" style:font-name="Footlight MT Light1" fo:font-size="9pt" fo:font-style="normal" officeooo:paragraph-rsid="005f208f" style:font-size-asian="9pt" style:font-style-asian="normal" style:font-size-complex="9pt" style:font-style-complex="normal"/>
    </style:style>
    <style:style style:name="P29" style:family="paragraph" style:parent-style-name="Standard" style:master-page-name="">
      <loext:graphic-properties draw:fill="none"/>
      <style:paragraph-properties fo:margin-left="0.7cm" fo:margin-right="0cm" fo:line-height="100%" fo:text-align="end" style:justify-single-word="false" fo:text-indent="0cm" style:auto-text-indent="false" style:page-number="auto" fo:background-color="transparent"/>
      <style:text-properties fo:font-size="9pt" officeooo:paragraph-rsid="0062966d" style:font-size-asian="9pt" style:font-size-complex="9pt"/>
    </style:style>
    <style:style style:name="P30" style:family="paragraph" style:parent-style-name="Standard">
      <loext:graphic-properties draw:fill="none"/>
      <style:paragraph-properties fo:margin-left="0.7cm" fo:margin-right="0cm" fo:line-height="100%" fo:text-align="end" style:justify-single-word="false" fo:text-indent="0cm" style:auto-text-indent="false" fo:background-color="transparent"/>
      <style:text-properties fo:font-size="9pt" officeooo:paragraph-rsid="0062966d" style:font-size-asian="9pt" style:font-size-complex="9pt"/>
    </style:style>
    <style:style style:name="P31" style:family="paragraph" style:parent-style-name="Table_20_Contents">
      <style:paragraph-properties fo:text-align="end" style:justify-single-word="false"/>
      <style:text-properties style:font-name="Arial" fo:font-size="7pt" officeooo:rsid="000730b0" officeooo:paragraph-rsid="00625764" style:font-size-asian="7pt" style:font-size-complex="7pt"/>
    </style:style>
    <style:style style:name="P32" style:family="paragraph" style:parent-style-name="Table_20_Contents">
      <style:paragraph-properties fo:text-align="start" style:justify-single-word="false"/>
      <style:text-properties style:font-name="Arial" fo:font-size="7pt" officeooo:rsid="000730b0" officeooo:paragraph-rsid="00625764" style:font-size-asian="7pt" style:font-size-complex="7pt"/>
    </style:style>
    <style:style style:name="P33"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50d960" officeooo:paragraph-rsid="005f208f" style:font-size-asian="9pt" style:font-style-asian="normal" style:font-size-complex="9pt" style:font-style-complex="normal"/>
    </style:style>
    <style:style style:name="P3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5f208f" style:font-size-asian="9pt" style:font-style-asian="normal" style:font-size-complex="9pt" style:font-style-complex="normal"/>
    </style:style>
    <style:style style:name="P3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5f208f" style:font-size-asian="9pt" style:font-style-asian="normal" style:font-weight-asian="bold" style:font-size-complex="9pt" style:font-style-complex="normal" style:font-weight-complex="bold"/>
    </style:style>
    <style:style style:name="P37" style:family="paragraph" style:parent-style-name="Table_20_Contents">
      <style:paragraph-properties fo:line-height="109%" fo:text-align="start" style:justify-single-word="false" style:writing-mode="page"/>
      <style:text-properties fo:color="#0000ff" loext:opacity="100%" style:font-name="Arial" fo:font-size="7pt" fo:font-style="normal" fo:font-weight="bold" officeooo:rsid="005cccc7" officeooo:paragraph-rsid="006070f1" style:font-size-asian="7pt" style:font-style-asian="normal" style:font-weight-asian="bold" style:font-size-complex="7pt" style:font-style-complex="normal" style:font-weight-complex="bold"/>
    </style:style>
    <style:style style:name="P3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officeooo:rsid="00029896" officeooo:paragraph-rsid="005f208f" style:font-size-asian="10pt" style:font-size-complex="10pt"/>
    </style:style>
    <style:style style:name="P39" style:family="paragraph" style:parent-style-name="Text_20_body">
      <style:text-properties fo:background-color="transparent"/>
    </style:style>
    <style:style style:name="P40" style:family="paragraph" style:parent-style-name="Text_20_body" style:list-style-name="L1">
      <style:text-properties fo:background-color="transparent"/>
    </style:style>
    <style:style style:name="P41" style:family="paragraph" style:parent-style-name="Text_20_body" style:master-page-name="Left_20_Page">
      <style:paragraph-properties style:page-number="50"/>
    </style:style>
    <style:style style:name="P42" style:family="paragraph">
      <loext:graphic-properties draw:fill="none" draw:fill-color="#ffffff"/>
      <style:paragraph-properties style:writing-mode="lr-tb"/>
      <style:text-properties style:font-name="Arial" fo:font-size="8pt" style:font-size-asian="8pt" style:font-size-complex="8pt"/>
    </style:style>
    <style:style style:name="P43" style:family="paragraph">
      <style:paragraph-properties fo:text-align="center"/>
    </style:style>
    <style:style style:name="P44" style:family="paragraph">
      <style:paragraph-properties fo:line-height="130%" fo:text-align="end" style:writing-mode="lr-tb"/>
    </style:style>
    <style:style style:name="P45"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style:font-name="Arial" fo:font-size="7pt" officeooo:rsid="000730b0" style:font-size-asian="7pt" style:font-size-complex="7pt"/>
    </style:style>
    <style:style style:name="T5" style:family="text">
      <style:text-properties style:font-name="Arial" fo:font-style="italic" fo:font-weight="bold" officeooo:rsid="000730b0" style:font-name-asian="Times New Roman" style:font-style-asian="italic" style:font-weight-asian="bold" style:font-name-complex="Arial" style:font-style-complex="italic" style:font-weight-complex="bold"/>
    </style:style>
    <style:style style:name="T6" style:family="text">
      <style:text-properties style:font-name="Arial" fo:language="en" fo:country="US" fo:font-weight="bold" officeooo:rsid="000730b0" style:font-name-asian="Times New Roman" style:font-weight-asian="bold" style:font-name-complex="Arial" style:font-weight-complex="bold"/>
    </style:style>
    <style:style style:name="T7" style:family="text">
      <style:text-properties style:font-name="Arial" fo:font-size="10pt" fo:language="es" fo:country="ES" fo:font-weight="normal" officeooo:rsid="00057317" style:font-name-asian="Times New Roman" style:font-size-asian="10pt" style:font-weight-asian="normal" style:font-name-complex="Arial" style:font-size-complex="10pt" style:font-weight-complex="normal"/>
    </style:style>
    <style:style style:name="T8" style:family="text">
      <style:text-properties officeooo:rsid="004b743a"/>
    </style:style>
    <style:style style:name="T9" style:family="text">
      <style:text-properties officeooo:rsid="003efe62"/>
    </style:style>
    <style:style style:name="T10" style:family="text">
      <style:text-properties officeooo:rsid="0042368e"/>
    </style:style>
    <style:style style:name="T11" style:family="text">
      <style:text-properties style:font-name="Bitstream Charter1" fo:font-weight="normal" style:font-name-asian="Times New Roman" style:font-weight-asian="normal" style:font-name-complex="Arial" style:font-weight-complex="normal"/>
    </style:style>
    <style:style style:name="T12" style:family="text">
      <style:text-properties style:font-name="Bitstream Charter1" fo:font-weight="normal" officeooo:rsid="000730b0" style:font-name-asian="Times New Roman" style:font-weight-asian="normal" style:font-name-complex="Arial" style:font-weight-complex="normal"/>
    </style:style>
    <style:style style:name="T13" style:family="text">
      <style:text-properties style:font-name="Bitstream Charter1" fo:language="en" fo:country="US" fo:font-weight="bold" officeooo:rsid="000730b0" style:font-name-asian="Times New Roman" style:font-weight-asian="bold" style:font-name-complex="Arial" style:font-weight-complex="bold"/>
    </style:style>
    <style:style style:name="T14" style:family="text">
      <style:text-properties style:font-name="Bitstream Charter1" fo:font-size="10pt" fo:language="es" fo:country="ES" fo:font-weight="bold" officeooo:rsid="00045dde" style:font-name-asian="Times New Roman" style:font-size-asian="10pt" style:font-weight-asian="bold" style:font-name-complex="Arial" style:font-size-complex="10pt" style:font-weight-complex="bold"/>
    </style:style>
    <style:style style:name="T15" style:family="text">
      <style:text-properties style:font-name="Bitstream Charter1" fo:font-size="10pt" fo:language="es" fo:country="ES" fo:font-weight="bold" officeooo:rsid="00057317" style:font-name-asian="Times New Roman" style:font-size-asian="10pt" style:font-weight-asian="bold" style:font-name-complex="Arial" style:font-size-complex="10pt" style:font-weight-complex="bold"/>
    </style:style>
    <style:style style:name="T16" style:family="text">
      <style:text-properties fo:color="#000000" loext:opacity="100%" style:font-name="Arial5" fo:font-size="10pt" fo:language="es" fo:country="ES" fo:font-weight="normal" officeooo:rsid="00057317" fo:background-color="transparent" loext:char-shading-value="0" style:font-name-asian="Times New Roman" style:font-size-asian="10pt" style:font-weight-asian="normal" style:font-name-complex="Arial6" style:font-size-complex="10pt" style:font-weight-complex="normal"/>
    </style:style>
    <style:style style:name="T17" style:family="text">
      <style:text-properties fo:color="#000000" loext:opacity="100%" style:font-name="Arial5" fo:font-size="11pt" fo:language="es" fo:country="ES" style:font-size-asian="11pt" style:font-name-complex="Arial6" style:font-size-complex="11pt"/>
    </style:style>
    <style:style style:name="T18" style:family="text">
      <style:text-properties fo:color="#000000" loext:opacity="100%" style:font-name="Arial5" fo:font-size="11pt" fo:language="es" fo:country="ES" fo:font-style="italic" style:font-size-asian="11pt" style:font-style-asian="italic" style:font-name-complex="Arial6" style:font-size-complex="11pt" style:font-style-complex="italic"/>
    </style:style>
    <style:style style:name="T19" style:family="text">
      <style:text-properties fo:color="#000000" loext:opacity="100%" style:font-name="Arial5" fo:font-size="11pt" fo:language="es" fo:country="ES" fo:background-color="transparent" loext:char-shading-value="0" style:font-size-asian="11pt" style:font-name-complex="Arial6" style:font-size-complex="11pt"/>
    </style:style>
    <style:style style:name="T20" style:family="text">
      <style:text-properties fo:color="#000000" loext:opacity="100%" style:font-name="Arial5" fo:font-size="11pt" fo:language="en" fo:country="US" style:font-size-asian="11pt" style:font-name-complex="Arial6" style:font-size-complex="11pt"/>
    </style:style>
    <style:style style:name="T21" style:family="text">
      <style:text-properties fo:color="#000000" loext:opacity="100%" style:font-name="Arial5" fo:font-size="11pt" fo:language="en" fo:country="US" style:font-size-asian="11pt" style:font-name-complex="Arial6" style:font-size-complex="11pt"/>
    </style:style>
    <style:style style:name="T22" style:family="text">
      <style:text-properties fo:color="#000000" loext:opacity="100%" style:font-name="Arial5" fo:font-size="11pt" fo:language="en" fo:country="US" officeooo:rsid="0062966d" style:font-size-asian="11pt" style:font-name-complex="Arial6" style:font-size-complex="11pt"/>
    </style:style>
    <style:style style:name="T23" style:family="text">
      <style:text-properties fo:color="#000000" loext:opacity="100%" style:font-name="Arial5" fo:font-size="11pt" fo:language="en" fo:country="US" fo:font-style="italic" style:font-name-asian="Calibri1" style:font-size-asian="11pt" style:language-asian="en" style:country-asian="US" style:font-style-asian="italic" style:font-name-complex="Arial6" style:font-size-complex="11pt" style:font-style-complex="italic"/>
    </style:style>
    <style:style style:name="T24" style:family="text">
      <style:text-properties fo:color="#000000" loext:opacity="100%" style:font-name="Arial5" fo:font-size="11pt" fo:language="en" fo:country="US" fo:font-style="italic" fo:background-color="transparent" loext:char-shading-value="0" style:font-name-asian="Calibri1" style:font-size-asian="11pt" style:language-asian="en" style:country-asian="US" style:font-style-asian="italic" style:font-name-complex="Arial6" style:font-size-complex="11pt" style:font-style-complex="italic"/>
    </style:style>
    <style:style style:name="T25" style:family="text">
      <style:text-properties fo:color="#000000" loext:opacity="100%" style:font-name="Arial5" fo:font-size="11pt" fo:language="en" fo:country="US" style:font-name-asian="Calibri1" style:font-size-asian="11pt" style:language-asian="en" style:country-asian="US" style:font-name-complex="Arial6" style:font-size-complex="11pt"/>
    </style:style>
    <style:style style:name="T26" style:family="text">
      <style:text-properties fo:color="#000000" loext:opacity="100%" style:font-name="Arial5" fo:font-size="11pt" fo:language="en" fo:country="US" style:font-name-asian="Calibri1" style:font-size-asian="11pt" style:language-asian="en" style:country-asian="US" style:font-name-complex="Arial6" style:font-size-complex="11pt"/>
    </style:style>
    <style:style style:name="T27" style:family="text">
      <style:text-properties fo:color="#000000" loext:opacity="100%" style:font-name="Arial5" fo:font-size="11pt" fo:language="en" fo:country="US" fo:background-color="transparent" loext:char-shading-value="0" style:font-size-asian="11pt" style:font-name-complex="Arial6" style:font-size-complex="11pt"/>
    </style:style>
    <style:style style:name="T28" style:family="text">
      <style:text-properties fo:color="#000000" loext:opacity="100%" style:font-name="Arial5" fo:font-size="11pt" fo:language="en" fo:country="US" officeooo:rsid="0062966d" fo:background-color="transparent" loext:char-shading-value="0" style:font-size-asian="11pt" style:font-name-complex="Arial6" style:font-size-complex="11pt"/>
    </style:style>
    <style:style style:name="T29" style:family="text">
      <style:text-properties fo:color="#000000" loext:opacity="100%" style:font-name="Arial5" fo:font-size="11pt" fo:language="en" fo:country="US" fo:background-color="transparent" loext:char-shading-value="0" style:font-name-asian="Calibri1" style:font-size-asian="11pt" style:language-asian="en" style:country-asian="US" style:font-name-complex="Arial6" style:font-size-complex="11pt"/>
    </style:style>
    <style:style style:name="T30" style:family="text">
      <style:text-properties fo:color="#000000" loext:opacity="100%" style:font-name="Arial5" fo:font-size="11pt" fo:language="en" fo:country="US" fo:background-color="transparent" loext:char-shading-value="0" style:font-name-asian="Calibri1" style:font-size-asian="11pt" style:language-asian="en" style:country-asian="US" style:font-name-complex="Arial6" style:font-size-complex="11pt"/>
    </style:style>
    <style:style style:name="T31" style:family="text">
      <style:text-properties fo:color="#000000" loext:opacity="100%" style:font-name="Arial5" fo:font-size="11pt" fo:language="en" fo:country="US" officeooo:rsid="0062966d" fo:background-color="transparent" loext:char-shading-value="0" style:font-name-asian="Calibri1" style:font-size-asian="11pt" style:language-asian="en" style:country-asian="US" style:font-name-complex="Arial6" style:font-size-complex="11pt"/>
    </style:style>
    <style:style style:name="T32" style:family="text">
      <style:text-properties fo:color="#000000" loext:opacity="100%" style:font-name="Arial5" fo:font-size="11pt" style:font-size-asian="11pt" style:font-name-complex="Arial6" style:font-size-complex="11pt"/>
    </style:style>
    <style:style style:name="T33" style:family="text">
      <style:text-properties fo:color="#000000" loext:opacity="100%" style:font-name="Arial5" fo:font-size="11pt" style:font-size-asian="11pt" style:font-name-complex="Arial6" style:font-size-complex="11pt"/>
    </style:style>
    <style:style style:name="T34" style:family="text">
      <style:text-properties fo:color="#000000" loext:opacity="100%" style:font-name="Arial5" fo:font-size="11pt" style:font-size-asian="11pt" style:rfc-language-tag-asian="es-ES-u-co-trad" style:language-asian="es" style:country-asian="ES" style:font-name-complex="Arial6" style:font-size-complex="11pt"/>
    </style:style>
    <style:style style:name="T35" style:family="text">
      <style:text-properties fo:color="#000000" loext:opacity="100%" style:font-name="Arial5" fo:font-size="11pt" style:font-size-asian="11pt" style:rfc-language-tag-asian="es-ES-u-co-trad" style:language-asian="es" style:country-asian="ES" style:font-name-complex="Arial6" style:font-size-complex="11pt"/>
    </style:style>
    <style:style style:name="T36" style:family="text">
      <style:text-properties fo:color="#000000" loext:opacity="100%" style:font-name="Arial5" fo:font-size="11pt" fo:font-style="italic" style:font-size-asian="11pt" style:font-style-asian="italic" style:font-name-complex="Arial6" style:font-size-complex="11pt" style:font-style-complex="italic"/>
    </style:style>
    <style:style style:name="T37" style:family="text">
      <style:text-properties fo:color="#000000" loext:opacity="100%" style:font-name="Arial5" fo:font-size="11pt" fo:font-style="italic" fo:background-color="transparent" loext:char-shading-value="0" style:font-size-asian="11pt" style:font-style-asian="italic" style:font-name-complex="Arial6" style:font-size-complex="11pt" style:font-style-complex="italic"/>
    </style:style>
    <style:style style:name="T38" style:family="text">
      <style:text-properties fo:color="#000000" loext:opacity="100%" style:font-name="Arial5" fo:font-size="11pt" fo:font-style="italic" officeooo:rsid="00625764" fo:background-color="transparent" loext:char-shading-value="0" style:font-size-asian="11pt" style:font-style-asian="italic" style:font-name-complex="Arial6" style:font-size-complex="11pt" style:font-style-complex="italic"/>
    </style:style>
    <style:style style:name="T39" style:family="text">
      <style:text-properties fo:color="#000000" loext:opacity="100%" style:font-name="Arial5" fo:font-size="11pt" fo:font-style="italic" fo:background-color="transparent" loext:char-shading-value="0" style:font-size-asian="11pt" style:rfc-language-tag-asian="es-ES-u-co-trad" style:language-asian="es" style:country-asian="ES" style:font-style-asian="italic" style:font-name-complex="Arial6" style:font-size-complex="11pt" style:font-style-complex="italic"/>
    </style:style>
    <style:style style:name="T40" style:family="text">
      <style:text-properties fo:color="#000000" loext:opacity="100%" style:font-name="Arial5" fo:font-size="11pt" style:rfc-language-tag="es-ES-u-co-trad" fo:language="es" fo:country="ES" fo:font-style="italic" style:font-size-asian="11pt" style:font-style-asian="italic" style:font-name-complex="Arial6" style:font-size-complex="11pt" style:font-style-complex="italic"/>
    </style:style>
    <style:style style:name="T41" style:family="text">
      <style:text-properties fo:color="#000000" loext:opacity="100%" style:font-name="Arial5" fo:font-size="11pt" style:rfc-language-tag="es-ES-u-co-trad" fo:language="es" fo:country="ES" fo:font-style="italic" fo:background-color="transparent" loext:char-shading-value="0" style:font-size-asian="11pt" style:font-style-asian="italic" style:font-name-complex="Arial6" style:font-size-complex="11pt" style:font-style-complex="italic"/>
    </style:style>
    <style:style style:name="T42" style:family="text">
      <style:text-properties fo:color="#000000" loext:opacity="100%" style:font-name="Arial5" fo:font-size="11pt" style:rfc-language-tag="es-ES-u-co-trad" fo:language="es" fo:country="ES" style:font-size-asian="11pt" style:font-name-complex="Arial6" style:font-size-complex="11pt"/>
    </style:style>
    <style:style style:name="T43" style:family="text">
      <style:text-properties fo:color="#000000" loext:opacity="100%" style:font-name="Arial5" fo:font-size="11pt" style:rfc-language-tag="es-ES-u-co-trad" fo:language="es" fo:country="ES" fo:font-weight="bold" style:font-size-asian="11pt" style:font-weight-asian="bold" style:font-name-complex="Arial6" style:font-size-complex="11pt" style:font-weight-complex="bold"/>
    </style:style>
    <style:style style:name="T44" style:family="text">
      <style:text-properties fo:color="#000000" loext:opacity="100%" style:font-name="Arial5" fo:font-size="11pt" style:rfc-language-tag="es-ES-u-co-trad" fo:language="es" fo:country="ES" fo:background-color="transparent" loext:char-shading-value="0" style:font-size-asian="11pt" style:font-name-complex="Arial6" style:font-size-complex="11pt"/>
    </style:style>
    <style:style style:name="T45" style:family="text">
      <style:text-properties fo:color="#000000" loext:opacity="100%" style:font-name="Arial5" fo:font-size="11pt" style:rfc-language-tag="es-ES-u-co-trad" fo:language="es" fo:country="ES" officeooo:rsid="00625764" fo:background-color="transparent" loext:char-shading-value="0" style:font-size-asian="11pt" style:font-name-complex="Arial6" style:font-size-complex="11pt"/>
    </style:style>
    <style:style style:name="T46" style:family="text">
      <style:text-properties fo:color="#000000" loext:opacity="100%" style:font-name="Arial5" fo:font-size="11pt" fo:language="es" fo:country="MX" style:font-size-asian="11pt" style:font-name-complex="Arial6" style:font-size-complex="11pt"/>
    </style:style>
    <style:style style:name="T47" style:family="text">
      <style:text-properties fo:color="#000000" loext:opacity="100%" style:font-name="Arial5" fo:font-size="11pt" fo:language="es" fo:country="MX" style:font-name-asian="Calibri1" style:font-size-asian="11pt" style:language-asian="en" style:country-asian="US" style:font-name-complex="Arial6" style:font-size-complex="11pt"/>
    </style:style>
    <style:style style:name="T48" style:family="text">
      <style:text-properties fo:color="#000000" loext:opacity="100%" style:font-name="Arial5" fo:font-size="11pt" fo:language="es" fo:country="MX" fo:font-style="italic" style:font-size-asian="11pt" style:font-style-asian="italic" style:font-name-complex="Arial6" style:font-size-complex="11pt" style:font-style-complex="italic"/>
    </style:style>
    <style:style style:name="T49" style:family="text">
      <style:text-properties fo:color="#000000" loext:opacity="100%" style:font-name="Arial5" fo:font-size="11pt" style:font-name-asian="Calibri1" style:font-size-asian="11pt" style:language-asian="en" style:country-asian="US" style:font-name-complex="Arial6" style:font-size-complex="11pt"/>
    </style:style>
    <style:style style:name="T50" style:family="text">
      <style:text-properties fo:color="#000000" loext:opacity="100%" style:font-name="Arial5" fo:font-size="11pt" fo:font-weight="bold" fo:background-color="transparent" loext:char-shading-value="0" style:font-size-asian="11pt" style:font-weight-asian="bold" style:font-name-complex="Arial6" style:font-size-complex="11pt" style:font-weight-complex="bold"/>
    </style:style>
    <style:style style:name="T51" style:family="text">
      <style:text-properties fo:color="#000000" loext:opacity="100%" style:font-name="Arial5" fo:font-size="11pt" fo:letter-spacing="0.009cm" fo:background-color="transparent" loext:char-shading-value="0" style:font-size-asian="11pt" style:font-name-complex="Arial6" style:font-size-complex="11pt"/>
    </style:style>
    <style:style style:name="T52" style:family="text">
      <style:text-properties fo:color="#000000" loext:opacity="100%" style:font-name="Arial5" fo:font-size="11pt" fo:letter-spacing="0.009cm" fo:font-style="italic" fo:background-color="transparent" loext:char-shading-value="0" style:font-size-asian="11pt" style:font-style-asian="italic" style:font-name-complex="Arial6" style:font-size-complex="11pt" style:font-style-complex="italic"/>
    </style:style>
    <style:style style:name="T53" style:family="text">
      <style:text-properties fo:color="#000000" loext:opacity="100%" style:font-name="Arial5" fo:font-size="11pt" fo:background-color="transparent" loext:char-shading-value="0" style:font-size-asian="11pt" style:font-name-complex="Arial6" style:font-size-complex="11pt"/>
    </style:style>
    <style:style style:name="T54" style:family="text">
      <style:text-properties fo:color="#000000" loext:opacity="100%" style:font-name="Arial5" fo:font-size="11pt" fo:background-color="transparent" loext:char-shading-value="0" style:font-size-asian="11pt" style:font-name-complex="Arial6" style:font-size-complex="11pt"/>
    </style:style>
    <style:style style:name="T55" style:family="text">
      <style:text-properties fo:color="#000000" loext:opacity="100%" style:font-name="Arial5" fo:font-size="11pt" officeooo:rsid="0062966d" fo:background-color="transparent" loext:char-shading-value="0" style:font-size-asian="11pt" style:font-name-complex="Arial6" style:font-size-complex="11pt"/>
    </style:style>
    <style:style style:name="T56" style:family="text">
      <style:text-properties fo:color="#000000" loext:opacity="100%" style:font-name="Arial5" fo:font-size="11pt" fo:background-color="transparent" loext:char-shading-value="0" style:font-size-asian="11pt" style:rfc-language-tag-asian="es-ES-u-co-trad" style:language-asian="es" style:country-asian="ES" style:font-name-complex="Arial6" style:font-size-complex="11pt"/>
    </style:style>
    <style:style style:name="T57" style:family="text">
      <style:text-properties fo:color="#000000" loext:opacity="100%" style:font-name="Arial5" fo:font-size="11pt" fo:background-color="transparent" loext:char-shading-value="0" style:font-size-asian="11pt" style:rfc-language-tag-asian="es-ES-u-co-trad" style:language-asian="es" style:country-asian="ES" style:font-name-complex="Arial6" style:font-size-complex="11pt"/>
    </style:style>
    <style:style style:name="T58" style:family="text">
      <style:text-properties fo:color="#000000" loext:opacity="100%" style:font-name="Arial5" fo:font-size="11pt" fo:background-color="transparent" loext:char-shading-value="0" style:font-name-asian="F1" style:font-size-asian="11pt" style:font-name-complex="Arial6" style:font-size-complex="11pt"/>
    </style:style>
    <style:style style:name="T59" style:family="text">
      <style:text-properties fo:color="#000000" loext:opacity="100%" style:font-name="Arial5" fo:language="es" fo:country="ES" fo:font-style="italic" style:font-style-asian="italic" style:font-name-complex="Arial6" style:font-style-complex="italic"/>
    </style:style>
    <style:style style:name="T60" style:family="text">
      <style:text-properties fo:color="#000000" loext:opacity="100%" style:font-name="Arial5" fo:language="es" fo:country="ES" style:font-name-complex="Arial6"/>
    </style:style>
    <style:style style:name="T61" style:family="text">
      <style:text-properties fo:color="#000000" loext:opacity="100%" style:font-name="Arial5" fo:font-style="italic" fo:font-weight="normal" officeooo:rsid="000730b0" fo:background-color="transparent" loext:char-shading-value="0" style:font-name-asian="Times New Roman" style:font-style-asian="italic" style:font-weight-asian="normal" style:font-name-complex="Arial6" style:font-style-complex="italic" style:font-weight-complex="normal"/>
    </style:style>
    <style:style style:name="T62" style:family="text">
      <style:text-properties fo:color="#000000" loext:opacity="100%" style:font-name="Arial5" fo:language="en" fo:country="US" fo:font-weight="normal" officeooo:rsid="000730b0" fo:background-color="transparent" loext:char-shading-value="0" style:font-name-asian="Times New Roman" style:font-weight-asian="normal" style:font-name-complex="Arial6" style:font-weight-complex="normal"/>
    </style:style>
    <style:style style:name="T63" style:family="text">
      <style:text-properties fo:color="#000000" loext:opacity="100%" style:font-name="Arial5" fo:language="en" fo:country="US" fo:font-style="italic" fo:font-weight="normal" officeooo:rsid="000730b0" fo:background-color="transparent" loext:char-shading-value="0" style:font-name-asian="Times New Roman" style:font-style-asian="italic" style:font-weight-asian="normal" style:font-name-complex="Arial6" style:font-style-complex="italic" style:font-weight-complex="normal"/>
    </style:style>
    <style:style style:name="T64" style:family="text">
      <style:text-properties fo:color="#000000" loext:opacity="100%" officeooo:rsid="005f208f"/>
    </style:style>
    <style:style style:name="T65" style:family="text">
      <style:text-properties fo:color="#000000" loext:opacity="100%" style:text-position="super 58%" style:font-name="Arial5" fo:font-size="11pt" fo:language="en" fo:country="US" fo:font-style="italic" style:font-name-asian="Calibri1" style:font-size-asian="11pt" style:language-asian="en" style:country-asian="US" style:font-style-asian="italic" style:font-name-complex="Arial6" style:font-size-complex="11pt" style:font-style-complex="italic"/>
    </style:style>
    <style:style style:name="T66" style:family="text">
      <style:text-properties fo:color="#0000ff" loext:opacity="100%" style:font-name="Arial5" fo:font-size="11pt" style:text-underline-style="solid" style:text-underline-width="auto" style:text-underline-color="font-color" fo:background-color="transparent" loext:char-shading-value="0" style:font-size-asian="11pt" style:font-name-complex="Arial6" style:font-size-complex="11pt"/>
    </style:style>
    <style:style style:name="T67" style:family="text">
      <style:text-properties fo:color="#0000ff" loext:opacity="100%" style:font-name="Arial5" fo:font-size="11pt" style:text-underline-style="solid" style:text-underline-width="auto" style:text-underline-color="font-color" fo:background-color="transparent" loext:char-shading-value="0" style:font-size-asian="11pt" style:font-name-complex="Arial6" style:font-size-complex="11pt"/>
    </style:style>
    <style:style style:name="T68" style:family="text">
      <style:text-properties fo:color="#0000ff" loext:opacity="100%" style:font-name="Arial5" fo:font-size="11pt" fo:language="en" fo:country="US" style:text-underline-style="solid" style:text-underline-width="auto" style:text-underline-color="font-color" fo:background-color="transparent" loext:char-shading-value="0" style:font-size-asian="11pt" style:font-name-complex="Arial6" style:font-size-complex="11pt"/>
    </style:style>
    <style:style style:name="T69" style:family="text">
      <style:text-properties fo:color="#0000ff" loext:opacity="100%" style:font-name="Arial5" fo:font-size="11pt" fo:language="es" fo:country="MX" style:text-underline-style="solid" style:text-underline-width="auto" style:text-underline-color="font-color" style:font-size-asian="11pt" style:font-name-complex="Arial6" style:font-size-complex="11pt"/>
    </style:style>
    <style:style style:name="T70" style:family="text">
      <style:text-properties fo:color="#0000ff" loext:opacity="100%" style:font-name="Arial5" fo:font-size="11pt" style:rfc-language-tag="es-ES-u-co-trad" fo:language="es" fo:country="ES" style:text-underline-style="solid" style:text-underline-width="auto" style:text-underline-color="font-color" fo:background-color="transparent" loext:char-shading-value="0" style:font-size-asian="11pt" style:font-name-complex="Arial6" style:font-size-complex="11pt"/>
    </style:style>
    <style:style style:name="T71" style:family="text">
      <style:text-properties fo:color="#0000ff" loext:opacity="100%" style:font-name="Arial5" fo:font-size="11pt" fo:background-color="transparent" loext:char-shading-value="0" style:font-size-asian="11pt" style:font-name-complex="Arial6" style:font-size-complex="11pt"/>
    </style:style>
    <style:style style:name="T72" style:family="text">
      <style:text-properties fo:color="#0000ff" loext:opacity="100%" style:text-position="super 58%" style:font-name="Arial5" fo:font-size="11pt" fo:font-weight="bold" officeooo:rsid="006070f1" style:font-size-asian="11pt" style:font-weight-asian="bold" style:font-name-complex="Arial6" style:font-size-complex="11pt" style:font-weight-complex="bold"/>
    </style:style>
    <style:style style:name="T73" style:family="text">
      <style:text-properties fo:color="#0000ff" loext:opacity="100%" style:text-position="super 58%" style:font-name="Arial5" fo:font-size="11pt" fo:font-style="normal" fo:font-weight="bold" officeooo:rsid="00625764" style:font-size-asian="11pt" style:font-style-asian="normal" style:font-weight-asian="bold" style:font-name-complex="Arial6" style:font-size-complex="11pt" style:font-style-complex="normal" style:font-weight-complex="bold"/>
    </style:style>
    <style:style style:name="T74" style:family="text">
      <style:text-properties fo:color="#0000ff" loext:opacity="100%" style:text-position="super 58%" fo:font-weight="bold" officeooo:rsid="00625764" style:font-weight-asian="bold" style:font-weight-complex="bold"/>
    </style:style>
    <style:style style:name="T75" style:family="text">
      <style:text-properties style:font-name="Arial5" fo:language="es" fo:country="ES" style:font-weight-complex="bold"/>
    </style:style>
    <style:style style:name="T76" style:family="text">
      <style:text-properties style:font-name="Arial5" fo:font-size="11pt" style:font-size-asian="11pt" style:font-name-complex="Arial6" style:font-size-complex="11pt"/>
    </style:style>
    <style:style style:name="T77" style:family="text">
      <style:text-properties style:font-name="Arial5" fo:font-size="11pt" fo:language="en" fo:country="US" officeooo:rsid="00424cdc" style:font-name-asian="Times New Roman1" style:font-size-asian="11pt" style:language-asian="es" style:country-asian="CR" style:font-name-complex="Arial6" style:font-size-complex="11pt"/>
    </style:style>
    <style:style style:name="T78" style:family="text">
      <style:text-properties fo:background-color="transparent" loext:char-shading-value="0"/>
    </style:style>
    <style:style style:name="T79" style:family="text">
      <style:text-properties officeooo:rsid="005f208f"/>
    </style:style>
    <style:style style:name="T80" style:family="text">
      <style:text-properties style:font-name="Footlight MT Light"/>
    </style:style>
    <style:style style:name="T81" style:family="text">
      <style:text-properties style:font-name="Footlight MT Light" fo:language="es" fo:country="ES" fo:background-color="transparent" loext:char-shading-value="0" style:rfc-language-tag-asian="es-ES-u-co-trad" style:language-asian="es" style:country-asian="ES"/>
    </style:style>
    <style:style style:name="T82" style:family="text">
      <style:text-properties style:font-name="Footlight MT Light" fo:language="es" fo:country="ES" style:rfc-language-tag-asian="es-ES-u-co-trad" style:language-asian="es" style:country-asian="ES"/>
    </style:style>
    <style:style style:name="T83" style:family="text">
      <style:text-properties style:font-name="Footlight MT Light" fo:background-color="transparent" loext:char-shading-value="0"/>
    </style:style>
    <style:style style:name="T84" style:family="text">
      <style:text-properties style:font-name="Footlight MT Light" style:font-name-complex="Arial6"/>
    </style:style>
    <style:style style:name="T85" style:family="text">
      <style:text-properties officeooo:rsid="00625764"/>
    </style:style>
    <style:style style:name="T86" style:family="text">
      <style:text-properties fo:color="#0000ff" loext:opacity="100%" style:font-name="Arial" fo:font-size="8pt" fo:font-weight="bold" style:font-size-asian="8pt" style:font-weight-asian="bold" style:font-size-complex="8pt" style:font-weight-complex="bold"/>
    </style:style>
    <style:style style:name="T87" style:family="text">
      <style:text-properties style:font-name="Arial" fo:font-size="8pt" style:font-size-asian="8pt" style:font-size-complex="8pt"/>
    </style:style>
    <style:style style:name="T88" style:family="text">
      <style:text-properties fo:color="#000000" loext:opacity="100%" style:font-name="Arial" fo:font-size="8pt" style:rfc-language-tag="es-ES-u-co-trad" fo:language="es" fo:country="ES" style:font-size-asian="8pt" style:font-name-complex="Times New Roman" style:font-size-complex="8pt"/>
    </style:style>
    <style:style style:name="T89" style:family="text">
      <style:text-properties fo:color="#000000" loext:opacity="100%" style:font-name="Arial" fo:font-size="8pt" style:rfc-language-tag="es-ES-u-co-trad" fo:language="es" fo:country="ES" fo:font-style="italic" style:font-size-asian="8pt" style:font-style-asian="italic" style:font-name-complex="Times New Roman" style:font-size-complex="8pt" style:font-style-complex="italic"/>
    </style:style>
    <style:style style:name="T90" style:family="text">
      <style:text-properties fo:color="#000000" loext:opacity="100%" style:font-name="Arial" fo:font-size="8pt" fo:language="es" fo:country="ES" style:font-size-asian="8pt" style:font-name-complex="Times New Roman" style:font-size-complex="8pt"/>
    </style:style>
    <style:style style:name="T91" style:family="text">
      <style:text-properties fo:color="#000000" loext:opacity="100%" style:font-name="Arial" fo:font-size="8pt" fo:language="es" fo:country="ES" style:font-size-asian="8pt" style:font-name-complex="Times New Roman" style:font-size-complex="9pt"/>
    </style:style>
    <style:style style:name="T92" style:family="text">
      <style:text-properties style:font-name="Arial" fo:font-size="8pt" style:font-size-asian="8pt" style:font-name-complex="Arial5" style:font-size-complex="8pt"/>
    </style:style>
    <style:style style:name="T93" style:family="text">
      <style:text-properties style:font-name="Arial5" fo:font-size="8pt" style:font-size-asian="8pt" style:font-name-complex="Arial5" style:font-size-complex="8pt"/>
    </style:style>
    <style:style style:name="T94" style:family="text">
      <style:text-properties fo:color="#000000" loext:opacity="100%" style:font-name="Arial5" fo:font-size="8pt" fo:language="es" fo:country="ES" style:font-size-asian="8pt" style:font-name-complex="Arial5" style:font-size-complex="8pt"/>
    </style:style>
    <style:style style:name="T95"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70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7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6">
        <draw:image xlink:href="Pictures/1000020000000540000005184C6F00439DB75DC6.png" xlink:type="simple" xlink:show="embed" xlink:actuate="onLoad" draw:mime-type="image/png"/>
      </draw:frame>
      <draw:frame text:anchor-type="page" text:anchor-page-number="6" draw:z-index="12" draw:name="Forma3_2" draw:style-name="gr1" draw:text-style-name="P42" svg:width="4.135cm" svg:height="3.705cm" svg:x="1.864cm" svg:y="10.578cm">
        <draw:text-box>
          <text:p><text:span text:style-name="T86">4.</text:span><text:span text:style-name="T87"> </text:span><text:span text:style-name="T88">Así se le denomina en Brasil a las personas dedicadas a extraer el látex de los árboles de </text:span><text:span text:style-name="T89">Hevea brasiliensis</text:span><text:span text:style-name="T88">. Fuente: </text:span><text:span text:style-name="T90"><text:a xlink:href="http://www6.rel-uita.org/agricultura/ambiente/chico_mendes-20_anios.htm" xlink:type="simple">http://www6.rel-uita.org/agricultura/ambiente/chico_mendes-20_anios.htm</text:a></text:span></text:p>
        </draw:text-box>
      </draw:frame>
      <draw:frame text:anchor-type="page" text:anchor-page-number="5" draw:z-index="11" draw:name="Forma3_1" draw:style-name="gr1" draw:text-style-name="P42" svg:width="4.135cm" svg:height="3.705cm" svg:x="15.6cm" svg:y="12.256cm">
        <draw:text-box>
          <text:p><text:span text:style-name="T86">3.</text:span><text:span text:style-name="T87"> </text:span><text:span text:style-name="T91">La soja como insumo industrial es el principal alimento base del ganado.</text:span></text:p>
        </draw:text-box>
      </draw:frame>
      <draw:frame text:anchor-type="page" text:anchor-page-number="5" draw:z-index="10" draw:name="Forma3_0" draw:style-name="gr1" draw:text-style-name="P42" svg:width="4.135cm" svg:height="4.546cm" svg:x="15.582cm" svg:y="7.318cm">
        <draw:text-box>
          <text:p><text:span text:style-name="T86">2.</text:span><text:span text:style-name="T87"> </text:span><text:span text:style-name="T92"><text:s/></text:span><text:span text:style-name="T91">Para efectos de este ensayo, el análisis se limita a la industria cárnica (específicamente la carne vacuna) y el argumento se enriquece con datos de otras actividades relacionadas con esta industria, como la producción de soja; no obstante, se conoce de otros monocultivos (palma, piña, banano, café) que generan costos sociales y ambientales que igualmente deben llamar a la reflexión sobre sus consecuencia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text:span text:style-name="T75">¿Quién mató a Chico Mendes?Industria cárnica y desigualdad</text:span></text:p>
          </table:table-cell>
          <table:table-cell table:style-name="Tabla6.B1" office:value-type="string">
            <text:p text:style-name="P12"><draw:frame draw:style-name="fr1" draw:name="Imagen1" text:anchor-type="char" svg:x="0.441cm" svg:y="0.067cm" svg:width="3.459cm" svg:height="3.357cm" draw:z-index="8"><draw:image xlink:href="Pictures/1000020000000540000005184C6F00439DB75DC6.png" xlink:type="simple" xlink:show="embed" xlink:actuate="onLoad" draw:mime-type="image/png"/></draw:frame></text:p>
          </table:table-cell>
          <table:table-cell table:style-name="Tabla6.C1" office:value-type="string">
            <text:p text:style-name="P24">49</text:p>
          </table:table-cell>
        </table:table-row>
      </table:table>
      <text:p text:style-name="P2"/>
      <text:p text:style-name="P2"/>
      <text:p text:style-name="P2"/>
      <text:p text:style-name="P2"/>
      <text:p text:style-name="P2"><draw:frame text:anchor-type="paragraph" draw:z-index="4" draw:name="Forma1" draw:style-name="gr4" draw:text-style-name="P45" svg:width="4.34cm" svg:height="1.251cm" svg:x="0.43cm" svg:y="0.586cm"><draw:text-box><text:p text:style-name="P44"><text:span text:style-name="T95">Recibido: 10 de octubre de 2021</text:span></text:p><text:p text:style-name="P44"><text:span text:style-name="T95">Revisado: 3 de abril de 2022</text:span></text:p><text:p text:style-name="P44"><text:span text:style-name="T95">Aprobado: 23 de abril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6"><text:span text:style-name="T64">Giorgos Katsavavakis</text:span></text:p>
            <text:p text:style-name="P28"><text:span text:style-name="normaltextrun"><text:span text:style-name="T81">Maestrando en Comunicación y Desarrollo, Universidad de Costa Rica. Editor de la Revista Espiga, de la Escuela de Ciencias Sociales y Humanidades, Universidad Estatal a Distancia, de Costa Rica. Es autor del libro Las 5R, bitácora de una vida, de temática ambiental.</text:span></text:span></text:p>
            <text:p text:style-name="P34"><text:span text:style-name="T83">Correo electrónico</text:span><text:span text:style-name="T80">: </text:span><text:a xlink:type="simple" xlink:href="mailto:gkatsava@yahoo.com" text:style-name="Internet_20_link" text:visited-style-name="Visited_20_Internet_20_Link"><text:span text:style-name="normaltextrun"><text:span text:style-name="T82">gkatsava@yahoo.com</text:span></text:span></text:a></text:p>
            <text:p text:style-name="P33"><text:span text:style-name="T80">ORCID: </text:span><text:a xlink:type="simple" xlink:href="https://orcid.org/0000-0001-5944-5483" text:style-name="Internet_20_link" text:visited-style-name="Visited_20_Internet_20_Link"><text:span text:style-name="T84">0000-0001-5944-5483</text:span></text:a></text:p>
            <text:p text:style-name="P35"/>
            <text:p text:style-name="P35"/>
            <text:p text:style-name="P35"/>
            <text:p text:style-name="P35"/>
            <text:p text:style-name="P35"/>
            <text:p text:style-name="P35"/>
            <text:p text:style-name="P35"/>
            <text:p text:style-name="P35"/>
          </table:table-cell>
          <table:table-cell table:style-name="Tabla2.B1" office:value-type="string">
            <text:p text:style-name="P26"><draw:line text:anchor-type="paragraph" draw:z-index="5" draw:name="Forma2" draw:style-name="gr3" draw:text-style-name="P43" svg:x1="-4.214cm" svg:y1="1.416cm" svg:x2="-0.113cm" svg:y2="1.416cm"><text:p/></draw:line><text:span text:style-name="T14">Resum</text:span><text:span text:style-name="T15">en:</text:span><text:span text:style-name="T7"> </text:span><text:span text:style-name="T16">Este ensayo muestra la relación entre la industria de la carne y la desigualdad. Para lograr dicho propósito, se hace un recorrido histórico-filosófico para entender el mundo desigual en el que se vive; luego, se expone cómo el consumo de carne contribuye a reforzar dicha desigualdad y, finalmente, se reseña el crimen contra el ecosocialista Chico Mendes como un ejemplo claro de que la industria cárnica trae consigo más destrucción y menos oportunidades.</text:span></text:p>
          </table:table-cell>
        </table:table-row>
        <table:table-row>
          <table:covered-table-cell/>
          <table:table-cell table:style-name="Tabla2.B5" office:value-type="string">
            <text:p text:style-name="P38"><text:span text:style-name="T11">Pa</text:span><text:span text:style-name="T12">labras clave:</text:span><text:span text:style-name="T5"> </text:span><text:span text:style-name="T61">Consumo de carne, destrucción de hábitats, maltrato animal</text:span></text:p>
          </table:table-cell>
        </table:table-row>
        <table:table-row>
          <table:covered-table-cell/>
          <table:table-cell table:style-name="Tabla2.B5" office:value-type="string">
            <text:p text:style-name="P11"/>
          </table:table-cell>
        </table:table-row>
        <table:table-row>
          <table:covered-table-cell/>
          <table:table-cell table:style-name="Tabla2.B5" office:value-type="string">
            <text:p text:style-name="P23"><text:span text:style-name="T76">Who killed Chico Mendes? </text:span><text:span text:style-name="T77">The meat industry and inequality</text:span></text:p>
          </table:table-cell>
        </table:table-row>
        <table:table-row>
          <table:covered-table-cell/>
          <table:table-cell table:style-name="Tabla2.B5" office:value-type="string">
            <text:p text:style-name="P27"><text:span text:style-name="T13">Abstract:</text:span><text:span text:style-name="T6"> </text:span><text:span text:style-name="T62">This essay shows the relationship between the meat industry and inequality. To achieve this purpose, a historical-philosophical journey is made to understand the unequal world in which we live. Then, it is exposed how the consumption of meat contributes to reinforcing this inequality and, finally, the crime against the ecosocialist is reviewed as a clear example that the meat industry brings more destruction and fewer opportunities.</text:span></text:p>
          </table:table-cell>
        </table:table-row>
        <table:table-row table:style-name="Tabla2.6">
          <table:covered-table-cell/>
          <table:table-cell table:style-name="Tabla2.B6" office:value-type="string">
            <text:p text:style-name="P38"><text:span text:style-name="T12">Key words:</text:span><text:span text:style-name="T5"> </text:span><text:span text:style-name="T63">Animal abuse, habitat destruction, meat consumption</text:span></text:p>
          </table:table-cell>
        </table:table-row>
      </table:table>
      <text:p text:style-name="P21"/>
      <text:p text:style-name="P41"/>
      <text:p text:style-name="P29"><text:span text:style-name="T59">Cuando recordamos otros movimientos de liberación nos gusta pensar que, de haber estado allí, hubiéramos sido abolicionistas o sufragistas, o, al menos, no habríamos cooperado con la opresión, ni nos habríamos desentendido del tema. No llegamos a tiempo. Ahora tenemos otra oportunidad, la de la revolución menos sangrienta de la historia. Y no se nos pide que arriesguemos la vida, ni siquiera la cárcel: simplemente... que elijamos otro plato del menú.</text:span></text:p>
      <text:p text:style-name="P30"><text:span text:style-name="T60">Peter Singer</text:span></text:p>
      <text:p text:style-name="Text_20_body"/>
      <text:p text:style-name="Heading_20_2"><text:span text:style-name="T79">Palabras introductorias</text:span></text:p>
      <text:p text:style-name="P39"><text:span text:style-name="T17">El propósito de este ensayo es argumentar la relación que existe entre la industria cárnica y la desigualdad. En un mundo cada vez más asimétrico, donde muchísimas personas tienen poco y muy pocas tienen muchísimo, es pertinente abrir y ampliar el debate en torno a este tema, relacionado con un hábito cotidiano e interiorizado como normal por la humanidad, como lo es el consumo de cualquier tipo de carne de animal no humano, que, para efectos de este texto, se documenta con datos de la industria bovina. Tres son las partes que constituyen el cuerpo del escrito: I. </text:span><text:span text:style-name="T32">«</text:span><text:span text:style-name="T17">Rota la igualdad, nació el desorden</text:span><text:span text:style-name="T32">»</text:span><text:span text:style-name="T17">, II. </text:span><text:span text:style-name="T32">«</text:span><text:span text:style-name="T17">Matadero con paredes de cristal</text:span><text:span text:style-name="T32">»</text:span><text:span text:style-name="T17"> y III. </text:span><text:span text:style-name="T32">«</text:span><text:span text:style-name="T17">¿Quién mató a Chico Mendes?</text:span><text:span text:style-name="T32">»</text:span></text:p>
      <text:p text:style-name="P13">Rota la igualdad, nació el desorden</text:p>
      <text:p text:style-name="P39"><text:span text:style-name="T17">En 2016, los </text:span><text:span text:style-name="T18">mass media</text:span><text:span text:style-name="T17"> dan a conocer que 26 personas en el mundo acumulan una riqueza equivalente a la de 3800 millones de personas. Según Noticias ONU (2019), Oxfam es la fuente de este desigual dato. Esta situación puede merecer un extenso tratado de economía política o de historia política; a la vez, para efectos de este ensayo, un breve repaso, en diez párrafos de este primer apartado, de lo que en 1755 Jean Jacob Rousseau plasma en su </text:span><text:span text:style-name="T18">Discurso sobre la desigualdad</text:span><text:span text:style-name="T17">.</text:span></text:p>
      <text:p text:style-name="P39"><text:span text:style-name="T17">El siglo XVIII es la época en la cual vive Rousseau. Un periodo clave cuando la Ilustración ebulle en la Europa preindustrial. La idea de la igualdad social aparece como relato en las conversaciones de café y en los textos que los ilustrados comienzan a difundir. Es esa la utopía que ilusiona al pensador de Ginebra, quien teoriza profundamente al respecto. ¿Cuál es el origen de la sociedad injusta? Rousseau tenía una hipótesis que le parecía evidente: </text:span><text:span text:style-name="T32">«</text:span><text:span text:style-name="T34">[…] </text:span><text:span text:style-name="T40">el hombre nace bueno</text:span><text:span text:style-name="T42">, porque la naturaleza humana individual es buena, pero luego </text:span><text:span text:style-name="T40">las instituciones sociales se degeneran y corrompen</text:span><text:span text:style-name="T42"> por obra de los hombres</text:span><text:span text:style-name="T32">» [itálicas del original] (Darós 2006)</text:span><text:span text:style-name="T42">.</text:span></text:p>
      <text:p text:style-name="P39"><text:span text:style-name="T42">En el momento que Rousseau publica su texto fundacional, el Nuevo Mundo tenía casi tres siglos de haber sido </text:span><text:span text:style-name="T32">«</text:span><text:span text:style-name="T42">descubierto</text:span><text:span text:style-name="T32">»,</text:span><text:span text:style-name="T42"> o, entendido de otra forma, invadido por las potencias europeas. Para entonces, en el continente europeo circulaban textos que referenciaban la vida de los </text:span><text:span text:style-name="T32">«</text:span><text:span text:style-name="T42">salvajes</text:span><text:span text:style-name="T32">»</text:span><text:span text:style-name="T42"> que habitaban las ricas y extensas tierras americanas, escritos que Rousseau </text:span><text:soft-page-break/><text:span text:style-name="T42">leía con sumo interés y convencido de que estos seres vivían en armonía con su entorno natural. También, Darós (2006) afirma que conocía muy de cerca el sufrimiento de los desvencijados campesinos de la Francia rural. Su obsesión era comprender la naturaleza del humano. </text:span><text:span text:style-name="T17">Es esta idea fija la que lo lleva a darle forma a un punto central de su pensamiento:</text:span></text:p>
      <text:p text:style-name="P15">El hombre primitivo poseía pasiones buenas como el amor de sí (l’amour de soi) y la conmiseración. De este modo mantenía su individualidad sin dañar a los demás: pero al crearse una interdependencia entre los hombres, y surgir la sociedad, el amor de sí se convirtió en amor propio, naciendo la avaricia, la ambición. He aquí en qué sentido el origen del mal es social: el hombre ya no pudo satisfacerse sino dañando a los demás (ne cherche plus à se satisfaire par nôtre bien, mais seulement par le mal d’autrui). La riqueza de uno comenzó a provenir de la pobreza del otro. Disminuyó la compasión natural y se acrecentaron los sentimientos hostiles (Darós 2006).</text:p>
      <text:p text:style-name="P39"><text:span text:style-name="T32">Se repite esta frase que resulta neural: «</text:span><text:span text:style-name="T42">La riqueza de uno comenzó a provenir de la pobreza del otro</text:span><text:span text:style-name="T32">». Dicho con otras palabras: detrás de toda gran riqueza, hay mucha pobreza; o más llanamente: un rico deja, como estela, a millones de personas en la pobreza.</text:span></text:p>
      <text:p text:style-name="P39"><text:span text:style-name="T32">Darós (2006) propone que, en su largo devenir evolutivo, el </text:span><text:span text:style-name="T36">homo sapiens</text:span><text:span text:style-name="T32"> encuentra en la vida pastoril una sociedad ideal: no había títulos de propiedad, entre grupos nómadas practican el trueque y llegan a tener un perfecto equilibrio con el medio natural. Mas la agricultura hace el quiebre y un adjetivo posesivo nuevo comienza a utilizarse: «Esto es</text:span><text:span text:style-name="T36"> mío</text:span><text:span text:style-name="T32">». Darós (2006) lo reduce así: «</text:span><text:span text:style-name="T46">Antes de este hecho, la tierra no era de nadie y los frutos pertenecían a todos. Los hombres construyeron viviendas (…)</text:span><text:span text:style-name="T32">».</text:span><text:span text:style-name="T46"> La posesión primero, y luego la acumulación, originan la desigualdad entre esas personas ancestrales, que, miles de años después, persiste exponencialmente al momento de escribir este ensayo.</text:span></text:p>
      <text:p text:style-name="P39"><text:span text:style-name="T46">Rousseau distingue dos clases de desigualdades: la natural y la moral o política (Darós 2006). En esta segunda surge el humano socializado, muy distante al natural. </text:span><text:span text:style-name="T17">Fue el final de la sociedad ideal de la vida pastoril y el germen de la sociedad injusta</text:span></text:p>
      <text:p text:style-name="P15"><text:span text:style-name="T17">(…) </text:span><text:span text:style-name="T46">que proporcionó nuevas trabas al débil y nuevas fuerzas al rico, destruyó la libertad natural y estableció </text:span><text:soft-page-break/><text:span text:style-name="T46">para siempre, como si fuese un progreso civil, la ley de propiedad y desigualdad. La sociedad injusta nació del engaño de los desposeídos y fortaleció las diferencias existentes generando la desigualdad social y política. De hecho, las leyes resultaron útiles solo a los que poseían y dañinas a los que nada poseían.</text:span></text:p>
      <text:p text:style-name="P39"><text:span text:style-name="T32">«</text:span><text:span text:style-name="T17">Rota la igualdad, nació el desorden</text:span><text:span text:style-name="T32">»</text:span><text:span text:style-name="T17"> (Darós 2006). Ese caos se manifiesta en: las monarquías feudales de </text:span><text:span text:style-name="T32">«</text:span><text:span text:style-name="T17">origen divino</text:span><text:span text:style-name="T32">»</text:span><text:span text:style-name="T17"> en la Europa occidental durante la Edad Media, las transnacionales –al estilo de la Standard Oil de </text:span><text:span text:style-name="T32">John Rockefeller– </text:span><text:span text:style-name="T17">en el siglo XIX, o los cinco gigantes tecnológicos en el XXI. Quien más tiene, quien menos tiene. Quien más gana, quien más pierde. La perenne lucha de clases. Para Darós (2006) </text:span><text:span text:style-name="T32">«</text:span><text:span text:style-name="T46">surgió el derecho del más fuerte y del primer ocupante, que dio lugar al estado de guerra y que no pudo volver sobre sus pasos</text:span><text:span text:style-name="T32">».</text:span></text:p>
      <text:p text:style-name="P39"><text:span text:style-name="T17">Una realidad que ilustra esa ruptura de la igualdad es lo que indica Pogge: Los países de altos ingresos, con 955 millones de ciudadanos, en cambio, tienen alrededor del 81 por ciento del producto global (</text:span><text:span text:style-name="T49">World Poverty and Human Rights 2005</text:span><text:span text:style-name="T17">). Este dato complementa lo expuesto al inicio: 26 personas en el mundo acumulan una riqueza equivalente a la de 3800 millones.</text:span></text:p>
      <text:p text:style-name="P13">Matadero con paredes de cristal</text:p>
      <text:p text:style-name="P39">En un nivel básico, según el diccionario de la RAE, la desigualdad es la cualidad de desigual, lo cual dice poco o nada para clarificar el concepto. En otro nivel, es la relación de falta de igualdad entre dos cantidades o expresiones, que igualmente no expresa el sentido de la palabra para efectos de este ensayo.</text:p>
      <text:p text:style-name="P39"><text:span text:style-name="T32">Al buscar una segunda aproximación, Martin et al. (2016) indican que, p</text:span><text:span text:style-name="T32">or lo general, la desigualdad es definida por una combinación de indicadores económicos referidos a los ingresos y la riqueza. Desde este punto de vista, el término refiere a una vertiente económica que directamente no acerca la definición a la relación que se quiere establecer en este texto de por qué la industria cárnica genera desigualdad.</text:span></text:p>
      <text:p text:style-name="P39"><text:span text:style-name="T32">Antes de dar el salto a esta conexión, es preciso anotar que hay varios tipos de desigualdades: económica, social, educativa, de género y legal, entre otras, cuyas consecuencias (pobreza, hambre, <text:s/>acceso limitado a servicios públicos, etc.) menoscaban directamente la vida de las personas y a la sociedad como un todo. Para la Cepal (2016), la desigualdad afecta al componente social del desarrollo y también es un freno para las dimensiones económica y ambiental.</text:span></text:p>
      <text:p text:style-name="P39"><draw:frame text:anchor-type="paragraph" draw:z-index="9" draw:name="Forma3" draw:style-name="gr2" draw:text-style-name="P42" svg:width="4.135cm" svg:height="3.705cm" svg:x="13.582cm" svg:y="0.453cm"><draw:text-box><text:p><text:span text:style-name="T86">1.</text:span><text:span text:style-name="T87"> </text:span><text:span text:style-name="T93"><text:s/></text:span><text:span text:style-name="T94">Expresión con que se denomina al progreso a finales del siglo XX. Implica la sempiterna esperanza de mejora social universal en una era que se enfrenta a un mundo dividido y a una naturaleza finita. Wolfgang Sachs, Desarrollo sostenible, 2002, Cap. 4, 63.</text:span></text:p></draw:text-box></draw:frame><text:soft-page-break/><text:span text:style-name="T32">Estas tres dimensiones (social, económico y ambiental) están estrechamente enlazadas y, desde el desarrollo sostenible</text:span><text:span text:style-name="T72">1</text:span><text:span text:style-name="T32">, no deberían disociarse si lo que se busca es una sociedad con un alto nivel de desarrollo humano. Este punto es el enlace de por qué la industria cárnica, es decir, la oferta y la demanda de carne, fomenta la desigualdad</text:span><text:span text:style-name="T72">2</text:span><text:span text:style-name="T32">. La siguiente información de Greenpeace España (2019) refuerza el argumento:</text:span></text:p>
      <text:list xml:id="list183744023" text:style-name="L1">
        <text:list-item>
          <text:p text:style-name="P40">La agricultura industrial es uno de los principales causantes de la crisis climática mundial, siendo responsable de dos tercios de la deforestación total en América del Sur y cuyos principales impulsores son el cultivo de soja<text:span text:style-name="T74">3</text:span> y la ganadería.</text:p>
        </text:list-item>
        <text:list-item>
          <text:p text:style-name="P40"><text:span text:style-name="T46">Se ha denunciado que el </text:span><text:span text:style-name="T32">«</text:span><text:span text:style-name="T46">boom de la soja</text:span><text:span text:style-name="T32">»</text:span><text:span text:style-name="T46"> en América del Sur está vinculado con el acaparamiento de tierras y otras violaciones de los derechos humanos.</text:span></text:p>
        </text:list-item>
        <text:list-item>
          <text:p text:style-name="P40">Los efectos negativos sociales y medioambientales de la producción de soja llegan aún más lejos. En Brasil y Argentina más del 95 % de la soja es transgénica, lo que lleva emparejado el uso intensivo de herbicidas y otros insumos químicos peligrosos. El uso de pesticidas por unidad de área se ha incrementado en más del 170 % en ambos países desde los años noventa. El resultado no solo son grandes terrenos de monocultivo con una biodiversidad extremadamente reducida, sino también el uso masivo de pesticidas con una alta probabilidad de perjudicar la salud de las personas trabajadoras del campo y las poblaciones que viven en las inmediaciones.</text:p>
        </text:list-item>
      </text:list>
      <text:p text:style-name="P39"/>
      <text:p text:style-name="P39"><text:span text:style-name="T32">Es una cadena, un efecto dominó. Greenpeace España (2019) menciona cómo esos terrenos extensos, cuya propiedad recae en pocas manos, son devastados para multiplicar las cabezas de ganado, lo que ha significado una destrucción exponencial de bosques vírgenes y una posible explotación –debido a su carácter extractivista– de personas que laboran en condiciones irregulares en algunos casos. Con el tiempo, devienen tragedias naturales aceleradas por el cambio climático debido a la dinámica antropogénica. Bajo la lógica de mercado, todo tiene </text:span><text:span text:style-name="T36">sentido</text:span><text:span text:style-name="T32"> desde las tres N: el consumo de carne es natural, necesario y normal. Esto lo postula Melanie Joy, citada por Gil (2017), con base en las respuestas de personas omnívoras al ser interpeladas sobre sus hábitos alimenticios. Como afirman </text:span><text:span text:style-name="T47">Moulier Boutang y Vidal (2007):</text:span><text:span text:style-name="T46"> </text:span><text:span text:style-name="T32">«</text:span><text:span text:style-name="T46">La descolonización más difícil es la de las categorías sobre las que se orienta el pensamiento</text:span><text:span text:style-name="T32">».</text:span></text:p>
      <text:p text:style-name="P39"><text:span text:style-name="T32">Para Moyano-Fernández (2018):</text:span><text:span text:style-name="T34"> </text:span><text:span text:style-name="T32">«</text:span><text:span text:style-name="T34">La industria cárnica es un fenómeno que provoca diversas injusticias (…) Es menester pensarla como un elemento que opera vulnerando nuestra autonomía y condicionando la salud pública</text:span><text:span text:style-name="T32">»</text:span><text:span text:style-name="T34">. </text:span><text:span text:style-name="T32">Al entender la salud pública como una acción colectiva del Estado y de la sociedad civil encaminada a proteger y mejorar la salud de la población, según la EGSP (s.f.), entonces es notorio el rompimiento de este «pacto», dado que la industria cárnica es nociva porque irrespeta los derechos de los animales, </text:span><text:soft-page-break/><text:span text:style-name="T32">destruye el entorno natural y ocasiona tragedias que afectan la integridad de pueblos enteros, además de tener en jaque el futuro del planeta.</text:span></text:p>
      <text:p text:style-name="P39"><text:span text:style-name="T20">Es preciso recordar la contundente frase del músico Paul McCarthy: «</text:span><text:span text:style-name="T20">If slaughterhouses had glass walls everyone would be vegetarian</text:span><text:span text:style-name="T20">»</text:span><text:span text:style-name="T20">. </text:span><text:span text:style-name="T32">El video en el que </text:span><text:span text:style-name="T32">McCarthy habla,</text:span><text:span text:style-name="T32"> invita –o debería invitar– a una reflexión profunda y a formular cuestionamientos como, por ejemplo, que el </text:span><text:span text:style-name="T32">maltrato animal y las</text:span><text:span text:style-name="T32"> matanzas diarias de millones de animales son un tipo de desigualdad que, además de la crueldad insondable, profundizan otras desigualdades existentes.</text:span></text:p>
      <text:p text:style-name="P13">¿Quién mató a Chico Mendes?</text:p>
      <text:p text:style-name="P39"><text:span text:style-name="T32">En una entrevista que dio en setiembre de 1988 (Ecología Política, 2015), </text:span><text:span text:style-name="T42">Francisco Alves Mendes Filho</text:span><text:span text:style-name="T43"> </text:span><text:span text:style-name="T32">explica la génesis de un barrio de los cinturones de miseria del estado de Acre, en Brasil. Sus habitantes fueron </text:span><text:span text:style-name="T36">seringueiros</text:span><text:span text:style-name="T73">4</text:span><text:span text:style-name="T32"> que, entre 1970 y 1975, habían sido desplazados de las tierras donde trabajaban debido a los incendios provocados por ganaderos. Esta situación dejó sin trabajo a cerca de 10 mil familias a inicios de la década de 1970, quienes terminaron engrosando las barriadas en Acre, plagadas de tráfico de drogas, de prostitución, de miseria… Un destino que prometía poco para quienes tuvieron que migrar a la fuerza.</text:span></text:p>
      <text:p text:style-name="P39">Este contexto esconde un trasfondo: desde hace décadas, la selva milenaria de la Amazonia ha venido siendo reemplazada por fincas ganaderas. Se importan vacas de diversas partes de Brasil y de otros países para que «habiten» los terrenos devastados, desde donde saldrán exportadas, por kilos o en forma de torta para hamburguesa, para abastecer restaurantes y cadenas de comida rápida alrededor del mundo.</text:p>
      <text:p text:style-name="P39"><text:span text:style-name="T42">Francisco Alves </text:span><text:span text:style-name="T32">Mendes Filho, más conocido como Chico Mendes, fue un </text:span><text:span text:style-name="T36">seringueiro</text:span><text:span text:style-name="T32"> de tradición familiar. Su padre llegó al estado de Acre en 1926, en donde posteriormente conoció a la que sería la madre de Chico. Este nació en 1944 y, desde pequeño, trabajó en los </text:span><text:span text:style-name="T36">seringales</text:span><text:span text:style-name="T32"> dado que la escuela no era el destino principal de niñas y niños. La zona se caracterizaba por carencias de todo tipo, debido al aislamiento y al abandono.</text:span></text:p>
      <text:p text:style-name="P39"><text:span text:style-name="T32">No obstante su entorno, Chico llegó a ser un gran activista social y prominente defensor de la Amazonia. En 1987, la ONU lo distinguió como uno de los más importantes defensores de la naturaleza (Ecología Política 2015). Quien solía decir que estaba luchando por la humanidad, fue asesinado en su propia casa en diciembre de 1988, semanas después de la entrevista rescatada para este ensayo. Su familia fue testigo de la muerte del ecosocialista Mendes.</text:span></text:p>
      <text:p text:style-name="P39"><text:span text:style-name="T36">National Geographic</text:span><text:span text:style-name="T32"> reseña que, en los últimos 50 años, se deforestó un territorio equivalente a la superficie de España, Portugal y Francia, lo cual se agravó entre el 2019 y 2020 en la Amazonia, con un 54 % más que el último periodo (Crespo 2020). De lo anterior, se desprende que el incremento en el </text:span><text:soft-page-break/><text:span text:style-name="T32">consumo de carne fue el factor determinante de dicha devastación, que significa más ganadería intensiva y más terreno para el cultivo de soja como alimento base para el ganado.</text:span></text:p>
      <text:p text:style-name="P39"><text:span text:style-name="T32">Como es sabido, en muchos casos el sistema capitalista pondera la producción de bienes a costa del bienestar humano y de la protección del ambiente. Thomas (2000) explica que el proteccionismo es pertinente para «proteger» los elementos de producción (tierra, mano de obra, organización productiva) de los efectos destructivos del «desarrollo» capitalista, sin dejar de referirse a las políticas estatales en pro de las industrias nacionales. En el sistema capitalista, ante todo, importa un estado de resultados sin números rojos en favor de los accionistas.</text:span></text:p>
      <text:p text:style-name="P39"><text:span text:style-name="T32">La emergencia climática que atraviesa la Tierra, que la sufren todas las especies que la habitan, entre sus causas hay una que es determinante: el origen antropocéntrico, es decir, el humano como combustible acelerador que ocasiona la destrucción de hábitats. Este fenómeno se ve dibujado en el rostro de los osos polares que se desplazan de sus hogares ancestrales porque sus hielos se derriten, esas enormes masas de agua que inciden con las inundaciones en zonas costeras de algunas islas en el Pacífico y que afectan directamente las casas de sus habitantes, que, impotentes, tratan de contener la fuerza del mar con sacos de arena. Entre otras causas, la destrucción de los bosques acelera esta penumbrosa situación; masas boscosas que antes resguardaban vida y la posible cura contra enfermedades como el cáncer, ahora son potreros bañados del estiércol de las vacas para consumo humano, cuyos gases contribuyen con el calentamiento global.</text:span></text:p>
      <text:p text:style-name="P39">Es este ciclo vicioso en el cual la industria cárnica es parte de la fórmula. A manera de más, a manera de menos, a manera de igual: más destrucción, menos oportunidades, es igual a desigualdad.</text:p>
      <text:p text:style-name="P39"><text:span text:style-name="T32">Thomas (2000) menciona que el desarrollo alternativo –o centrado en las personas– es una reacción contra lo que él llama «mainstream», es decir, la lógica del desarrollo de la industrialización a gran escala que hoy predomina en el mundo. Es esta actividad la que se ve en las grandes haciendas ganaderas de Brasil, que pondera la cantidad de cabezas de ganado en vez de la cantidad de árboles que otrora enriquecían la selva amazónica. Una vez más se reseña la frase de </text:span><text:span text:style-name="T17">Rousseau</text:span><text:span text:style-name="T32">: «</text:span><text:span text:style-name="T42">La riqueza de uno comenzó a provenir de la pobreza del otro</text:span><text:span text:style-name="T32">».</text:span></text:p>
      <text:p text:style-name="P39">¿Quién mató a Chico Mendes? Según AFP (1996), la historia apunta que fueron los millonarios hacendados Darly y Darci Alves, padre e hijo, pero ante el aumento sostenido en el consumo diario de carne desde hace varias décadas, la pregunta queda abierta.</text:p>
      <text:p text:style-name="P39"/>
      <text:p text:style-name="P39"/>
      <text:p text:style-name="P39"/>
      <text:p text:style-name="P14"><text:soft-page-break/>Bibliografía</text:p>
      <text:p text:style-name="P18"><text:span text:style-name="T53">AFP. 30 de junio de 1996. «Capturado en Brasil el asesino del ecologista Chico Mendes».</text:span><text:span text:style-name="T38">El Pais </text:span><text:span text:style-name="T53">.</text:span><text:span text:style-name="T50"> </text:span><text:a xlink:type="simple" xlink:href="https://elpais.com/diario/1996/07/01/sociedad/836172005_850215.html" text:style-name="Internet_20_link" text:visited-style-name="Visited_20_Internet_20_Link"><text:span text:style-name="Internet_20_link"><text:span text:style-name="T66">https://elpais.com/diario/1996/07/01/sociedad/836172005_850215.html</text:span></text:span></text:a></text:p>
      <text:p text:style-name="Bibliography_20_1"><text:span text:style-name="T53">Comisión Económica para América Latina</text:span><text:span text:style-name="T19">. La matriz de la desigualdad en América Latina, 2016, 15. A</text:span><text:span text:style-name="T44">cceso: 26 de junio de 2021. </text:span><text:a xlink:type="simple" xlink:href="https://www.cepal.org/sites/default/files/events/files/matriz_de_la_desigualdad.pdf" text:style-name="Internet_20_link" text:visited-style-name="Visited_20_Internet_20_Link"><text:span text:style-name="Internet_20_link"><text:span text:style-name="T66">https://www.cepal.org/sites/default/files/events/files/matriz_de_la_desigualdad.pdf</text:span></text:span></text:a></text:p>
      <text:p text:style-name="P18"><text:span text:style-name="T53">Crespo Garay, Cristina. </text:span><text:span text:style-name="T51">24 de junio de 2020.</text:span><text:span text:style-name="T53"> </text:span><text:span text:style-name="T51">«La deforestación del Amazonas alcanza niveles históricos debido al consumo de carne». </text:span><text:span text:style-name="T52">National Geographic</text:span><text:span text:style-name="T51">. </text:span><text:a xlink:type="simple" xlink:href="https://www.nationalgeographic.es/medio-ambiente/2020/06/deforestacion-amazonas-alcanza-niveles-historicos-debido-consumo-carne" text:style-name="Internet_20_link" text:visited-style-name="Visited_20_Internet_20_Link"><text:span text:style-name="Internet_20_link"><text:span text:style-name="T66">https://www.nationalgeographic.es/medio-ambiente/2020/06/deforestacion-amazonas-alcanza-niveles-historicos-debido-consumo-carne</text:span></text:span></text:a><text:span text:style-name="T66"> </text:span></text:p>
      <text:p text:style-name="Bibliography_20_1"><text:span text:style-name="T44">Darós, William Roberto. </text:span><text:span text:style-name="T45">2006. </text:span><text:span text:style-name="T53">«</text:span><text:span text:style-name="T44">La libertad individual y el contrato social según J. J. Rousseau</text:span><text:span text:style-name="T53">».</text:span><text:span text:style-name="T44"> </text:span><text:span text:style-name="T41">Revista de Filosofía </text:span><text:span text:style-name="T44">44 </text:span><text:span text:style-name="T45">(</text:span><text:span text:style-name="page_20_number"><text:span text:style-name="T53">1</text:span></text:span><text:span text:style-name="T44">11-112</text:span><text:span text:style-name="T45">) </text:span><text:span text:style-name="T44">. Acceso: 17 de julio de 2021. </text:span><text:a xlink:type="simple" xlink:href="https://revistas.ucr.ac.cr/index.php/filosofia/article/view/7435" text:style-name="Internet_20_link" text:visited-style-name="Visited_20_Internet_20_Link"><text:span text:style-name="Internet_20_link"><text:span text:style-name="T70">https://revistas.ucr.ac.cr/index.php/filosofia/article/view/7435</text:span></text:span></text:a></text:p>
      <text:p text:style-name="Bibliography_20_1"><text:span text:style-name="T53">de Terán, Manuel. Vida pastoril y nomadismo. En PDF, 20. A</text:span><text:span text:style-name="T44">cceso: 4 de julio de 2021. </text:span><text:a xlink:type="simple" xlink:href="http://www.residencia.csic.es/teran/img/obra/pastoril.pdf" text:style-name="Internet_20_link" text:visited-style-name="Visited_20_Internet_20_Link"><text:span text:style-name="Internet_20_link"><text:span text:style-name="T66">http://www.residencia.csic.es/teran/img/obra/pastoril.pdf</text:span></text:span></text:a></text:p>
      <text:p text:style-name="Bibliography_20_1"><text:span text:style-name="T56">Ecología Política. </text:span><text:span text:style-name="T53">Chico Mendes. En defensa de la vida, </text:span><text:span text:style-name="T56">45. A</text:span><text:span text:style-name="T44">cceso: 3 de julio de 2021.</text:span><text:span text:style-name="T56"> </text:span><text:a xlink:type="simple" xlink:href="https://fdocumentos.tips/document/chico-mendes-en-defensa-de-la-vida-entrevista.html" text:style-name="Internet_20_link" text:visited-style-name="Visited_20_Internet_20_Link"><text:span text:style-name="Internet_20_link"><text:span text:style-name="T66">https://fdocumentos.tips/document/chico-mendes-en-defensa-de-la-vida-entrevista.html</text:span></text:span></text:a></text:p>
      <text:p text:style-name="Bibliography_20_1"><text:span text:style-name="T53">Escuela Graduada de Salud Pública (EGSP). Universidad de Puerto Rico. ¿Qué es salud pública? A</text:span><text:span text:style-name="T44">cceso: 17 de julio de 2021.</text:span><text:span text:style-name="T53"> </text:span><text:a xlink:type="simple" xlink:href="https://sp.rcm.upr.edu/que-es-salud-publica/" text:style-name="Internet_20_link" text:visited-style-name="Visited_20_Internet_20_Link"><text:span text:style-name="Internet_20_link"><text:span text:style-name="T66">https://sp.rcm.upr.edu/que-es-salud-publica/</text:span></text:span></text:a></text:p>
      <text:p text:style-name="Bibliography_20_1"><text:span text:style-name="T53">Gil, Marta Puerta. «La legitimación del carnismo y el especismo. Una aproximación cualitativa a los discursos del alumnado universitario». </text:span><text:span text:style-name="T37">Revista Bioética y Derecho</text:span><text:span text:style-name="T53">, 2017, 40: 215-230. A</text:span><text:span text:style-name="T44">cceso: 5 de junio de 2021. </text:span><text:a xlink:type="simple" xlink:href="https://scielo.isciii.es/scielo.php?script=sci_arttext&amp;pid=S1886-58872017000200016#B10" text:style-name="Internet_20_link" text:visited-style-name="Visited_20_Internet_20_Link"><text:span text:style-name="Internet_20_link"><text:span text:style-name="T66">https://scielo.isciii.es/scielo.php?script=sci_arttext&amp;pid=S1886-58872017000200016#B10</text:span></text:span></text:a></text:p>
      <text:p text:style-name="P16"><text:span text:style-name="T32">Greenpeace España. Enganchados a la carne. En PDF. Junio de 2019, 6</text:span><text:span text:style-name="T42">.</text:span></text:p>
      <text:p text:style-name="P16"><text:span text:style-name="T46">Moulier Boutang, Yann y Jerme Vidal. </text:span><text:span text:style-name="T32">«</text:span><text:span text:style-name="T46">De la colonialidad del poder al Imperio y viceversa</text:span><text:span text:style-name="T32">»</text:span><text:span text:style-name="T46">. </text:span><text:span text:style-name="T48">Nómadas</text:span><text:span text:style-name="T46">, 2007, 14. Acceso: 5 de junio de 2021. </text:span><text:span text:style-name="T69">https://www.redalyc.org/pdf/1051/105115241002.pdf</text:span></text:p>
      <text:p text:style-name="Bibliography_20_1"><text:span text:style-name="T53">Moyano-Fernández, </text:span><text:span text:style-name="T53">Cristian. «</text:span><text:span text:style-name="T56">¿Alimentarnos libremente o por igual?</text:span><text:span text:style-name="T53">».</text:span><text:span text:style-name="T56"> </text:span><text:span text:style-name="T39">Solidaridad e identidad</text:span><text:span text:style-name="T56">. A</text:span><text:span text:style-name="T44">cceso: 4 de junio de 2021.</text:span><text:span text:style-name="T53"> </text:span><text:a xlink:type="simple" xlink:href="https://www.redalyc.org/jatsRepo/783/78355381007/index.html" text:style-name="Internet_20_link" text:visited-style-name="Visited_20_Internet_20_Link"><text:span text:style-name="Internet_20_link"><text:span text:style-name="T66">https://www.redalyc.org/jatsRepo/783/78355381007/index.html</text:span></text:span></text:a></text:p>
      <text:p text:style-name="Bibliography_20_1"><text:span text:style-name="T53">Noticias ONU. ¿Qué es la desigualdad? 17 de julio de 2019. </text:span><text:span text:style-name="T56">A</text:span><text:span text:style-name="T44">cceso: 4 de junio de 2021. </text:span><text:a xlink:type="simple" xlink:href="https://news.un.org/es/story/2019/07/1459341" text:style-name="Internet_20_link" text:visited-style-name="Visited_20_Internet_20_Link"><text:span text:style-name="Internet_20_link"><text:span text:style-name="T68">https://news.un.org/es/story/2019/07/1459341</text:span></text:span></text:a></text:p>
      <text:p text:style-name="Bibliography_20_1"><text:span text:style-name="T27">PETA. ‘Glass Walls’ with Paul McCartney (video). </text:span><text:span text:style-name="T53">Acceso: 16 de julio de 2021.</text:span><text:span text:style-name="T71"> </text:span><text:a xlink:type="simple" xlink:href="https://www.peta.org/videos/glass-walls-2/" text:style-name="Internet_20_link" text:visited-style-name="Visited_20_Internet_20_Link"><text:span text:style-name="Internet_20_link"><text:span text:style-name="T66">https://www.peta.org/videos/glass-walls-2/</text:span></text:span></text:a></text:p>
      <text:p text:style-name="P19"><text:soft-page-break/><text:span text:style-name="T29">Pogge, Thomas</text:span><text:span text:style-name="T27">. </text:span><text:span text:style-name="T28">2005. </text:span><text:span text:style-name="T27">«</text:span><text:span text:style-name="T29">World Poverty and Human Rights</text:span><text:span text:style-name="T29">»</text:span><text:span text:style-name="T29">. </text:span><text:span text:style-name="T24">Ethics &amp; International Affairs</text:span><text:span text:style-name="T29"> 19</text:span><text:span text:style-name="T31">(</text:span><text:span text:style-name="T29">1</text:span><text:span text:style-name="T31">)</text:span><text:span text:style-name="T29">,</text:span><text:span text:style-name="T27"> </text:span><text:span text:style-name="T53">En PDF.</text:span></text:p>
      <text:p text:style-name="Bibliography_20_1"><text:span text:style-name="T53">Reinhold Martin,</text:span><text:span text:style-name="apple-converted-space"><text:span text:style-name="T58"> </text:span></text:span><text:span text:style-name="T53">Jacob Moore y Susanne Schindler. </text:span><text:span text:style-name="T55">2016.</text:span><text:span text:style-name="T53"> «Definiendo la desigualdad». </text:span><text:span text:style-name="T37">ARQ </text:span><text:span text:style-name="T53">(Santiago) 93, 30-41. A</text:span><text:span text:style-name="T44">cceso: 26 de junio de 2021. </text:span><text:a xlink:type="simple" xlink:href="https://www.scielo.cl/scielo.php?script=sci_arttext&amp;pid=S0717-69962016000200005" text:style-name="Internet_20_link" text:visited-style-name="Visited_20_Internet_20_Link"><text:span text:style-name="Internet_20_link"><text:span text:style-name="T66">https://www.scielo.cl/scielo.php?script=sci_arttext&amp;pid=S0717-69962016000200005</text:span></text:span></text:a></text:p>
      <text:p text:style-name="P16"><text:span text:style-name="T17">Sachs, Wolfgang. Desarrollo sostenible, 2002, Cap. 4, 63. </text:span><text:span text:style-name="T20">En PDF.</text:span></text:p>
      <text:p text:style-name="P17"><text:span text:style-name="T20">Thomas, Alan. </text:span><text:span text:style-name="T22">2000.</text:span><text:span text:style-name="T20"> «Meanings and views of development</text:span><text:span text:style-name="T25">»</text:span><text:span text:style-name="T20">.</text:span><text:span text:style-name="T25"> En: </text:span><text:span text:style-name="T23">Poverty and development into the 21</text:span><text:span text:style-name="T65">st</text:span><text:span text:style-name="T23"> century</text:span><text:span text:style-name="T20">.</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Mangal" svg:font-family="Mangal"/>
    <style:font-face style:name="MS Mincho" svg:font-family="'MS Mincho', 'ＭＳ 明朝'" style:font-family-generic="modern"/>
    <style:font-face style:name="F" svg:font-family="" style:font-family-generic="roman"/>
    <style:font-face style:name="Calibri" svg:font-family="Calibri" style:font-pitch="variable"/>
    <style:font-face style:name="Courier New" svg:font-family="'Courier New'" style:font-pitch="variable"/>
    <style:font-face style:name="HelveticaNeueLT Pro 65 Md1" svg:font-family="'HelveticaNeueLT Pro 65 Md'"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Times" svg:font-family="Times" style:font-pitch="variable"/>
    <style:font-face style:name="Times1" svg:font-family="Times, 'Times New Roman'" style:font-pitch="variable"/>
    <style:font-face style:name="Wingdings" svg:font-family="Wingdings" style:font-pitch="variable"/>
    <style:font-face style:name="MS Mincho1" svg:font-family="'MS Mincho', 'ＭＳ 明朝'" style:font-family-generic="moder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egrita" style:font-family-generic="swiss" style:font-pitch="variable"/>
    <style:font-face style:name="Arial3"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F1" svg:font-family="" style:font-family-generic="system" style:font-pitch="variable"/>
    <style:font-face style:name="Arial6"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LT Pro 65 Md2" svg:font-family="'HelveticaNeueLT Pro 65 Md'"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3"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4"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language-asian="en" style:country-asian="US" style:font-name-complex="F1" style:font-family-generic-complex="system"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5"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normaltextrun" style:family="text" style:parent-style-name="Default_20_Paragraph_20_Font"/>
    <style:style style:name="page_20_number" style:display-name="page number" style:family="text">
      <style:text-properties style:rfc-language-tag="es-ES-u-co-trad" fo:language="es" fo:country="ES"/>
    </style:style>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 fo:font-size="7pt" officeooo:rsid="000730b0" officeooo:paragraph-rsid="00625764"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0000ff" loext:opacity="100%" style:font-name="Baskerville Old Face" fo:font-size="7pt" fo:language="es" fo:country="CR" fo:font-weight="bold" officeooo:rsid="005cccc7" officeooo:paragraph-rsid="006070f1"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officeooo:rsid="000730b0" officeooo:paragraph-rsid="00625764" style:font-size-asian="7pt" style:font-size-complex="7pt"/>
    </style:style>
    <style:style style:name="MP7"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0000ff" loext:opacity="100%" style:font-name="Arial" fo:font-size="7pt" fo:font-style="normal" fo:font-weight="bold" officeooo:rsid="005cccc7" officeooo:paragraph-rsid="006070f1"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 fo:font-size="7pt" officeooo:rsid="000730b0" officeooo:paragraph-rsid="004fbd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625764"/>
    </style:style>
    <style:style style:name="MT9" style:family="text">
      <style:text-properties style:font-name="Arial5" fo:language="es" fo:country="ES" style:font-weight-complex="bold"/>
    </style:style>
    <style:style style:name="MT10" style:family="text">
      <style:text-properties officeooo:rsid="005f208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7"><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49</text:span>-<text:span text:style-name="MT8">5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6</text:page-number></text:p>
            </table:table-cell>
            <table:table-cell table:style-name="Tabla3.B1" office:value-type="string">
              <text:p text:style-name="MP4"><text:span text:style-name="MT9">¿Quién mató a Chico Mendes?Industria cárnica y desigualdad</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49</text:span>-<text:span text:style-name="MT8">57</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text:span text:style-name="MT10">Giorgos Katsavavakis</text:span></text:p>
            </table:table-cell>
            <table:table-cell table:style-name="Tabla4.B1" office:value-type="string">
              <text:p text:style-name="MP10"><text:page-number text:select-page="current">5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49</text:span>-<text:span text:style-name="MT8">57</text:span>.</text:p>
            </table:table-cell>
          </table:table-row>
        </table:table>
        <text:p text:style-name="MP8"><draw:frame draw:style-name="Mfr1" draw:name="Imagen7" text:anchor-type="paragraph" svg:x="0.064cm" svg:y="0.028cm" svg:width="1.445cm" svg:height="0.496cm" draw:z-index="3"><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10:36:37.380000000</dc:date>
    <meta:editing-duration>PT4H12M14S</meta:editing-duration>
    <meta:editing-cycles>34</meta:editing-cycles>
    <meta:generator>LibreOffice/7.0.0.3$Windows_X86_64 LibreOffice_project/8061b3e9204bef6b321a21033174034a5e2ea88e</meta:generator>
    <meta:document-statistic meta:table-count="7" meta:image-count="4" meta:object-count="0" meta:page-count="9" meta:paragraph-count="76" meta:word-count="3227" meta:character-count="20734" meta:non-whitespace-character-count="17584"/>
  </office:meta>
</office:document-meta>
</file>