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1" svg:font-family="Arial" style:font-adornments="Cursiva" style:font-family-generic="swiss" style:font-pitch="variable"/>
    <style:font-face style:name="Arial2" svg:font-family="Arial" style:font-adornments="Negrita" style:font-family-generic="swiss" style:font-pitch="variable"/>
    <style:font-face style:name="Arial4"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paragraph-properties fo:text-align="end" style:justify-single-word="false"/>
      <style:text-properties officeooo:rsid="002e1a42" officeooo:paragraph-rsid="002e1a42"/>
    </style:style>
    <style:style style:name="P7" style:family="paragraph" style:parent-style-name="Table_20_Contents">
      <style:paragraph-properties fo:text-align="end" style:justify-single-word="false"/>
      <style:text-properties style:font-name="Arial5"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P10" style:family="paragraph" style:parent-style-name="Table_20_Contents">
      <style:paragraph-properties fo:text-align="start" style:justify-single-word="false"/>
      <style:text-properties style:font-name="Arial5" fo:font-size="7pt" officeooo:rsid="000730b0" officeooo:paragraph-rsid="00600013"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officeooo:paragraph-rsid="00029896"/>
    </style:style>
    <style:style style:name="P13" style:family="paragraph" style:parent-style-name="Footer">
      <style:text-properties fo:font-size="6pt" officeooo:rsid="001efdf6" officeooo:paragraph-rsid="001efdf6" style:font-size-asian="5.25pt" style:font-size-complex="6pt"/>
    </style:style>
    <style:style style:name="P14" style:family="paragraph" style:parent-style-name="Header">
      <style:text-properties fo:font-size="6pt" style:font-size-asian="5.25pt" style:font-size-complex="6pt"/>
    </style:style>
    <style:style style:name="P15" style:family="paragraph" style:parent-style-name="Table_20_Contents">
      <style:paragraph-properties fo:line-height="100%" fo:text-align="start" style:justify-single-word="false" style:writing-mode="page"/>
      <style:text-properties fo:color="#0000dc" loext:opacity="100%" style:font-name="Arial5" fo:font-size="7pt" fo:font-style="normal" fo:font-weight="bold" officeooo:rsid="005dd98e" officeooo:paragraph-rsid="005dd98e" style:font-size-asian="7pt" style:font-style-asian="normal" style:font-weight-asian="bold" style:font-size-complex="7pt" style:font-style-complex="normal" style:font-weight-complex="bold"/>
    </style:style>
    <style:style style:name="P1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7"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8"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rsid="0050d960" officeooo:paragraph-rsid="005dd98e" style:font-size-asian="9pt" style:font-style-asian="normal" style:font-size-complex="9pt" style:font-style-complex="normal"/>
    </style:style>
    <style:style style:name="P19"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5dd98e" style:font-size-asian="9pt" style:font-style-asian="normal" style:font-size-complex="9pt" style:font-style-complex="normal"/>
    </style:style>
    <style:style style:name="P20"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1"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fo:font-weight="bold" officeooo:rsid="005dd98e" officeooo:paragraph-rsid="005dd98e" style:font-size-asian="9pt" style:font-style-asian="normal" style:font-weight-asian="bold" style:font-size-complex="9pt" style:font-style-complex="normal" style:font-weight-complex="bold"/>
    </style:style>
    <style:style style:name="P2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5dd98e" style:font-size-asian="10pt" style:font-size-complex="10pt"/>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dd98e"/>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5dd98e" style:font-size-asian="10pt" style:font-size-complex="10pt"/>
    </style:style>
    <style:style style:name="P26"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7" style:family="paragraph" style:parent-style-name="Bibliography_20_1">
      <style:text-properties style:font-name="Arial5" fo:font-size="11pt" style:font-size-asian="11pt" style:font-size-complex="11pt"/>
    </style:style>
    <style:style style:name="P28" style:family="paragraph" style:parent-style-name="Bloque_20_de_20_texto">
      <style:text-properties style:font-name="Arial5" fo:font-size="11pt" style:font-size-asian="11pt" style:font-size-complex="11pt"/>
    </style:style>
    <style:style style:name="P29" style:family="paragraph" style:parent-style-name="Heading_20_2">
      <style:text-properties style:font-name="Arial5"/>
    </style:style>
    <style:style style:name="P30" style:family="paragraph" style:parent-style-name="Text_20_body">
      <style:text-properties style:font-name="Arial5" fo:font-size="11pt" style:font-size-asian="11pt" style:font-size-complex="11pt"/>
    </style:style>
    <style:style style:name="P31" style:family="paragraph" style:parent-style-name="Text_20_body">
      <style:text-properties style:font-name="Arial5" fo:font-size="11pt" fo:background-color="transparent" style:font-size-asian="11pt" style:font-size-complex="11pt"/>
    </style:style>
    <style:style style:name="P32" style:family="paragraph" style:parent-style-name="Heading_20_3">
      <style:text-properties fo:color="#0000dc" loext:opacity="100%" style:font-name="Arial5" fo:font-size="12pt" fo:language="es" fo:country="CR" style:text-underline-style="none" style:font-size-asian="12pt" style:font-name-complex="Times New Roman1" style:font-size-complex="12pt"/>
    </style:style>
    <style:style style:name="P33"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5dd98e" style:font-name-asian="Times New Roman" style:font-size-asian="7pt" style:font-weight-asian="bold" style:font-name-complex="Arial6" style:font-size-complex="7pt"/>
    </style:style>
    <style:style style:name="P34"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5dd98e" style:font-name-asian="Times New Roman" style:font-size-asian="20pt" style:font-weight-asian="bold" style:font-name-complex="Arial6" style:font-size-complex="20pt"/>
    </style:style>
    <style:style style:name="P35"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5dd98e" style:font-size-asian="9pt" style:font-style-asian="normal" style:font-name-complex="Times New Roman1" style:font-size-complex="9pt" style:font-style-complex="normal" style:font-weight-complex="bold"/>
    </style:style>
    <style:style style:name="P36"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424cdc" officeooo:paragraph-rsid="005dd98e" style:font-name-asian="Times New Roman1" style:font-size-asian="12pt" style:language-asian="es" style:country-asian="CR" style:font-weight-asian="bold" style:font-name-complex="Times New Roman1" style:font-size-complex="12pt" style:font-weight-complex="bold"/>
    </style:style>
    <style:style style:name="P37" style:family="paragraph" style:parent-style-name="Standard" style:master-page-name="Left_20_Page">
      <style:paragraph-properties style:page-number="32"/>
      <style:text-properties fo:font-size="11pt" officeooo:paragraph-rsid="00600013" style:font-size-asian="11pt" style:font-size-complex="11pt"/>
    </style:style>
    <style:style style:name="P38" style:family="paragraph">
      <loext:graphic-properties draw:fill="none" draw:fill-color="#ffffff"/>
      <style:paragraph-properties style:writing-mode="lr-tb"/>
      <style:text-properties style:font-name="Arial5" fo:font-size="8pt" style:font-size-asian="8pt" style:font-size-complex="8pt"/>
    </style:style>
    <style:style style:name="P39" style:family="paragraph">
      <style:paragraph-properties fo:text-align="center"/>
    </style:style>
    <style:style style:name="P40" style:family="paragraph">
      <style:paragraph-properties fo:line-height="130%" fo:text-align="end" style:writing-mode="lr-tb"/>
    </style:style>
    <style:style style:name="P41"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4b743a" style:font-style-asian="italic" style:font-style-complex="italic"/>
    </style:style>
    <style:style style:name="T4" style:family="text">
      <style:text-properties fo:font-style="italic" style:font-style-asian="italic" style:font-name-complex="Times New Roman1" style:font-style-complex="italic"/>
    </style:style>
    <style:style style:name="T5" style:family="text">
      <style:text-properties officeooo:rsid="004b743a"/>
    </style:style>
    <style:style style:name="T6" style:family="text">
      <style:text-properties officeooo:rsid="003efe62"/>
    </style:style>
    <style:style style:name="T7" style:family="text">
      <style:text-properties officeooo:rsid="0042368e"/>
    </style:style>
    <style:style style:name="T8" style:family="text">
      <style:text-properties officeooo:rsid="00600013"/>
    </style:style>
    <style:style style:name="T9" style:family="text">
      <style:text-properties officeooo:rsid="00424cdc"/>
    </style:style>
    <style:style style:name="T10" style:family="text">
      <style:text-properties style:font-name-complex="Times New Roman1"/>
    </style:style>
    <style:style style:name="T11" style:family="text">
      <style:text-properties style:font-name-complex="Times New Roman1" style:font-weight-complex="bold"/>
    </style:style>
    <style:style style:name="T12"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3"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14" style:family="text">
      <style:text-properties style:font-name="Arial5" fo:language="en" fo:country="US" fo:font-weight="bold" officeooo:rsid="000730b0" style:font-name-asian="Times New Roman" style:font-weight-asian="bold" style:font-name-complex="Arial5" style:font-weight-complex="bold"/>
    </style:style>
    <style:style style:name="T15"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6" style:family="text">
      <style:text-properties style:font-name="Arial5" fo:font-size="11pt" style:font-size-asian="11pt" style:font-size-complex="11pt"/>
    </style:style>
    <style:style style:name="T17" style:family="text">
      <style:text-properties style:font-name="Arial5" fo:font-size="11pt" style:font-size-asian="11pt" style:font-name-complex="Times New Roman1" style:font-size-complex="11pt"/>
    </style:style>
    <style:style style:name="T18" style:family="text">
      <style:text-properties style:font-name="Arial5" fo:font-size="11pt" fo:font-style="italic" style:font-size-asian="11pt" style:font-style-asian="italic" style:font-name-complex="Times New Roman1" style:font-size-complex="11pt" style:font-style-complex="italic"/>
    </style:style>
    <style:style style:name="T19" style:family="text">
      <style:text-properties fo:language="es" fo:country="CR" style:font-name-complex="Times New Roman1"/>
    </style:style>
    <style:style style:name="T20" style:family="text">
      <style:text-properties style:font-name="Bitstream Charter1" fo:font-weight="normal" style:font-name-asian="Times New Roman" style:font-weight-asian="normal" style:font-name-complex="Arial5" style:font-weight-complex="normal"/>
    </style:style>
    <style:style style:name="T21" style:family="text">
      <style:text-properties style:font-name="Bitstream Charter1" fo:font-weight="normal" officeooo:rsid="000730b0" style:font-name-asian="Times New Roman" style:font-weight-asian="normal" style:font-name-complex="Arial5" style:font-weight-complex="normal"/>
    </style:style>
    <style:style style:name="T22" style:family="text">
      <style:text-properties style:font-name="Bitstream Charter1" fo:language="en" fo:country="US" fo:font-weight="bold" officeooo:rsid="000730b0" style:font-name-asian="Times New Roman" style:font-weight-asian="bold" style:font-name-complex="Arial5" style:font-weight-complex="bold"/>
    </style:style>
    <style:style style:name="T23"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4"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5" style:family="text">
      <style:text-properties fo:color="#000000" loext:opacity="100%"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26" style:family="text">
      <style:text-properties fo:color="#000000" loext:opacity="100%" style:font-name="Arial5" fo:language="es" fo:country="CR" fo:font-style="italic" fo:font-weight="normal" officeooo:rsid="000730b0" style:font-name-asian="Times New Roman1" style:font-style-asian="italic" style:font-weight-asian="normal" style:font-name-complex="Times New Roman1" style:font-style-complex="italic" style:font-weight-complex="normal"/>
    </style:style>
    <style:style style:name="T27" style:family="text">
      <style:text-properties fo:color="#000000" loext:opacity="100%" style:font-name="Arial5" fo:language="en" fo:country="US" fo:font-weight="normal" officeooo:rsid="000730b0" style:font-name-asian="Times New Roman1" style:font-weight-asian="normal" style:font-name-complex="Times New Roman1" style:font-weight-complex="normal"/>
    </style:style>
    <style:style style:name="T28" style:family="text">
      <style:text-properties fo:color="#000000" loext:opacity="100%" style:font-name="Arial5" fo:language="en" fo:country="US" fo:font-style="italic" fo:font-weight="normal" officeooo:rsid="000730b0" style:font-name-asian="Times New Roman1" style:font-style-asian="italic" style:font-weight-asian="normal" style:font-name-complex="Times New Roman1" style:font-style-complex="italic" style:font-weight-complex="normal"/>
    </style:style>
    <style:style style:name="T29" style:family="text">
      <style:text-properties fo:color="#000000" loext:opacity="100%" style:font-name="Arial5" fo:font-size="11pt" fo:language="es" fo:country="CR" style:font-size-asian="11pt" style:font-name-complex="Times New Roman1" style:font-size-complex="11pt"/>
    </style:style>
    <style:style style:name="T30" style:family="text">
      <style:text-properties fo:color="#000000" loext:opacity="100%" style:font-name="Arial5" fo:font-size="11pt" fo:language="es" fo:country="CR" fo:font-style="italic" style:font-size-asian="11pt" style:font-style-asian="italic" style:font-name-complex="Times New Roman1" style:font-size-complex="11pt" style:font-style-complex="italic"/>
    </style:style>
    <style:style style:name="T31" style:family="text">
      <style:text-properties fo:color="#000000" loext:opacity="100%" style:font-name="Arial5" fo:font-size="11pt" style:font-size-asian="11pt" style:font-name-complex="Times New Roman1" style:font-size-complex="11pt"/>
    </style:style>
    <style:style style:name="T32" style:family="text">
      <style:text-properties fo:color="#000000" loext:opacity="100%" style:font-name="Arial5" fo:font-size="11pt" style:font-name-asian="Times New Roman1" style:font-size-asian="11pt" style:font-name-complex="Times New Roman1" style:font-size-complex="11pt"/>
    </style:style>
    <style:style style:name="T33" style:family="text">
      <style:text-properties fo:color="#000000" loext:opacity="100%" fo:language="es" fo:country="CR" style:font-name-asian="Times New Roman1" style:font-name-complex="Times New Roman1"/>
    </style:style>
    <style:style style:name="T34" style:family="text">
      <style:text-properties fo:color="#000000" loext:opacity="100%" fo:language="es" fo:country="CR" fo:font-style="italic" style:font-name-asian="Times New Roman1" style:font-style-asian="italic" style:font-name-complex="Times New Roman1" style:font-style-complex="italic"/>
    </style:style>
    <style:style style:name="T35" style:family="text">
      <style:text-properties fo:color="#000000" loext:opacity="100%" fo:language="es" fo:country="CR" fo:font-style="italic" style:font-style-asian="italic" style:font-name-complex="Times New Roman1" style:font-style-complex="italic"/>
    </style:style>
    <style:style style:name="T36" style:family="text">
      <style:text-properties fo:color="#000000" loext:opacity="100%" fo:language="es" fo:country="CR" style:font-name-complex="Times New Roman1"/>
    </style:style>
    <style:style style:name="T37" style:family="text">
      <style:text-properties fo:color="#000000" loext:opacity="100%" style:font-name-complex="Times New Roman1"/>
    </style:style>
    <style:style style:name="T38" style:family="text">
      <style:text-properties fo:color="#000000" loext:opacity="100%" style:font-name-asian="Times New Roman1" style:font-name-complex="Times New Roman1"/>
    </style:style>
    <style:style style:name="T39" style:family="text">
      <style:text-properties fo:color="#000000" loext:opacity="100%" fo:font-style="italic" style:font-name-asian="Times New Roman1" style:font-style-asian="italic" style:font-name-complex="Times New Roman1" style:font-style-complex="italic"/>
    </style:style>
    <style:style style:name="T40" style:family="text">
      <style:text-properties fo:color="#000000" loext:opacity="100%" fo:background-color="transparent" loext:char-shading-value="0" style:font-name-complex="Times New Roman1"/>
    </style:style>
    <style:style style:name="T41" style:family="text">
      <style:text-properties fo:color="#0000ff" loext:opacity="100%" style:text-position="super 58%" fo:font-weight="bold" officeooo:rsid="00600013" style:font-weight-asian="bold" style:font-weight-complex="bold"/>
    </style:style>
    <style:style style:name="T42" style:family="text">
      <style:text-properties fo:color="#0000ff" loext:opacity="100%" style:text-position="super 58%" fo:font-weight="bold" officeooo:rsid="005e43dc" style:font-name-asian="Times New Roman1" style:font-weight-asian="bold" style:font-name-complex="Times New Roman1" style:font-weight-complex="bold"/>
    </style:style>
    <style:style style:name="T43" style:family="text">
      <style:text-properties officeooo:rsid="005dd98e"/>
    </style:style>
    <style:style style:name="T44" style:family="text">
      <style:text-properties fo:color="#1155cc" loext:opacity="100%" style:font-name="Footlight MT Light1" fo:language="es" fo:country="CR" style:font-name-complex="Times New Roman1" style:font-weight-complex="bold"/>
    </style:style>
    <style:style style:name="T45" style:family="text">
      <style:text-properties style:font-name="Footlight MT Light1"/>
    </style:style>
    <style:style style:name="T46" style:family="text">
      <style:text-properties style:font-name="Footlight MT Light1" fo:language="es" fo:country="CR" style:font-name-complex="Times New Roman1" style:font-weight-complex="bold"/>
    </style:style>
    <style:style style:name="T47" style:family="text">
      <style:text-properties style:text-position="super 58%" style:font-name-complex="Times New Roman1"/>
    </style:style>
    <style:style style:name="T48" style:family="text">
      <style:text-properties fo:color="#0000dc" loext:opacity="100%" style:font-name="Arial5" fo:font-weight="bold" style:font-weight-asian="bold" style:font-weight-complex="bold"/>
    </style:style>
    <style:style style:name="T49" style:family="text">
      <style:text-properties fo:color="#0000dc" loext:opacity="100%" style:font-name="Arial5" fo:font-style="italic" fo:font-weight="bold" style:font-style-asian="italic" style:font-weight-asian="bold" style:font-style-complex="italic" style:font-weight-complex="bold"/>
    </style:style>
    <style:style style:name="T50" style:family="text">
      <style:text-properties fo:color="#0000dc" loext:opacity="100%" fo:font-size="12pt" fo:font-weight="bold" style:font-size-asian="12pt" style:font-weight-asian="bold" style:font-size-complex="12pt" style:font-weight-complex="bold"/>
    </style:style>
    <style:style style:name="T51" style:family="text">
      <style:text-properties fo:color="#0000dc" loext:opacity="100%" fo:font-size="12pt" fo:font-weight="bold" style:font-name-asian="Times New Roman1" style:font-size-asian="12pt" style:font-weight-asian="bold" style:font-size-complex="12pt" style:font-weight-complex="bold"/>
    </style:style>
    <style:style style:name="T52" style:family="text">
      <style:text-properties style:font-name-asian="Times New Roman1" style:font-name-complex="Times New Roman1"/>
    </style:style>
    <style:style style:name="T53" style:family="text">
      <style:text-properties officeooo:rsid="0062e144"/>
    </style:style>
    <style:style style:name="T54" style:family="text">
      <style:text-properties fo:color="#0000ff" loext:opacity="100%" style:font-name="Arial5" fo:font-size="8pt" fo:font-weight="bold" style:font-size-asian="8pt" style:font-weight-asian="bold" style:font-size-complex="8pt" style:font-weight-complex="bold"/>
    </style:style>
    <style:style style:name="T55" style:family="text">
      <style:text-properties style:font-name="Arial5" fo:font-size="8pt" style:font-size-asian="8pt" style:font-size-complex="8pt"/>
    </style:style>
    <style:style style:name="T56" style:family="text">
      <style:text-properties fo:color="#000000" loext:opacity="100%" style:font-name="Arial5" fo:font-size="8pt" style:font-size-asian="8pt" style:font-size-complex="8pt"/>
    </style:style>
    <style:style style:name="T57" style:family="text">
      <style:text-properties style:font-name="Arial5" fo:font-size="8pt" fo:language="es" fo:country="ES" style:font-size-asian="8pt" style:font-name-complex="Times New Roman" style:font-size-complex="8pt"/>
    </style:style>
    <style:style style:name="T58" style:family="text">
      <style:text-properties style:font-name="Arial5" fo:font-size="8pt" style:font-size-asian="8pt" style:font-name-complex="Arial" style:font-size-complex="8pt"/>
    </style:style>
    <style:style style:name="T59"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text:span text:style-name="T11">Juventud: entre la reproducción, el diálogo y la confrontación/conflicto con el mundo adult</text:span>o</text:p>
          </table:table-cell>
          <table:table-cell table:style-name="Tabla6.B1" office:value-type="string">
            <text:p text:style-name="P26"><draw:frame draw:style-name="fr1"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6"><text:span text:style-name="T43">3</text:span>1</text:p>
          </table:table-cell>
        </table:table-row>
      </table:table>
      <text:p text:style-name="P2"/>
      <text:p text:style-name="P2"/>
      <text:p text:style-name="P2"><draw:frame text:anchor-type="paragraph" draw:z-index="0" draw:name="Forma1" draw:style-name="gr3" draw:text-style-name="P41" svg:width="4.34cm" svg:height="1.251cm" svg:x="0.43cm" svg:y="0.586cm"><draw:text-box><text:p text:style-name="P40"><text:span text:style-name="T59">Recibido: 23 de agosto de 2021</text:span></text:p><text:p text:style-name="P40"><text:span text:style-name="T59">Revisado: 1 de febrero de 2022</text:span></text:p><text:p text:style-name="P40"><text:span text:style-name="T59">Aprobado: 1 de abril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6"/>
            <text:p text:style-name="P21">Roy González Sancho</text:p>
            <text:p text:style-name="P35"><text:span text:style-name="T53">Costarricense. </text:span>Licenciado en Psicología y Máster en Estudios Latinoamericanos con Énfasis en Cultura y Desarrollo de la Universidad Nacional, Costa Rica. Investigador en el Centro Agenda Joven en Derechos y Ciudadanía de la Universidad Estatal a Distancia, Costa Rica.</text:p>
            <text:p text:style-name="P19"><text:span text:style-name="T45">Correo electrónico:</text:span><text:span text:style-name="T46"> </text:span><text:a xlink:type="simple" xlink:href="mailto:rgonzalezs@uned.ac.cr" text:style-name="Internet_20_link" text:visited-style-name="Visited_20_Internet_20_Link"><text:span text:style-name="Internet_20_link"><text:span text:style-name="T46">rgonzalezs@uned.ac.cr</text:span></text:span></text:a><text:span text:style-name="T46"> </text:span></text:p>
            <text:p text:style-name="P18"><text:span text:style-name="T45">ORCID: <text:s/></text:span><text:a xlink:type="simple" xlink:href="https://orcid.org/0000-0002-8243-7825" office:target-frame-name="_blank" xlink:show="new" text:style-name="Internet_20_link" text:visited-style-name="Visited_20_Internet_20_Link"><text:span text:style-name="Internet_20_link"><text:span text:style-name="T44">0000-0002-8243-7825</text:span></text:span></text:a></text:p>
            <text:p text:style-name="P20"/>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a2.B1" office:value-type="string">
            <text:p text:style-name="P24"><draw:line text:anchor-type="paragraph" draw:z-index="1" draw:name="Forma2" draw:style-name="gr2" draw:text-style-name="P39" svg:x1="-4.214cm" svg:y1="1.416cm" svg:x2="-0.113cm" svg:y2="1.416cm"><text:p/></draw:line><text:span text:style-name="T23">Resum</text:span><text:span text:style-name="T24">en:</text:span><text:span text:style-name="T15"> </text:span><text:span text:style-name="T25">Para este artículo, se pretende presentar un primer acercamiento a la compresión de la juventud como una estructura relacional que se construye desde tres principios pilares, a saber: la reproducción, el diálogo y la confrontación o el conflicto con lo adulto; mediante un ensayo científico, llevado a cabo desde un enfoque cualitativo y con un alcance interpretativo. De esta forma, se discute sobre varias de las configuraciones que conceptos como la juventud, lejos de limitarse a describir un proceso de oposición a todo aquello cuanto refiera al mundo de lo adulto o de responder a sus estereotipos, expresa en su dinámica la composición de la sociedad y momento histórico en el que se desempeña.</text:span></text:p>
          </table:table-cell>
        </table:table-row>
        <table:table-row>
          <table:covered-table-cell/>
          <table:table-cell table:style-name="Tabla2.B5" office:value-type="string">
            <text:p text:style-name="P23"><text:span text:style-name="T20">Pa</text:span><text:span text:style-name="T21">labras clave:</text:span><text:span text:style-name="T12"> </text:span><text:span text:style-name="T13"><text:s/></text:span><text:span text:style-name="T26">juventudes, adulto, personas jóvenes, participación, política</text:span></text:p>
          </table:table-cell>
        </table:table-row>
        <table:table-row>
          <table:covered-table-cell/>
          <table:table-cell table:style-name="Tabla2.B5" office:value-type="string">
            <text:p text:style-name="P22"/>
          </table:table-cell>
        </table:table-row>
        <table:table-row>
          <table:covered-table-cell/>
          <table:table-cell table:style-name="Tabla2.B5" office:value-type="string">
            <text:p text:style-name="P36">Youth: between reproduction, dialogue, and confrontation / conflict with the adult world</text:p>
          </table:table-cell>
        </table:table-row>
        <table:table-row>
          <table:covered-table-cell/>
          <table:table-cell table:style-name="Tabla2.B5" office:value-type="string">
            <text:p text:style-name="P25"><text:span text:style-name="T22">Abstract:</text:span><text:span text:style-name="T14"> </text:span><text:span text:style-name="T27">This articule aims to present a first approach focused on understanding of youth as a relational structure that is built from three pillar principles, namely: reproduction, dialogue or negotiation and confrontation or conflict against the adult. Through a scientific essay, carried out from a qualitative approach and an interpretative scope. In this way, various configurations of concepts such as youth are discussed. Far from being limited to describing a process of opposition to everything that refers to the adult world or responding to their stereotypes, this concept and the demographic sector which belongs to it, express in their dynamics the composition of the society and historical moment in which it is analyzed.</text:span></text:p>
          </table:table-cell>
        </table:table-row>
        <table:table-row table:style-name="Tabla2.6">
          <table:covered-table-cell/>
          <table:table-cell table:style-name="Tabla2.B6" office:value-type="string">
            <text:p text:style-name="P23"><text:span text:style-name="T21">Key words:</text:span><text:span text:style-name="T12"> </text:span><text:span text:style-name="T28">Youth, Adults, Young people, Politic participation, Politics</text:span></text:p>
          </table:table-cell>
        </table:table-row>
      </table:table>
      <text:p text:style-name="P5"/>
      <text:p text:style-name="P37"/>
      <text:p text:style-name="Heading_20_2">Introducción</text:p>
      <text:p text:style-name="P30"><text:span text:style-name="T33">Para este trabajo, se pretende presentar un primer acercamiento a la compresión del concepto de juventud como una </text:span><text:span text:style-name="T34">estructura relacional,</text:span><text:span text:style-name="T33"> la cual se postula puede consolidarse su entendimiento a partir de tres principios pilares, a saber: la reproducción, el diálogo y la confrontación o el conflicto con lo adulto.</text:span></text:p>
      <text:p text:style-name="P30">Para esto, se ha propuesto proseguir desde la estructura de un ensayo científico, llevándolo a cabo desde un enfoque cualitativo y con un alcance interpretativo. Estas decisiones metodológicas se tomaron teniendo en consideración que los materiales de investigación, desde los que se parte para esta propuesta de comprensión teórica, se derivan de la reflexión acumulada del trabajo y los resultados de varias publicaciones e investigaciones llevadas a cabo en el Centro Agenda Joven de la UNED, así como de algunos estudios realizados con personas jóvenes o población en general de otras instancias, sobre juventud, política o realidad nacional. </text:p>
      <text:p text:style-name="P30"><text:span text:style-name="T33">No obstante, el trabajo por elaborar diversas aproximaciones al concepto de juventud no ha sido ajeno al quehacer de la academia y demás sectores profesionales en sus investigaciones sobre el tema. De este modo, análisis como los realizados por </text:span><field:fieldmark-start text:name="Bookmark" field:type="vnd.oasis.opendocument.field.UNHANDLED"><field:param field:name="vnd.oasis.opendocument.field.code" field:value="ADDIN ZOTERO_ITEM CSL_CITATION {&quot;citationID&quot;:&quot;Vs9RozYp&quot;,&quot;properties&quot;:{&quot;formattedCitation&quot;:&quot;(P\\uc0\\u233{}rez Islas 2000)&quot;,&quot;plainCitation&quot;:&quot;(Pérez Islas 2000)&quot;,&quot;dontUpdate&quot;:true,&quot;noteIndex&quot;:0},&quot;citationItems&quot;:[{&quot;id&quot;:2193,&quot;uris&quot;:[&quot;http://zotero.org/groups/492138/items/8PKMIK7Y&quot;],&quot;uri&quot;:[&quot;http://zotero.org/groups/492138/items/8PKMIK7Y&quot;],&quot;itemData&quot;:{&quot;id&quot;:2193,&quot;type&quot;:&quot;book&quot;,&quot;event-place&quot;:&quot;Mexico&quot;,&quot;publisher&quot;:&quot;Instituto Mexicano de la Juventud&quot;,&quot;publisher-place&quot;:&quot;Mexico&quot;,&quot;title&quot;:&quot;Ser joven en méxico: concepto y contexto. En Jóvenes e instituciones en México, 1994-2000 : actores, políticas y programas&quot;,&quot;URL&quot;:&quot;https://educiac.org.mx/pdf/Biblioteca/Juventud_e_Identidad/019SerJoven_en_Mexico.pdf&quot;,&quot;author&quot;:[{&quot;family&quot;:&quot;Pérez Islas&quot;,&quot;given&quot;:&quot;José Antonio&quot;}],&quot;issued&quot;:{&quot;date-parts&quot;:[[&quot;2000&quot;]]}}}],&quot;schema&quot;:&quot;https://github.com/citation-style-language/schema/raw/master/csl-citation.json&quot;}"/></field:fieldmark-start><text:span text:style-name="T10">Pérez Islas (2000)</text:span><field:fieldmark-end/><text:span text:style-name="T33">, </text:span><field:fieldmark-start text:name="Bookmark1" field:type="vnd.oasis.opendocument.field.UNHANDLED"><field:param field:name="vnd.oasis.opendocument.field.code" field:value="ADDIN ZOTERO_ITEM CSL_CITATION {&quot;citationID&quot;:&quot;hpvaSPLm&quot;,&quot;properties&quot;:{&quot;formattedCitation&quot;:&quot;(Souto Kustr\\uc0\\u237{}n 2007; 2018)&quot;,&quot;plainCitation&quot;:&quot;(Souto Kustrín 2007; 2018)&quot;,&quot;dontUpdate&quot;:true,&quot;noteIndex&quot;:0},&quot;citationItems&quot;:[{&quot;id&quot;:310,&quot;uris&quot;:[&quot;http://zotero.org/users/1421912/items/9HTQ7NG5&quot;],&quot;uri&quot;:[&quot;http://zotero.org/users/1421912/items/9HTQ7NG5&quot;],&quot;itemData&quot;:{&quot;id&quot;:310,&quot;type&quot;:&quot;article-journal&quot;,&quot;container-title&quot;:&quot;Historia Actual Online&quot;,&quot;ISSN&quot;:&quot;1696-2060&quot;,&quot;issue&quot;:&quot;Invierno 2007&quot;,&quot;page&quot;:&quot;171-192&quot;,&quot;title&quot;:&quot;Juventud, teoría e historia: la formación de un sujeto social y de un objeto de análisis&quot;,&quot;volume&quot;:&quot;13&quot;,&quot;author&quot;:[{&quot;family&quot;:&quot;Souto Kustrín&quot;,&quot;given&quot;:&quot;Sandra&quot;}],&quot;issued&quot;:{&quot;date-parts&quot;:[[&quot;2007&quot;]]}}},{&quot;id&quot;:313,&quot;uris&quot;:[&quot;http://zotero.org/users/1421912/items/5GYWDU8L&quot;],&quot;uri&quot;:[&quot;http://zotero.org/users/1421912/items/5GYWDU8L&quot;],&quot;itemData&quot;:{&quot;id&quot;:313,&quot;type&quot;:&quot;article-journal&quot;,&quot;container-title&quot;:&quot;Revista Páginas&quot;,&quot;ISSN&quot;:&quot;1851-992X&quot;,&quot;issue&quot;:&quot;22&quot;,&quot;page&quot;:&quot;16-38&quot;,&quot;title&quot;:&quot;Historiografía y jóvenes: la conversión de la juventud en objeto de estudio historiográfico&quot;,&quot;volume&quot;:&quot;10&quot;,&quot;author&quot;:[{&quot;family&quot;:&quot;Souto Kustrín&quot;,&quot;given&quot;:&quot;Sandra&quot;}],&quot;issued&quot;:{&quot;date-parts&quot;:[[&quot;2018&quot;]]}}}],&quot;schema&quot;:&quot;https://github.com/citation-style-language/schema/raw/master/csl-citation.json&quot;}"/></field:fieldmark-start><text:span text:style-name="T10">Souto Kustrín (2007; 2018)</text:span><field:fieldmark-end/><text:span text:style-name="T33"> y </text:span><field:fieldmark-start text:name="Bookmark2" field:type="vnd.oasis.opendocument.field.UNHANDLED"><field:param field:name="vnd.oasis.opendocument.field.code" field:value="ADDIN ZOTERO_ITEM CSL_CITATION {&quot;citationID&quot;:&quot;pBji9SGp&quot;,&quot;properties&quot;:{&quot;formattedCitation&quot;:&quot;(Souto Kustr\\uc0\\u237{}n y Lucci 2018)&quot;,&quot;plainCitation&quot;:&quot;(Souto Kustrín y Lucci 2018)&quot;,&quot;dontUpdate&quot;:true,&quot;noteIndex&quot;:0},&quot;citationItems&quot;:[{&quot;id&quot;:312,&quot;uris&quot;:[&quot;http://zotero.org/users/1421912/items/6XX8GQB4&quot;],&quot;uri&quot;:[&quot;http://zotero.org/users/1421912/items/6XX8GQB4&quot;],&quot;itemData&quot;:{&quot;id&quot;:312,&quot;type&quot;:&quot;article-journal&quot;,&quot;container-title&quot;:&quot;Revista Páginas&quot;,&quot;DOI&quot;:&quot;http://dx.doi.org/10.35305/rp.v10i22.285&quot;,&quot;ISSN&quot;:&quot;1851-9992X&quot;,&quot;issue&quot;:&quot;22&quot;,&quot;page&quot;:&quot;3-15&quot;,&quot;title&quot;:&quot;Historia de los Jóvenes de América Latina&quot;,&quot;volume&quot;:&quot;10&quot;,&quot;author&quot;:[{&quot;family&quot;:&quot;Souto Kustrín&quot;,&quot;given&quot;:&quot;Sandra&quot;},{&quot;family&quot;:&quot;Lucci&quot;,&quot;given&quot;:&quot;Marcela&quot;}],&quot;issued&quot;:{&quot;date-parts&quot;:[[&quot;2018&quot;]]}}}],&quot;schema&quot;:&quot;https://github.com/citation-style-language/schema/raw/master/csl-citation.json&quot;}"/></field:fieldmark-start><text:span text:style-name="T10">Souto Kustrín y Lucci (2018)</text:span><field:fieldmark-end/><text:span text:style-name="T33"> se han acercado al concepto desde perspectivas como los estudios del trabajo en el caso del primero, y desde la historia en el caso de las segundas. Al mismo tiempo, se destaca la propuesta de </text:span><field:fieldmark-start text:name="Bookmark3" field:type="vnd.oasis.opendocument.field.UNHANDLED"><field:param field:name="vnd.oasis.opendocument.field.code" field:value="ADDIN ZOTERO_ITEM CSL_CITATION {&quot;citationID&quot;:&quot;VoFWZooK&quot;,&quot;properties&quot;:{&quot;formattedCitation&quot;:&quot;(Bendit y Miranda 2017)&quot;,&quot;plainCitation&quot;:&quot;(Bendit y Miranda 2017)&quot;,&quot;dontUpdate&quot;:true,&quot;noteIndex&quot;:0},&quot;citationItems&quot;:[{&quot;id&quot;:2196,&quot;uris&quot;:[&quot;http://zotero.org/groups/492138/items/3PSRX4LC&quot;],&quot;uri&quot;:[&quot;http://zotero.org/groups/492138/items/3PSRX4LC&quot;],&quot;itemData&quot;:{&quot;id&quot;:2196,&quot;type&quot;:&quot;article-journal&quot;,&quot;container-title&quot;:&quot;Última Década&quot;,&quot;issue&quot;:&quot;17&quot;,&quot;page&quot;:&quot;4-43&quot;,&quot;title&quot;:&quot;La nueva gramática de la juventud: un nuevo concepto en construcción&quot;,&quot;author&quot;:[{&quot;family&quot;:&quot;Bendit&quot;,&quot;given&quot;:&quot;René&quot;},{&quot;family&quot;:&quot;Miranda&quot;,&quot;given&quot;:&quot;Ana&quot;}],&quot;issued&quot;:{&quot;date-parts&quot;:[[&quot;2017&quot;]]}}}],&quot;schema&quot;:&quot;https://github.com/citation-style-language/schema/raw/master/csl-citation.json&quot;}"/></field:fieldmark-start><text:span text:style-name="T10">Bendit y Miranda (2017)</text:span><field:fieldmark-end/><text:span text:style-name="T33"> quienes han realizado una aproximación al tema desde la sociología, o bien </text:span><field:fieldmark-start text:name="Bookmark4" field:type="vnd.oasis.opendocument.field.UNHANDLED"><field:param field:name="vnd.oasis.opendocument.field.code" field:value="ADDIN ZOTERO_ITEM CSL_CITATION {&quot;citationID&quot;:&quot;Y40UKAXQ&quot;,&quot;properties&quot;:{&quot;formattedCitation&quot;:&quot;(Aguilar L\\uc0\\u243{}pez 2011)&quot;,&quot;plainCitation&quot;:&quot;(Aguilar López 2011)&quot;,&quot;dontUpdate&quot;:true,&quot;noteIndex&quot;:0},&quot;citationItems&quot;:[{&quot;id&quot;:2164,&quot;uris&quot;:[&quot;http://zotero.org/groups/492138/items/4D5ARMWL&quot;],&quot;uri&quot;:[&quot;http://zotero.org/groups/492138/items/4D5ARMWL&quot;],&quot;itemData&quot;:{&quot;id&quot;:2164,&quot;type&quot;:&quot;book&quot;,&quot;abstract&quot;:&quot;El proceso de crecimiento que vive la División de Derecho, Política y Gobierno (DDPG)\nde la Universidad de Guanajuato abre una oportunidad para la generación de\nconocimiento especializado en las distintas disciplinas que conforman su esfera\nacadémica.\nCon el objetivo de difundir el progreso de las investigaciones de calidad académica\nefectuadas por las y los profesores de tiempo completo de la DDPG, las Series de\nDocumentos de Trabajo presentan textos de carácter científico en forma de artículo\nacadémico que difunden avances y/o resultados de los proyectos de investigación\nrealizados por los investigadores.\nPor medio de la producción de los documentos, se pretende ofrecer un canal de\ndivulgación de las investigaciones, estimular procesos de retroalimentación y crítica a\nlos productos de investigación entre colegas y lectores del público en general, así como\ngenerar insumos para reforzar la docencia en los distintos programas que integran la\nDDPG.&quot;,&quot;publisher&quot;:&quot;División de Derecho, Política y Gobierno, Universidad de Guanajuato, Campus Guanajuato&quot;,&quot;title&quot;:&quot;Revisión del concepto de juventud y su relación con el mundo de la política&quot;,&quot;URL&quot;:&quot;https://es.scribd.com/document/73044480/REVISION-DEL-CONCEPTO-DE-JUVENTUD-Y-SU-RELACION-CON-EL-MUNDO-DE-LA-POLITICA&quot;,&quot;author&quot;:[{&quot;family&quot;:&quot;Aguilar López&quot;,&quot;given&quot;:&quot;Jesús&quot;}],&quot;issued&quot;:{&quot;date-parts&quot;:[[&quot;2011&quot;]]}}}],&quot;schema&quot;:&quot;https://github.com/citation-style-language/schema/raw/master/csl-citation.json&quot;}"/></field:fieldmark-start><text:span text:style-name="T10">Aguilar López (2011)</text:span><field:fieldmark-end/><text:span text:style-name="T33">, </text:span><field:fieldmark-start text:name="Bookmark5" field:type="vnd.oasis.opendocument.field.UNHANDLED"><field:param field:name="vnd.oasis.opendocument.field.code" field:value="ADDIN ZOTERO_ITEM CSL_CITATION {&quot;citationID&quot;:&quot;toga2rp3&quot;,&quot;properties&quot;:{&quot;formattedCitation&quot;:&quot;(Arias-Cardona y Alvarado 2015)&quot;,&quot;plainCitation&quot;:&quot;(Arias-Cardona y Alvarado 2015)&quot;,&quot;dontUpdate&quot;:true,&quot;noteIndex&quot;:0},&quot;citationItems&quot;:[{&quot;id&quot;:2195,&quot;uris&quot;:[&quot;http://zotero.org/groups/492138/items/43RH9DAS&quot;],&quot;uri&quot;:[&quot;http://zotero.org/groups/492138/items/43RH9DAS&quot;],&quot;itemData&quot;:{&quot;id&quot;:2195,&quot;type&quot;:&quot;article-journal&quot;,&quot;container-title&quot;:&quot;Revista Latinoamericana de Ciencias Sociales, Niñez y Juventud&quot;,&quot;issue&quot;:&quot;2&quot;,&quot;page&quot;:&quot;581-594&quot;,&quot;title&quot;:&quot;Jóvenes y política: de la participación a la movilización formal&quot;,&quot;volume&quot;:&quot;13&quot;,&quot;author&quot;:[{&quot;family&quot;:&quot;Arias-Cardona&quot;,&quot;given&quot;:&quot;Ana María&quot;},{&quot;family&quot;:&quot;Alvarado&quot;,&quot;given&quot;:&quot;Sara Victoria&quot;}],&quot;issued&quot;:{&quot;date-parts&quot;:[[&quot;2015&quot;]]}}}],&quot;schema&quot;:&quot;https://github.com/citation-style-language/schema/raw/master/csl-citation.json&quot;}"/></field:fieldmark-start><text:span text:style-name="T10">Arias-Cardona y Alvarado (2015)</text:span><field:fieldmark-end/><text:span text:style-name="T33">, cuyas comprensiones del concepto parten desde posturas propias de las ciencias políticas en ámbitos como sistemas electorales junto con su implicancia mediante la participación formal. Otras revisiones se han enfocado sobre los conceptos operativizados en las legislaciones correspondientes, como en el caso costarricense de trabajos como el de </text:span><field:fieldmark-start text:name="Bookmark6" field:type="vnd.oasis.opendocument.field.UNHANDLED"><field:param field:name="vnd.oasis.opendocument.field.code" field:value="ADDIN ZOTERO_ITEM CSL_CITATION {&quot;citationID&quot;:&quot;WWAmtULS&quot;,&quot;properties&quot;:{&quot;formattedCitation&quot;:&quot;(Ulloa Brenes 2018)&quot;,&quot;plainCitation&quot;:&quot;(Ulloa Brenes 2018)&quot;,&quot;dontUpdate&quot;:true,&quot;noteIndex&quot;:0},&quot;citationItems&quot;:[{&quot;id&quot;:311,&quot;uris&quot;:[&quot;http://zotero.org/users/1421912/items/HL6JQRNX&quot;],&quot;uri&quot;:[&quot;http://zotero.org/users/1421912/items/HL6JQRNX&quot;],&quot;itemData&quot;:{&quot;id&quot;:311,&quot;type&quot;:&quot;article-journal&quot;,&quot;container-title&quot;:&quot;Humanidades&quot;,&quot;DOI&quot;:&quot;http://dx.doi.org/10.15517/h.v8i2.33335&quot;,&quot;ISSN&quot;:&quot;2215-3934&quot;,&quot;issue&quot;:&quot;2&quot;,&quot;page&quot;:&quot;1-21&quot;,&quot;title&quot;:&quot;Reflexiones sobre la persona joven como sujeto social en la legislación costarricense&quot;,&quot;volume&quot;:&quot;8&quot;,&quot;author&quot;:[{&quot;family&quot;:&quot;Ulloa Brenes&quot;,&quot;given&quot;:&quot;Gilbert&quot;}],&quot;issued&quot;:{&quot;date-parts&quot;:[[&quot;2018&quot;]]}}}],&quot;schema&quot;:&quot;https://github.com/citation-style-language/schema/raw/master/csl-citation.json&quot;}"/></field:fieldmark-start><text:span text:style-name="T10">Ulloa Brenes (2018)</text:span><field:fieldmark-end/><text:span text:style-name="T33">, o elaboraciones recientes como el concepto de </text:span><text:span text:style-name="T34">las prácticas de la juventud</text:span><text:span text:style-name="T33">, <text:s/>estudiadas desde la antropología política y presente en el estudio de </text:span><field:fieldmark-start text:name="Bookmark7" field:type="vnd.oasis.opendocument.field.UNHANDLED"><field:param field:name="vnd.oasis.opendocument.field.code" field:value="ADDIN ZOTERO_ITEM CSL_CITATION {&quot;citationID&quot;:&quot;7f1fRA8B&quot;,&quot;properties&quot;:{&quot;formattedCitation&quot;:&quot;(Araya P\\uc0\\u233{}rez, Alp\\uc0\\u237{}zar Lobo, y \\uc0\\u193{}lvarez Calder\\uc0\\u243{}n 2020)&quot;,&quot;plainCitation&quot;:&quot;(Araya Pérez, Alpízar Lobo, y Álvarez Calderón 2020)&quot;,&quot;dontUpdate&quot;:true,&quot;noteIndex&quot;:0},&quot;citationItems&quot;:[{&quot;id&quot;:2387,&quot;uris&quot;:[&quot;http://zotero.org/users/1421912/items/U42MRPMK&quot;],&quot;uri&quot;:[&quot;http://zotero.org/users/1421912/items/U42MRPMK&quot;],&quot;itemData&quot;:{&quot;id&quot;:2387,&quot;type&quot;:&quot;article-journal&quot;,&quot;container-title&quot;:&quot;Revista Rupturas&quot;,&quot;DOI&quot;:&quot;https://doi.org/10.22458/rr.v11i1.3393.&quot;,&quot;issue&quot;:&quot;1&quot;,&quot;page&quot;:&quot;67-98&quot;,&quot;title&quot;:&quot;\&quot;Los jóvenes Son El futuro”: Prácticas De La Juventud En La participación política Durante La Primera Ronda Del Proceso De Elecciones 2018 En Costa Rica&quot;,&quot;volume&quot;:&quot;11&quot;,&quot;author&quot;:[{&quot;family&quot;:&quot;Araya Pérez&quot;,&quot;given&quot;:&quot;Mario Alberto&quot;},{&quot;family&quot;:&quot;Alpízar Lobo&quot;,&quot;given&quot;:&quot;Natasha&quot;},{&quot;family&quot;:&quot;Álvarez Calderón&quot;,&quot;given&quot;:&quot;Adam&quot;}],&quot;issued&quot;:{&quot;date-parts&quot;:[[&quot;2020&quot;]]}}}],&quot;schema&quot;:&quot;https://github.com/citation-style-language/schema/raw/master/csl-citation.json&quot;}"/></field:fieldmark-start><text:span text:style-name="T10">Araya Pérez, Alpízar Lobo y Álvarez Calderón (2020)</text:span><field:fieldmark-end/><text:span text:style-name="T33">. </text:span></text:p>
      <text:p text:style-name="P30">En este sentido, para los efectos de este trabajo deben de reconocerse importantes los aportes realizados desde los enfoques derivados de la historiografía, con los cuales las comprensiones sobre juventud han incursionado en observar la juventud en relación directa con su contexto temporal y sus estados coyunturales. De manera que los conceptos utilizados para referirse a la juventud, siguiendo las reflexiones de autores como <field:fieldmark-start text:name="Bookmark8" field:type="vnd.oasis.opendocument.field.UNHANDLED"><field:param field:name="vnd.oasis.opendocument.field.code" field:value="ADDIN ZOTERO_ITEM CSL_CITATION {&quot;citationID&quot;:&quot;c4lezDc9&quot;,&quot;properties&quot;:{&quot;formattedCitation&quot;:&quot;(Brito Lemus 1998)&quot;,&quot;plainCitation&quot;:&quot;(Brito Lemus 1998)&quot;,&quot;dontUpdate&quot;:true,&quot;noteIndex&quot;:0},&quot;citationItems&quot;:[{&quot;id&quot;:2187,&quot;uris&quot;:[&quot;http://zotero.org/groups/492138/items/5KZHIWT6&quot;],&quot;uri&quot;:[&quot;http://zotero.org/groups/492138/items/5KZHIWT6&quot;],&quot;itemData&quot;:{&quot;id&quot;:2187,&quot;type&quot;:&quot;article-journal&quot;,&quot;container-title&quot;:&quot;Última Década&quot;,&quot;title&quot;:&quot;Hacia una sociología de la juventud. Algunos elementos para la construcción de un nuevo paradigma de la juventud&quot;,&quot;URL&quot;:&quot;http://www.redalyc.org/pdf/195/19500909.pdf&quot;,&quot;volume&quot;:&quot;9&quot;,&quot;author&quot;:[{&quot;family&quot;:&quot;Brito Lemus&quot;,&quot;given&quot;:&quot;Roberto&quot;}],&quot;accessed&quot;:{&quot;date-parts&quot;:[[&quot;2018&quot;,10,15]]},&quot;issued&quot;:{&quot;date-parts&quot;:[[&quot;1998&quot;]]}}}],&quot;schema&quot;:&quot;https://github.com/citation-style-language/schema/raw/master/csl-citation.json&quot;}"/></field:fieldmark-start>Brito Lemus (1998)<field:fieldmark-end/>, <field:fieldmark-start text:name="Bookmark9" field:type="vnd.oasis.opendocument.field.UNHANDLED"><field:param field:name="vnd.oasis.opendocument.field.code" field:value="ADDIN ZOTERO_ITEM CSL_CITATION {&quot;citationID&quot;:&quot;JUUG21Qm&quot;,&quot;properties&quot;:{&quot;formattedCitation&quot;:&quot;(Bendit &amp; Miranda, 2017; P\\uc0\\u233{}rez Islas, 2000; Pico Merch\\uc0\\u225{}n &amp; Vanegas Garc\\uc0\\u237{}a, 2014; Souto Kustr\\uc0\\u237{}n, 2007, 2018)&quot;,&quot;plainCitation&quot;:&quot;(Bendit &amp; Miranda, 2017; Pérez Islas, 2000; Pico Merchán &amp; Vanegas García, 2014; Souto Kustrín, 2007, 2018)&quot;,&quot;dontUpdate&quot;:true,&quot;noteIndex&quot;:0},&quot;citationItems&quot;:[{&quot;id&quot;:2196,&quot;uris&quot;:[&quot;http://zotero.org/groups/492138/items/3PSRX4LC&quot;],&quot;uri&quot;:[&quot;http://zotero.org/groups/492138/items/3PSRX4LC&quot;],&quot;itemData&quot;:{&quot;id&quot;:2196,&quot;type&quot;:&quot;article-journal&quot;,&quot;container-title&quot;:&quot;Última Década&quot;,&quot;issue&quot;:&quot;17&quot;,&quot;page&quot;:&quot;4-43&quot;,&quot;title&quot;:&quot;La nueva gramática de la juventud: un nuevo concepto en construcción&quot;,&quot;author&quot;:[{&quot;family&quot;:&quot;Bendit&quot;,&quot;given&quot;:&quot;René&quot;},{&quot;family&quot;:&quot;Miranda&quot;,&quot;given&quot;:&quot;Ana&quot;}],&quot;issued&quot;:{&quot;date-parts&quot;:[[&quot;2017&quot;]]}}},{&quot;id&quot;:2193,&quot;uris&quot;:[&quot;http://zotero.org/groups/492138/items/8PKMIK7Y&quot;],&quot;uri&quot;:[&quot;http://zotero.org/groups/492138/items/8PKMIK7Y&quot;],&quot;itemData&quot;:{&quot;id&quot;:2193,&quot;type&quot;:&quot;book&quot;,&quot;event-place&quot;:&quot;Mexico&quot;,&quot;publisher&quot;:&quot;Instituto Mexicano de la Juventud&quot;,&quot;publisher-place&quot;:&quot;Mexico&quot;,&quot;title&quot;:&quot;Ser joven en méxico: concepto y contexto. En Jóvenes e instituciones en México, 1994-2000 : actores, políticas y programas&quot;,&quot;URL&quot;:&quot;https://educiac.org.mx/pdf/Biblioteca/Juventud_e_Identidad/019SerJoven_en_Mexico.pdf&quot;,&quot;author&quot;:[{&quot;family&quot;:&quot;Pérez Islas&quot;,&quot;given&quot;:&quot;José Antonio&quot;}],&quot;issued&quot;:{&quot;date-parts&quot;:[[&quot;2000&quot;]]}}},{&quot;id&quot;:2192,&quot;uris&quot;:[&quot;http://zotero.org/groups/492138/items/AFQPUPKZ&quot;],&quot;uri&quot;:[&quot;http://zotero.org/groups/492138/items/AFQPUPKZ&quot;],&quot;itemData&quot;:{&quot;id&quot;:2192,&quot;type&quot;:&quot;article-journal&quot;,&quot;container-title&quot;:&quot;Polis Revista Latinoamericana&quot;,&quot;issue&quot;:&quot;13&quot;,&quot;title&quot;:&quot;Condición juvenil contemporánea: reflexiones frente a las realidades del actual contexto sociohistórico y laboral&quot;,&quot;URL&quot;:&quot;http://www.redalyc.org/articulo.oa?id=30533388018&quot;,&quot;volume&quot;:&quot;39&quot;,&quot;author&quot;:[{&quot;family&quot;:&quot;Pico Merchán&quot;,&quot;given&quot;:&quot;María Eugenia&quot;},{&quot;family&quot;:&quot;Vanegas García&quot;,&quot;given&quot;:&quot;José Hoover&quot;}],&quot;accessed&quot;:{&quot;date-parts&quot;:[[&quot;2018&quot;,10,5]]},&quot;issued&quot;:{&quot;date-parts&quot;:[[&quot;2014&quot;]]}}},{&quot;id&quot;:310,&quot;uris&quot;:[&quot;http://zotero.org/users/1421912/items/9HTQ7NG5&quot;],&quot;uri&quot;:[&quot;http://zotero.org/users/1421912/items/9HTQ7NG5&quot;],&quot;itemData&quot;:{&quot;id&quot;:310,&quot;type&quot;:&quot;article-journal&quot;,&quot;container-title&quot;:&quot;Historia Actual Online&quot;,&quot;ISSN&quot;:&quot;1696-2060&quot;,&quot;issue&quot;:&quot;Invierno 2007&quot;,&quot;page&quot;:&quot;171-192&quot;,&quot;title&quot;:&quot;Juventud, teoría e historia: la formación de un sujeto social y de un objeto de análisis&quot;,&quot;volume&quot;:&quot;13&quot;,&quot;author&quot;:[{&quot;family&quot;:&quot;Souto Kustrín&quot;,&quot;given&quot;:&quot;Sandra&quot;}],&quot;issued&quot;:{&quot;date-parts&quot;:[[&quot;2007&quot;]]}}},{&quot;id&quot;:313,&quot;uris&quot;:[&quot;http://zotero.org/users/1421912/items/5GYWDU8L&quot;],&quot;uri&quot;:[&quot;http://zotero.org/users/1421912/items/5GYWDU8L&quot;],&quot;itemData&quot;:{&quot;id&quot;:313,&quot;type&quot;:&quot;article-journal&quot;,&quot;container-title&quot;:&quot;Revista Páginas&quot;,&quot;ISSN&quot;:&quot;1851-992X&quot;,&quot;issue&quot;:&quot;22&quot;,&quot;page&quot;:&quot;16-38&quot;,&quot;title&quot;:&quot;Historiografía y jóvenes: la conversión de la juventud en objeto de estudio historiográfico&quot;,&quot;volume&quot;:&quot;10&quot;,&quot;author&quot;:[{&quot;family&quot;:&quot;Souto Kustrín&quot;,&quot;given&quot;:&quot;Sandra&quot;}],&quot;issued&quot;:{&quot;date-parts&quot;:[[&quot;2018&quot;]]}}}],&quot;schema&quot;:&quot;https://github.com/citation-style-language/schema/raw/master/csl-citation.json&quot;}"/></field:fieldmark-start>Bendit &amp; Miranda (2019), <text:s/>Pérez Islas (2000), Pico Merchán &amp; Vanegas García (2014) y Souto Kustrín (2007, 2018)<field:fieldmark-end/>, <text:s/>pasaron de ser <text:s/>intentos de sustantivar a sujetos específicos o de tendencias muy particulares, al abordaje <text:s/>y el estu<text:soft-page-break/>dio de la cuestión juvenil como un fenómeno social o colectivo cercano o en contraste con otros en marcos históricos precisos o amplios. </text:p>
      <text:p text:style-name="P30">En términos “tradicionales”, los primeros esfuerzos analíticos sobre este tema tuvieron lugar mediante generalizaciones derivadas de realidades vividas por juventudes de clases medias o altas, cuyas condiciones vitales y trayectorias no se correlacionaban siquiera por comparación con el entorno experimentado de las grandes mayorías de personas consideradas jóvenes para aquellos tiempos (finales del siglo XIX e inicios del <text:s/>XX propiamente), dando esto como resultado que los actos y prácticas llevadas por estas se consideraran patológicas cuando no se adecuaban con las esperanzas o imposiciones adultas, o bien con la homogenización arbitraria propuesta por las diferentes posturas de pensamiento imperantes. <field:fieldmark-start text:name="Bookmark10" field:type="vnd.oasis.opendocument.field.UNHANDLED"><field:param field:name="vnd.oasis.opendocument.field.code" field:value="ADDIN ZOTERO_ITEM CSL_CITATION {&quot;citationID&quot;:&quot;v8tIXfJ6&quot;,&quot;properties&quot;:{&quot;formattedCitation&quot;:&quot;(Souto Kustr\\uc0\\u237{}n 2007)&quot;,&quot;plainCitation&quot;:&quot;(Souto Kustrín 2007)&quot;,&quot;noteIndex&quot;:0},&quot;citationItems&quot;:[{&quot;id&quot;:310,&quot;uris&quot;:[&quot;http://zotero.org/users/1421912/items/9HTQ7NG5&quot;],&quot;uri&quot;:[&quot;http://zotero.org/users/1421912/items/9HTQ7NG5&quot;],&quot;itemData&quot;:{&quot;id&quot;:310,&quot;type&quot;:&quot;article-journal&quot;,&quot;container-title&quot;:&quot;Historia Actual Online&quot;,&quot;ISSN&quot;:&quot;1696-2060&quot;,&quot;issue&quot;:&quot;Invierno 2007&quot;,&quot;page&quot;:&quot;171-192&quot;,&quot;title&quot;:&quot;Juventud, teoría e historia: la formación de un sujeto social y de un objeto de análisis&quot;,&quot;volume&quot;:&quot;13&quot;,&quot;author&quot;:[{&quot;family&quot;:&quot;Souto Kustrín&quot;,&quot;given&quot;:&quot;Sandra&quot;}],&quot;issued&quot;:{&quot;date-parts&quot;:[[&quot;2007&quot;]]}}}],&quot;schema&quot;:&quot;https://github.com/citation-style-language/schema/raw/master/csl-citation.json&quot;}"/></field:fieldmark-start>(Souto Kustrín ,2007)<field:fieldmark-end/></text:p>
      <text:p text:style-name="P30">Así, se vislumbra que la discusión sobre las juventudes ha oscilado entre posturas conservadoras que romantizan las acciones y capacidades de estas, o propuestas teóricas basadas en estereotipos y prejuicios sobre las personas jóvenes, en los que con frecuencia se les culpabiliza de su posición de desventaja respeto de lo adulto, hasta posiciones que la consideran una isla transitoria o momento previo de preparación para la vida adulta. </text:p>
      <text:p text:style-name="P30">Sin embargo, como se insistirá en adelante, se verá que en tanto concepto relacional, las relaciones que definen a la juventud pueden ser observadas con base en 3 mecanismos o bases de interacción: el diálogo, la reproducción y la confrontación o el conflicto con el componente adulto o no joven de la estructura. </text:p>
      <text:p text:style-name="Heading_20_2">Antecedentes de investigación </text:p>
      <text:p text:style-name="P30"><text:span text:style-name="T37">Desde el Centro Agenda Joven se han realizado una serie de procesos de investigación orientados a comprender el comportamiento político y electoral de las personas jóvenes en general </text:span><field:fieldmark-start text:name="Bookmark11" field:type="vnd.oasis.opendocument.field.UNHANDLED"><field:param field:name="vnd.oasis.opendocument.field.code" field:value="ADDIN ZOTERO_ITEM CSL_CITATION {&quot;citationID&quot;:&quot;pdyJrFPl&quot;,&quot;properties&quot;:{&quot;formattedCitation&quot;:&quot;(Programa Agenda Joven 2013; 2014; 2016; 2018)&quot;,&quot;plainCitation&quot;:&quot;(Programa Agenda Joven 2013; 2014; 2016; 2018)&quot;,&quot;noteIndex&quot;:0},&quot;citationItems&quot;:[{&quot;id&quot;:2155,&quot;uris&quot;:[&quot;http://zotero.org/groups/492138/items/8BCLXJCI&quot;],&quot;uri&quot;:[&quot;http://zotero.org/groups/492138/items/8BCLXJCI&quot;],&quot;itemData&quot;:{&quot;id&quot;:2155,&quot;type&quot;:&quot;report&quot;,&quot;event-place&quot;:&quot;San Pedro, Montes de Oca&quot;,&quot;genre&quot;:&quot;Investigación&quot;,&quot;number&quot;:&quot;Primer Informe&quot;,&quot;publisher&quot;:&quot;Universidad Estatal a Distancia&quot;,&quot;publisher-place&quot;:&quot;San Pedro, Montes de Oca&quot;,&quot;title&quot;:&quot;Primera observación: Elecciones municipales, diciembre 2010&quot;,&quot;title-short&quot;:&quot;OPEJ 2010&quot;,&quot;author&quot;:[{&quot;family&quot;:&quot;Programa Agenda Joven&quot;,&quot;given&quot;:&quot;&quot;}],&quot;accessed&quot;:{&quot;date-parts&quot;:[[&quot;2020&quot;,9,23]]},&quot;issued&quot;:{&quot;date-parts&quot;:[[&quot;2013&quot;]]}}},{&quot;id&quot;:2156,&quot;uris&quot;:[&quot;http://zotero.org/groups/492138/items/5YLM346X&quot;],&quot;uri&quot;:[&quot;http://zotero.org/groups/492138/items/5YLM346X&quot;],&quot;itemData&quot;:{&quot;id&quot;:2156,&quot;type&quot;:&quot;report&quot;,&quot;event-place&quot;:&quot;San Pedro, Montes de Oca&quot;,&quot;genre&quot;:&quot;Investigación&quot;,&quot;number&quot;:&quot;Segundo Informe&quot;,&quot;publisher&quot;:&quot;Universidad Estatal a Distancia&quot;,&quot;publisher-place&quot;:&quot;San Pedro, Montes de Oca&quot;,&quot;title&quot;:&quot;Comportamiento político electoral juvenil Proceso Electoral 2014&quot;,&quot;author&quot;:[{&quot;family&quot;:&quot;Programa Agenda Joven&quot;,&quot;given&quot;:&quot;&quot;}],&quot;accessed&quot;:{&quot;date-parts&quot;:[[&quot;2020&quot;,9,22]]},&quot;issued&quot;:{&quot;date-parts&quot;:[[&quot;2014&quot;]]}}},{&quot;id&quot;:2154,&quot;uris&quot;:[&quot;http://zotero.org/groups/492138/items/JC59GQMV&quot;],&quot;uri&quot;:[&quot;http://zotero.org/groups/492138/items/JC59GQMV&quot;],&quot;itemData&quot;:{&quot;id&quot;:2154,&quot;type&quot;:&quot;report&quot;,&quot;event-place&quot;:&quot;San Pedro, Montes de Oca&quot;,&quot;genre&quot;:&quot;Investigación&quot;,&quot;number&quot;:&quot;Tercer Informe&quot;,&quot;publisher&quot;:&quot;Universidad Estatal a Distancia&quot;,&quot;publisher-place&quot;:&quot;San Pedro, Montes de Oca&quot;,&quot;title&quot;:&quot;Observatorio Político Electoral Juvenil: “Elecciones municipales2016”&quot;,&quot;title-short&quot;:&quot;OPEJ 2016&quot;,&quot;author&quot;:[{&quot;family&quot;:&quot;Programa Agenda Joven&quot;,&quot;given&quot;:&quot;&quot;}],&quot;accessed&quot;:{&quot;date-parts&quot;:[[&quot;2020&quot;,9,23]]},&quot;issued&quot;:{&quot;date-parts&quot;:[[&quot;2016&quot;]]}}},{&quot;id&quot;:2153,&quot;uris&quot;:[&quot;http://zotero.org/groups/492138/items/9WYPI692&quot;],&quot;uri&quot;:[&quot;http://zotero.org/groups/492138/items/9WYPI692&quot;],&quot;itemData&quot;:{&quot;id&quot;:2153,&quot;type&quot;:&quot;report&quot;,&quot;event-place&quot;:&quot;San Pedro, Montes de Oca&quot;,&quot;genre&quot;:&quot;Investigación&quot;,&quot;number&quot;:&quot;Cuarto Informe&quot;,&quot;publisher-place&quot;:&quot;San Pedro, Montes de Oca&quot;,&quot;title&quot;:&quot;Observatorio Político Electoral Juvenil: “Elecciones presidenciales 2018”&quot;,&quot;title-short&quot;:&quot;OPEJ 2018&quot;,&quot;author&quot;:[{&quot;family&quot;:&quot;Programa Agenda Joven&quot;,&quot;given&quot;:&quot;&quot;}],&quot;accessed&quot;:{&quot;date-parts&quot;:[[&quot;2020&quot;,9,24]]},&quot;issued&quot;:{&quot;date-parts&quot;:[[&quot;2018&quot;]]}}}],&quot;schema&quot;:&quot;https://github.com/citation-style-language/schema/raw/master/csl-citation.json&quot;}"/></field:fieldmark-start><text:span text:style-name="T10">(Programa Agenda Joven, 2013; 2014; 2016; 2018)</text:span><field:fieldmark-end/><text:span text:style-name="T37">, al lado de procesos de estudio consignados a ahondar en aspectos relacionados con la participación y las prácticas políticas de jóvenes representantes de sectores institucionales y militantes de partidos políticos, hasta llegar a la exploración de las trayectorias políticas de personas jóvenes candidatas a puestos de elección popular nacionales y locales <text:s/></text:span><field:fieldmark-start text:name="Bookmark12" field:type="vnd.oasis.opendocument.field.UNHANDLED"><field:param field:name="vnd.oasis.opendocument.field.code" field:value="ADDIN ZOTERO_ITEM CSL_CITATION {&quot;citationID&quot;:&quot;JT5YrGMd&quot;,&quot;properties&quot;:{&quot;formattedCitation&quot;:&quot;(R. Gonz\\uc0\\u225{}lez-Sancho 2020; Guti\\uc0\\u233{}rrez-Slon 2020; R. D. Gonz\\uc0\\u225{}lez-Sancho 2018; R. Gonz\\uc0\\u225{}lez-Sancho y Henr\\uc0\\u237{}quez C\\uc0\\u225{}ceres 2016)&quot;,&quot;plainCitation&quot;:&quot;(R. González-Sancho 2020; Gutiérrez-Slon 2020; R. D. González-Sancho 2018; R. González-Sancho y Henríquez Cáceres 2016)&quot;,&quot;noteIndex&quot;:0},&quot;citationItems&quot;:[{&quot;id&quot;:2162,&quot;uris&quot;:[&quot;http://zotero.org/groups/492138/items/X4AQ6FA3&quot;],&quot;uri&quot;:[&quot;http://zotero.org/groups/492138/items/X4AQ6FA3&quot;],&quot;itemData&quot;:{&quot;id&quot;:2162,&quot;type&quot;:&quot;article-journal&quot;,&quot;container-title&quot;:&quot;Rupturas&quot;,&quot;DOI&quot;:&quot;https://doi.org/10.22458/rr.v10i2.3021&quot;,&quot;ISSN&quot;:&quot;2215-2466&quot;,&quot;issue&quot;:&quot;2&quot;,&quot;page&quot;:&quot;101-125&quot;,&quot;title&quot;:&quot;Sobre lo político y la política en jóvenes candidatos a diputaciones en elecciones presidenciales 2018&quot;,&quot;volume&quot;:&quot;10&quot;,&quot;author&quot;:[{&quot;family&quot;:&quot;González-Sancho&quot;,&quot;given&quot;:&quot;Roy&quot;}],&quot;issued&quot;:{&quot;date-parts&quot;:[[&quot;2020&quot;]]}}},{&quot;id&quot;:2388,&quot;uris&quot;:[&quot;http://zotero.org/groups/492138/items/GJTJBUNQ&quot;],&quot;uri&quot;:[&quot;http://zotero.org/groups/492138/items/GJTJBUNQ&quot;],&quot;itemData&quot;:{&quot;id&quot;:2388,&quot;type&quot;:&quot;article-journal&quot;,&quot;container-title&quot;:&quot;Revista Espiga&quot;,&quot;DOI&quot;:&quot;https://doi.org/10.22458/re.v20i40.3131&quot;,&quot;ISSN&quot;:&quot;2215-454X&quot;,&quot;issue&quot;:&quot;40&quot;,&quot;page&quot;:&quot;24-56&quot;,&quot;title&quot;:&quot;Movimientos estudiantiles en cuestión: 100 años de lucha, 100 años de estudio&quot;,&quot;volume&quot;:&quot;19&quot;,&quot;author&quot;:[{&quot;family&quot;:&quot;Gutiérrez-Slon&quot;,&quot;given&quot;:&quot;Juan Antonio&quot;}],&quot;issued&quot;:{&quot;date-parts&quot;:[[&quot;2020&quot;]]}}},{&quot;id&quot;:421,&quot;uris&quot;:[&quot;http://zotero.org/users/1421912/items/6A35WPTW&quot;],&quot;uri&quot;:[&quot;http://zotero.org/users/1421912/items/6A35WPTW&quot;],&quot;itemData&quot;:{&quot;id&quot;:421,&quot;type&quot;:&quot;report&quot;,&quot;event-place&quot;:&quot;San Pedro, Montes de Oca&quot;,&quot;genre&quot;:&quot;ejecutivo&quot;,&quot;number&quot;:&quot;1&quot;,&quot;page&quot;:&quot;14&quot;,&quot;publisher&quot;:&quot;Centro Agenda Joven en Derechos y Ciudadanía&quot;,&quot;publisher-place&quot;:&quot;San Pedro, Montes de Oca&quot;,&quot;title&quot;:&quot;Análisis de la trayectoria política en personas jóvenes candidatas a diputaciones en las elecciones nacionales de 2018.&quot;,&quot;author&quot;:[{&quot;family&quot;:&quot;González-Sancho&quot;,&quot;given&quot;:&quot;Roy David&quot;}],&quot;issued&quot;:{&quot;date-parts&quot;:[[&quot;2018&quot;]]}}},{&quot;id&quot;:2172,&quot;uris&quot;:[&quot;http://zotero.org/groups/492138/items/WGD43F8J&quot;],&quot;uri&quot;:[&quot;http://zotero.org/groups/492138/items/WGD43F8J&quot;],&quot;itemData&quot;:{&quot;id&quot;:2172,&quot;type&quot;:&quot;article-journal&quot;,&quot;container-title&quot;:&quot;Revista Rupturas&quot;,&quot;issue&quot;:&quot;1&quot;,&quot;page&quot;:&quot;125-147.&quot;,&quot;title&quot;:&quot;Participación juvenil en espacios formales de deliberación política: entre adultocentrismo y reproducción del discurso adulto.&quot;,&quot;volume&quot;:&quot;7&quot;,&quot;author&quot;:[{&quot;family&quot;:&quot;González-Sancho&quot;,&quot;given&quot;:&quot;Roy&quot;},{&quot;family&quot;:&quot;Henríquez Cáceres&quot;,&quot;given&quot;:&quot;Evita&quot;}],&quot;issued&quot;:{&quot;date-parts&quot;:[[&quot;2016&quot;]]}}}],&quot;schema&quot;:&quot;https://github.com/citation-style-language/schema/raw/master/csl-citation.json&quot;}"/></field:fieldmark-start><text:span text:style-name="T10">(R. González-Sancho, 2020; Gutiérrez-Slon, 2020; R. D. González-Sancho, 2018; R. González-Sancho y Henríquez Cáceres, 2016)</text:span><field:fieldmark-end/><text:span text:style-name="T37">. </text:span></text:p>
      <text:p text:style-name="P30"><text:span text:style-name="T37">En dichas actividades, se ha logrado observar en varias oportunidades variaciones considerables en los posicionamientos políticos y discursivos con respecto al mundo adulto e institucional, incluso en personas de estratos tradicionalmente vinculados con la vida político-partidaria; con manifestaciones y prácticas, tanto a favor como en contra de los prejuicios extendidos culturalmente sobre las capacidades y orientaciones políticas de las personas jóvenes, dando lugar en varias oportunidades a claras reproducciones de los discursos adultos sobre la juventud en sus evaluaciones y propuestas </text:span><field:fieldmark-start text:name="Bookmark13" field:type="vnd.oasis.opendocument.field.UNHANDLED"><field:param field:name="vnd.oasis.opendocument.field.code" field:value="ADDIN ZOTERO_ITEM CSL_CITATION {&quot;citationID&quot;:&quot;ZaFQWc90&quot;,&quot;properties&quot;:{&quot;formattedCitation&quot;:&quot;(R. Gonz\\uc0\\u225{}lez-Sancho y Vargas Vargas 2014; R. Gonz\\uc0\\u225{}lez-Sancho y Henr\\uc0\\u237{}quez C\\uc0\\u225{}ceres 2016; R. D. Gonz\\uc0\\u225{}lez-Sancho 2018)&quot;,&quot;plainCitation&quot;:&quot;(R. González-Sancho y Vargas Vargas 2014; R. González-Sancho y Henríquez Cáceres 2016; R. D. González-Sancho 2018)&quot;,&quot;noteIndex&quot;:0},&quot;citationItems&quot;:[{&quot;id&quot;:1151,&quot;uris&quot;:[&quot;http://zotero.org/groups/437029/items/IVTEL69A&quot;],&quot;uri&quot;:[&quot;http://zotero.org/groups/437029/items/IVTEL69A&quot;],&quot;itemData&quot;:{&quot;id&quot;:1151,&quot;type&quot;:&quot;report&quot;,&quot;event-place&quot;:&quot;San Pedro, Montes de Oca&quot;,&quot;publisher&quot;:&quot;Programa Agenda Joven, Universidad Estatal a Distancia&quot;,&quot;publisher-place&quot;:&quot;San Pedro, Montes de Oca&quot;,&quot;title&quot;:&quot;Informe sobre notas de juventud campaña electoral 2014&quot;,&quot;URL&quot;:&quot;http://investiga.uned.ac.cr/agendajoven/investigaciones-terminadas/&quot;,&quot;author&quot;:[{&quot;family&quot;:&quot;González-Sancho&quot;,&quot;given&quot;:&quot;Roy&quot;},{&quot;family&quot;:&quot;Vargas Vargas&quot;,&quot;given&quot;:&quot;Bryan&quot;}],&quot;accessed&quot;:{&quot;date-parts&quot;:[[&quot;2020&quot;,10,8]]},&quot;issued&quot;:{&quot;date-parts&quot;:[[&quot;2014&quot;]]}},&quot;locator&quot;:&quot;-&quot;},{&quot;id&quot;:2172,&quot;uris&quot;:[&quot;http://zotero.org/groups/492138/items/WGD43F8J&quot;],&quot;uri&quot;:[&quot;http://zotero.org/groups/492138/items/WGD43F8J&quot;],&quot;itemData&quot;:{&quot;id&quot;:2172,&quot;type&quot;:&quot;article-journal&quot;,&quot;container-title&quot;:&quot;Revista Rupturas&quot;,&quot;issue&quot;:&quot;1&quot;,&quot;page&quot;:&quot;125-147.&quot;,&quot;title&quot;:&quot;Participación juvenil en espacios formales de deliberación política: entre adultocentrismo y reproducción del discurso adulto.&quot;,&quot;volume&quot;:&quot;7&quot;,&quot;author&quot;:[{&quot;family&quot;:&quot;González-Sancho&quot;,&quot;given&quot;:&quot;Roy&quot;},{&quot;family&quot;:&quot;Henríquez Cáceres&quot;,&quot;given&quot;:&quot;Evita&quot;}],&quot;issued&quot;:{&quot;date-parts&quot;:[[&quot;2016&quot;]]}}},{&quot;id&quot;:421,&quot;uris&quot;:[&quot;http://zotero.org/users/1421912/items/6A35WPTW&quot;],&quot;uri&quot;:[&quot;http://zotero.org/users/1421912/items/6A35WPTW&quot;],&quot;itemData&quot;:{&quot;id&quot;:421,&quot;type&quot;:&quot;report&quot;,&quot;event-place&quot;:&quot;San Pedro, Montes de Oca&quot;,&quot;genre&quot;:&quot;ejecutivo&quot;,&quot;number&quot;:&quot;1&quot;,&quot;page&quot;:&quot;14&quot;,&quot;publisher&quot;:&quot;Centro Agenda Joven en Derechos y Ciudadanía&quot;,&quot;publisher-place&quot;:&quot;San Pedro, Montes de Oca&quot;,&quot;title&quot;:&quot;Análisis de la trayectoria política en personas jóvenes candidatas a diputaciones en las elecciones nacionales de 2018.&quot;,&quot;author&quot;:[{&quot;family&quot;:&quot;González-Sancho&quot;,&quot;given&quot;:&quot;Roy David&quot;}],&quot;issued&quot;:{&quot;date-parts&quot;:[[&quot;2018&quot;]]}},&quot;locator&quot;:&quot;-&quot;}],&quot;schema&quot;:&quot;https://github.com/citation-style-language/schema/raw/master/csl-citation.json&quot;}"/></field:fieldmark-start><text:span text:style-name="T10">(R. Gon</text:span><text:soft-page-break/><text:span text:style-name="T10">zález-Sancho y Vargas Vargas, 2014; R. González-Sancho y Henríquez Cáceres, 2016; R. D. González-Sancho, 2018)</text:span><field:fieldmark-end/><text:span text:style-name="T37">.</text:span></text:p>
      <text:p text:style-name="P30"><text:span text:style-name="T37">En un sentido similar a este, varias encuestas e investigaciones realizadas en otras instancias académicas <text:s/>han encontrado que aproximadamente la mitad de la población en general -de todos los grupos de edad- sostiene posturas en contra y desfavorables en relación con temas “polémicos” -definidos así por la prensa y en algunos de los trabajos-, especialmente cuando se trata del tema de reconocimiento de colectivos históricamente agredidos o excluidos -Comunidad LGBTIQ+, mujeres, indígenas, etc.-, así como el cumplimiento de avances en agendas de derechos humanos e inclusión social y política de estos segmentos de la población; o bien se oponen al cambio del estatus confesional de Estado </text:span><field:fieldmark-start text:name="Bookmark14" field:type="vnd.oasis.opendocument.field.UNHANDLED"><field:param field:name="vnd.oasis.opendocument.field.code" field:value="ADDIN ZOTERO_ITEM CSL_CITATION {&quot;citationID&quot;:&quot;dA0MjsIT&quot;,&quot;properties&quot;:{&quot;formattedCitation&quot;:&quot;(Pernudi Chavarr\\uc0\\u237{}a y Solano Acu\\uc0\\u241{}a 2007; Sagot Rodr\\uc0\\u237{}guez y Arguedas Ram\\uc0\\u237{}rez 2013; Alfaro Redondo, Guzm\\uc0\\u225{}n Castillo, y S\\uc0\\u225{}enz Bonilla 2019; Murillo 2020)&quot;,&quot;plainCitation&quot;:&quot;(Pernudi Chavarría y Solano Acuña 2007; Sagot Rodríguez y Arguedas Ramírez 2013; Alfaro Redondo, Guzmán Castillo, y Sáenz Bonilla 2019; Murillo 2020)&quot;,&quot;noteIndex&quot;:0},&quot;citationItems&quot;:[{&quot;id&quot;:2389,&quot;uris&quot;:[&quot;http://zotero.org/groups/492138/items/76FTXMQV&quot;],&quot;uri&quot;:[&quot;http://zotero.org/groups/492138/items/76FTXMQV&quot;],&quot;itemData&quot;:{&quot;id&quot;:2389,&quot;type&quot;:&quot;report&quot;,&quot;call-number&quot;:&quot;ISSN 1659-0007&quot;,&quot;collection-title&quot;:&quot;Pulso Nacional&quot;,&quot;event-place&quot;:&quot;Heredia, Costa Rica&quot;,&quot;genre&quot;:&quot;Investigación&quot;,&quot;number&quot;:&quot;54&quot;,&quot;page&quot;:&quot;16&quot;,&quot;publisher&quot;:&quot;Universidad Nacional&quot;,&quot;publisher-place&quot;:&quot;Heredia, Costa Rica&quot;,&quot;title&quot;:&quot;Percepciones de la población costarricense acerca de la población indígena costarricense&quot;,&quot;URL&quot;:&quot;https://repositorio.una.ac.cr/bitstream/handle/11056/7324/Percepciones%20de%20la%20poblaci%C3%B3n%20costarricense%20acerca%20de%20la%20poblaci%C3%B3n%20ind%C3%ADgena%20costarricense-ops54.pdf?sequence=1&amp;isAllowed=y&quot;,&quot;author&quot;:[{&quot;family&quot;:&quot;Pernudi Chavarría&quot;,&quot;given&quot;:&quot;Vilma&quot;},{&quot;family&quot;:&quot;Solano Acuña&quot;,&quot;given&quot;:&quot;Ana Sofia&quot;}],&quot;accessed&quot;:{&quot;date-parts&quot;:[[&quot;2021&quot;,7,15]]},&quot;issued&quot;:{&quot;date-parts&quot;:[[&quot;2007&quot;]]}}},{&quot;id&quot;:2390,&quot;uris&quot;:[&quot;http://zotero.org/groups/492138/items/YIKKBSC4&quot;],&quot;uri&quot;:[&quot;http://zotero.org/groups/492138/items/YIKKBSC4&quot;],&quot;itemData&quot;:{&quot;id&quot;:2390,&quot;type&quot;:&quot;book&quot;,&quot;event-place&quot;:&quot;San José, Costa Rica&quot;,&quot;ISBN&quot;:&quot;978-9968-611-94-7&quot;,&quot;number-of-pages&quot;:&quot;49&quot;,&quot;publisher&quot;:&quot;Instituto Interamericano de Derechos Humanos&quot;,&quot;publisher-place&quot;:&quot;San José, Costa Rica&quot;,&quot;title&quot;:&quot;Situación de los derechos  Humanos de poblaciones históricamente discriminadas en Costa Rica : Un análisis desde el marco de la justicia&quot;,&quot;URL&quot;:&quot;http://repositorio.ciem.ucr.ac.cr/bitstream/123456789/162/1/RCIEM143.pdf&quot;,&quot;author&quot;:[{&quot;family&quot;:&quot;Sagot Rodríguez&quot;,&quot;given&quot;:&quot;Montserrat&quot;},{&quot;family&quot;:&quot;Arguedas Ramírez&quot;,&quot;given&quot;:&quot;Gabriela&quot;}],&quot;collection-editor&quot;:[{&quot;family&quot;:&quot;Madden Arias&quot;,&quot;given&quot;:&quot;Rose Mary&quot;}],&quot;issued&quot;:{&quot;date-parts&quot;:[[&quot;2013&quot;]]}}},{&quot;id&quot;:2151,&quot;uris&quot;:[&quot;http://zotero.org/groups/492138/items/4NMIBYU4&quot;],&quot;uri&quot;:[&quot;http://zotero.org/groups/492138/items/4NMIBYU4&quot;],&quot;itemData&quot;:{&quot;id&quot;:2151,&quot;type&quot;:&quot;report&quot;,&quot;event-place&quot;:&quot;San Pedro, Montes de Oca&quot;,&quot;genre&quot;:&quot;Resultados de Investigación&quot;,&quot;publisher&quot;:&quot;Centro de Investigación y Estudios Políticos (CIEP)&quot;,&quot;publisher-place&quot;:&quot;San Pedro, Montes de Oca&quot;,&quot;title&quot;:&quot;Informe de resultados del estudio de opinión sociopolítica&quot;,&quot;URL&quot;:&quot;https://www.ciep.ucr.ac.cr/file/422/download?token=SVKq-_W0&quot;,&quot;author&quot;:[{&quot;family&quot;:&quot;Alfaro Redondo&quot;,&quot;given&quot;:&quot;Ronald&quot;},{&quot;family&quot;:&quot;Guzmán Castillo&quot;,&quot;given&quot;:&quot;Jesús&quot;},{&quot;family&quot;:&quot;Sáenz Bonilla&quot;,&quot;given&quot;:&quot;José Pablo&quot;}],&quot;accessed&quot;:{&quot;date-parts&quot;:[[&quot;2020&quot;,10,4]]},&quot;issued&quot;:{&quot;date-parts&quot;:[[&quot;2019&quot;]]}}},{&quot;id&quot;:2161,&quot;uris&quot;:[&quot;http://zotero.org/groups/492138/items/FKNJD3FC&quot;],&quot;uri&quot;:[&quot;http://zotero.org/groups/492138/items/FKNJD3FC&quot;],&quot;itemData&quot;:{&quot;id&quot;:2161,&quot;type&quot;:&quot;article-newspaper&quot;,&quot;container-title&quot;:&quot;Semanario Universidad&quot;,&quot;event-place&quot;:&quot;San Pedro, Montes de Oca&quot;,&quot;publisher-place&quot;:&quot;San Pedro, Montes de Oca&quot;,&quot;section&quot;:&quot;País&quot;,&quot;title&quot;:&quot;Los números deshacen el mito del voto progresista juvenil&quot;,&quot;URL&quot;:&quot;https://semanariouniversidad.com/pais/los-numeros-deshacen-el-mito-del-voto-progresista-juvenil/&quot;,&quot;author&quot;:[{&quot;family&quot;:&quot;Murillo&quot;,&quot;given&quot;:&quot;Alvaro&quot;}],&quot;issued&quot;:{&quot;date-parts&quot;:[[&quot;2020&quot;]]}}}],&quot;schema&quot;:&quot;https://github.com/citation-style-language/schema/raw/master/csl-citation.json&quot;}"/></field:fieldmark-start><text:span text:style-name="T10">(Pernudi Chavarría y Solano Acuña, 2007; Sagot Rodríguez y Arguedas Ramírez, 2013; Alfaro Redondo, Guzmán Castillo y Sáenz Bonilla, 2019; Murillo, 2020)</text:span><field:fieldmark-end/><text:span text:style-name="T37">. Dicho panorama también corresponde con los hallazgos y resultados de otras investigaciones realizadas específicamente en poblaciones de personas jóvenes, tanto en el campo moral religioso como en las opiniones y tendencias de voto en los procesos electorales, claramente matizados por los niveles de ingreso y el nivel educativo de las y los participantes en los estudios </text:span><field:fieldmark-start text:name="Bookmark15" field:type="vnd.oasis.opendocument.field.UNHANDLED"><field:param field:name="vnd.oasis.opendocument.field.code" field:value="ADDIN ZOTERO_ITEM CSL_CITATION {&quot;citationID&quot;:&quot;Y99Np4Hk&quot;,&quot;properties&quot;:{&quot;unsorted&quot;:true,&quot;formattedCitation&quot;:&quot;(Treminio S\\uc0\\u225{}nchez y Pignataro L\\uc0\\u243{}pez 2019; Murillo 2020; Programa Agenda Joven 2018)&quot;,&quot;plainCitation&quot;:&quot;(Treminio Sánchez y Pignataro López 2019; Murillo 2020; Programa Agenda Joven 2018)&quot;,&quot;noteIndex&quot;:0},&quot;citationItems&quot;:[{&quot;id&quot;:2160,&quot;uris&quot;:[&quot;http://zotero.org/groups/492138/items/56RJF8JA&quot;],&quot;uri&quot;:[&quot;http://zotero.org/groups/492138/items/56RJF8JA&quot;],&quot;itemData&quot;:{&quot;id&quot;:2160,&quot;type&quot;:&quot;chapter&quot;,&quot;container-title&quot;:&quot;Tiempos de travesía: Análisis de las elecciones del 2018 en Costa Rica&quot;,&quot;edition&quot;:&quot;Primera Edición&quot;,&quot;event-place&quot;:&quot;San José, Costa Rica&quot;,&quot;ISBN&quot;:&quot;978-9977-68-304-1&quot;,&quot;page&quot;:&quot;83-106&quot;,&quot;publisher&quot;:&quot;FLACSO&quot;,&quot;publisher-place&quot;:&quot;San José, Costa Rica&quot;,&quot;title&quot;:&quot;El mito del voto joven: valores, religión y comportamiento electoral en Costa Rica.&quot;,&quot;author&quot;:[{&quot;family&quot;:&quot;Treminio Sánchez&quot;,&quot;given&quot;:&quot;Ilka&quot;},{&quot;family&quot;:&quot;Pignataro López&quot;,&quot;given&quot;:&quot;Adrián&quot;}],&quot;editor&quot;:[{&quot;family&quot;:&quot;Rojas Bolaños&quot;,&quot;given&quot;:&quot;Manuel&quot;},{&quot;family&quot;:&quot;Treminio Sánchez&quot;,&quot;given&quot;:&quot;Ilka&quot;}],&quot;issued&quot;:{&quot;date-parts&quot;:[[&quot;2019&quot;]]}}},{&quot;id&quot;:2161,&quot;uris&quot;:[&quot;http://zotero.org/groups/492138/items/FKNJD3FC&quot;],&quot;uri&quot;:[&quot;http://zotero.org/groups/492138/items/FKNJD3FC&quot;],&quot;itemData&quot;:{&quot;id&quot;:2161,&quot;type&quot;:&quot;article-newspaper&quot;,&quot;container-title&quot;:&quot;Semanario Universidad&quot;,&quot;event-place&quot;:&quot;San Pedro, Montes de Oca&quot;,&quot;publisher-place&quot;:&quot;San Pedro, Montes de Oca&quot;,&quot;section&quot;:&quot;País&quot;,&quot;title&quot;:&quot;Los números deshacen el mito del voto progresista juvenil&quot;,&quot;URL&quot;:&quot;https://semanariouniversidad.com/pais/los-numeros-deshacen-el-mito-del-voto-progresista-juvenil/&quot;,&quot;author&quot;:[{&quot;family&quot;:&quot;Murillo&quot;,&quot;given&quot;:&quot;Alvaro&quot;}],&quot;issued&quot;:{&quot;date-parts&quot;:[[&quot;2020&quot;]]}}},{&quot;id&quot;:2153,&quot;uris&quot;:[&quot;http://zotero.org/groups/492138/items/9WYPI692&quot;],&quot;uri&quot;:[&quot;http://zotero.org/groups/492138/items/9WYPI692&quot;],&quot;itemData&quot;:{&quot;id&quot;:2153,&quot;type&quot;:&quot;report&quot;,&quot;event-place&quot;:&quot;San Pedro, Montes de Oca&quot;,&quot;genre&quot;:&quot;Investigación&quot;,&quot;number&quot;:&quot;Cuarto Informe&quot;,&quot;publisher-place&quot;:&quot;San Pedro, Montes de Oca&quot;,&quot;title&quot;:&quot;Observatorio Político Electoral Juvenil: “Elecciones presidenciales 2018”&quot;,&quot;title-short&quot;:&quot;OPEJ 2018&quot;,&quot;author&quot;:[{&quot;family&quot;:&quot;Programa Agenda Joven&quot;,&quot;given&quot;:&quot;&quot;}],&quot;accessed&quot;:{&quot;date-parts&quot;:[[&quot;2020&quot;,9,24]]},&quot;issued&quot;:{&quot;date-parts&quot;:[[&quot;2018&quot;]]}}}],&quot;schema&quot;:&quot;https://github.com/citation-style-language/schema/raw/master/csl-citation.json&quot;}"/></field:fieldmark-start><text:span text:style-name="T10">(Treminio Sánchez y Pignataro López, 2019; Murillo, 2020; Programa Agenda Joven, 2018)</text:span><field:fieldmark-end/><text:span text:style-name="T37">. </text:span></text:p>
      <text:p text:style-name="P30">Sin embargo, no se trata en esta ocasión de dicotomizar o polarizar el razonamiento sobre el <text:s/>ejercicio de las juventudes en posiciones progresistas o conservadoras, en bandos irreconciliables, o estados a favor y en contra de temáticas sensibles concernientes a colectivos excluidos; <text:s/>sino que la labor aquí detallada corresponde con proponer una forma de analizar las formas de actuar de las personas consideradas jóvenes, que evidencie la posible existencia de las alternativas y formas prácticas, discursivas y de significación utilizadas por estas cuando interactúan constantemente con aquello definido como “lo adulto”. </text:p>
      <text:p text:style-name="P29"><text:span text:style-name="T50">¿</text:span><text:span text:style-name="T51">Qué es juventud?</text:span></text:p>
      <text:p text:style-name="P31"><draw:frame text:anchor-type="paragraph" draw:z-index="13" draw:name="Forma3" draw:style-name="gr1" draw:text-style-name="P38" svg:width="3.948cm" svg:height="3.705cm" svg:x="-4.279cm" svg:y="0.73cm"><draw:text-box><text:p><text:span text:style-name="T54">1.</text:span><text:span text:style-name="T55"> </text:span><text:span text:style-name="T57">Para una mayor comprensión de estos términos, ver Dussel (2016a).</text:span><text:span text:style-name="T58"> </text:span></text:p></draw:text-box></draw:frame><text:span text:style-name="T52">Un punto de partida <text:s/>en el inicio de esta discusión lo marcan las consideraciones de autores como </text:span><field:fieldmark-start text:name="Bookmark16" field:type="vnd.oasis.opendocument.field.UNHANDLED"><field:param field:name="vnd.oasis.opendocument.field.code" field:value="ADDIN ZOTERO_ITEM CSL_CITATION {&quot;citationID&quot;:&quot;Bl73mFDJ&quot;,&quot;properties&quot;:{&quot;formattedCitation&quot;:&quot;(Brito Lemus 1998; Bourdieu 2002; Villa Sep\\uc0\\u250{}lveda 2011)&quot;,&quot;plainCitation&quot;:&quot;(Brito Lemus 1998; Bourdieu 2002; Villa Sepúlveda 2011)&quot;,&quot;dontUpdate&quot;:true,&quot;noteIndex&quot;:0},&quot;citationItems&quot;:[{&quot;id&quot;:2187,&quot;uris&quot;:[&quot;http://zotero.org/groups/492138/items/5KZHIWT6&quot;],&quot;uri&quot;:[&quot;http://zotero.org/groups/492138/items/5KZHIWT6&quot;],&quot;itemData&quot;:{&quot;id&quot;:2187,&quot;type&quot;:&quot;article-journal&quot;,&quot;container-title&quot;:&quot;Última Década&quot;,&quot;title&quot;:&quot;Hacia una sociología de la juventud. Algunos elementos para la construcción de un nuevo paradigma de la juventud&quot;,&quot;URL&quot;:&quot;http://www.redalyc.org/pdf/195/19500909.pdf&quot;,&quot;volume&quot;:&quot;9&quot;,&quot;author&quot;:[{&quot;family&quot;:&quot;Brito Lemus&quot;,&quot;given&quot;:&quot;Roberto&quot;}],&quot;accessed&quot;:{&quot;date-parts&quot;:[[&quot;2018&quot;,10,15]]},&quot;issued&quot;:{&quot;date-parts&quot;:[[&quot;1998&quot;]]}}},{&quot;id&quot;:419,&quot;uris&quot;:[&quot;http://zotero.org/users/1421912/items/85CANQIV&quot;],&quot;uri&quot;:[&quot;http://zotero.org/users/1421912/items/85CANQIV&quot;],&quot;itemData&quot;:{&quot;id&quot;:419,&quot;type&quot;:&quot;chapter&quot;,&quot;container-title&quot;:&quot;Sociología y cultura&quot;,&quot;event-place&quot;:&quot;Mexico&quot;,&quot;page&quot;:&quot;163-173&quot;,&quot;publisher&quot;:&quot;Grijalbo&quot;,&quot;publisher-place&quot;:&quot;Mexico&quot;,&quot;title&quot;:&quot;La \&quot;juventud\&quot; no es más que una palabra&quot;,&quot;URL&quot;:&quot;https://periferiaactiva.files.wordpress.com/2016/03/bourdieu-la-juventud-no-es-mc3a1s-queuna-palabra.pdf&quot;,&quot;author&quot;:[{&quot;family&quot;:&quot;Bourdieu&quot;,&quot;given&quot;:&quot;Pierre&quot;}],&quot;accessed&quot;:{&quot;date-parts&quot;:[[&quot;2020&quot;,4,2]]},&quot;issued&quot;:{&quot;date-parts&quot;:[[&quot;2002&quot;]]}}},{&quot;id&quot;:2194,&quot;uris&quot;:[&quot;http://zotero.org/groups/492138/items/PLXUNRU3&quot;],&quot;uri&quot;:[&quot;http://zotero.org/groups/492138/items/PLXUNRU3&quot;],&quot;itemData&quot;:{&quot;id&quot;:2194,&quot;type&quot;:&quot;article-journal&quot;,&quot;container-title&quot;:&quot;Revista Educación y Pedagogía,&quot;,&quot;issue&quot;:&quot;60&quot;,&quot;page&quot;:&quot;147-157&quot;,&quot;title&quot;:&quot;Del concepto de juventud al de juventudes y al de lo juvenil*&quot;,&quot;volume&quot;:&quot;23&quot;,&quot;author&quot;:[{&quot;family&quot;:&quot;Villa Sepúlveda&quot;,&quot;given&quot;:&quot;María Eugenia&quot;}],&quot;issued&quot;:{&quot;date-parts&quot;:[[&quot;2011&quot;]]}}}],&quot;schema&quot;:&quot;https://github.com/citation-style-language/schema/raw/master/csl-citation.json&quot;}"/></field:fieldmark-start><text:span text:style-name="T10">Brito Lemus (1998), Bourdieu (2002) y Villa Sepúlveda (2011)</text:span><field:fieldmark-end/><text:span text:style-name="T52">, quienes coinciden en señalar que la cuestión sobre juventud o juventudes debe iniciarse indicando que se trata de un orden sistemático de censuras o prohibiciones con respecto a las actividades o acciones públicas y privadas</text:span><text:span text:style-name="T42">1</text:span><text:span text:style-name="T52"> que las personas pueden</text:span><text:span text:style-name="T10"> llevar a cabo, <text:s/>y que se deriva del estado de subordinación o sujeción al que son sometidas aquellas individualidades designadas como jóvenes en relación con aquellas definidas como adultas. </text:span></text:p>
      <text:p text:style-name="P31">Al mismo tiempo, de acuerdo con <field:fieldmark-start text:name="Bookmark18" field:type="vnd.oasis.opendocument.field.UNHANDLED"><field:param field:name="vnd.oasis.opendocument.field.code" field:value="ADDIN ZOTERO_ITEM CSL_CITATION {&quot;citationID&quot;:&quot;fXmUWv6U&quot;,&quot;properties&quot;:{&quot;formattedCitation&quot;:&quot;(Souto Kustr\\uc0\\u237{}n, 2007)&quot;,&quot;plainCitation&quot;:&quot;(Souto Kustrín, 2007)&quot;,&quot;dontUpdate&quot;:true,&quot;noteIndex&quot;:0},&quot;citationItems&quot;:[{&quot;id&quot;:310,&quot;uris&quot;:[&quot;http://zotero.org/users/1421912/items/9HTQ7NG5&quot;],&quot;uri&quot;:[&quot;http://zotero.org/users/1421912/items/9HTQ7NG5&quot;],&quot;itemData&quot;:{&quot;id&quot;:310,&quot;type&quot;:&quot;article-journal&quot;,&quot;container-title&quot;:&quot;Historia Actual Online&quot;,&quot;ISSN&quot;:&quot;1696-2060&quot;,&quot;issue&quot;:&quot;Invierno 2007&quot;,&quot;page&quot;:&quot;171-192&quot;,&quot;title&quot;:&quot;Juventud, teoría e historia: la formación de un sujeto social y de un objeto de análisis&quot;,&quot;volume&quot;:&quot;13&quot;,&quot;author&quot;:[{&quot;family&quot;:&quot;Souto Kustrín&quot;,&quot;given&quot;:&quot;Sandra&quot;}],&quot;issued&quot;:{&quot;date-parts&quot;:[[&quot;2007&quot;]]}}}],&quot;schema&quot;:&quot;https://github.com/citation-style-language/schema/raw/master/csl-citation.json&quot;}"/></field:fieldmark-start>Souto Kustrín (2007)<field:fieldmark-end/>, también puede considerársele -en tanto concepto prescriptivo- como ese período de la vida en el que, en la sociedad, no se considera a una persona como perteneciente a la niñez, pero tampoco parte del mundo adulto. Por ello, la sensación de “transi<text:soft-page-break/>ción” tiende a mantenerse en las consideraciones teóricas al ser una nomenclatura que designa -al menos en intención- el paso de un estado de dependencia a otro de mayor “autonomía” o márgenes de acción al menos. No obstante, la autora además acota que de la mano con esto también devienen una serie de prescripciones o expectativas – adultas- sobre las personas ubicadas en este “lapso” o impasse, connotados por: desarrollar un repertorio de decisiones propias-grupos de pares, ocio, adhesiones a colectivos sociales, educación, <text:s/>mercado laboral, etc.-, así como posturas “claras” respecto de sí mismos y de su contexto inmediato. </text:p>
      <text:p text:style-name="P31">De esta forma, se puede observar que dadas las condiciones expuestas, la juventud se manifiesta en los distintos momentos históricos y sociales como una expresión de la jerarquía u orden social basado en preceptos de aptitudes y disposiciones personales “requeridas” de la época, y como un resultado o producto de los procesos de dominación y sujeción de <text:s/>ciertas subjetividades sobre otras. Dicho de otra manera, siguiendo las anotaciones de <field:fieldmark-start text:name="Bookmark19" field:type="vnd.oasis.opendocument.field.UNHANDLED"><field:param field:name="vnd.oasis.opendocument.field.code" field:value="ADDIN ZOTERO_ITEM CSL_CITATION {&quot;citationID&quot;:&quot;ty5Dupf8&quot;,&quot;properties&quot;:{&quot;formattedCitation&quot;:&quot;(Bourdieu 2002)&quot;,&quot;plainCitation&quot;:&quot;(Bourdieu 2002)&quot;,&quot;dontUpdate&quot;:true,&quot;noteIndex&quot;:0},&quot;citationItems&quot;:[{&quot;id&quot;:419,&quot;uris&quot;:[&quot;http://zotero.org/users/1421912/items/85CANQIV&quot;],&quot;uri&quot;:[&quot;http://zotero.org/users/1421912/items/85CANQIV&quot;],&quot;itemData&quot;:{&quot;id&quot;:419,&quot;type&quot;:&quot;chapter&quot;,&quot;container-title&quot;:&quot;Sociología y cultura&quot;,&quot;event-place&quot;:&quot;Mexico&quot;,&quot;page&quot;:&quot;163-173&quot;,&quot;publisher&quot;:&quot;Grijalbo&quot;,&quot;publisher-place&quot;:&quot;Mexico&quot;,&quot;title&quot;:&quot;La \&quot;juventud\&quot; no es más que una palabra&quot;,&quot;URL&quot;:&quot;https://periferiaactiva.files.wordpress.com/2016/03/bourdieu-la-juventud-no-es-mc3a1s-queuna-palabra.pdf&quot;,&quot;author&quot;:[{&quot;family&quot;:&quot;Bourdieu&quot;,&quot;given&quot;:&quot;Pierre&quot;}],&quot;accessed&quot;:{&quot;date-parts&quot;:[[&quot;2020&quot;,4,2]]},&quot;issued&quot;:{&quot;date-parts&quot;:[[&quot;2002&quot;]]}}}],&quot;schema&quot;:&quot;https://github.com/citation-style-language/schema/raw/master/csl-citation.json&quot;}"/></field:fieldmark-start>Bourdieu (2002)<field:fieldmark-end/>, la juventud puede entenderse como derivación de la cuestión y dinámica del poder, en cuanto a la repartición o apropiación de este, del orden y espacios o disposiciones sociales en las que se supone “cada persona debe estar”, conforme a la reproducción del orden social. </text:p>
      <text:p text:style-name="P31">Esta dinámica, de acuerdo con <field:fieldmark-start text:name="Bookmark20" field:type="vnd.oasis.opendocument.field.UNHANDLED"><field:param field:name="vnd.oasis.opendocument.field.code" field:value="ADDIN ZOTERO_ITEM CSL_CITATION {&quot;citationID&quot;:&quot;BhLbbH58&quot;,&quot;properties&quot;:{&quot;formattedCitation&quot;:&quot;(Brito Lemus 1998)&quot;,&quot;plainCitation&quot;:&quot;(Brito Lemus 1998)&quot;,&quot;dontUpdate&quot;:true,&quot;noteIndex&quot;:0},&quot;citationItems&quot;:[{&quot;id&quot;:2187,&quot;uris&quot;:[&quot;http://zotero.org/groups/492138/items/5KZHIWT6&quot;],&quot;uri&quot;:[&quot;http://zotero.org/groups/492138/items/5KZHIWT6&quot;],&quot;itemData&quot;:{&quot;id&quot;:2187,&quot;type&quot;:&quot;article-journal&quot;,&quot;container-title&quot;:&quot;Última Década&quot;,&quot;title&quot;:&quot;Hacia una sociología de la juventud. Algunos elementos para la construcción de un nuevo paradigma de la juventud&quot;,&quot;URL&quot;:&quot;http://www.redalyc.org/pdf/195/19500909.pdf&quot;,&quot;volume&quot;:&quot;9&quot;,&quot;author&quot;:[{&quot;family&quot;:&quot;Brito Lemus&quot;,&quot;given&quot;:&quot;Roberto&quot;}],&quot;accessed&quot;:{&quot;date-parts&quot;:[[&quot;2018&quot;,10,15]]},&quot;issued&quot;:{&quot;date-parts&quot;:[[&quot;1998&quot;]]}}}],&quot;schema&quot;:&quot;https://github.com/citation-style-language/schema/raw/master/csl-citation.json&quot;}"/></field:fieldmark-start>Brito Lemus (1998)<field:fieldmark-end/>, tiene su origen y fundamento en la existencia de un saber adulto, que se configura bajo la creencia de la experiencia acumulada por el tiempo vivido de la persona adulta, como ventaja ante otra que carece de este atributo y que en razón de esto se encuentra en una relación de dependencia. </text:p>
      <text:p text:style-name="P31"><draw:frame text:anchor-type="paragraph" draw:z-index="14" draw:name="Forma3_0" draw:style-name="gr1" draw:text-style-name="P38" svg:width="3.948cm" svg:height="3.705cm" svg:x="13.559cm" svg:y="4.861cm"><draw:text-box><text:p><text:span text:style-name="T54">2.</text:span><text:span text:style-name="T55"> </text:span><text:span text:style-name="T56">Es decir que pueden estar a favor o en contra.</text:span></text:p></draw:text-box></draw:frame>De esta manera, se denota en cierta forma que entender la juventud implica reconocer que se trata de un concepto enmarcado en lo político, ya que este denota una suerte de conflicto, el cual se forja mediante una relación o interacciones antagónicas en términos categoriales, tanto dentro del mismo grupo o conjunto de personas consideradas como jóvenes, como en las interacciones de estas con aquellas consignadas como adultas en una sociedad. Así, el ejercicio de la juventud o las juventudes podría establecerse, partiendo de los planteamientos de <field:fieldmark-start text:name="Bookmark21" field:type="vnd.oasis.opendocument.field.UNHANDLED"><field:param field:name="vnd.oasis.opendocument.field.code" field:value="ADDIN ZOTERO_ITEM CSL_CITATION {&quot;citationID&quot;:&quot;Z5krWgqN&quot;,&quot;properties&quot;:{&quot;formattedCitation&quot;:&quot;(Margulis y Urresti 2008)&quot;,&quot;plainCitation&quot;:&quot;(Margulis y Urresti 2008)&quot;,&quot;dontUpdate&quot;:true,&quot;noteIndex&quot;:0},&quot;citationItems&quot;:[{&quot;id&quot;:418,&quot;uris&quot;:[&quot;http://zotero.org/users/1421912/items/KT5SY2ZN&quot;],&quot;uri&quot;:[&quot;http://zotero.org/users/1421912/items/KT5SY2ZN&quot;],&quot;itemData&quot;:{&quot;id&quot;:418,&quot;type&quot;:&quot;book&quot;,&quot;event-place&quot;:&quot;Buenos Aires, Argentina&quot;,&quot;ISBN&quot;:&quot;950-786-113-0&quot;,&quot;number-of-pages&quot;:&quot;241&quot;,&quot;publisher&quot;:&quot;Biblos&quot;,&quot;publisher-place&quot;:&quot;Buenos Aires, Argentina&quot;,&quot;title&quot;:&quot;La juventud es más que una palabra: ensayos sobre cultura y juventud&quot;,&quot;author&quot;:[{&quot;family&quot;:&quot;Margulis&quot;,&quot;given&quot;:&quot;Mario&quot;},{&quot;family&quot;:&quot;Urresti&quot;,&quot;given&quot;:&quot;Marcelo&quot;}],&quot;issued&quot;:{&quot;date-parts&quot;:[[&quot;2008&quot;]]}}}],&quot;schema&quot;:&quot;https://github.com/citation-style-language/schema/raw/master/csl-citation.json&quot;}"/></field:fieldmark-start>Margulis y Urresti (2008)<field:fieldmark-end/> y Villa Sepúlveda (2011), como ese espacio relacional inmediato, en el que aquellas personas consideradas como jóvenes participan mediante “nuevos modos” de la reproducción de lo social, estableciendo acciones, sentidos o significados contingentes<text:span text:style-name="T41">2</text:span> al orden social establecido, o bien generando propuestas o proyectos sociales que pueden del mismo modo perpetuar o contravenir las disposiciones marcadas por lo adulto y sus relaciones con las personas categorizadas o consideradas como tales. </text:p>
      <text:p text:style-name="P31"><text:span text:style-name="T10">Dicho esto, se denota, como se ha sugerido en una publicación anterior </text:span><field:fieldmark-start text:name="Bookmark22" field:type="vnd.oasis.opendocument.field.UNHANDLED"><field:param field:name="vnd.oasis.opendocument.field.code" field:value="ADDIN ZOTERO_ITEM CSL_CITATION {&quot;citationID&quot;:&quot;1BacQpxS&quot;,&quot;properties&quot;:{&quot;formattedCitation&quot;:&quot;(R. Gonz\\uc0\\u225{}lez-Sancho 2020)&quot;,&quot;plainCitation&quot;:&quot;(R. González-Sancho 2020)&quot;,&quot;noteIndex&quot;:0},&quot;citationItems&quot;:[{&quot;id&quot;:2162,&quot;uris&quot;:[&quot;http://zotero.org/groups/492138/items/X4AQ6FA3&quot;],&quot;uri&quot;:[&quot;http://zotero.org/groups/492138/items/X4AQ6FA3&quot;],&quot;itemData&quot;:{&quot;id&quot;:2162,&quot;type&quot;:&quot;article-journal&quot;,&quot;container-title&quot;:&quot;Rupturas&quot;,&quot;DOI&quot;:&quot;https://doi.org/10.22458/rr.v10i2.3021&quot;,&quot;ISSN&quot;:&quot;2215-2466&quot;,&quot;issue&quot;:&quot;2&quot;,&quot;page&quot;:&quot;101-125&quot;,&quot;title&quot;:&quot;Sobre lo político y la política en jóvenes candidatos a diputaciones en elecciones presidenciales 2018&quot;,&quot;volume&quot;:&quot;10&quot;,&quot;author&quot;:[{&quot;family&quot;:&quot;González-Sancho&quot;,&quot;given&quot;:&quot;Roy&quot;}],&quot;issued&quot;:{&quot;date-parts&quot;:[[&quot;2020&quot;]]}}}],&quot;schema&quot;:&quot;https://github.com/citation-style-language/schema/raw/master/csl-citation.json&quot;}"/></field:fieldmark-start><text:span text:style-name="T10">(R. González-Sancho, 2020)</text:span><field:fieldmark-end/><text:span text:style-name="T33">, </text:span><text:span text:style-name="T10"><text:s/>que la juventud puede observarse como ese conjunto de circunscripciones o pautas de relación que delimitan las posibilidades de ser o del ejercicio de ciertos repertorios de acción, influencia o incidencia para las personas que no poseen “experiencia vivida acumulada” respecto de las que sí cumplen este atributo. O sea, hablar de juventud puede </text:span><text:soft-page-break/><text:span text:style-name="T10">implicar que las subjetividades a las cuales se les atribuya esta condición, puede operativizarse de acuerdo con la forma de agencia o accionar con el cual aquellas personas definidas socialmente como “jóvenes” se desempeñan en las relaciones dominantes u emergentes en el contexto particular o general de medio determinado, dentro o fuera de las delimitaciones que lo adulto aplica o asigna a las relaciones con su contraparte “antagónica”, es decir, en su apariencia inherentemente contradictoria -al menos en su acepción simbólica o abstracta-. </text:span></text:p>
      <text:p text:style-name="Heading_20_2"><text:span text:style-name="fontstyle01"><text:span text:style-name="T48">Juventud y adultez: de la reproducción, diálogo/negociación y disputa/conflicto</text:span></text:span></text:p>
      <text:p text:style-name="Text_20_body"><text:span text:style-name="fontstyle01"><text:span text:style-name="T16">Como se ha venido acotando anteriormente, al tiempo que se han investigado diversos temas relacionados con las personas jóvenes, ha sido posible encontrar que el ejercicio concreto no siempre corresponde con las propuestas teóricas consideradas para su análisis. Por ello, se ha planteado el objetivo en este trabajo de entender la juventud desde tres medios o formas de prácticas, las cuales se han identificado hasta este momento en los procesos de investigación llevados a cabo con personas jóvenes, a saber: la reproducción de los discursos o valoraciones “adultas”, la negociación o el diálogo con lo adulto, y el conflicto o la disputa con lo adulto de los espacios simbólicos o materiales de acción. </text:span></text:span></text:p>
      <text:h text:style-name="Heading_20_3" text:outline-level="3"><text:span text:style-name="fontstyle01"><text:span text:style-name="T49">Reproducción:</text:span></text:span></text:h>
      <text:p text:style-name="Text_20_body"><text:span text:style-name="fontstyle01"><text:span text:style-name="T17">En este primer caso se puede iniciar haciendo referencia al concepto de Relaciones Sociales de Producción como recurso heurístico para esta dinámica. Siguiendo a </text:span></text:span><field:fieldmark-start text:name="Bookmark23" field:type="vnd.oasis.opendocument.field.UNHANDLED"><field:param field:name="vnd.oasis.opendocument.field.code" field:value="ADDIN ZOTERO_ITEM CSL_CITATION {&quot;citationID&quot;:&quot;qlISWnwj&quot;,&quot;properties&quot;:{&quot;formattedCitation&quot;:&quot;(de Sousa Santos, 2001)&quot;,&quot;plainCitation&quot;:&quot;(de Sousa Santos, 2001)&quot;,&quot;dontUpdate&quot;:true,&quot;noteIndex&quot;:0},&quot;citationItems&quot;:[{&quot;id&quot;:2148,&quot;uris&quot;:[&quot;http://zotero.org/groups/492138/items/2THMGREM&quot;],&quot;uri&quot;:[&quot;http://zotero.org/groups/492138/items/2THMGREM&quot;],&quot;itemData&quot;:{&quot;id&quot;:2148,&quot;type&quot;:&quot;article-journal&quot;,&quot;container-title&quot;:&quot;OSAL - Observatorio Social de América latina&quot;,&quot;ISSN&quot;:&quot;1515-3282&quot;,&quot;issue&quot;:&quot;Septiembre&quot;,&quot;title&quot;:&quot;Los nuevos movimientos sociales&quot;,&quot;URL&quot;:&quot;http://biblioteca.clacso.edu.ar/ar/libros/osal/osal5/debates.pdf&quot;,&quot;volume&quot;:&quot;5&quot;,&quot;author&quot;:[{&quot;family&quot;:&quot;Sousa Santos&quot;,&quot;given&quot;:&quot;Boaventura&quot;,&quot;non-dropping-particle&quot;:&quot;de&quot;}],&quot;accessed&quot;:{&quot;date-parts&quot;:[[&quot;2020&quot;,10,8]]},&quot;issued&quot;:{&quot;date-parts&quot;:[[&quot;2001&quot;]]}}}],&quot;schema&quot;:&quot;https://github.com/citation-style-language/schema/raw/master/csl-citation.json&quot;}"/></field:fieldmark-start><text:span text:style-name="T17">de Sousa Santos (2001)</text:span><field:fieldmark-end/><text:span text:style-name="fontstyle01"><text:span text:style-name="T17">, en las últimas décadas “el cambio” en las formas industriales aplicadas por los diferentes países capitalistas en sus modos de producción ha ocasionado que el tiempo vital -o vida cotidiana- y el tiempo de trabajo se hayan asimilado uno en el otro, al punto que las relaciones </text:span></text:span><text:span text:style-name="fontstyle01"><text:span text:style-name="T18">de reproducción</text:span></text:span><text:span text:style-name="fontstyle01"><text:span text:style-name="T17"> y las relaciones sociales </text:span></text:span><text:span text:style-name="fontstyle01"><text:span text:style-name="T18">en la producción</text:span></text:span><text:span text:style-name="fontstyle01"><text:span text:style-name="T17">, actualmente llenan el espacio simbólico privilegiado en el que se establecen las jerarquías y las dominaciones, ámbito anteriormente típico o “exclusivo” de las </text:span></text:span><text:span text:style-name="fontstyle01"><text:span text:style-name="T18">relaciones sociales de producción</text:span></text:span><text:span text:style-name="fontstyle01"><text:span text:style-name="T17"> -es decir del mundo de trabajo, la extracción de plusvalía y la apropiación del excedente-. </text:span></text:span></text:p>
      <text:p text:style-name="Text_20_body"><text:span text:style-name="fontstyle01"><text:span text:style-name="T17">De esta manera, partiendo de lo planteado por el autor, se comprenden las relaciones sociales de </text:span></text:span><text:span text:style-name="fontstyle01"><text:span text:style-name="T18">reproducción</text:span></text:span><text:span text:style-name="fontstyle01"><text:span text:style-name="T17"> y relaciones sociales </text:span></text:span><text:span text:style-name="fontstyle01"><text:span text:style-name="T18">en la producción</text:span></text:span><text:span text:style-name="fontstyle01"><text:span text:style-name="T17"> como manifestaciones de la intersubjetividad, es decir, como formas de acción cuyo despliegue espacial y temporal recae en la vivencia cotidiana, en las relaciones entre personas, entre estas y grupos, entre estos y elementos ambientales del entorno circundante, entre la vida en general y la muerte con sus avatares, etcétera. </text:span></text:span></text:p>
      <text:p text:style-name="Text_20_body"><text:span text:style-name="fontstyle01"><text:span text:style-name="T17">Entre tanto, las </text:span></text:span><text:span text:style-name="fontstyle01"><text:span text:style-name="T18">relaciones sociales de producción</text:span></text:span><text:span text:style-name="fontstyle01"><text:span text:style-name="T17"> resultan menos evidentes debido a su carácter simbólico o abstracto, dada su conversión en sí por la mediación realizada por construcciones como las leyes, religiones, los regla</text:span></text:span><text:soft-page-break/><text:span text:style-name="fontstyle01"><text:span text:style-name="T17">mentos institucionales o de empresas, los discursos políticos y mediáticos, las costumbres, la religión, etc. Incluso, </text:span></text:span><field:fieldmark-start text:name="Bookmark24" field:type="vnd.oasis.opendocument.field.UNHANDLED"><field:param field:name="vnd.oasis.opendocument.field.code" field:value="ADDIN ZOTERO_ITEM CSL_CITATION {&quot;citationID&quot;:&quot;Dz8L2FZX&quot;,&quot;properties&quot;:{&quot;formattedCitation&quot;:&quot;(de Sousa Santos 2001)&quot;,&quot;plainCitation&quot;:&quot;(de Sousa Santos 2001)&quot;,&quot;dontUpdate&quot;:true,&quot;noteIndex&quot;:0},&quot;citationItems&quot;:[{&quot;id&quot;:2148,&quot;uris&quot;:[&quot;http://zotero.org/groups/492138/items/2THMGREM&quot;],&quot;uri&quot;:[&quot;http://zotero.org/groups/492138/items/2THMGREM&quot;],&quot;itemData&quot;:{&quot;id&quot;:2148,&quot;type&quot;:&quot;article-journal&quot;,&quot;container-title&quot;:&quot;OSAL - Observatorio Social de América latina&quot;,&quot;ISSN&quot;:&quot;1515-3282&quot;,&quot;issue&quot;:&quot;Septiembre&quot;,&quot;title&quot;:&quot;Los nuevos movimientos sociales&quot;,&quot;URL&quot;:&quot;http://biblioteca.clacso.edu.ar/ar/libros/osal/osal5/debates.pdf&quot;,&quot;volume&quot;:&quot;5&quot;,&quot;author&quot;:[{&quot;family&quot;:&quot;Sousa Santos&quot;,&quot;given&quot;:&quot;Boaventura&quot;,&quot;non-dropping-particle&quot;:&quot;de&quot;}],&quot;accessed&quot;:{&quot;date-parts&quot;:[[&quot;2020&quot;,10,8]]},&quot;issued&quot;:{&quot;date-parts&quot;:[[&quot;2001&quot;]]}}}],&quot;schema&quot;:&quot;https://github.com/citation-style-language/schema/raw/master/csl-citation.json&quot;}"/></field:fieldmark-start><text:span text:style-name="T17">de Sousa Santos (2001)</text:span><field:fieldmark-end/><text:span text:style-name="fontstyle01"><text:span text:style-name="T17"> señala que las relaciones de producción pueden disfrazarse -aparentarse- en los mismos procesos que ponen en marcha o de los cuales son constituyentes; es decir, pueden camuflarse o darse por naturales en las exigencias, metas o ritmos formalizados de fabricación, el día a día de actividades del trabajo y los reglamentos que lo normativizan.</text:span></text:span></text:p>
      <text:p text:style-name="Text_20_body"><text:span text:style-name="fontstyle01"><text:span text:style-name="T16">Con esto lo que se desea exponer en primera instancia es que las relaciones sociales en los espacios cotidianos o institucionales también son espacios de producción y reproducción de jerarquías o estructuras de sujeción, con interacciones entre sujetos individuales o colectivos que también buscan activa o pasivamente un lugar en los intercambios o acceso a recursos materiales, simbólicos o de poder. Por lo que el espacio puede perfectamente dar las posibilidades o plantear las exigencias de reproducir ciertas nociones o perspectivas funcionales para tal cometido. </text:span></text:span></text:p>
      <text:p text:style-name="Text_20_body"><text:span text:style-name="fontstyle01"><text:span text:style-name="T16">Planteado esto, quizás cobren mayor sentido algunos de los casos citados anteriormente, en los que personas jóvenes tienden a reproducir discursos, prácticas, valoraciones y análisis contrarios a esas connotaciones de “rebeldía contra el sistema y lo adulto”, o como representantes del “cambio” -generacional-. No obstante, también cabe la posibilidad de pensar que las expectativas de conservación respecto del futuro proyectadas en esas juventudes o asumidas por estas sean una suerte de disposición de preservación del orden social establecido o estatus quo, algo así como la garantía de una sucesión que lo mantenga lo menos “alterado”. </text:span></text:span></text:p>
      <text:p text:style-name="Text_20_body"><text:span text:style-name="fontstyle01"><text:span text:style-name="T17">Así, los resultados particulares obtenidos en los trabajos de </text:span></text:span><field:fieldmark-start text:name="Bookmark25" field:type="vnd.oasis.opendocument.field.UNHANDLED"><field:param field:name="vnd.oasis.opendocument.field.code" field:value="ADDIN ZOTERO_ITEM CSL_CITATION {&quot;citationID&quot;:&quot;ZmfsCuie&quot;,&quot;properties&quot;:{&quot;formattedCitation&quot;:&quot;(R. D. Gonz\\uc0\\u225{}lez-Sancho, 2018, p.; R. Gonz\\uc0\\u225{}lez-Sancho &amp; Henr\\uc0\\u237{}quez C\\uc0\\u225{}ceres, 2016; R. Gonz\\uc0\\u225{}lez-Sancho &amp; Vargas Vargas, 2014)&quot;,&quot;plainCitation&quot;:&quot;(R. D. González-Sancho, 2018, p.; R. González-Sancho &amp; Henríquez Cáceres, 2016; R. González-Sancho &amp; Vargas Vargas, 2014)&quot;,&quot;dontUpdate&quot;:true,&quot;noteIndex&quot;:0},&quot;citationItems&quot;:[{&quot;id&quot;:421,&quot;uris&quot;:[&quot;http://zotero.org/users/1421912/items/6A35WPTW&quot;],&quot;uri&quot;:[&quot;http://zotero.org/users/1421912/items/6A35WPTW&quot;],&quot;itemData&quot;:{&quot;id&quot;:421,&quot;type&quot;:&quot;report&quot;,&quot;event-place&quot;:&quot;San Pedro, Montes de Oca&quot;,&quot;genre&quot;:&quot;ejecutivo&quot;,&quot;number&quot;:&quot;1&quot;,&quot;page&quot;:&quot;14&quot;,&quot;publisher&quot;:&quot;Centro Agenda Joven en Derechos y Ciudadanía&quot;,&quot;publisher-place&quot;:&quot;San Pedro, Montes de Oca&quot;,&quot;title&quot;:&quot;Análisis de la trayectoria política en personas jóvenes candidatas a diputaciones en las elecciones nacionales de 2018.&quot;,&quot;author&quot;:[{&quot;family&quot;:&quot;González-Sancho&quot;,&quot;given&quot;:&quot;Roy David&quot;}],&quot;issued&quot;:{&quot;date-parts&quot;:[[&quot;2018&quot;]]}},&quot;locator&quot;:&quot;-&quot;},{&quot;id&quot;:2172,&quot;uris&quot;:[&quot;http://zotero.org/groups/492138/items/WGD43F8J&quot;],&quot;uri&quot;:[&quot;http://zotero.org/groups/492138/items/WGD43F8J&quot;],&quot;itemData&quot;:{&quot;id&quot;:2172,&quot;type&quot;:&quot;article-journal&quot;,&quot;container-title&quot;:&quot;Revista Rupturas&quot;,&quot;issue&quot;:&quot;1&quot;,&quot;page&quot;:&quot;125-147.&quot;,&quot;title&quot;:&quot;Participación juvenil en espacios formales de deliberación política: entre adultocentrismo y reproducción del discurso adulto.&quot;,&quot;volume&quot;:&quot;7&quot;,&quot;author&quot;:[{&quot;family&quot;:&quot;González-Sancho&quot;,&quot;given&quot;:&quot;Roy&quot;},{&quot;family&quot;:&quot;Henríquez Cáceres&quot;,&quot;given&quot;:&quot;Evita&quot;}],&quot;issued&quot;:{&quot;date-parts&quot;:[[&quot;2016&quot;]]}}},{&quot;id&quot;:1151,&quot;uris&quot;:[&quot;http://zotero.org/groups/437029/items/IVTEL69A&quot;],&quot;uri&quot;:[&quot;http://zotero.org/groups/437029/items/IVTEL69A&quot;],&quot;itemData&quot;:{&quot;id&quot;:1151,&quot;type&quot;:&quot;report&quot;,&quot;event-place&quot;:&quot;San Pedro, Montes de Oca&quot;,&quot;publisher&quot;:&quot;Programa Agenda Joven, Universidad Estatal a Distancia&quot;,&quot;publisher-place&quot;:&quot;San Pedro, Montes de Oca&quot;,&quot;title&quot;:&quot;Informe sobre notas de juventud campaña electoral 2014&quot;,&quot;URL&quot;:&quot;http://investiga.uned.ac.cr/agendajoven/investigaciones-terminadas/&quot;,&quot;author&quot;:[{&quot;family&quot;:&quot;González-Sancho&quot;,&quot;given&quot;:&quot;Roy&quot;},{&quot;family&quot;:&quot;Vargas Vargas&quot;,&quot;given&quot;:&quot;Bryan&quot;}],&quot;accessed&quot;:{&quot;date-parts&quot;:[[&quot;2020&quot;,10,8]]},&quot;issued&quot;:{&quot;date-parts&quot;:[[&quot;2014&quot;]]}}}],&quot;schema&quot;:&quot;https://github.com/citation-style-language/schema/raw/master/csl-citation.json&quot;}"/></field:fieldmark-start><text:span text:style-name="T17">González-Sancho (2018), González-Sancho &amp; Henríquez Cáceres (2016) y González-Sancho &amp; Vargas Vargas (2014)</text:span><field:fieldmark-end/><text:span text:style-name="fontstyle01"><text:span text:style-name="T17">,</text:span></text:span><text:span text:style-name="T29"> en los cuales se encuentra evidencia sobre la equivalencia entre las propuestas o discursos planteadas por las personas jóvenes candidatas a puestos de elección popular y las construcciones discursivas o programáticas de los partidos políticos con los que militaban, además de corresponder a una suerte de </text:span><text:span text:style-name="T30">manifestación de compromiso</text:span><text:span text:style-name="T29"> con la entidad para ascender en las jerarquías internas e identificarse como un agente que no representa un peligro para las y los adultos de la instancia, podría tratarse al mismo tiempo de una expresión constitutiva de subjetividad, que muestra de forma operativa toda una serie de relaciones sociales de reproducción específicas y quizás probables de suceder en otros contextos</text:span><text:span text:style-name="T17">.</text:span></text:p>
      <text:p text:style-name="P30"><text:span text:style-name="T19">En este sentido, vale la pena rescatar otros estudios donde pueden destacarse los resultados obtenidos por </text:span><field:fieldmark-start text:name="Bookmark26" field:type="vnd.oasis.opendocument.field.UNHANDLED"><field:param field:name="vnd.oasis.opendocument.field.code" field:value="ADDIN ZOTERO_ITEM CSL_CITATION {&quot;citationID&quot;:&quot;vzoXIwWR&quot;,&quot;properties&quot;:{&quot;formattedCitation&quot;:&quot;(Treminio S\\uc0\\u225{}nchez y Pignataro L\\uc0\\u243{}pez 2019; Murillo 2020)&quot;,&quot;plainCitation&quot;:&quot;(Treminio Sánchez y Pignataro López 2019; Murillo 2020)&quot;,&quot;dontUpdate&quot;:true,&quot;noteIndex&quot;:0},&quot;citationItems&quot;:[{&quot;id&quot;:2160,&quot;uris&quot;:[&quot;http://zotero.org/groups/492138/items/56RJF8JA&quot;],&quot;uri&quot;:[&quot;http://zotero.org/groups/492138/items/56RJF8JA&quot;],&quot;itemData&quot;:{&quot;id&quot;:2160,&quot;type&quot;:&quot;chapter&quot;,&quot;container-title&quot;:&quot;Tiempos de travesía: Análisis de las elecciones del 2018 en Costa Rica&quot;,&quot;edition&quot;:&quot;Primera Edición&quot;,&quot;event-place&quot;:&quot;San José, Costa Rica&quot;,&quot;ISBN&quot;:&quot;978-9977-68-304-1&quot;,&quot;page&quot;:&quot;83-106&quot;,&quot;publisher&quot;:&quot;FLACSO&quot;,&quot;publisher-place&quot;:&quot;San José, Costa Rica&quot;,&quot;title&quot;:&quot;El mito del voto joven: valores, religión y comportamiento electoral en Costa Rica.&quot;,&quot;author&quot;:[{&quot;family&quot;:&quot;Treminio Sánchez&quot;,&quot;given&quot;:&quot;Ilka&quot;},{&quot;family&quot;:&quot;Pignataro López&quot;,&quot;given&quot;:&quot;Adrián&quot;}],&quot;editor&quot;:[{&quot;family&quot;:&quot;Rojas Bolaños&quot;,&quot;given&quot;:&quot;Manuel&quot;},{&quot;family&quot;:&quot;Treminio Sánchez&quot;,&quot;given&quot;:&quot;Ilka&quot;}],&quot;issued&quot;:{&quot;date-parts&quot;:[[&quot;2019&quot;]]}}},{&quot;id&quot;:2161,&quot;uris&quot;:[&quot;http://zotero.org/groups/492138/items/FKNJD3FC&quot;],&quot;uri&quot;:[&quot;http://zotero.org/groups/492138/items/FKNJD3FC&quot;],&quot;itemData&quot;:{&quot;id&quot;:2161,&quot;type&quot;:&quot;article-newspaper&quot;,&quot;container-title&quot;:&quot;Semanario Universidad&quot;,&quot;event-place&quot;:&quot;San Pedro, Montes de Oca&quot;,&quot;publisher-place&quot;:&quot;San Pedro, Montes de Oca&quot;,&quot;section&quot;:&quot;País&quot;,&quot;title&quot;:&quot;Los números deshacen el mito del voto progresista juvenil&quot;,&quot;URL&quot;:&quot;https://semanariouniversidad.com/pais/los-numeros-deshacen-el-mito-del-voto-progresista-juvenil/&quot;,&quot;author&quot;:[{&quot;family&quot;:&quot;Murillo&quot;,&quot;given&quot;:&quot;Alvaro&quot;}],&quot;issued&quot;:{&quot;date-parts&quot;:[[&quot;2020&quot;]]}}}],&quot;schema&quot;:&quot;https://github.com/citation-style-language/schema/raw/master/csl-citation.json&quot;}"/></field:fieldmark-start><text:span text:style-name="T10">Treminio Sánchez y Pignataro López (2019) y Murillo (2020)</text:span><field:fieldmark-end/><text:span text:style-name="T19">, quienes han encontrado coincidencias al respecto, marcadas especialmente en las posiciones expresadas y mantenidas por personas jóvenes relativas a colectivos o poblaciones con atributos considerados por los sectores reaccionarios de la sociedad como una “amenaza al bienestar general”. </text:span><text:span text:style-name="T36"><text:s/>No obstante, no habrá que perder de vista que se trata de estudios que han explorado la temática con poblaciones que participan directamente en espacios electorales, aspecto al cual estudios cómo el realizado por </text:span><field:fieldmark-start text:name="Bookmark27" field:type="vnd.oasis.opendocument.field.UNHANDLED"><field:param field:name="vnd.oasis.opendocument.field.code" field:value="ADDIN ZOTERO_ITEM CSL_CITATION {&quot;citationID&quot;:&quot;M6XS5HkR&quot;,&quot;properties&quot;:{&quot;formattedCitation&quot;:&quot;(Araya P\\uc0\\u233{}rez, Alp\\uc0\\u237{}zar Lobo, y \\uc0\\u193{}lvarez Calder\\uc0\\u243{}n 2020)&quot;,&quot;plainCitation&quot;:&quot;(Araya Pérez, Alpízar Lobo, y Álvarez Calderón 2020)&quot;,&quot;dontUpdate&quot;:true,&quot;noteIndex&quot;:0},&quot;citationItems&quot;:[{&quot;id&quot;:2387,&quot;uris&quot;:[&quot;http://zotero.org/users/1421912/items/U42MRPMK&quot;],&quot;uri&quot;:[&quot;http://zotero.org/users/1421912/items/U42MRPMK&quot;],&quot;itemData&quot;:{&quot;id&quot;:2387,&quot;type&quot;:&quot;article-journal&quot;,&quot;container-title&quot;:&quot;Revista Rupturas&quot;,&quot;DOI&quot;:&quot;https://doi.org/10.22458/rr.v11i1.3393.&quot;,&quot;issue&quot;:&quot;1&quot;,&quot;page&quot;:&quot;67-98&quot;,&quot;title&quot;:&quot;\&quot;Los jóvenes Son El futuro”: Prácticas De La Juventud En La participación política Durante La Primera Ronda Del Proceso De Elecciones 2018 En Costa Rica&quot;,&quot;volume&quot;:&quot;11&quot;,&quot;author&quot;:[{&quot;family&quot;:&quot;Araya Pérez&quot;,&quot;given&quot;:&quot;Mario Alberto&quot;},{&quot;family&quot;:&quot;Alpízar Lobo&quot;,&quot;given&quot;:&quot;Natasha&quot;},{&quot;family&quot;:&quot;Álvarez Calderón&quot;,&quot;given&quot;:&quot;Adam&quot;}],&quot;issued&quot;:{&quot;date-parts&quot;:[[&quot;2020&quot;]]}}}],&quot;schema&quot;:&quot;https://github.com/citation-style-language/schema/raw/master/csl-citation.json&quot;}"/></field:fieldmark-start><text:span text:style-name="T10">Araya </text:span><text:soft-page-break/><text:span text:style-name="T10">Pérez, Alpízar Lobo, y Álvarez Calderón (2020)</text:span><field:fieldmark-end/><text:span text:style-name="T36"> llaman la atención, y enfatizan en la prudencia analítica sobre las extrapolaciones o extensiones generalizantes de resultados o conclusiones basadas en muestras de poblaciones cautivas o muy específicas a un espacio de acción.</text:span></text:p>
      <text:p text:style-name="P30">De manera que en palabras de las personas autoras, se trata de afirmaciones o construcciones cuyas manifestaciones o connotaciones son esperables, tratándose de personas que participan políticamente en instancias formales e institucionales, es decir, con muestras de poblaciones estudiantiles y universitarias, integrantes de partidos políticos o asociaciones comunitarias o municipales, de movimientos sociales, etcétera.</text:p>
      <text:h text:style-name="P32" text:outline-level="3">Negociación o dialogo:</text:h>
      <text:p text:style-name="P30"><text:span text:style-name="T36">Siguiendo los aportes de </text:span><field:fieldmark-start text:name="Bookmark28" field:type="vnd.oasis.opendocument.field.UNHANDLED"><field:param field:name="vnd.oasis.opendocument.field.code" field:value="ADDIN ZOTERO_ITEM CSL_CITATION {&quot;citationID&quot;:&quot;xKUe9DCC&quot;,&quot;properties&quot;:{&quot;formattedCitation&quot;:&quot;(Souto Kustr\\uc0\\u237{}n 2007; 2018; Souto Kustr\\uc0\\u237{}n y Lucci 2018)&quot;,&quot;plainCitation&quot;:&quot;(Souto Kustrín 2007; 2018; Souto Kustrín y Lucci 2018)&quot;,&quot;dontUpdate&quot;:true,&quot;noteIndex&quot;:0},&quot;citationItems&quot;:[{&quot;id&quot;:310,&quot;uris&quot;:[&quot;http://zotero.org/users/1421912/items/9HTQ7NG5&quot;],&quot;uri&quot;:[&quot;http://zotero.org/users/1421912/items/9HTQ7NG5&quot;],&quot;itemData&quot;:{&quot;id&quot;:310,&quot;type&quot;:&quot;article-journal&quot;,&quot;container-title&quot;:&quot;Historia Actual Online&quot;,&quot;ISSN&quot;:&quot;1696-2060&quot;,&quot;issue&quot;:&quot;Invierno 2007&quot;,&quot;page&quot;:&quot;171-192&quot;,&quot;title&quot;:&quot;Juventud, teoría e historia: la formación de un sujeto social y de un objeto de análisis&quot;,&quot;volume&quot;:&quot;13&quot;,&quot;author&quot;:[{&quot;family&quot;:&quot;Souto Kustrín&quot;,&quot;given&quot;:&quot;Sandra&quot;}],&quot;issued&quot;:{&quot;date-parts&quot;:[[&quot;2007&quot;]]}}},{&quot;id&quot;:313,&quot;uris&quot;:[&quot;http://zotero.org/users/1421912/items/5GYWDU8L&quot;],&quot;uri&quot;:[&quot;http://zotero.org/users/1421912/items/5GYWDU8L&quot;],&quot;itemData&quot;:{&quot;id&quot;:313,&quot;type&quot;:&quot;article-journal&quot;,&quot;container-title&quot;:&quot;Revista Páginas&quot;,&quot;ISSN&quot;:&quot;1851-992X&quot;,&quot;issue&quot;:&quot;22&quot;,&quot;page&quot;:&quot;16-38&quot;,&quot;title&quot;:&quot;Historiografía y jóvenes: la conversión de la juventud en objeto de estudio historiográfico&quot;,&quot;volume&quot;:&quot;10&quot;,&quot;author&quot;:[{&quot;family&quot;:&quot;Souto Kustrín&quot;,&quot;given&quot;:&quot;Sandra&quot;}],&quot;issued&quot;:{&quot;date-parts&quot;:[[&quot;2018&quot;]]}}},{&quot;id&quot;:312,&quot;uris&quot;:[&quot;http://zotero.org/users/1421912/items/6XX8GQB4&quot;],&quot;uri&quot;:[&quot;http://zotero.org/users/1421912/items/6XX8GQB4&quot;],&quot;itemData&quot;:{&quot;id&quot;:312,&quot;type&quot;:&quot;article-journal&quot;,&quot;container-title&quot;:&quot;Revista Páginas&quot;,&quot;DOI&quot;:&quot;http://dx.doi.org/10.35305/rp.v10i22.285&quot;,&quot;ISSN&quot;:&quot;1851-9992X&quot;,&quot;issue&quot;:&quot;22&quot;,&quot;page&quot;:&quot;3-15&quot;,&quot;title&quot;:&quot;Historia de los Jóvenes de América Latina&quot;,&quot;volume&quot;:&quot;10&quot;,&quot;author&quot;:[{&quot;family&quot;:&quot;Souto Kustrín&quot;,&quot;given&quot;:&quot;Sandra&quot;},{&quot;family&quot;:&quot;Lucci&quot;,&quot;given&quot;:&quot;Marcela&quot;}],&quot;issued&quot;:{&quot;date-parts&quot;:[[&quot;2018&quot;]]}}}],&quot;schema&quot;:&quot;https://github.com/citation-style-language/schema/raw/master/csl-citation.json&quot;}"/></field:fieldmark-start><text:span text:style-name="T10">Souto Kustrín (2007, 2018) y Souto Kustrín y Lucci (2018)</text:span><field:fieldmark-end/><text:span text:style-name="T36">, la juventud considerada como grupo social e histórico llegó de la mano con la modernización y la industrialización de finales del siglo XVIII en el mundo occidental, y como un resultado de los procesos de urbanización, regulación de las condiciones de trabajo, la postulación de la educación obligatoria, la regulación del voto electoral y el servicio militar, el establecimiento de sistemas judiciales específicos para jóvenes, etc. -de aquí que no extrañen algunos campos de análisis consolidados hasta la fecha-.</text:span></text:p>
      <text:p text:style-name="P30">De acuerdo con las autoras, todos estos procesos, cambios y regulaciones dieron como resultado diversas transformaciones culturales y sociales en las sociedades en las que sucedieron, pero correspondió a un fenómeno principalmente urbano, masculino, de estratos medios-altos, y que se caracterizó por dar cierta autodeterminación a las personas jóvenes en relación al acceso al consumo, un estilo de vida propio e incluso a la posibilidad de obtener una propiedad -casa-. Dicho de otro modo, se trató en primera instancia de un proceso de cambios cuya dinámica excluyó a personas cuyas condiciones de vida y posibilidad hacían imposible que participaran o fuesen consideradas como parte de esa “juventud emergente”. </text:p>
      <text:p text:style-name="P30"><text:span text:style-name="T36">Sin embargo, no fue sino hasta el siglo XIX con la conformación de los movimientos juveniles u organizaciones fundadas por instituciones formales o de forma autónoma -como en el caso de los movimientos estudiantiles Latinoamericanos y europeos-, así como aquellas creadas por personas adultas, que se puede considerar el surgimiento de la juventud como un </text:span><text:span text:style-name="T35">sujeto social</text:span><text:span text:style-name="T36">. Un avance en este sentido ha sido el desarrollo de perspectivas teóricas y de enfoques institucionales como el de Juventudes </text:span><field:fieldmark-start text:name="Bookmark29" field:type="vnd.oasis.opendocument.field.UNHANDLED"><field:param field:name="vnd.oasis.opendocument.field.code" field:value="ADDIN ZOTERO_ITEM CSL_CITATION {&quot;citationID&quot;:&quot;hAj7fgHV&quot;,&quot;properties&quot;:{&quot;formattedCitation&quot;:&quot;(Moreno Salas 2010)&quot;,&quot;plainCitation&quot;:&quot;(Moreno Salas 2010)&quot;,&quot;noteIndex&quot;:0},&quot;citationItems&quot;:[{&quot;id&quot;:2159,&quot;uris&quot;:[&quot;http://zotero.org/groups/492138/items/XPEWNV5B&quot;],&quot;uri&quot;:[&quot;http://zotero.org/groups/492138/items/XPEWNV5B&quot;],&quot;itemData&quot;:{&quot;id&quot;:2159,&quot;type&quot;:&quot;report&quot;,&quot;event-place&quot;:&quot;Costa Rica&quot;,&quot;genre&quot;:&quot;Informe de consultoría&quot;,&quot;page&quot;:&quot;16&quot;,&quot;publisher&quot;:&quot;Consejo Nacional de la Política Pública de la Persona Joven&quot;,&quot;publisher-place&quot;:&quot;Costa Rica&quot;,&quot;title&quot;:&quot;Enfoque de juventudes: Hacia una Visibilización positiva de las personas jóvenes&quot;,&quot;URL&quot;:&quot;https://costarica.unfpa.org/sites/default/files/pub-pdf/cpj-1a_enfoque_juventudes.pdf&quot;,&quot;author&quot;:[{&quot;family&quot;:&quot;Moreno Salas&quot;,&quot;given&quot;:&quot;Marjorie&quot;}],&quot;issued&quot;:{&quot;date-parts&quot;:[[&quot;2010&quot;]]}}}],&quot;schema&quot;:&quot;https://github.com/citation-style-language/schema/raw/master/csl-citation.json&quot;}"/></field:fieldmark-start><text:span text:style-name="T10">(Moreno Salas, 2010)</text:span><field:fieldmark-end/><text:span text:style-name="T36">, o la Ley General de la Persona Joven en el caso de nuestro país </text:span><field:fieldmark-start text:name="Bookmark30" field:type="vnd.oasis.opendocument.field.UNHANDLED"><field:param field:name="vnd.oasis.opendocument.field.code" field:value="ADDIN ZOTERO_ITEM CSL_CITATION {&quot;citationID&quot;:&quot;oChEfXvg&quot;,&quot;properties&quot;:{&quot;formattedCitation&quot;:&quot;(Asamblea Legislativa de la Rep\\uc0\\u250{}blica de Costa Rica 2002)&quot;,&quot;plainCitation&quot;:&quot;(Asamblea Legislativa de la República de Costa Rica 2002)&quot;,&quot;noteIndex&quot;:0},&quot;citationItems&quot;:[{&quot;id&quot;:2167,&quot;uris&quot;:[&quot;http://zotero.org/groups/492138/items/2GN5GR2V&quot;],&quot;uri&quot;:[&quot;http://zotero.org/groups/492138/items/2GN5GR2V&quot;],&quot;itemData&quot;:{&quot;id&quot;:2167,&quot;type&quot;:&quot;bill&quot;,&quot;number&quot;:&quot;8261&quot;,&quot;page&quot;:&quot;38&quot;,&quot;section&quot;:&quot;Diario Oficial La Gaceta Nº159&quot;,&quot;title&quot;:&quot;Ley General de la Persona Joven&quot;,&quot;URL&quot;:&quot;http://cpj.go.cr/archivos/100Ley%20General%20de%20la%20Persona%20Joven%20y%20sus%20reformas%20(2).pdf&quot;,&quot;author&quot;:[{&quot;family&quot;:&quot;Asamblea Legislativa de la República de Costa Rica&quot;,&quot;given&quot;:&quot;&quot;}],&quot;issued&quot;:{&quot;date-parts&quot;:[[&quot;2002&quot;,8,21]]}}}],&quot;schema&quot;:&quot;https://github.com/citation-style-language/schema/raw/master/csl-citation.json&quot;}"/></field:fieldmark-start><text:span text:style-name="T10">(Asamblea Legislativa de la República de Costa Rica. 2002)</text:span><field:fieldmark-end/><text:span text:style-name="T36">. </text:span></text:p>
      <text:p text:style-name="P30"><text:span text:style-name="T37">De esta forma, a los resultados y conclusiones obtenidas por </text:span><field:fieldmark-start text:name="Bookmark31" field:type="vnd.oasis.opendocument.field.UNHANDLED"><field:param field:name="vnd.oasis.opendocument.field.code" field:value="ADDIN ZOTERO_ITEM CSL_CITATION {&quot;citationID&quot;:&quot;QNDHhWfQ&quot;,&quot;properties&quot;:{&quot;formattedCitation&quot;:&quot;(R. Gonz\\uc0\\u225{}lez-Sancho, 2020; R. D. Gonz\\uc0\\u225{}lez-Sancho, 2018; R. Gonz\\uc0\\u225{}lez-Sancho &amp; Henr\\uc0\\u237{}quez C\\uc0\\u225{}ceres, 2016)&quot;,&quot;plainCitation&quot;:&quot;(R. González-Sancho, 2020; R. D. González-Sancho, 2018; R. González-Sancho &amp; Henríquez Cáceres, 2016)&quot;,&quot;dontUpdate&quot;:true,&quot;noteIndex&quot;:0},&quot;citationItems&quot;:[{&quot;id&quot;:2162,&quot;uris&quot;:[&quot;http://zotero.org/groups/492138/items/X4AQ6FA3&quot;],&quot;uri&quot;:[&quot;http://zotero.org/groups/492138/items/X4AQ6FA3&quot;],&quot;itemData&quot;:{&quot;id&quot;:2162,&quot;type&quot;:&quot;article-journal&quot;,&quot;container-title&quot;:&quot;Rupturas&quot;,&quot;DOI&quot;:&quot;https://doi.org/10.22458/rr.v10i2.3021&quot;,&quot;ISSN&quot;:&quot;2215-2466&quot;,&quot;issue&quot;:&quot;2&quot;,&quot;page&quot;:&quot;101-125&quot;,&quot;title&quot;:&quot;Sobre lo político y la política en jóvenes candidatos a diputaciones en elecciones presidenciales 2018&quot;,&quot;volume&quot;:&quot;10&quot;,&quot;author&quot;:[{&quot;family&quot;:&quot;González-Sancho&quot;,&quot;given&quot;:&quot;Roy&quot;}],&quot;issued&quot;:{&quot;date-parts&quot;:[[&quot;2020&quot;]]}}},{&quot;id&quot;:421,&quot;uris&quot;:[&quot;http://zotero.org/users/1421912/items/6A35WPTW&quot;],&quot;uri&quot;:[&quot;http://zotero.org/users/1421912/items/6A35WPTW&quot;],&quot;itemData&quot;:{&quot;id&quot;:421,&quot;type&quot;:&quot;report&quot;,&quot;event-place&quot;:&quot;San Pedro, Montes de Oca&quot;,&quot;genre&quot;:&quot;ejecutivo&quot;,&quot;number&quot;:&quot;1&quot;,&quot;page&quot;:&quot;14&quot;,&quot;publisher&quot;:&quot;Centro Agenda Joven en Derechos y Ciudadanía&quot;,&quot;publisher-place&quot;:&quot;San Pedro, Montes de Oca&quot;,&quot;title&quot;:&quot;Análisis de la trayectoria política en personas jóvenes candidatas a diputaciones en las elecciones nacionales de 2018.&quot;,&quot;author&quot;:[{&quot;family&quot;:&quot;González-Sancho&quot;,&quot;given&quot;:&quot;Roy David&quot;}],&quot;issued&quot;:{&quot;date-parts&quot;:[[&quot;2018&quot;]]}}},{&quot;id&quot;:2172,&quot;uris&quot;:[&quot;http://zotero.org/groups/492138/items/WGD43F8J&quot;],&quot;uri&quot;:[&quot;http://zotero.org/groups/492138/items/WGD43F8J&quot;],&quot;itemData&quot;:{&quot;id&quot;:2172,&quot;type&quot;:&quot;article-journal&quot;,&quot;container-title&quot;:&quot;Revista Rupturas&quot;,&quot;issue&quot;:&quot;1&quot;,&quot;page&quot;:&quot;125-147.&quot;,&quot;title&quot;:&quot;Participación juvenil en espacios formales de deliberación política: entre adultocentrismo y reproducción del discurso adulto.&quot;,&quot;volume&quot;:&quot;7&quot;,&quot;author&quot;:[{&quot;family&quot;:&quot;González-Sancho&quot;,&quot;given&quot;:&quot;Roy&quot;},{&quot;family&quot;:&quot;Henríquez Cáceres&quot;,&quot;given&quot;:&quot;Evita&quot;}],&quot;issued&quot;:{&quot;date-parts&quot;:[[&quot;2016&quot;]]}}}],&quot;schema&quot;:&quot;https://github.com/citation-style-language/schema/raw/master/csl-citation.json&quot;}"/></field:fieldmark-start><text:span text:style-name="T10">González-Sancho (2018, 2020) <text:s/>y González-Sancho &amp; Henríquez Cáceres (2016)</text:span><field:fieldmark-end/><text:span text:style-name="T37">, se debe agregar que la capacidad de diálogo o negociación en el campo de la política formal aparece mediada por condiciones bastante específicas, como el desempeño de una función estructural en una agrupación o instancia política de </text:span><text:soft-page-break/><text:span text:style-name="T37">reciente formación o pequeña, por un lado; y por una trayectoria partidaria acompañada de nexos familiares vinculadas al partido, en el caso de las agrupaciones políticas llamadas “tradicionales”, por el otro. </text:span></text:p>
      <text:p text:style-name="P30">Lo que deja entrever lo anterior, es que al menos en este espacio formal de interacción las posibilidades de dialogar o de participar de los procesos de construcción de propuestas o de toma de decisiones se ve dificultado con cuanto más consolidado se considera el proyecto, o cuanto más hegemónico se antoja la instancia o espacio. De momento lo que parece sugerirse es que, entendiendo el poder como dominio y dirección -es decir en su acepción moderna-, cuando estos componentes se encuentran arraigados en estructuras cuya potestad y orientación se valen <text:s/>la “experiencia acumulada”, la capacidad o capital necesario para influir en el desarrollo y direccionamiento de las acciones se ve mermado en ausencia de dicho atributo. </text:p>
      <text:p text:style-name="Text_20_body"><text:span text:style-name="T31">Esto en el caso de las instancias formales podría interpretarse como una dificultad de lograr un equilibrio dialógico entre las partes implicadas en el proceso de la política -personas jóvenes y militantes-adultos-. Comprendida quizás en las diferencias y posibilidades de acceder a espacios y a las</text:span><text:span text:style-name="fontstyle01"><text:span text:style-name="T17"> capacidades materiales necesarias para la toma de decisiones, así como el ejercicio de una autodeterminación, o bien por no haber las sinergias o afinidades supuestas en el apartado anterior, por ejemplo. </text:span></text:span></text:p>
      <text:p text:style-name="Text_20_body"><text:span text:style-name="T31">En el caso de los espacios fuera de la formalidad institucional, cabe la necesidad de pensar en las posibilidades de negociación o diálogo entre las personas jóvenes y las adultas, especialmente cuando entre las primeras, como ha señalado </text:span><field:fieldmark-start text:name="Bookmark32" field:type="vnd.oasis.opendocument.field.UNHANDLED"><field:param field:name="vnd.oasis.opendocument.field.code" field:value="ADDIN ZOTERO_ITEM CSL_CITATION {&quot;citationID&quot;:&quot;YGUOezbF&quot;,&quot;properties&quot;:{&quot;formattedCitation&quot;:&quot;(Souto Kustr\\uc0\\u237{}n, 2007)&quot;,&quot;plainCitation&quot;:&quot;(Souto Kustrín, 2007)&quot;,&quot;dontUpdate&quot;:true,&quot;noteIndex&quot;:0},&quot;citationItems&quot;:[{&quot;id&quot;:310,&quot;uris&quot;:[&quot;http://zotero.org/users/1421912/items/9HTQ7NG5&quot;],&quot;uri&quot;:[&quot;http://zotero.org/users/1421912/items/9HTQ7NG5&quot;],&quot;itemData&quot;:{&quot;id&quot;:310,&quot;type&quot;:&quot;article-journal&quot;,&quot;container-title&quot;:&quot;Historia Actual Online&quot;,&quot;ISSN&quot;:&quot;1696-2060&quot;,&quot;issue&quot;:&quot;Invierno 2007&quot;,&quot;page&quot;:&quot;171-192&quot;,&quot;title&quot;:&quot;Juventud, teoría e historia: la formación de un sujeto social y de un objeto de análisis&quot;,&quot;volume&quot;:&quot;13&quot;,&quot;author&quot;:[{&quot;family&quot;:&quot;Souto Kustrín&quot;,&quot;given&quot;:&quot;Sandra&quot;}],&quot;issued&quot;:{&quot;date-parts&quot;:[[&quot;2007&quot;]]}}}],&quot;schema&quot;:&quot;https://github.com/citation-style-language/schema/raw/master/csl-citation.json&quot;}"/></field:fieldmark-start><text:span text:style-name="T17">Souto Kustrín (2007)</text:span><field:fieldmark-end/><text:span text:style-name="T31">, hay enormes diferencias en las consideraciones sociales, culturales y políticas sostenidas para las personas “adolescentes” y las “jóvenes adultas”. </text:span><text:span text:style-name="fontstyle01"><text:span text:style-name="T17"><text:s/></text:span></text:span></text:p>
      <text:p text:style-name="Text_20_body"><text:span text:style-name="fontstyle01"><text:span text:style-name="T17">No obstante, este proceso de negociación no solo debe ser entendido como una deliberación o acción propia para participar del diseño de proyectos o la toma de decisiones a nivel de direccionamiento, sino incluso en un proceso en el que puede verse la necesidad, posibilidad u obligación de dialogar inclusive por el significado de “ser joven”. En este sentido, </text:span></text:span><field:fieldmark-start text:name="Bookmark33" field:type="vnd.oasis.opendocument.field.UNHANDLED"><field:param field:name="vnd.oasis.opendocument.field.code" field:value="ADDIN ZOTERO_ITEM CSL_CITATION {&quot;citationID&quot;:&quot;aAAJHZND&quot;,&quot;properties&quot;:{&quot;formattedCitation&quot;:&quot;(Araya P\\uc0\\u233{}rez, Alp\\uc0\\u237{}zar Lobo, y \\uc0\\u193{}lvarez Calder\\uc0\\u243{}n 2020)&quot;,&quot;plainCitation&quot;:&quot;(Araya Pérez, Alpízar Lobo, y Álvarez Calderón 2020)&quot;,&quot;dontUpdate&quot;:true,&quot;noteIndex&quot;:0},&quot;citationItems&quot;:[{&quot;id&quot;:2387,&quot;uris&quot;:[&quot;http://zotero.org/users/1421912/items/U42MRPMK&quot;],&quot;uri&quot;:[&quot;http://zotero.org/users/1421912/items/U42MRPMK&quot;],&quot;itemData&quot;:{&quot;id&quot;:2387,&quot;type&quot;:&quot;article-journal&quot;,&quot;container-title&quot;:&quot;Revista Rupturas&quot;,&quot;DOI&quot;:&quot;https://doi.org/10.22458/rr.v11i1.3393.&quot;,&quot;issue&quot;:&quot;1&quot;,&quot;page&quot;:&quot;67-98&quot;,&quot;title&quot;:&quot;\&quot;Los jóvenes Son El futuro”: Prácticas De La Juventud En La participación política Durante La Primera Ronda Del Proceso De Elecciones 2018 En Costa Rica&quot;,&quot;volume&quot;:&quot;11&quot;,&quot;author&quot;:[{&quot;family&quot;:&quot;Araya Pérez&quot;,&quot;given&quot;:&quot;Mario Alberto&quot;},{&quot;family&quot;:&quot;Alpízar Lobo&quot;,&quot;given&quot;:&quot;Natasha&quot;},{&quot;family&quot;:&quot;Álvarez Calderón&quot;,&quot;given&quot;:&quot;Adam&quot;}],&quot;issued&quot;:{&quot;date-parts&quot;:[[&quot;2020&quot;]]}}}],&quot;schema&quot;:&quot;https://github.com/citation-style-language/schema/raw/master/csl-citation.json&quot;}"/></field:fieldmark-start><text:span text:style-name="T17">Araya Pérez, Alpízar Lobo y Álvarez Calderón (2020)</text:span><field:fieldmark-end/><text:span text:style-name="fontstyle01"><text:span text:style-name="T17"> señalan lo siguiente: </text:span></text:span></text:p>
      <text:p text:style-name="Bloque_20_de_20_texto"><text:span text:style-name="fontstyle01"><text:span text:style-name="T16">…la imagen de la persona “joven” se constituye o deviene a partir de una constante implicación práctica, que incluye en este entorno diferenciado a las consideradas jóvenes y no jóvenes. No es una imposición o un moldeamiento, es una negociación de lo que ser joven implica tanto en términos discursivos como prácticos; a partir de ahí, interactúan con la “política” como un mundo resguardado y atribuido al ámbito de los adulto (91).</text:span></text:span></text:p>
      <text:p text:style-name="Text_20_body"><text:soft-page-break/><text:span text:style-name="fontstyle01"><text:span text:style-name="T17">Esta anotación, aunque referida exclusivamente a la formación de la imagen o imaginario de ser joven en espacios políticos formales, aporta un elemento interesante a ser dilucidado en términos de incluso los procesos o el proceso de negociación del significado o los propios atributos de acción -con sus respectivos límites de agencia- como forma de </text:span></text:span><text:span text:style-name="fontstyle01"><text:span text:style-name="T18">“concesión de capacidades o permisos”</text:span></text:span><text:span text:style-name="fontstyle01"><text:span text:style-name="T17"> de participación, eso sí en términos de posibilidad y proposición desiguales y excluyentes. </text:span></text:span></text:p>
      <text:p text:style-name="Text_20_body"><text:span text:style-name="fontstyle01"><text:span text:style-name="T16">Dicho en conjunto, no solo se trata de un proceso en el que se negocian facultades deliberativas y de participación, sino de procesos de definición de las subjetividades aunado a su contenido material y de signos, en condiciones desiguales y en desventaja para aquellas personas cuyas posibilidades se encuentren limitadas por criterios de edad, experiencia o proveniencia familiar. <text:s/></text:span></text:span></text:p>
      <text:h text:style-name="Heading_20_3" text:outline-level="3">Conflicto o confrontación: </text:h>
      <text:p text:style-name="P30"><text:span text:style-name="T38">En este principio o pilar analítico se parte principalmente del supuesto teórico de que el conflicto o la confrontación de posiciones antagónicas o subjetividades agónicas comprenden el rasgo distintivo de lo político </text:span><field:fieldmark-start text:name="Bookmark34" field:type="vnd.oasis.opendocument.field.UNHANDLED"><field:param field:name="vnd.oasis.opendocument.field.code" field:value="ADDIN ZOTERO_ITEM CSL_CITATION {&quot;citationID&quot;:&quot;NnIZIGYO&quot;,&quot;properties&quot;:{&quot;unsorted&quot;:true,&quot;formattedCitation&quot;:&quot;(Dussel 2016a; Mouffe 2011)&quot;,&quot;plainCitation&quot;:&quot;(Dussel 2016a; Mouffe 2011)&quot;,&quot;noteIndex&quot;:0},&quot;citationItems&quot;:[{&quot;id&quot;:2189,&quot;uris&quot;:[&quot;http://zotero.org/groups/492138/items/HRS5M3S2&quot;],&quot;uri&quot;:[&quot;http://zotero.org/groups/492138/items/HRS5M3S2&quot;],&quot;itemData&quot;:{&quot;id&quot;:2189,&quot;type&quot;:&quot;book&quot;,&quot;edition&quot;:&quot;Cuarta reimpresión&quot;,&quot;event-place&quot;:&quot;México&quot;,&quot;ISBN&quot;:&quot;978-968-23-2626-4&quot;,&quot;publisher&quot;:&quot;Siglo XXI&quot;,&quot;publisher-place&quot;:&quot;México&quot;,&quot;title&quot;:&quot;20 tesis de política&quot;,&quot;author&quot;:[{&quot;family&quot;:&quot;Dussel&quot;,&quot;given&quot;:&quot;Enrique&quot;}],&quot;issued&quot;:{&quot;date-parts&quot;:[[&quot;2016&quot;]]}}},{&quot;id&quot;:2190,&quot;uris&quot;:[&quot;http://zotero.org/groups/492138/items/ZWVBPQ9Z&quot;],&quot;uri&quot;:[&quot;http://zotero.org/groups/492138/items/ZWVBPQ9Z&quot;],&quot;itemData&quot;:{&quot;id&quot;:2190,&quot;type&quot;:&quot;book&quot;,&quot;edition&quot;:&quot;Segunda Impresión&quot;,&quot;event-place&quot;:&quot;Buenos Aires&quot;,&quot;ISBN&quot;:&quot;978-950-557-703-3&quot;,&quot;publisher&quot;:&quot;Fondo de Cultura Económica Argentina S.A.&quot;,&quot;publisher-place&quot;:&quot;Buenos Aires&quot;,&quot;title&quot;:&quot;En torno a lo político&quot;,&quot;author&quot;:[{&quot;family&quot;:&quot;Mouffe&quot;,&quot;given&quot;:&quot;Chantal&quot;}],&quot;issued&quot;:{&quot;date-parts&quot;:[[&quot;2011&quot;]]}}}],&quot;schema&quot;:&quot;https://github.com/citation-style-language/schema/raw/master/csl-citation.json&quot;}"/></field:fieldmark-start><text:span text:style-name="T10">(Dussel, 2016a; Mouffe, 2011)</text:span><field:fieldmark-end/><text:span text:style-name="T38">. Al tiempo que la propia definición de juventud o juventudes igualmente refiere a las condiciones conflictuales de posibilidad y de relación que la constituyen y la determinan, según el enfoque de análisis o énfasis </text:span><field:fieldmark-start text:name="Bookmark35" field:type="vnd.oasis.opendocument.field.UNHANDLED"><field:param field:name="vnd.oasis.opendocument.field.code" field:value="ADDIN ZOTERO_ITEM CSL_CITATION {&quot;citationID&quot;:&quot;e9eQYPuW&quot;,&quot;properties&quot;:{&quot;unsorted&quot;:true,&quot;formattedCitation&quot;:&quot;(Brito Lemus 1998; Bourdieu 2002; Villa Sep\\uc0\\u250{}lveda 2011; Molina Molina 2017; R. Gonz\\uc0\\u225{}lez-Sancho 2020)&quot;,&quot;plainCitation&quot;:&quot;(Brito Lemus 1998; Bourdieu 2002; Villa Sepúlveda 2011; Molina Molina 2017; R. González-Sancho 2020)&quot;,&quot;noteIndex&quot;:0},&quot;citationItems&quot;:[{&quot;id&quot;:2187,&quot;uris&quot;:[&quot;http://zotero.org/groups/492138/items/5KZHIWT6&quot;],&quot;uri&quot;:[&quot;http://zotero.org/groups/492138/items/5KZHIWT6&quot;],&quot;itemData&quot;:{&quot;id&quot;:2187,&quot;type&quot;:&quot;article-journal&quot;,&quot;container-title&quot;:&quot;Última Década&quot;,&quot;title&quot;:&quot;Hacia una sociología de la juventud. Algunos elementos para la construcción de un nuevo paradigma de la juventud&quot;,&quot;URL&quot;:&quot;http://www.redalyc.org/pdf/195/19500909.pdf&quot;,&quot;volume&quot;:&quot;9&quot;,&quot;author&quot;:[{&quot;family&quot;:&quot;Brito Lemus&quot;,&quot;given&quot;:&quot;Roberto&quot;}],&quot;accessed&quot;:{&quot;date-parts&quot;:[[&quot;2018&quot;,10,15]]},&quot;issued&quot;:{&quot;date-parts&quot;:[[&quot;1998&quot;]]}}},{&quot;id&quot;:419,&quot;uris&quot;:[&quot;http://zotero.org/users/1421912/items/85CANQIV&quot;],&quot;uri&quot;:[&quot;http://zotero.org/users/1421912/items/85CANQIV&quot;],&quot;itemData&quot;:{&quot;id&quot;:419,&quot;type&quot;:&quot;chapter&quot;,&quot;container-title&quot;:&quot;Sociología y cultura&quot;,&quot;event-place&quot;:&quot;Mexico&quot;,&quot;page&quot;:&quot;163-173&quot;,&quot;publisher&quot;:&quot;Grijalbo&quot;,&quot;publisher-place&quot;:&quot;Mexico&quot;,&quot;title&quot;:&quot;La \&quot;juventud\&quot; no es más que una palabra&quot;,&quot;URL&quot;:&quot;https://periferiaactiva.files.wordpress.com/2016/03/bourdieu-la-juventud-no-es-mc3a1s-queuna-palabra.pdf&quot;,&quot;author&quot;:[{&quot;family&quot;:&quot;Bourdieu&quot;,&quot;given&quot;:&quot;Pierre&quot;}],&quot;accessed&quot;:{&quot;date-parts&quot;:[[&quot;2020&quot;,4,2]]},&quot;issued&quot;:{&quot;date-parts&quot;:[[&quot;2002&quot;]]}}},{&quot;id&quot;:2194,&quot;uris&quot;:[&quot;http://zotero.org/groups/492138/items/PLXUNRU3&quot;],&quot;uri&quot;:[&quot;http://zotero.org/groups/492138/items/PLXUNRU3&quot;],&quot;itemData&quot;:{&quot;id&quot;:2194,&quot;type&quot;:&quot;article-journal&quot;,&quot;container-title&quot;:&quot;Revista Educación y Pedagogía,&quot;,&quot;issue&quot;:&quot;60&quot;,&quot;page&quot;:&quot;147-157&quot;,&quot;title&quot;:&quot;Del concepto de juventud al de juventudes y al de lo juvenil*&quot;,&quot;volume&quot;:&quot;23&quot;,&quot;author&quot;:[{&quot;family&quot;:&quot;Villa Sepúlveda&quot;,&quot;given&quot;:&quot;María Eugenia&quot;}],&quot;issued&quot;:{&quot;date-parts&quot;:[[&quot;2011&quot;]]}}},{&quot;id&quot;:2163,&quot;uris&quot;:[&quot;http://zotero.org/groups/492138/items/53ZWVZUB&quot;],&quot;uri&quot;:[&quot;http://zotero.org/groups/492138/items/53ZWVZUB&quot;],&quot;itemData&quot;:{&quot;id&quot;:2163,&quot;type&quot;:&quot;book&quot;,&quot;event-place&quot;:&quot;Bogotá&quot;,&quot;ISBN&quot;:&quot;978-958-782-003-4&quot;,&quot;number-of-pages&quot;:&quot;324&quot;,&quot;publisher&quot;:&quot;Ediciones USTA&quot;,&quot;publisher-place&quot;:&quot;Bogotá&quot;,&quot;title&quot;:&quot;Lo político en prácticas estéticas juveniles: otras coordenadas que potencian la construcción de lo público&quot;,&quot;author&quot;:[{&quot;family&quot;:&quot;Molina Molina&quot;,&quot;given&quot;:&quot;Ibeth Johana&quot;}],&quot;accessed&quot;:{&quot;date-parts&quot;:[[&quot;2020&quot;,9,10]]},&quot;issued&quot;:{&quot;date-parts&quot;:[[&quot;2017&quot;]]}}},{&quot;id&quot;:2162,&quot;uris&quot;:[&quot;http://zotero.org/groups/492138/items/X4AQ6FA3&quot;],&quot;uri&quot;:[&quot;http://zotero.org/groups/492138/items/X4AQ6FA3&quot;],&quot;itemData&quot;:{&quot;id&quot;:2162,&quot;type&quot;:&quot;article-journal&quot;,&quot;container-title&quot;:&quot;Rupturas&quot;,&quot;DOI&quot;:&quot;https://doi.org/10.22458/rr.v10i2.3021&quot;,&quot;ISSN&quot;:&quot;2215-2466&quot;,&quot;issue&quot;:&quot;2&quot;,&quot;page&quot;:&quot;101-125&quot;,&quot;title&quot;:&quot;Sobre lo político y la política en jóvenes candidatos a diputaciones en elecciones presidenciales 2018&quot;,&quot;volume&quot;:&quot;10&quot;,&quot;author&quot;:[{&quot;family&quot;:&quot;González-Sancho&quot;,&quot;given&quot;:&quot;Roy&quot;}],&quot;issued&quot;:{&quot;date-parts&quot;:[[&quot;2020&quot;]]}}}],&quot;schema&quot;:&quot;https://github.com/citation-style-language/schema/raw/master/csl-citation.json&quot;}"/></field:fieldmark-start><text:span text:style-name="T10">(Brito Lemus, 1998; Bourdieu, 2002; Villa Sepúlveda, 2011; Molina Molina, 2017; R. González-Sancho. 2020)</text:span><field:fieldmark-end/><text:span text:style-name="T38">. </text:span></text:p>
      <text:p text:style-name="P30"><text:span text:style-name="T38">Entre tanto, como ha señalado </text:span><field:fieldmark-start text:name="Bookmark36" field:type="vnd.oasis.opendocument.field.UNHANDLED"><field:param field:name="vnd.oasis.opendocument.field.code" field:value="ADDIN ZOTERO_ITEM CSL_CITATION {&quot;citationID&quot;:&quot;UbhNmoMv&quot;,&quot;properties&quot;:{&quot;formattedCitation&quot;:&quot;(Souto Kustr\\uc0\\u237{}n, 2007, 2018)&quot;,&quot;plainCitation&quot;:&quot;(Souto Kustrín, 2007, 2018)&quot;,&quot;dontUpdate&quot;:true,&quot;noteIndex&quot;:0},&quot;citationItems&quot;:[{&quot;id&quot;:310,&quot;uris&quot;:[&quot;http://zotero.org/users/1421912/items/9HTQ7NG5&quot;],&quot;uri&quot;:[&quot;http://zotero.org/users/1421912/items/9HTQ7NG5&quot;],&quot;itemData&quot;:{&quot;id&quot;:310,&quot;type&quot;:&quot;article-journal&quot;,&quot;container-title&quot;:&quot;Historia Actual Online&quot;,&quot;ISSN&quot;:&quot;1696-2060&quot;,&quot;issue&quot;:&quot;Invierno 2007&quot;,&quot;page&quot;:&quot;171-192&quot;,&quot;title&quot;:&quot;Juventud, teoría e historia: la formación de un sujeto social y de un objeto de análisis&quot;,&quot;volume&quot;:&quot;13&quot;,&quot;author&quot;:[{&quot;family&quot;:&quot;Souto Kustrín&quot;,&quot;given&quot;:&quot;Sandra&quot;}],&quot;issued&quot;:{&quot;date-parts&quot;:[[&quot;2007&quot;]]}}},{&quot;id&quot;:313,&quot;uris&quot;:[&quot;http://zotero.org/users/1421912/items/5GYWDU8L&quot;],&quot;uri&quot;:[&quot;http://zotero.org/users/1421912/items/5GYWDU8L&quot;],&quot;itemData&quot;:{&quot;id&quot;:313,&quot;type&quot;:&quot;article-journal&quot;,&quot;container-title&quot;:&quot;Revista Páginas&quot;,&quot;ISSN&quot;:&quot;1851-992X&quot;,&quot;issue&quot;:&quot;22&quot;,&quot;page&quot;:&quot;16-38&quot;,&quot;title&quot;:&quot;Historiografía y jóvenes: la conversión de la juventud en objeto de estudio historiográfico&quot;,&quot;volume&quot;:&quot;10&quot;,&quot;author&quot;:[{&quot;family&quot;:&quot;Souto Kustrín&quot;,&quot;given&quot;:&quot;Sandra&quot;}],&quot;issued&quot;:{&quot;date-parts&quot;:[[&quot;2018&quot;]]}}}],&quot;schema&quot;:&quot;https://github.com/citation-style-language/schema/raw/master/csl-citation.json&quot;}"/></field:fieldmark-start><text:span text:style-name="T10">Souto Kustrín (2007, 2018)</text:span><field:fieldmark-end/><text:span text:style-name="T37">, dadas estas variables, las y los jóvenes nunca han conformado un grupo o sujeto social como un todo homogéneo, sino que en su seno han manifestado las divisiones sociales, políticas, económicas, geográficas y culturales de una sociedad, pues al fin no se trata de personas ajenas al medio en el que se desarrollan sus subjetividades y vivencias cotidianas. De esta forma, al contemplar este aspecto, se entiende que aquellas personas consideradas jóvenes expresen en su conjunto las mismas desigualdades estructurales al interior de su colectivo, guardando mucha similitud con las personas que se consideran pertenecientes al grupo de las y los adultos. </text:span></text:p>
      <text:p text:style-name="P30"><text:span text:style-name="T37">Como evidencia de lo anterior, una variedad de <text:s/>trabajos realizados por instancias académicas <text:s/>y varias personas investigadoras sobre acciones colectivas y participación política en juventud </text:span><field:fieldmark-start text:name="Bookmark37" field:type="vnd.oasis.opendocument.field.UNHANDLED"><field:param field:name="vnd.oasis.opendocument.field.code" field:value="ADDIN ZOTERO_ITEM CSL_CITATION {&quot;citationID&quot;:&quot;apsuG8MM&quot;,&quot;properties&quot;:{&quot;unsorted&quot;:true,&quot;formattedCitation&quot;:&quot;(Programa Agenda Joven, 2013, 2013, 2014, 2016, 2018; Programa Estado de la Naci\\uc0\\u243{}n, 2017; Scribano, 2015; Castillo Garc\\uc0\\u237{}a, 2016; R. Gonz\\uc0\\u225{}lez-Sancho, 2020)&quot;,&quot;plainCitation&quot;:&quot;(Programa Agenda Joven, 2013, 2013, 2014, 2016, 2018; Programa Estado de la Nación, 2017; Scribano, 2015; Castillo García, 2016; R. González-Sancho, 2020)&quot;,&quot;dontUpdate&quot;:true,&quot;noteIndex&quot;:0},&quot;citationItems&quot;:[{&quot;id&quot;:2155,&quot;uris&quot;:[&quot;http://zotero.org/groups/492138/items/8BCLXJCI&quot;],&quot;uri&quot;:[&quot;http://zotero.org/groups/492138/items/8BCLXJCI&quot;],&quot;itemData&quot;:{&quot;id&quot;:2155,&quot;type&quot;:&quot;report&quot;,&quot;event-place&quot;:&quot;San Pedro, Montes de Oca&quot;,&quot;genre&quot;:&quot;Investigación&quot;,&quot;number&quot;:&quot;Primer Informe&quot;,&quot;publisher&quot;:&quot;Universidad Estatal a Distancia&quot;,&quot;publisher-place&quot;:&quot;San Pedro, Montes de Oca&quot;,&quot;title&quot;:&quot;Primera observación: Elecciones municipales, diciembre 2010&quot;,&quot;title-short&quot;:&quot;OPEJ 2010&quot;,&quot;author&quot;:[{&quot;family&quot;:&quot;Programa Agenda Joven&quot;,&quot;given&quot;:&quot;&quot;}],&quot;accessed&quot;:{&quot;date-parts&quot;:[[&quot;2020&quot;,9,23]]},&quot;issued&quot;:{&quot;date-parts&quot;:[[&quot;2013&quot;]]}}},{&quot;id&quot;:2155,&quot;uris&quot;:[&quot;http://zotero.org/groups/492138/items/8BCLXJCI&quot;],&quot;uri&quot;:[&quot;http://zotero.org/groups/492138/items/8BCLXJCI&quot;],&quot;itemData&quot;:{&quot;id&quot;:2155,&quot;type&quot;:&quot;report&quot;,&quot;event-place&quot;:&quot;San Pedro, Montes de Oca&quot;,&quot;genre&quot;:&quot;Investigación&quot;,&quot;number&quot;:&quot;Primer Informe&quot;,&quot;publisher&quot;:&quot;Universidad Estatal a Distancia&quot;,&quot;publisher-place&quot;:&quot;San Pedro, Montes de Oca&quot;,&quot;title&quot;:&quot;Primera observación: Elecciones municipales, diciembre 2010&quot;,&quot;title-short&quot;:&quot;OPEJ 2010&quot;,&quot;author&quot;:[{&quot;family&quot;:&quot;Programa Agenda Joven&quot;,&quot;given&quot;:&quot;&quot;}],&quot;accessed&quot;:{&quot;date-parts&quot;:[[&quot;2020&quot;,9,23]]},&quot;issued&quot;:{&quot;date-parts&quot;:[[&quot;2013&quot;]]}}},{&quot;id&quot;:2156,&quot;uris&quot;:[&quot;http://zotero.org/groups/492138/items/5YLM346X&quot;],&quot;uri&quot;:[&quot;http://zotero.org/groups/492138/items/5YLM346X&quot;],&quot;itemData&quot;:{&quot;id&quot;:2156,&quot;type&quot;:&quot;report&quot;,&quot;event-place&quot;:&quot;San Pedro, Montes de Oca&quot;,&quot;genre&quot;:&quot;Investigación&quot;,&quot;number&quot;:&quot;Segundo Informe&quot;,&quot;publisher&quot;:&quot;Universidad Estatal a Distancia&quot;,&quot;publisher-place&quot;:&quot;San Pedro, Montes de Oca&quot;,&quot;title&quot;:&quot;Comportamiento político electoral juvenil Proceso Electoral 2014&quot;,&quot;author&quot;:[{&quot;family&quot;:&quot;Programa Agenda Joven&quot;,&quot;given&quot;:&quot;&quot;}],&quot;accessed&quot;:{&quot;date-parts&quot;:[[&quot;2020&quot;,9,22]]},&quot;issued&quot;:{&quot;date-parts&quot;:[[&quot;2014&quot;]]}}},{&quot;id&quot;:2154,&quot;uris&quot;:[&quot;http://zotero.org/groups/492138/items/JC59GQMV&quot;],&quot;uri&quot;:[&quot;http://zotero.org/groups/492138/items/JC59GQMV&quot;],&quot;itemData&quot;:{&quot;id&quot;:2154,&quot;type&quot;:&quot;report&quot;,&quot;event-place&quot;:&quot;San Pedro, Montes de Oca&quot;,&quot;genre&quot;:&quot;Investigación&quot;,&quot;number&quot;:&quot;Tercer Informe&quot;,&quot;publisher&quot;:&quot;Universidad Estatal a Distancia&quot;,&quot;publisher-place&quot;:&quot;San Pedro, Montes de Oca&quot;,&quot;title&quot;:&quot;Observatorio Político Electoral Juvenil: “Elecciones municipales2016”&quot;,&quot;title-short&quot;:&quot;OPEJ 2016&quot;,&quot;author&quot;:[{&quot;family&quot;:&quot;Programa Agenda Joven&quot;,&quot;given&quot;:&quot;&quot;}],&quot;accessed&quot;:{&quot;date-parts&quot;:[[&quot;2020&quot;,9,23]]},&quot;issued&quot;:{&quot;date-parts&quot;:[[&quot;2016&quot;]]}}},{&quot;id&quot;:2153,&quot;uris&quot;:[&quot;http://zotero.org/groups/492138/items/9WYPI692&quot;],&quot;uri&quot;:[&quot;http://zotero.org/groups/492138/items/9WYPI692&quot;],&quot;itemData&quot;:{&quot;id&quot;:2153,&quot;type&quot;:&quot;report&quot;,&quot;event-place&quot;:&quot;San Pedro, Montes de Oca&quot;,&quot;genre&quot;:&quot;Investigación&quot;,&quot;number&quot;:&quot;Cuarto Informe&quot;,&quot;publisher-place&quot;:&quot;San Pedro, Montes de Oca&quot;,&quot;title&quot;:&quot;Observatorio Político Electoral Juvenil: “Elecciones presidenciales 2018”&quot;,&quot;title-short&quot;:&quot;OPEJ 2018&quot;,&quot;author&quot;:[{&quot;family&quot;:&quot;Programa Agenda Joven&quot;,&quot;given&quot;:&quot;&quot;}],&quot;accessed&quot;:{&quot;date-parts&quot;:[[&quot;2020&quot;,9,24]]},&quot;issued&quot;:{&quot;date-parts&quot;:[[&quot;2018&quot;]]}}},{&quot;id&quot;:2215,&quot;uris&quot;:[&quot;http://zotero.org/groups/492138/items/EGFUNIG3&quot;],&quot;uri&quot;:[&quot;http://zotero.org/groups/492138/items/EGFUNIG3&quot;],&quot;itemData&quot;:{&quot;id&quot;:2215,&quot;type&quot;:&quot;report&quot;,&quot;event-place&quot;:&quot;San José, Costa Rica&quot;,&quot;publisher&quot;:&quot;Programa Estado de la Nación&quot;,&quot;publisher-place&quot;:&quot;San José, Costa Rica&quot;,&quot;title&quot;:&quot;Base de datos sobre acciones colectivas en Costa Rica&quot;,&quot;URL&quot;:&quot;http://www.estadonacion.or.cr/estadisticas-bases-de-datos/bases-de-datos-costa-rica#base-de-datos-de-acciones-colectivas-en-costa-rica-serie-hist%C3%B3rica-enero-1992-marzo-2016&quot;,&quot;author&quot;:[{&quot;family&quot;:&quot;Programa Estado de la Nación&quot;,&quot;given&quot;:&quot;&quot;}],&quot;issued&quot;:{&quot;date-parts&quot;:[[&quot;2017&quot;]]}}},{&quot;id&quot;:2045,&quot;uris&quot;:[&quot;http://zotero.org/groups/469936/items/AKD9VPT4&quot;],&quot;uri&quot;:[&quot;http://zotero.org/groups/469936/items/AKD9VPT4&quot;],&quot;itemData&quot;:{&quot;id&quot;:2045,&quot;type&quot;:&quot;article-journal&quot;,&quot;container-title&quot;:&quot;Onteaiken&quot;,&quot;issue&quot;:&quot;19&quot;,&quot;page&quot;:&quot;1-17&quot;,&quot;title&quot;:&quot;Notas sobre conflictos, acciones colectivas, protestas y movimientos sociales a principios de un siglo.&quot;,&quot;author&quot;:[{&quot;family&quot;:&quot;Scribano&quot;,&quot;given&quot;:&quot;Adrian&quot;}],&quot;issued&quot;:{&quot;date-parts&quot;:[[&quot;2015&quot;]]}}},{&quot;id&quot;:245,&quot;uris&quot;:[&quot;http://zotero.org/users/1421912/items/QJSJJNLF&quot;],&quot;uri&quot;:[&quot;http://zotero.org/users/1421912/items/QJSJJNLF&quot;],&quot;itemData&quot;:{&quot;id&quot;:245,&quot;type&quot;:&quot;article-journal&quot;,&quot;abstract&quot;:&quot;Este texto busca evidenciar el sentido de las acciones colectivas de los jóvenes\nuniversitarios. Es deductivo y recorre el asunto desde los aspectos genéricos hacia los\nelementos particulares de la temática. Inicialmente, muestra el origen del asunto, con\nbase los conceptos que deambulan acerca del tema y las preguntas que están por\nesclarecer al respecto; luego, se refiere a los campos de acción de las acciones\ncolectivas, las categorías de análisis y las dimensiones que se deben tener en cuenta\npara referirse a estos tópicos. En general, se apoya en las posturas básicas de algunos\ninvestigadores latinoamericanos que han trabajado está temática; desde ello, se\nestablecen los criterios que permiten identificar el lugar epistémico desde el cual\nhacen sus planteamientos.&quot;,&quot;container-title&quot;:&quot;Reflexión Política&quot;,&quot;ISSN&quot;:&quot;0124-0781&quot;,&quot;issue&quot;:&quot;36&quot;,&quot;page&quot;:&quot;116-129&quot;,&quot;title&quot;:&quot;Significados y sentidos de las acciones colectivas de los jóvenes universitarios&quot;,&quot;volume&quot;:&quot;18&quot;,&quot;author&quot;:[{&quot;family&quot;:&quot;Castillo García&quot;,&quot;given&quot;:&quot;Rubén&quot;}],&quot;issued&quot;:{&quot;date-parts&quot;:[[&quot;2016&quot;]]}}},{&quot;id&quot;:2162,&quot;uris&quot;:[&quot;http://zotero.org/groups/492138/items/X4AQ6FA3&quot;],&quot;uri&quot;:[&quot;http://zotero.org/groups/492138/items/X4AQ6FA3&quot;],&quot;itemData&quot;:{&quot;id&quot;:2162,&quot;type&quot;:&quot;article-journal&quot;,&quot;container-title&quot;:&quot;Rupturas&quot;,&quot;DOI&quot;:&quot;https://doi.org/10.22458/rr.v10i2.3021&quot;,&quot;ISSN&quot;:&quot;2215-2466&quot;,&quot;issue&quot;:&quot;2&quot;,&quot;page&quot;:&quot;101-125&quot;,&quot;title&quot;:&quot;Sobre lo político y la política en jóvenes candidatos a diputaciones en elecciones presidenciales 2018&quot;,&quot;volume&quot;:&quot;10&quot;,&quot;author&quot;:[{&quot;family&quot;:&quot;González-Sancho&quot;,&quot;given&quot;:&quot;Roy&quot;}],&quot;issued&quot;:{&quot;date-parts&quot;:[[&quot;2020&quot;]]}}}],&quot;schema&quot;:&quot;https://github.com/citation-style-language/schema/raw/master/csl-citation.json&quot;}"/></field:fieldmark-start><text:span text:style-name="T10">(Programa Agenda Joven, 2013, <text:s/>2014, 2016, 2018; Programa Estado de la Nación, 2017; Scribano, 2015; Castillo García, 2016; González-Sancho, 2020)</text:span><field:fieldmark-end/><text:span text:style-name="T38"> parecen sugerir que al menos en lo que se refiere a problemáticas estructurales, como el descontento social y el sentimiento de atropello ante las acciones particulares o de autoridades del Estado, existe una afectación y preocupación generalizadas, al menos en la población costarricense en todos los grupos etarios y con algunas diferencias moderadas o marginales en temas específicos o aspectos relacionados con educación o empleo. </text:span></text:p>
      <text:p text:style-name="P30"><text:soft-page-break/>No obstante, ha de tenerse en consideración que si se analiza el tema en forma transversal, aquellas personas consideradas jóvenes, aunque se encuentren afectadas por las mismas dificultades y situaciones que las consideradas adultas, se ven sometidas a mayores desventajas y con exigencias diferenciadas, en función de la condición y categorización que les es asignada, generalmente expresada de forma popular en la figura discursiva de “muy joven para” involucrarse, opinar, decidir, orientar, construir, estar a cargo, etcétera. </text:p>
      <text:p text:style-name="P30"><text:span text:style-name="T37">De aquí que no siempre los conf</text:span><text:span text:style-name="T40">lictos en los que tienen part</text:span><text:span text:style-name="T37">e o participación corresponden o poseen un carácter “generacional” exclusivo, y que al mismo tiempo no se les pueda considerar como un conjunto enteramente diferenciado o estrictamente lejano de los caracteres generales compartidos por el resto de la población, así como sucede con las personas adultas. <text:s/></text:span></text:p>
      <text:p text:style-name="P30"><text:span text:style-name="T37">Es quizás por esta razón que resulta problemático o contradictorio el desarrollo de un discurso adulto totalizante y diferenciador sobre las juventudes. De esta manera, siguiendo la discusión en los términos expuestos por </text:span><field:fieldmark-start text:name="Bookmark38" field:type="vnd.oasis.opendocument.field.UNHANDLED"><field:param field:name="vnd.oasis.opendocument.field.code" field:value="ADDIN ZOTERO_ITEM CSL_CITATION {&quot;citationID&quot;:&quot;9wxVYJYw&quot;,&quot;properties&quot;:{&quot;formattedCitation&quot;:&quot;(Ulloa Brenes, 2018)&quot;,&quot;plainCitation&quot;:&quot;(Ulloa Brenes, 2018)&quot;,&quot;dontUpdate&quot;:true,&quot;noteIndex&quot;:0},&quot;citationItems&quot;:[{&quot;id&quot;:311,&quot;uris&quot;:[&quot;http://zotero.org/users/1421912/items/HL6JQRNX&quot;],&quot;uri&quot;:[&quot;http://zotero.org/users/1421912/items/HL6JQRNX&quot;],&quot;itemData&quot;:{&quot;id&quot;:311,&quot;type&quot;:&quot;article-journal&quot;,&quot;container-title&quot;:&quot;Humanidades&quot;,&quot;DOI&quot;:&quot;http://dx.doi.org/10.15517/h.v8i2.33335&quot;,&quot;ISSN&quot;:&quot;2215-3934&quot;,&quot;issue&quot;:&quot;2&quot;,&quot;page&quot;:&quot;1-21&quot;,&quot;title&quot;:&quot;Reflexiones sobre la persona joven como sujeto social en la legislación costarricense&quot;,&quot;volume&quot;:&quot;8&quot;,&quot;author&quot;:[{&quot;family&quot;:&quot;Ulloa Brenes&quot;,&quot;given&quot;:&quot;Gilbert&quot;}],&quot;issued&quot;:{&quot;date-parts&quot;:[[&quot;2018&quot;]]}}}],&quot;schema&quot;:&quot;https://github.com/citation-style-language/schema/raw/master/csl-citation.json&quot;}"/></field:fieldmark-start><text:span text:style-name="T10">Ulloa Brenes (2018)</text:span><field:fieldmark-end/><text:span text:style-name="T37">:</text:span></text:p>
      <text:p text:style-name="P28"><text:span text:style-name="T37">El discurso adulto sería proclive, pues, a homogenizar diferentes experiencias individuales y colectivas bajo la categoría de la juventud, universalizando a través suyo ciertas características que estigmatizarían de forma negativa lo juvenil a partir de prejuicios y estereotipos o, en algunos</text:span><text:span text:style-name="T10"> </text:span><text:span text:style-name="T37">en algunos casos, a idealizar lo juvenil desde una pretendida esencia “salvadora” del futuro. (p. 8) </text:span></text:p>
      <text:p text:style-name="P30">Dicha actitud o ejercicio discursivo, al realizarse o materializarse partiendo de una homogenización de la vivencia y las condiciones de acción de la otredad en tanto juventud, suele cometer dos errores comúnmente. </text:p>
      <text:p text:style-name="P30">El primero referido a la proyección de las problemáticas generales de la sociedad sobre un colectivo o grupo social como si fuese este el responsable de su ocurrencia -chivo expiatorio, aspecto que afecta por lo general a las grandes minorías socioeconómicas excluidas, tal es el caso de las personas jóvenes, pero también de mujeres, afrodescendientes, indígenas, personas en desigualdad social, migrantes de bajos recursos económicos, personas de la comunidad LBGTIQ+, etcétera.</text:p>
      <text:p text:style-name="P30">En segundo lugar, cabe destacar que esa aspiración o promesa proyectada y atribuida a la juventud de “salvadores y salvadoras del futuro”. Eslogan o forma discursiva que puede ser interpretada con dos posibilidades, a saber: como un deseo de conservación en estas personas del ordenamiento simbólico y material imperante, -es decir, de su reproducción como se mencionó anteriormente-; o como un pre-dictado a modo de confirmación forzada de la <text:soft-page-break/>presupuesta incapacidad facultativa de las personas que suelen ser denominadas jóvenes. </text:p>
      <text:p text:style-name="P30"><text:span text:style-name="T38">Así el valor analítico de considerar como un pilar de comprensión </text:span><text:span text:style-name="T39">el conflicto </text:span><text:span text:style-name="T38"><text:s/>permite <text:s/>situar las coordenadas necesarias para romper con las visiones totalizantes y homogenizantes de los colectivos en “confrontación” o disputa, en este caso lo joven y lo adulto. Pues, como han señalado tanto </text:span><field:fieldmark-start text:name="Bookmark39" field:type="vnd.oasis.opendocument.field.UNHANDLED"><field:param field:name="vnd.oasis.opendocument.field.code" field:value="ADDIN ZOTERO_ITEM CSL_CITATION {&quot;citationID&quot;:&quot;f5za2fdv&quot;,&quot;properties&quot;:{&quot;formattedCitation&quot;:&quot;(Dussel 2016a)&quot;,&quot;plainCitation&quot;:&quot;(Dussel 2016a)&quot;,&quot;noteIndex&quot;:0},&quot;citationItems&quot;:[{&quot;id&quot;:2189,&quot;uris&quot;:[&quot;http://zotero.org/groups/492138/items/HRS5M3S2&quot;],&quot;uri&quot;:[&quot;http://zotero.org/groups/492138/items/HRS5M3S2&quot;],&quot;itemData&quot;:{&quot;id&quot;:2189,&quot;type&quot;:&quot;book&quot;,&quot;edition&quot;:&quot;Cuarta reimpresión&quot;,&quot;event-place&quot;:&quot;México&quot;,&quot;ISBN&quot;:&quot;978-968-23-2626-4&quot;,&quot;publisher&quot;:&quot;Siglo XXI&quot;,&quot;publisher-place&quot;:&quot;México&quot;,&quot;title&quot;:&quot;20 tesis de política&quot;,&quot;author&quot;:[{&quot;family&quot;:&quot;Dussel&quot;,&quot;given&quot;:&quot;Enrique&quot;}],&quot;issued&quot;:{&quot;date-parts&quot;:[[&quot;2016&quot;]]}}}],&quot;schema&quot;:&quot;https://github.com/citation-style-language/schema/raw/master/csl-citation.json&quot;}"/></field:fieldmark-start><text:span text:style-name="T10">Dussel (2016a)</text:span><field:fieldmark-end/><text:span text:style-name="T38"> como </text:span><field:fieldmark-start text:name="Bookmark40" field:type="vnd.oasis.opendocument.field.UNHANDLED"><field:param field:name="vnd.oasis.opendocument.field.code" field:value="ADDIN ZOTERO_ITEM CSL_CITATION {&quot;citationID&quot;:&quot;qxhYAXrw&quot;,&quot;properties&quot;:{&quot;formattedCitation&quot;:&quot;(Mouffe 2011)&quot;,&quot;plainCitation&quot;:&quot;(Mouffe 2011)&quot;,&quot;noteIndex&quot;:0},&quot;citationItems&quot;:[{&quot;id&quot;:&quot;2190&quot;,&quot;uris&quot;:[&quot;http://zotero.org/groups/492138/items/ZWVBPQ9Z&quot;],&quot;uri&quot;:[&quot;http://zotero.org/groups/492138/items/ZWVBPQ9Z&quot;],&quot;itemData&quot;:{&quot;id&quot;:2190,&quot;type&quot;:&quot;book&quot;,&quot;edition&quot;:&quot;Segunda Impresión&quot;,&quot;event-place&quot;:&quot;Buenos Aires&quot;,&quot;ISBN&quot;:&quot;978-950-557-703-3&quot;,&quot;publisher&quot;:&quot;Fondo de Cultura Económica Argentina S.A.&quot;,&quot;publisher-place&quot;:&quot;Buenos Aires&quot;,&quot;title&quot;:&quot;En torno a lo político&quot;,&quot;author&quot;:[{&quot;family&quot;:&quot;Mouffe&quot;,&quot;given&quot;:&quot;Chantal&quot;}],&quot;issued&quot;:{&quot;date-parts&quot;:[[&quot;2011&quot;]]}}}],&quot;schema&quot;:&quot;https://github.com/citation-style-language/schema/raw/master/csl-citation.json&quot;}"/></field:fieldmark-start><text:span text:style-name="T10">Mouffe (2011)</text:span><field:fieldmark-end/><text:span text:style-name="T38">, el modelo de consensos por acuerdo obligatorio o por la fuerza, no es sino una forma de evitar reconocer las raíces de los conflictos, evitando su discusión y el reconocimiento de las asimetrías materiales y prácticas que en el fondo cimentan la practica política y regulatoria de la sociedad liberal moderna. </text:span></text:p>
      <text:p text:style-name="Text_20_body"><text:span text:style-name="T32">Al mismo tiempo, <text:s/>como también ha acotado </text:span><field:fieldmark-start text:name="Bookmark41" field:type="vnd.oasis.opendocument.field.UNHANDLED"><field:param field:name="vnd.oasis.opendocument.field.code" field:value="ADDIN ZOTERO_ITEM CSL_CITATION {&quot;citationID&quot;:&quot;pGJUjik2&quot;,&quot;properties&quot;:{&quot;formattedCitation&quot;:&quot;(Dussel 2016b)&quot;,&quot;plainCitation&quot;:&quot;(Dussel 2016b)&quot;,&quot;noteIndex&quot;:0},&quot;citationItems&quot;:[{&quot;id&quot;:2147,&quot;uris&quot;:[&quot;http://zotero.org/groups/492138/items/RGWAG9GG&quot;],&quot;uri&quot;:[&quot;http://zotero.org/groups/492138/items/RGWAG9GG&quot;],&quot;itemData&quot;:{&quot;id&quot;:2147,&quot;type&quot;:&quot;book&quot;,&quot;ISBN&quot;:&quot;978-607-95641-1-7&quot;,&quot;number-of-pages&quot;:&quot;367&quot;,&quot;publisher&quot;:&quot;Ediciones AKAL&quot;,&quot;title&quot;:&quot;Filosofías del Sur: Descolonización y Transmodernidad&quot;,&quot;author&quot;:[{&quot;family&quot;:&quot;Dussel&quot;,&quot;given&quot;:&quot;Enrique&quot;}],&quot;issued&quot;:{&quot;date-parts&quot;:[[&quot;2016&quot;]]}}}],&quot;schema&quot;:&quot;https://github.com/citation-style-language/schema/raw/master/csl-citation.json&quot;}"/></field:fieldmark-start><text:span text:style-name="T17">Dussel (2016b)</text:span><field:fieldmark-end/><text:span text:style-name="T32">, </text:span><text:span text:style-name="fontstyle01"><text:span text:style-name="T17">la pretensión de igualdad esconde en el fondo las asimetrías vivenciadas y que existen entre unas personas y otras, lo que termina inclinando la balanza generalmente sobre quienes más ventaja poseen. En esta oportunidad las personas adultas en comparación con las reservas y limitaciones conferidas a personas jóvenes. <text:s/></text:span></text:span></text:p>
      <text:p text:style-name="Text_20_body"><text:span text:style-name="fontstyle01"><text:span text:style-name="T17">Debido a esto, </text:span></text:span><text:span text:style-name="T31">el conflicto como dinámica de ejercicio de la juventud o las juventudes, ha de tenerse como un instrumento de comprensión que allane el campo de la toma de decisiones propias del pilar anterior. </text:span></text:p>
      <text:p text:style-name="Heading_20_2">Conclusiones</text:p>
      <text:p text:style-name="P30">Una de las primeras impresiones resultantes de este recorrido corresponde al denotar que aquello y aquellas personas que tienden a ser denominadas como jóvenes y representantes de la juventud, en tanto categoría <text:s/>intersubjetiva histórico y social, no pueden ser percibidos, definidos o considerados <text:s/>como un colectivo que se encuentra en contraposición con todo aquello que represente lo adulto y las distintas configuraciones de ello. Sino que, en su lugar, comprende una expresión de las condiciones materiales en las que surge, como un reflejo de las tensiones, prohibiciones, permisos, posibilidades, negaciones y reclamos de una sociedad o momento histórico determinadas hacia sus integrantes; de manera que la juventud en su dinámica y ejercicio práctico expresa la misma diversidad fenomenológica que el resto de la población, con la salvaguarda de que en materia de posibilidades, expectativas y oportunidades se ve más imposibilitada que otros colectivos sociales como las mujeres, el pueblo indígena, personas de la comunidad LGBTI+, etcétera.</text:p>
      <text:p text:style-name="P30"><text:span text:style-name="T10">En este sentido, no se trata de una </text:span><text:span text:style-name="T4">isla generacional ahistórica e independiente </text:span><text:span text:style-name="T10">del contexto separada de los demás colectivos dominantes y excluidos social, política y económicamente. Es vivida por las personas consideradas jóvenes de forma diferente en función de la clase social, su procedencia étnica, religión, afinidad política, preferencia sexual, nivel educativo, si posee trabajo o no, el tipo de trabajo desempeñado, etcétera. </text:span></text:p>
      <text:p text:style-name="P30"><text:soft-page-break/>Se entiende entonces que la juventud aunque derive construida en un momento particular de la historia o por hallarse en una coyuntura particular de la sociedad, no puede reducirse por entero a esta cualidad o propiedad independiente de esta y opuesta a la población de 36 años en adelante. Dado esto, es claro que análisis reducidos o que tengan como justificante un criterio etario como definición principal, no siempre resultan un elemento de rigor comprensivo para pensar a la juventud como un grupo social, o bien a las juventudes, en tanto sujetos políticos, históricos, sociales y de derechos.</text:p>
      <text:p text:style-name="P30">De ahí que se insista en este trabajo sobre el ejercicio que las personas jóvenes, con mediación de sus condiciones materiales de posibilidad y sus limitaciones, partiendo de al menos de tres formas prácticas y discursivas de sobrellevar sus proyectos, aspiraciones y deseos, a saber: reproduciendo el discurso adulto y sus valores consignados en este; el diálogo o la negociación de significados y propuestas con las personas adultas cuando se goza de las condiciones materiales y facultades simbólicas, políticas y sociales para hacerlo; y la expresión de sus subjetividades mediante el conflicto o la confrontación frontal ante el descontento derivado de la disposición de las condiciones de acción y posibilidades de realización de sus derechos, deseos, aspiraciones o convivencia. </text:p>
      <text:p text:style-name="P30">Así, no debería ser considerado como un hecho extraño que en el transcurso de los resultados de investigaciones futuras, los datos y los análisis no reflejen los “resultados esperados” respecto de las posiciones predominantes en el colectivo de personas jóvenes por parte de la persona investigadora. Ya fuere que se trate de posturas vanguardistas o tradicionales sobre sus propias realidades o la de los otros, o bien como la conformidad o la inconformidad con el sistema social, político o económico. Esto debido a las diversas diferencias y desigualdades con las que se vive la vida por parte de las personas jóvenes, así como la práctica imposibilidad del ejercicio de una juventud por parte de otras que quedan excluidas de esta posibilidad por sus condiciones materiales o demográficas de vida.</text:p>
      <text:p text:style-name="P30">En la actualidad, la crisis sistémica que han infringido los efectos de la pandemia del Covid-19 en occidente y en particular en Costa Rica representa quizás uno de los mayores retos para la población en general y para las juventudes nacionales, de cara al proceso de recuperación de las consecuencias políticas, sociales y económicas, sumado al cargo simbólico que podría significar la entrada del año en el que se cumple el Bicentenario de la Independencia. </text:p>
      <text:p text:style-name="P30">De esta manera, los desarrollos de espacios y posibilidades de diálogos equitativos, que partan del reconocimiento de las disparidades por un lado y de la posición aventajada por el otro, deben ser el punto inicial para las discusiones dentro de los mismos universos juveniles, así como los procesos de negociación o mediación de los conflictos presentes entra aquellas personas consideradas jóvenes y aquellas consideradas como adultas.</text:p>
      <text:p text:style-name="P30"/>
      <text:p text:style-name="Heading_20_2"><text:soft-page-break/>Bibliografía</text:p>
      <text:p text:style-name="P27"><text:span text:style-name="T10">Aguilar López, Jesús. 2011. </text:span><text:span text:style-name="T4">Revisión del concepto de juventud y su relación con el mundo de la política</text:span><text:span text:style-name="T10">. División de Derecho, Política y Gobierno, Universidad de Guanajuato, Campus Guanajuato. https://es.scribd.com/document/73044480/REVISION-DEL-CONCEPTO-DE-JUVENTUD-Y-SU-RELACION-CON-EL-MUNDO-DE-LA-POLITICA.</text:span></text:p>
      <text:p text:style-name="P27">Alfaro Redondo, Ronald, Jesús Guzmán Castillo y José Pablo Sáenz Bonilla. 2019. «Informe de resultados del estudio de opinión sociopolítica». Resultados de Investigación. San Pedro, Montes de Oca: Centro de Investigación y Estudios Políticos (CIEP). https://www.ciep.ucr.ac.cr/file/422/download?token=SVKq-_W0.</text:p>
      <text:p text:style-name="P27"><text:span text:style-name="T10">Araya Pérez, Mario Alberto, Natasha Alpízar Lobo y Adam Álvarez Calderón. 2020. «"Los jóvenes Son El futuro”: Prácticas De La Juventud En La participación política Durante La Primera Ronda Del Proceso De Elecciones 2018 En Costa Rica». </text:span><text:span text:style-name="T4">Revista Rupturas</text:span><text:span text:style-name="T10"> 11 (1): 67-98. https://doi.org/10.22458/rr.v11i1.3393.</text:span></text:p>
      <text:p text:style-name="P27"><text:span text:style-name="T10">Arias-Cardona, Ana María y Sara Victoria Alvarado. 2015. «Jóvenes y política: de la participación a la movilización formal». </text:span><text:span text:style-name="T4">Revista Latinoamericana de Ciencias Sociales, Niñez y Juventud</text:span><text:span text:style-name="T10"> 13 (2): 581-94.</text:span></text:p>
      <text:p text:style-name="P27"><text:span text:style-name="T10">Asamblea Legislativa de la República de Costa Rica. 2002. </text:span><text:span text:style-name="T4">Ley General de la Persona Joven</text:span><text:span text:style-name="T10">. http://cpj.go.cr/archivos/100Ley%20General%20de%20la%20Persona%20Joven%20y%20sus%20reformas%20(2).pdf.</text:span></text:p>
      <text:p text:style-name="P27"><text:span text:style-name="T10">Bendit, René y Ana Miranda. 2017. «La nueva gramática de la juventud: un nuevo concepto en construcción». </text:span><text:span text:style-name="T4">Última Década</text:span><text:span text:style-name="T10">, n.</text:span><text:span text:style-name="T47">o</text:span><text:span text:style-name="T10"> 17: 4-43.</text:span></text:p>
      <text:p text:style-name="P27"><text:span text:style-name="T10">Bourdieu, Pierre. 2002. «La “juventud” no es más que una palabra». En </text:span><text:span text:style-name="T4">Sociología y cultura</text:span><text:span text:style-name="T10">, 163-73. Mexico: Grijalbo. https://periferiaactiva.files.wordpress.com/2016/03/bourdieu-la-juventud-no-es-mc3a1s-queuna-palabra.pdf.</text:span></text:p>
      <text:p text:style-name="P27"><text:span text:style-name="T10">Brito Lemus, Roberto. 1998. «Hacia una sociología de la juventud. Algunos elementos para la construcción de un nuevo paradigma de la juventud». </text:span><text:span text:style-name="T4">Última Década</text:span><text:span text:style-name="T10"> 9. http://www.redalyc.org/pdf/195/19500909.pdf.</text:span></text:p>
      <text:p text:style-name="P27"><text:span text:style-name="T10">Castillo García, Rubén. 2016. «Significados y sentidos de las acciones colectivas de los jóvenes universitarios». </text:span><text:span text:style-name="T4">Reflexión Política</text:span><text:span text:style-name="T10"> 18 (36): 116-29.</text:span></text:p>
      <text:p text:style-name="P27"><text:span text:style-name="T10">Dussel, Enrique. 2016a. </text:span><text:span text:style-name="T4">20 tesis de política</text:span><text:span text:style-name="T10">. Cuarta reimpresión. México: Siglo XXI.</text:span></text:p>
      <text:p text:style-name="P27"><text:span text:style-name="T10">——. 2016b. </text:span><text:span text:style-name="T4">Filosofías del Sur: Descolonización y Transmodernidad</text:span><text:span text:style-name="T10">. Ediciones AKAL.</text:span></text:p>
      <text:p text:style-name="P27"><text:soft-page-break/><text:span text:style-name="T10">González-Sancho, Roy. 2020. «Sobre lo político y la política en jóvenes candidatos a diputaciones en elecciones presidenciales 2018». </text:span><text:span text:style-name="T4">Rupturas</text:span><text:span text:style-name="T10"> 10 (2): 101-25. https://doi.org/10.22458/rr.v10i2.3021.</text:span></text:p>
      <text:p text:style-name="P27">González-Sancho, Roy David. 2018. «Análisis de la trayectoria política en personas jóvenes candidatas a diputaciones en las elecciones nacionales de 2018.» Ejecutivo 1. San Pedro, Montes de Oca: Centro Agenda Joven en Derechos y Ciudadanía.</text:p>
      <text:p text:style-name="P27"><text:span text:style-name="T10">González-Sancho, Roy y Evita Henríquez Cáceres. 2016. «Participación juvenil en espacios formales de deliberación política: entre adultocentrismo y reproducción del discurso adulto.» </text:span><text:span text:style-name="T4">Revista Rupturas</text:span><text:span text:style-name="T10"> 7 (1): 125-147.</text:span></text:p>
      <text:p text:style-name="P27">González-Sancho, Roy y Bryan Vargas Vargas. 2014. «Informe sobre notas de juventud campaña electoral 2014». San Pedro, Montes de Oca: Programa Agenda Joven, Universidad Estatal a Distancia. http://investiga.uned.ac.cr/agendajoven/investigaciones-terminadas/.</text:p>
      <text:p text:style-name="P27"><text:span text:style-name="T10">Gutiérrez-Slon, Juan Antonio. 2020. «Movimientos estudiantiles en cuestión: 100 años de lucha, 100 años de estudio». </text:span><text:span text:style-name="T4">Revista Espiga</text:span><text:span text:style-name="T10"> 19 (40): 24-56. https://doi.org/10.22458/re.v20i40.3131.</text:span></text:p>
      <text:p text:style-name="P27"><text:span text:style-name="T10">Margulis, Mario y Marcelo Urresti. 2008. </text:span><text:span text:style-name="T4">La juventud es más que una palabra: ensayos sobre cultura y juventud</text:span><text:span text:style-name="T10">. Buenos Aires, Argentina: Biblos.</text:span></text:p>
      <text:p text:style-name="P27"><text:span text:style-name="T10">Molina Molina, Ibeth Johana. 2017. </text:span><text:span text:style-name="T4">Lo político en prácticas estéticas juveniles: otras coordenadas que potencian la construcción de lo público</text:span><text:span text:style-name="T10">. Bogotá: Ediciones USTA.</text:span></text:p>
      <text:p text:style-name="P27">Moreno Salas, Marjorie. 2010. «Enfoque de juventudes: Hacia una Visibilización positiva de las personas jóvenes». Informe de consultoría. Costa Rica: Consejo Nacional de la Política Pública de la Persona Joven. https://costarica.unfpa.org/sites/default/files/pub-pdf/cpj-1a_enfoque_juventudes.pdf.</text:p>
      <text:p text:style-name="P27"><text:span text:style-name="T10">Mouffe, Chantal. 2011. </text:span><text:span text:style-name="T4">En torno a lo político</text:span><text:span text:style-name="T10">. Segunda Impresión. Buenos Aires: Fondo de Cultura Económica Argentina S.A.</text:span></text:p>
      <text:p text:style-name="P27"><text:span text:style-name="T10">Murillo, Alvaro. 2020. «Los números deshacen el mito del voto progresista juvenil». </text:span><text:span text:style-name="T4">Semanario Universidad</text:span><text:span text:style-name="T10">, 2020, sec. País. https://semanariouniversidad.com/pais/los-numeros-deshacen-el-mito-del-voto-progresista-juvenil/.</text:span></text:p>
      <text:p text:style-name="P27"><text:span text:style-name="T10">Pérez Islas, José Antonio. 2000. </text:span><text:span text:style-name="T4">Ser joven en méxico: concepto y contexto. En Jóvenes e instituciones en México, 1994-2000 : actores, políticas y programas</text:span><text:span text:style-name="T10">. Mexico: Instituto Mexicano de la Juventud. https://educiac.org.mx/pdf/Biblioteca/Juventud_e_Identidad/019SerJoven_en_Mexico.pdf.</text:span></text:p>
      <text:p text:style-name="P27">Pernudi Chavarría, Vilma, y Ana Sofia Solano Acuña. 2007. «Percepciones de la población costarricense acerca de la población indígena <text:soft-page-break/>costarricense». Investigación 54. Pulso Nacional. Heredia, Costa Rica: Universidad Nacional. https://repositorio.una.ac.cr/bitstream/handle/11056/7324/Percepciones%20de%20la%20poblaci%C3%B3n%20costarricense%20acerca%20de%20la%20poblaci%C3%B3n%20ind%C3%ADgena%20costarricense-ops54.pdf?sequence=1&amp;isAllowed=y.</text:p>
      <text:p text:style-name="P27"><text:span text:style-name="T10">Pico Merchán, María Eugenia y José Hoover Vanegas García. 2014. «Condición juvenil contemporánea: reflexiones frente a las realidades del actual contexto sociohistórico y laboral». </text:span><text:span text:style-name="T4">Polis Revista Latinoamericana</text:span><text:span text:style-name="T10"> 39 (13). http://www.redalyc.org/articulo.oa?id=30533388018.</text:span></text:p>
      <text:p text:style-name="P27">Programa Agenda Joven. 2013. «Primera observación: Elecciones municipales, diciembre 2010». Investigación Primer Informe. San Pedro, Montes de Oca: Universidad Estatal a Distancia.</text:p>
      <text:p text:style-name="P27">——. 2014. «Comportamiento político electoral juvenil Proceso Electoral 2014». Investigación Segundo Informe. San Pedro, Montes de Oca: Universidad Estatal a Distancia.</text:p>
      <text:p text:style-name="P27">——. 2016. «Observatorio Político Electoral Juvenil: “Elecciones municipales 2016”». Investigación Tercer Informe. San Pedro, Montes de Oca: Universidad Estatal a Distancia.</text:p>
      <text:p text:style-name="P27">——. 2018. «Observatorio Político Electoral Juvenil: “Elecciones presidenciales 2018”». Investigación Cuarto Informe. San Pedro, Montes de Oca.</text:p>
      <text:p text:style-name="P27">Programa Estado de la Nación. 2017. «Base de datos sobre acciones colectivas en Costa Rica». San José, Costa Rica: Programa Estado de la Nación. http://www.estadonacion.or.cr/estadisticas-bases-de-datos/bases-de-datos-costa-rica#base-de-datos-de-acciones-colectivas-en-costa-rica-serie-hist%C3%B3rica-enero-1992-marzo-2016.</text:p>
      <text:p text:style-name="P27"><text:span text:style-name="T10">Sagot Rodríguez, Montserrat y Gabriela Arguedas Ramírez. 2013. </text:span><text:span text:style-name="T4">Situación de los derechos <text:s/>Humanos de poblaciones históricamente discriminadas en Costa Rica : Un análisis desde el marco de la justicia</text:span><text:span text:style-name="T10">. San José, Costa Rica: Instituto Interamericano de Derechos Humanos. http://repositorio.ciem.ucr.ac.cr/bitstream/123456789/162/1/RCIEM143.pdf.</text:span></text:p>
      <text:p text:style-name="P27"><text:span text:style-name="T10">Scribano, Adrian. 2015. «Notas sobre conflictos, acciones colectivas, protestas y movimientos sociales a principios de un siglo.» </text:span><text:span text:style-name="T4">Onteaiken</text:span><text:span text:style-name="T10">, n.</text:span><text:span text:style-name="T47">o</text:span><text:span text:style-name="T10"> 19: 1-17.</text:span></text:p>
      <text:p text:style-name="P27"><text:span text:style-name="T10">Sousa Santos, Boaventura de. 2001. «Los nuevos movimientos sociales». </text:span><text:span text:style-name="T4">OSAL - Observatorio Social de América latina</text:span><text:span text:style-name="T10"> 5 (Septiembre). http://biblioteca.clacso.edu.ar/ar/libros/osal/osal5/debates.pdf.</text:span></text:p>
      <text:p text:style-name="P27"><text:soft-page-break/><text:span text:style-name="T10">Souto Kustrín, Sandra. 2007. «Juventud, teoría e historia: la formación de un sujeto social y de un objeto de análisis». </text:span><text:span text:style-name="T4">Historia Actual Online</text:span><text:span text:style-name="T10"> 13 (Invierno 2007): 171-92.</text:span></text:p>
      <text:p text:style-name="P27"><text:span text:style-name="T10">——. 2018. «Historiografía y jóvenes: la conversión de la juventud en objeto de estudio historiográfico». </text:span><text:span text:style-name="T4">Revista Páginas</text:span><text:span text:style-name="T10"> 10 (22): 16-38.</text:span></text:p>
      <text:p text:style-name="P27"><text:span text:style-name="T10">Souto Kustrín, Sandra, y Marcela Lucci. 2018. «Historia de los Jóvenes de América Latina». </text:span><text:span text:style-name="T4">Revista Páginas</text:span><text:span text:style-name="T10"> 10 (22): 3-15. http://dx.doi.org/10.35305/rp.v10i22.285.</text:span></text:p>
      <text:p text:style-name="P27"><text:span text:style-name="T10">Treminio Sánchez, Ilka, y Adrián Pignataro López. 2019. «El mito del voto joven: valores, religión y comportamiento electoral en Costa Rica.» En </text:span><text:span text:style-name="T4">Tiempos de travesía: Análisis de las elecciones del 2018 en Costa Rica</text:span><text:span text:style-name="T10">, editado por Manuel Rojas Bolaños y Ilka Treminio Sánchez, Primera Edición, 83-106. San José, Costa Rica: FLACSO.</text:span></text:p>
      <text:p text:style-name="P27"><text:span text:style-name="T10">Ulloa Brenes, Gilbert. 2018. «Reflexiones sobre la persona joven como sujeto social en la legislación costarricense». </text:span><text:span text:style-name="T4">Humanidades</text:span><text:span text:style-name="T10"> 8 (2): 1-21. http://dx.doi.org/10.15517/h.v8i2.33335.</text:span></text:p>
      <text:p text:style-name="P27"><text:span text:style-name="T10">Villa Sepúlveda, María Eugenia. 2011. «Del concepto de juventud al de juventudes y al de lo juvenil*». </text:span><text:span text:style-name="T4">Revista Educación y Pedagogía,</text:span><text:span text:style-name="T10"> 23 (60): 147-57.</text:span></text:p>
      <text:p text:style-name="P27"/>
      <text:p text:style-name="P27"/>
      <text:p text:style-name="P27"/>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1" svg:font-family="Arial" style:font-adornments="Cursiva" style:font-family-generic="swiss" style:font-pitch="variable"/>
    <style:font-face style:name="Arial2" svg:font-family="Arial" style:font-adornments="Negrita" style:font-family-generic="swiss" style:font-pitch="variable"/>
    <style:font-face style:name="Arial4"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3"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4"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1"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3"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3"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600013"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5dd98e"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600013"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0%" fo:text-align="start" style:justify-single-word="false" style:writing-mode="page"/>
      <style:text-properties fo:color="#0000dc" loext:opacity="100%" style:font-name="Arial5" fo:font-size="7pt" fo:font-style="normal" fo:font-weight="bold" officeooo:rsid="005dd98e" officeooo:paragraph-rsid="005dd98e"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officeooo:rsid="004b743a"/>
    </style:style>
    <style:style style:name="MT6" style:family="text">
      <style:text-properties officeooo:rsid="003efe62"/>
    </style:style>
    <style:style style:name="MT7" style:family="text">
      <style:text-properties officeooo:rsid="0042368e"/>
    </style:style>
    <style:style style:name="MT8" style:family="text">
      <style:text-properties officeooo:rsid="00600013"/>
    </style:style>
    <style:style style:name="MT9" style:family="text">
      <style:text-properties officeooo:rsid="00424cdc"/>
    </style:style>
    <style:style style:name="MT10" style:family="text">
      <style:text-properties style:font-name-complex="Times New Roman1"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3</text:span><text:span text:style-name="MT9">1</text:span>-<text:span text:style-name="MT8">4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6</text:page-number></text:p>
            </table:table-cell>
            <table:table-cell table:style-name="Tabla3.B1" office:value-type="string">
              <text:p text:style-name="MP4"><text:span text:style-name="MT10">Juventud: entre la reproducción, el diálogo y la confrontación/conflicto con el mundo adult</text:span>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3</text:span><text:span text:style-name="MT9">1</text:span>-<text:span text:style-name="MT8">47</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Roy González Sancho</text:p>
            </table:table-cell>
            <table:table-cell table:style-name="Tabla4.B1" office:value-type="string">
              <text:p text:style-name="MP10"><text:page-number text:select-page="current">4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3</text:span><text:span text:style-name="MT9">1</text:span>-<text:span text:style-name="MT8">47</text:span>.</text:p>
            </table:table-cell>
          </table:table-row>
        </table:table>
        <text:p text:style-name="MP8"><draw:frame draw:style-name="Mfr1" draw:name="Imagen7" text:anchor-type="paragraph" svg:x="0.064cm" svg:y="0.028cm" svg:width="1.445cm" svg:height="0.496cm" draw:z-index="12"><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9-05T19:48:51.081000000</dc:date>
    <meta:editing-duration>PT4H16M14S</meta:editing-duration>
    <meta:editing-cycles>34</meta:editing-cycles>
    <meta:generator>LibreOffice/7.0.0.3$Windows_X86_64 LibreOffice_project/8061b3e9204bef6b321a21033174034a5e2ea88e</meta:generator>
    <meta:document-statistic meta:table-count="7" meta:image-count="4" meta:object-count="0" meta:page-count="17" meta:paragraph-count="125" meta:word-count="6860" meta:character-count="46253" meta:non-whitespace-character-count="39593"/>
  </office:meta>
</office:document-meta>
</file>