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F" svg:font-family="" style:font-family-generic="roman"/>
    <style:font-face style:name="Arial" svg:font-family="Arial" style:font-pitch="variable"/>
    <style:font-face style:name="Courier New" svg:font-family="'Courier New'" style:font-pitch="variable"/>
    <style:font-face style:name="HelveticaNeueLT Pro 65 Md" svg:font-family="'HelveticaNeueLT Pro 65 Md'"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imes1" svg:font-family="Times" style:font-pitch="variable"/>
    <style:font-face style:name="Times" svg:font-family="Times, 'Times New Roman'" style:font-pitch="variable"/>
    <style:font-face style:name="Wingdings" svg:font-family="Wingding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Cursiva" style:font-family-generic="swiss"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Courier New1" svg:font-family="'Courier New'" style:font-family-generic="system" style:font-pitch="variable"/>
    <style:font-face style:name="HelveticaNeueLT Pro 65 Md2" svg:font-family="'HelveticaNeueLT Pro 65 Md'"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905cm"/>
    </style:style>
    <style:style style:name="Tabla2.B6" style:family="table-cell">
      <style:table-cell-properties fo:padding="0.097cm" fo:border="none"/>
    </style:style>
    <style:style style:name="P1" style:family="paragraph" style:parent-style-name="Standard">
      <style:text-properties style:font-name="Arial1" fo:font-size="7pt" officeooo:rsid="000730b0" officeooo:paragraph-rsid="000730b0" style:font-size-asian="7pt" style:font-size-complex="7pt"/>
    </style:style>
    <style:style style:name="P2" style:family="paragraph" style:parent-style-name="Standard">
      <style:text-properties style:font-name="Arial1"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text-properties style:font-name="Arial1"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4" style:family="paragraph" style:parent-style-name="Standard">
      <loext:graphic-properties draw:fill="none"/>
      <style:paragraph-properties fo:margin-left="0cm" fo:margin-right="-0.3cm" fo:text-indent="0cm" style:auto-text-indent="false" fo:background-color="transparent"/>
      <style:text-properties style:font-name="Arial6" fo:font-size="8pt" fo:font-style="normal" fo:font-weight="normal" officeooo:paragraph-rsid="00095945" style:font-size-asian="8pt" style:font-style-asian="normal" style:font-weight-asian="normal" style:font-size-complex="10pt"/>
    </style:style>
    <style:style style:name="P15" style:family="paragraph" style:parent-style-name="Heading_20_2">
      <style:text-properties fo:color="#0000dc" loext:opacity="100%"/>
    </style:style>
    <style:style style:name="P16"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1" fo:font-size="7pt" fo:font-weight="bold" officeooo:rsid="004313fa" officeooo:paragraph-rsid="004313fa" style:font-name-asian="Times New Roman" style:font-size-asian="7pt" style:font-weight-asian="bold" style:font-name-complex="Arial1" style:font-size-complex="7pt"/>
    </style:style>
    <style:style style:name="P17" style:family="paragraph" style:parent-style-name="Standard">
      <style:paragraph-properties fo:text-align="end" style:justify-single-word="false"/>
      <style:text-properties officeooo:rsid="004313fa" officeooo:paragraph-rsid="004313fa"/>
    </style:style>
    <style:style style:name="P18"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313fa" officeooo:paragraph-rsid="004313fa" style:font-name-asian="Times New Roman" style:font-size-asian="20pt" style:font-weight-asian="bold" style:font-name-complex="Arial1" style:font-size-complex="20pt"/>
    </style:style>
    <style:style style:name="P19"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6" fo:font-size="11pt" fo:language="en" fo:country="none" fo:font-weight="bold" officeooo:rsid="004313fa" officeooo:paragraph-rsid="004313fa" style:font-name-asian="Times New Roman1" style:font-size-asian="11pt" style:language-asian="es" style:country-asian="CR" style:font-weight-asian="bold" style:font-name-complex="Arial7" style:font-size-complex="11pt" style:font-weight-complex="bold"/>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313fa"/>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4313fa" style:font-size-asian="10pt" style:font-size-complex="10pt"/>
    </style:style>
    <style:style style:name="P22" style:family="paragraph" style:parent-style-name="Table_20_Contents">
      <style:paragraph-properties fo:text-align="start" style:justify-single-word="false"/>
      <style:text-properties style:font-name="Arial1" fo:font-size="7pt" officeooo:rsid="000730b0" officeooo:paragraph-rsid="00460941" style:font-size-asian="7pt" style:font-size-complex="7pt"/>
    </style:style>
    <style:style style:name="P23" style:family="paragraph" style:parent-style-name="Table_20_Contents">
      <style:paragraph-properties fo:text-align="end" style:justify-single-word="false"/>
      <style:text-properties style:font-name="Arial1" fo:font-size="7pt" officeooo:paragraph-rsid="00460941" style:font-size-asian="7pt" style:font-size-complex="7pt"/>
    </style:style>
    <style:style style:name="P2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313fa" officeooo:paragraph-rsid="004313fa"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3efe62" officeooo:paragraph-rsid="004313fa" style:font-size-asian="9pt" style:font-style-asian="normal" style:font-weight-asian="bold" style:font-size-complex="9pt" style:font-style-complex="normal" style:font-weight-complex="bold"/>
    </style:style>
    <style:style style:name="P26"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7" style:family="paragraph" style:parent-style-name="Table_20_Contents">
      <style:paragraph-properties fo:line-height="109%" fo:text-align="end" style:justify-single-word="false" style:writing-mode="page"/>
      <style:text-properties officeooo:paragraph-rsid="004313fa"/>
    </style:style>
    <style:style style:name="P28" style:family="paragraph" style:parent-style-name="Table_20_Contents">
      <style:paragraph-properties fo:line-height="109%" fo:text-align="start" style:justify-single-word="false" style:writing-mode="page"/>
      <style:text-properties fo:color="#0000dc" loext:opacity="100%" style:font-name="Arial1" fo:font-size="7pt" fo:font-style="normal" fo:font-weight="bold" officeooo:rsid="003efe62" officeooo:paragraph-rsid="004313fa" style:font-size-asian="7pt" style:font-style-asian="normal" style:font-weight-asian="bold" style:font-size-complex="7pt" style:font-style-complex="normal" style:font-weight-complex="bold"/>
    </style:style>
    <style:style style:name="P29"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4313fa" style:font-size-asian="10pt" style:font-size-complex="10pt"/>
    </style:style>
    <style:style style:name="P30" style:family="paragraph" style:parent-style-name="Text_20_body" style:master-page-name="Left_20_Page">
      <style:paragraph-properties style:page-number="22"/>
    </style:style>
    <style:style style:name="P31" style:family="paragraph">
      <style:text-properties style:font-name="F" fo:font-size="12pt"/>
    </style:style>
    <style:style style:name="P32" style:family="paragraph">
      <loext:graphic-properties draw:fill="none" draw:fill-color="#ffffff"/>
      <style:paragraph-properties style:writing-mode="lr-tb"/>
      <style:text-properties style:font-name="F" fo:font-size="12pt" style:font-size-asian="8pt" style:font-size-complex="8pt"/>
    </style:style>
    <style:style style:name="P33" style:family="paragraph">
      <loext:graphic-properties draw:fill="none" draw:fill-color="#ffffff"/>
      <style:paragraph-properties style:writing-mode="lr-tb"/>
      <style:text-properties fo:font-size="8pt" style:font-size-asian="8pt" style:font-size-complex="8pt"/>
    </style:style>
    <style:style style:name="P34" style:family="paragraph">
      <style:paragraph-properties fo:text-align="center"/>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1" fo:font-size="7pt" fo:font-style="italic" officeooo:rsid="000730b0" style:font-size-asian="7pt" style:font-style-asian="italic" style:font-size-complex="7pt" style:font-style-complex="italic"/>
    </style:style>
    <style:style style:name="T2" style:family="text">
      <style:text-properties style:font-name="Arial1" fo:font-size="7pt" fo:font-style="italic" officeooo:rsid="003dcbd3" style:font-size-asian="7pt" style:font-style-asian="italic" style:font-size-complex="7pt" style:font-style-complex="italic"/>
    </style:style>
    <style:style style:name="T3" style:family="text">
      <style:text-properties style:font-name="Arial1" fo:font-size="7pt" fo:font-style="italic" officeooo:rsid="0042368e" style:font-size-asian="7pt" style:font-style-asian="italic" style:font-size-complex="7pt" style:font-style-complex="italic"/>
    </style:style>
    <style:style style:name="T4" style:family="text">
      <style:text-properties style:font-name="Arial1" fo:font-size="7pt" officeooo:rsid="000730b0" style:font-size-asian="7pt" style:font-size-complex="7pt"/>
    </style:style>
    <style:style style:name="T5" style:family="text">
      <style:text-properties style:font-name="Arial1" fo:font-size="7pt" officeooo:rsid="003efe62" style:font-size-asian="7pt" style:font-size-complex="7pt"/>
    </style:style>
    <style:style style:name="T6" style:family="text">
      <style:text-properties style:font-name="Arial1" fo:font-size="7pt" officeooo:rsid="0042368e" style:font-size-asian="7pt" style:font-size-complex="7pt"/>
    </style:style>
    <style:style style:name="T7" style:family="text">
      <style:text-properties style:font-name="Arial1" fo:font-size="7pt" officeooo:rsid="00460941" style:font-size-asian="7pt" style:font-size-complex="7pt"/>
    </style:style>
    <style:style style:name="T8" style:family="text">
      <style:text-properties style:font-name="Arial1" fo:font-style="italic" fo:font-weight="bold" officeooo:rsid="000730b0" style:font-name-asian="Times New Roman" style:font-style-asian="italic" style:font-weight-asian="bold" style:font-name-complex="Arial1" style:font-style-complex="italic" style:font-weight-complex="bold"/>
    </style:style>
    <style:style style:name="T9" style:family="text">
      <style:text-properties style:font-name="Arial1" fo:language="en" fo:country="US" fo:font-weight="bold" officeooo:rsid="000730b0" style:font-name-asian="Times New Roman" style:font-weight-asian="bold" style:font-name-complex="Arial1" style:font-weight-complex="bold"/>
    </style:style>
    <style:style style:name="T10"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officeooo:rsid="003dcbd3" style:font-style-asian="italic" style:font-style-complex="italic"/>
    </style:style>
    <style:style style:name="T13" style:family="text">
      <style:text-properties fo:font-style="italic" officeooo:rsid="0042368e" style:font-style-asian="italic" style:font-style-complex="italic"/>
    </style:style>
    <style:style style:name="T14" style:family="text">
      <style:text-properties fo:font-style="italic" officeooo:rsid="000730b0" style:font-style-asian="italic" style:font-style-complex="italic"/>
    </style:style>
    <style:style style:name="T15" style:family="text">
      <style:text-properties officeooo:rsid="003efe62"/>
    </style:style>
    <style:style style:name="T16" style:family="text">
      <style:text-properties officeooo:rsid="0042368e"/>
    </style:style>
    <style:style style:name="T17" style:family="text">
      <style:text-properties officeooo:rsid="000730b0"/>
    </style:style>
    <style:style style:name="T18" style:family="text">
      <style:text-properties style:font-name="Bitstream Charter" fo:font-weight="normal" style:font-name-asian="Times New Roman" style:font-weight-asian="normal" style:font-name-complex="Arial1" style:font-weight-complex="normal"/>
    </style:style>
    <style:style style:name="T19" style:family="text">
      <style:text-properties style:font-name="Bitstream Charter" fo:font-weight="normal" officeooo:rsid="000730b0" style:font-name-asian="Times New Roman" style:font-weight-asian="normal" style:font-name-complex="Arial1" style:font-weight-complex="normal"/>
    </style:style>
    <style:style style:name="T20" style:family="text">
      <style:text-properties style:font-name="Bitstream Charter" fo:language="en" fo:country="US" fo:font-weight="bold" officeooo:rsid="000730b0" style:font-name-asian="Times New Roman" style:font-weight-asian="bold" style:font-name-complex="Arial1" style:font-weight-complex="bold"/>
    </style:style>
    <style:style style:name="T21"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22"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3" style:family="text">
      <style:text-properties fo:color="#000000" loext:opacity="100%" style:font-name="Arial6" style:font-name-complex="Arial7"/>
    </style:style>
    <style:style style:name="T24" style:family="text">
      <style:text-properties fo:color="#000000" loext:opacity="100%" style:font-name="Arial6" style:font-name-complex="Arial7"/>
    </style:style>
    <style:style style:name="T25" style:family="text">
      <style:text-properties fo:color="#000000" loext:opacity="100%" style:font-name="Arial6" officeooo:rsid="000e72bb" style:font-name-complex="Arial7"/>
    </style:style>
    <style:style style:name="T26" style:family="text">
      <style:text-properties fo:color="#000000" loext:opacity="100%" style:font-name="Arial6" officeooo:rsid="000e72bb" style:font-name-complex="Arial7"/>
    </style:style>
    <style:style style:name="T27" style:family="text">
      <style:text-properties fo:color="#000000" loext:opacity="100%" style:font-name="Arial6" officeooo:rsid="00449557" style:font-name-complex="Arial7"/>
    </style:style>
    <style:style style:name="T28" style:family="text">
      <style:text-properties fo:color="#000000" loext:opacity="100%" style:font-name="Arial6" officeooo:rsid="004553b9" style:font-name-complex="Arial7"/>
    </style:style>
    <style:style style:name="T29" style:family="text">
      <style:text-properties fo:color="#000000" loext:opacity="100%" style:font-name="Arial6" fo:font-style="italic" style:font-style-asian="italic" style:font-name-complex="Arial7" style:font-style-complex="italic"/>
    </style:style>
    <style:style style:name="T30" style:family="text">
      <style:text-properties fo:color="#000000" loext:opacity="100%" style:font-name="Arial6" fo:font-style="italic" style:font-style-asian="italic" style:font-name-complex="Arial7" style:font-style-complex="italic"/>
    </style:style>
    <style:style style:name="T31" style:family="text">
      <style:text-properties fo:color="#000000" loext:opacity="100%" style:font-name="Arial6" fo:font-style="italic" style:font-style-asian="italic" style:font-name-complex="Arial7"/>
    </style:style>
    <style:style style:name="T32" style:family="text">
      <style:text-properties fo:color="#000000" loext:opacity="100%" style:font-name="Arial6" fo:font-weight="bold" style:font-weight-asian="bold" style:font-name-complex="Arial7" style:font-weight-complex="bold"/>
    </style:style>
    <style:style style:name="T33" style:family="text">
      <style:text-properties fo:color="#000000" loext:opacity="100%" style:font-name="Arial6" fo:font-weight="bold" officeooo:rsid="00449557" style:font-weight-asian="bold" style:font-name-complex="Arial7" style:font-weight-complex="bold"/>
    </style:style>
    <style:style style:name="T34" style:family="text">
      <style:text-properties fo:color="#000000" loext:opacity="100%" style:font-name="Arial6" fo:font-weight="normal" style:font-weight-asian="normal" style:font-name-complex="Arial7" style:font-weight-complex="normal"/>
    </style:style>
    <style:style style:name="T35" style:family="text">
      <style:text-properties fo:color="#000000" loext:opacity="100%" style:font-name="Arial6" fo:language="en" fo:country="US" style:font-name-complex="Arial7"/>
    </style:style>
    <style:style style:name="T36" style:family="text">
      <style:text-properties fo:color="#000000" loext:opacity="100%" style:font-name="Arial6" fo:language="en" fo:country="US" fo:font-style="italic" style:font-style-asian="italic" style:font-name-complex="Arial7" style:font-style-complex="italic"/>
    </style:style>
    <style:style style:name="T37" style:family="text">
      <style:text-properties fo:color="#000000" loext:opacity="100%" style:font-name="Arial6" fo:font-size="11pt" officeooo:rsid="004553b9" fo:background-color="transparent" loext:char-shading-value="0" style:font-size-asian="12pt" style:font-name-complex="Arial7"/>
    </style:style>
    <style:style style:name="T38" style:family="text">
      <style:text-properties fo:color="#000000" loext:opacity="100%" style:font-name="Footlight MT Light1" fo:font-size="9pt" fo:font-style="normal" style:font-size-asian="9pt" style:font-style-asian="normal" style:font-name-complex="Arial7" style:font-size-complex="9pt" style:font-style-complex="normal"/>
    </style:style>
    <style:style style:name="T39" style:family="text">
      <style:text-properties fo:color="#000000" loext:opacity="100%" style:font-name="Footlight MT Light1" fo:font-size="9pt" fo:font-style="normal" officeooo:rsid="004313fa" style:font-size-asian="9pt" style:font-style-asian="normal" style:font-name-complex="Arial7" style:font-size-complex="9pt" style:font-style-complex="normal"/>
    </style:style>
    <style:style style:name="T40" style:family="text">
      <style:text-properties fo:color="#000000" loext:opacity="100%" style:font-name="Footlight MT Light" fo:font-size="9pt" fo:font-style="normal" officeooo:rsid="004313fa" style:font-size-asian="9pt" style:font-style-asian="normal" style:font-size-complex="9pt" style:font-style-complex="normal"/>
    </style:style>
    <style:style style:name="T41" style:family="text">
      <style:text-properties fo:color="#000000" loext:opacity="100%" style:font-name="Arial1" fo:font-size="10pt" fo:language="es" fo:country="ES" fo:font-weight="normal" officeooo:rsid="00057317" style:font-name-asian="Times New Roman" style:font-size-asian="10pt" style:font-weight-asian="normal" style:font-name-complex="Times New Roman1" style:font-size-complex="10pt" style:font-weight-complex="normal"/>
    </style:style>
    <style:style style:name="T42" style:family="text">
      <style:text-properties fo:color="#000000" loext:opacity="100%" style:font-name="Arial1" fo:language="en" fo:country="US" fo:font-weight="normal" officeooo:rsid="000730b0" style:font-name-asian="Times New Roman" style:font-weight-asian="normal" style:font-name-complex="Times New Roman1" style:font-weight-complex="normal"/>
    </style:style>
    <style:style style:name="T43" style:family="text">
      <style:text-properties fo:color="#000000" loext:opacity="100%" style:font-name="Arial1" fo:font-style="italic" fo:font-weight="normal" officeooo:rsid="000730b0" style:font-name-asian="Times New Roman" style:font-style-asian="italic" style:font-weight-asian="normal" style:font-name-complex="Times New Roman1" style:font-style-complex="italic" style:font-weight-complex="normal"/>
    </style:style>
    <style:style style:name="T44" style:family="text">
      <style:text-properties fo:color="#000000" loext:opacity="100%"/>
    </style:style>
    <style:style style:name="T45" style:family="text">
      <style:text-properties fo:color="#000000" loext:opacity="100%" style:text-position="super 58%" style:font-name="Arial6" fo:font-weight="bold" officeooo:rsid="00449557" style:font-weight-asian="bold" style:font-name-complex="Arial7" style:font-weight-complex="bold"/>
    </style:style>
    <style:style style:name="T46" style:family="text">
      <style:text-properties fo:color="#000000" loext:opacity="100%" style:font-name="Tahoma" style:font-name-complex="Tahoma1"/>
    </style:style>
    <style:style style:name="T47" style:family="text">
      <style:text-properties style:font-name="Arial6" style:font-name-complex="Arial7"/>
    </style:style>
    <style:style style:name="T48" style:family="text">
      <style:text-properties style:font-name="Arial6" fo:font-weight="bold" style:font-weight-asian="bold" style:font-name-complex="Arial7" style:font-weight-complex="bold"/>
    </style:style>
    <style:style style:name="T49" style:family="text">
      <style:text-properties style:font-name="Arial6" fo:font-weight="bold" style:font-weight-asian="bold" style:font-name-complex="Arial7"/>
    </style:style>
    <style:style style:name="T50" style:family="text">
      <style:text-properties style:font-name-complex="Arial7"/>
    </style:style>
    <style:style style:name="T51" style:family="text">
      <style:text-properties style:font-name="Footlight MT Light1"/>
    </style:style>
    <style:style style:name="T52" style:family="text">
      <style:text-properties style:font-name="Footlight MT Light1" fo:font-size="9pt" fo:font-style="normal" style:font-size-asian="9pt" style:font-style-asian="normal" style:font-name-complex="Arial7" style:font-size-complex="9pt" style:font-style-complex="normal"/>
    </style:style>
    <style:style style:name="T53" style:family="text">
      <style:text-properties style:font-name="Footlight MT Light1" style:font-name-complex="Arial7"/>
    </style:style>
    <style:style style:name="T54" style:family="text">
      <style:text-properties style:font-name="Arial1" fo:font-style="italic" fo:font-weight="normal" officeooo:rsid="000730b0" style:font-name-asian="Times New Roman" style:font-style-asian="italic" style:font-weight-asian="normal" style:font-name-complex="Arial1" style:font-style-complex="italic" style:font-weight-complex="normal"/>
    </style:style>
    <style:style style:name="T55" style:family="text">
      <style:text-properties style:font-name="Arial1" fo:language="en" fo:country="US" fo:font-style="italic" fo:font-weight="normal" officeooo:rsid="000730b0" style:font-name-asian="Times New Roman" style:font-style-asian="italic" style:font-weight-asian="normal" style:font-name-complex="Times New Roman1" style:font-style-complex="italic" style:font-weight-complex="normal"/>
    </style:style>
    <style:style style:name="T56" style:family="text">
      <style:text-properties fo:color="#0000dc" loext:opacity="100%" style:font-name="Arial6" fo:font-weight="bold" style:font-weight-asian="bold" style:font-name-complex="Arial7" style:font-weight-complex="bold"/>
    </style:style>
    <style:style style:name="T57" style:family="text">
      <style:text-properties fo:color="#0000dc" loext:opacity="100%" style:font-name="Arial6" fo:font-weight="bold" officeooo:rsid="000e72bb" style:font-weight-asian="bold" style:font-name-complex="Arial7" style:font-weight-complex="bold"/>
    </style:style>
    <style:style style:name="T58" style:family="text">
      <style:text-properties fo:color="#0000dc" loext:opacity="100%" style:text-position="super 58%" style:font-name="Arial6" fo:font-weight="bold" officeooo:rsid="004313fa" style:font-weight-asian="bold" style:font-name-complex="Arial7" style:font-weight-complex="bold"/>
    </style:style>
    <style:style style:name="T59" style:family="text">
      <style:text-properties fo:color="#0000dc" loext:opacity="100%" style:text-position="super 58%" style:font-name="Arial6" fo:font-weight="bold" officeooo:rsid="00435702" style:font-weight-asian="bold" style:font-name-complex="Arial7" style:font-weight-complex="bold"/>
    </style:style>
    <style:style style:name="T60" style:family="text">
      <style:text-properties fo:color="#0000dc" loext:opacity="100%" style:text-position="super 58%" style:font-name="Arial6" fo:font-weight="bold" officeooo:rsid="00449557" style:font-weight-asian="bold" style:font-name-complex="Arial7" style:font-weight-complex="bold"/>
    </style:style>
    <style:style style:name="T61" style:family="text">
      <style:text-properties fo:color="#0000dc" loext:opacity="100%" style:text-position="super 58%" fo:font-weight="bold" officeooo:rsid="00435702" style:font-weight-asian="bold" style:font-weight-complex="bold"/>
    </style:style>
    <style:style style:name="T62" style:family="text">
      <style:text-properties fo:color="#0000ff" loext:opacity="100%" style:text-position="super 58%" style:font-name="Arial6" fo:font-weight="bold" officeooo:rsid="00449557" style:font-weight-asian="bold" style:font-name-complex="Arial7" style:font-weight-complex="bold"/>
    </style:style>
    <style:style style:name="T63" style:family="text">
      <style:text-properties fo:color="#0000ff" loext:opacity="100%" style:text-position="super 58%" style:font-name="Arial6" fo:font-weight="bold" officeooo:rsid="004553b9" style:font-weight-asian="bold" style:font-name-complex="Arial7" style:font-weight-complex="bold"/>
    </style:style>
    <style:style style:name="T64" style:family="text">
      <style:text-properties fo:color="#0000ff" loext:opacity="100%" style:text-position="super 58%" style:font-name="Arial6" fo:font-weight="bold" officeooo:rsid="004553b9" style:font-weight-asian="bold" style:font-name-complex="Arial7" style:font-weight-complex="bold"/>
    </style:style>
    <style:style style:name="T65" style:family="text">
      <style:text-properties fo:color="#0000ff" loext:opacity="100%" style:text-position="super 58%" style:font-name="Arial6" officeooo:rsid="004553b9" style:font-name-complex="Arial7"/>
    </style:style>
    <style:style style:name="T66" style:family="text">
      <style:text-properties officeooo:rsid="00460941"/>
    </style:style>
    <style:style style:name="T67" style:family="text">
      <style:text-properties fo:color="#2323dc" loext:opacity="100%" style:font-name="Arial1" fo:font-size="8pt" fo:font-weight="bold" style:font-size-asian="8pt" style:font-weight-asian="bold" style:font-size-complex="8pt" style:font-weight-complex="bold"/>
    </style:style>
    <style:style style:name="T68" style:family="text">
      <style:text-properties fo:color="#000000" loext:opacity="100%" style:font-name="Times New Roman" fo:font-size="8pt" fo:font-weight="normal" style:font-size-asian="8pt" style:font-weight-asian="normal" style:font-name-complex="Times New Roman" style:font-size-complex="8pt" style:font-weight-complex="normal"/>
    </style:style>
    <style:style style:name="T69" style:family="text">
      <style:text-properties fo:color="#ff0000" loext:opacity="100%" style:font-name="Arial6" fo:font-size="8pt" fo:language="pt" fo:country="BR" fo:font-weight="normal" style:font-size-asian="8pt" style:font-weight-asian="normal" style:font-name-complex="Arial6" style:font-size-complex="8pt" style:font-weight-complex="normal"/>
    </style:style>
    <style:style style:name="T70" style:family="text">
      <style:text-properties fo:color="#000000" loext:opacity="100%" style:font-name="Arial6" fo:font-size="8pt" fo:language="pt" fo:country="BR" fo:font-weight="normal" style:font-size-asian="8pt" style:font-weight-asian="normal" style:font-name-complex="Arial6" style:font-size-complex="8pt" style:font-weight-complex="normal"/>
    </style:style>
    <style:style style:name="T71" style:family="text">
      <style:text-properties fo:color="#000000" loext:opacity="100%" style:font-name="Arial6" fo:font-size="8pt" fo:language="pt" fo:country="BR" fo:font-weight="normal" style:font-size-asian="8pt" style:language-asian="zxx" style:country-asian="none" style:font-weight-asian="normal" style:font-name-complex="Arial6" style:font-size-complex="8pt" style:language-complex="zxx" style:country-complex="none" style:font-weight-complex="normal"/>
    </style:style>
    <style:style style:name="T72" style:family="text">
      <style:text-properties fo:color="#000000" loext:opacity="100%" style:font-name="Arial6" fo:font-size="8pt" fo:font-weight="normal" style:font-size-asian="8pt" style:font-weight-asian="normal" style:font-name-complex="Arial6" style:font-size-complex="8pt" style:font-weight-complex="normal"/>
    </style:style>
    <style:style style:name="T73" style:family="text">
      <style:text-properties fo:color="#ff0000" loext:opacity="100%" style:font-name="Arial6" fo:font-size="8pt" fo:font-weight="normal" style:font-size-asian="8pt" style:font-weight-asian="normal" style:font-name-complex="Arial6" style:font-size-complex="8pt" style:font-weight-complex="normal"/>
    </style:style>
    <style:style style:name="T74" style:family="text">
      <style:text-properties fo:color="#c00000" loext:opacity="100%" style:font-name="Times New Roman" fo:font-size="8pt" fo:font-weight="normal" style:font-size-asian="8pt" style:font-weight-asian="normal" style:font-name-complex="Times New Roman" style:font-size-complex="8pt" style:font-weight-complex="normal"/>
    </style:style>
    <style:style style:name="T75" style:family="text">
      <style:text-properties fo:color="#000000" loext:opacity="100%" style:font-name="Arial1" fo:font-size="8pt" fo:font-weight="normal" style:font-size-asian="8pt" style:font-weight-asian="normal" style:font-size-complex="8pt" style:font-weight-complex="normal"/>
    </style:style>
    <style:style style:name="T76" style:family="text">
      <style:text-properties fo:color="#000000" loext:opacity="100%" style:font-name="Arial1" fo:font-size="8pt" fo:font-weight="normal" style:font-size-asian="8pt" style:font-weight-asian="normal" style:font-name-complex="Times New Roman" style:font-size-complex="8pt" style:font-weight-complex="normal"/>
    </style:style>
    <style:style style:name="T77" style:family="text">
      <style:text-properties fo:color="#2323dc" loext:opacity="100%" fo:font-size="8pt" fo:font-weight="bold" style:font-size-asian="8pt" style:font-weight-asian="bold" style:font-size-complex="8pt" style:font-weight-complex="bold"/>
    </style:style>
    <style:style style:name="T7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27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11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28" draw:z-index="45" draw:name="Forma3_22" draw:style-name="gr1" draw:text-style-name="P32" svg:width="3.961cm" svg:height="2.28cm" svg:x="2cm" svg:y="13.499cm">
        <draw:text-box>
          <text:p text:style-name="P31"><text:span text:style-name="T67">24.</text:span><text:span text:style-name="T68"> <text:s text:c="2"/></text:span><text:span text:style-name="T69"><text:s/></text:span><text:span text:style-name="T70">Relatório da CPI da Covid alivia para Guedes, Braga Netto e autoridades do AM. &lt;.</text:span><text:span text:style-name="T68"><text:a xlink:href="https://www1.folha.uol.com.br/poder/2021/10/relatorio-da-cpi-da-covid-alivia-para-guedes-braga-netto-e-autoridades-do-am.shtml" xlink:type="simple">https://www1.folha.uol.com.br/poder/2021/10/relatorio-da-cpi-da-covid-alivia-para-guedes-braga-netto-e-autoridades-do-am.shtml</text:a></text:span><text:span text:style-name="T71">&gt;.</text:span><text:span text:style-name="T70"> </text:span><text:span text:style-name="T72">Acceso en 21 oct. 2021</text:span><text:span text:style-name="T73">.</text:span></text:p>
        </draw:text-box>
      </draw:frame>
      <draw:frame text:anchor-type="page" text:anchor-page-number="23" draw:z-index="44" draw:name="Forma3_21" draw:style-name="gr1" draw:text-style-name="P32" svg:width="3.961cm" svg:height="3.918cm" svg:x="15.542cm" svg:y="9.192cm">
        <draw:text-box>
          <text:p text:style-name="P31"><text:span text:style-name="T67">23.</text:span><text:span text:style-name="T68"> <text:s text:c="2"/>El movimiento antiaborto</text:span><text:span text:style-name="T68"> asumió hegemonía en el gobierno de Bolsonaro. Después de la larga cruzada reaccionaria cristiana en el espacio público, creció el número de brasileños contrarios a cualquier tipo de aborto, incluyendo los autorizados por la ley, llegando al 41 % de la población, aunque haya variaciones significativas (Amancio 2019).</text:span></text:p>
        </draw:text-box>
      </draw:frame>
      <draw:frame text:anchor-type="page" text:anchor-page-number="21" draw:z-index="43" draw:name="Forma3_20" draw:style-name="gr1" draw:text-style-name="P32" svg:width="3.961cm" svg:height="2.28cm" svg:x="15.542cm" svg:y="22.132cm">
        <draw:text-box>
          <text:p text:style-name="P31"><text:span text:style-name="T67">22.</text:span><text:span text:style-name="T68"> <text:s/>Bolsonarista, bolsonarismo: en referencia al apellido</text:span><text:span text:style-name="T74"> </text:span><text:span text:style-name="T68">del presidente brasileño, Jair Bolsonaro.</text:span></text:p>
        </draw:text-box>
      </draw:frame>
      <draw:frame text:anchor-type="page" text:anchor-page-number="20" draw:z-index="42" draw:name="Forma3_19" draw:style-name="gr1" draw:text-style-name="P32" svg:width="3.961cm" svg:height="4.571cm" svg:x="2.048cm" svg:y="20.135cm">
        <draw:text-box>
          <text:p text:style-name="P31"><text:span text:style-name="T67">21.</text:span><text:span text:style-name="T68"> <text:s/>Los hijos del presidente son muy influyentes: Eduardo Bolsonaro, Flavio Bolsonaro y Carlos Bolsonaro, el “jefe” de la “oficina de odio”, un grupo no oficial responsable por atacar adversarios políticos con ríos de noticias falsas y posverdad en las redes sociales. El presidente y sus hijos son influenciados por una especie de gurú, Olavo de Carvalho, un astrólogo y escritor con ideas delirantes, de extrema derecha, neonazistas.</text:span></text:p>
        </draw:text-box>
      </draw:frame>
      <draw:frame text:anchor-type="page" text:anchor-page-number="20" draw:z-index="41" draw:name="Forma3_18" draw:style-name="gr1" draw:text-style-name="P32" svg:width="3.961cm" svg:height="2.28cm" svg:x="2.048cm" svg:y="18.113cm">
        <draw:text-box>
          <text:p text:style-name="P31"><text:span text:style-name="T67">20.</text:span><text:span text:style-name="T68"> <text:s/>El origen de la idea de “guerra cultural” estuvo presente en círculos evangélicos fundamentalistas de los EE. UU. durante los años 1980-1990.</text:span></text:p>
        </draw:text-box>
      </draw:frame>
      <draw:frame text:anchor-type="page" text:anchor-page-number="19" draw:z-index="40" draw:name="Forma3_17" draw:style-name="gr1" draw:text-style-name="P32" svg:width="3.961cm" svg:height="5.224cm" svg:x="15.591cm" svg:y="8.444cm">
        <draw:text-box>
          <text:p text:style-name="P31"><text:span text:style-name="T67">19.</text:span><text:span text:style-name="T75"> </text:span><text:span text:style-name="T68"><text:s/>La victoria de la extrema derecha brasileña en la elección presidencial aprovechó una rara combinación de factores: la extrema derecha y la derecha neoliberal, las élites financieras; la fuerte presencia de evangélicos reaccionarios y sus líderes; la división de la izquierda entre dos candidatos; el clima de rechazo al Partido de los Trabajadores, acusado de ser cómplice de la corrupción económica; la influencia de ejércitos digitales pagados por grandes empresarios bolsonaristas.</text:span></text:p>
        </draw:text-box>
      </draw:frame>
      <draw:frame text:anchor-type="page" text:anchor-page-number="18" draw:z-index="39" draw:name="Forma3_16" draw:style-name="gr1" draw:text-style-name="P32" svg:width="3.961cm" svg:height="2.28cm" svg:x="2.073cm" svg:y="9.14cm">
        <draw:text-box>
          <text:p text:style-name="P31"><text:span text:style-name="T67">18.</text:span><text:span text:style-name="T75"> </text:span><text:span text:style-name="T68"><text:s/>Las históricas (luteranas, presbiterianas), las de misión (bautistas, metodistas), las pentecostales (Asamblea de Dios) y las neopentecostales (la Iglesia Universal del Reino de Dios).</text:span></text:p>
        </draw:text-box>
      </draw:frame>
      <draw:frame text:anchor-type="page" text:anchor-page-number="16" draw:z-index="38" draw:name="Forma3_15" draw:style-name="gr1" draw:text-style-name="P32" svg:width="3.961cm" svg:height="4.897cm" svg:x="2.073cm" svg:y="4.041cm">
        <draw:text-box>
          <text:p text:style-name="P31"><text:span text:style-name="T67">17.</text:span><text:span text:style-name="T75"> </text:span><text:span text:style-name="T68"><text:s/>En 1995, el obispo Macedo, líder de la IURD, fue detenido por los fiscales federales, acusado crímenes fiscales. Pero fue liberado después de una marcha con miles de fieles en las calles de Río de Janeiro. Los cultos de curación y liberación de los sufrimientos reciben donaciones en efectivo y los diezmos no tienen registro legal ni tampoco pagan impuestos; estas prácticas fueron exportadas para otras iglesias evangélicas y representan fuente de poder.</text:span></text:p>
        </draw:text-box>
      </draw:frame>
      <draw:frame text:anchor-type="page" text:anchor-page-number="15" draw:z-index="37" draw:name="Forma3_14" draw:style-name="gr1" draw:text-style-name="P32" svg:width="3.961cm" svg:height="2.287cm" svg:x="15.519cm" svg:y="22.103cm">
        <draw:text-box>
          <text:p text:style-name="P31"><text:span text:style-name="T67">16.</text:span><text:span text:style-name="T75"> </text:span><text:span text:style-name="T68"><text:s/>Disponible en &lt;https://www1.folha.uol.com.br/poder/2019/09/bolsonaro-e-abencoado-por-edir-macedo-em-culto-com-10-mil-fieis-em-sp.shtml&gt; Accedido en: 27 abr. 2020.</text:span></text:p>
        </draw:text-box>
      </draw:frame>
      <draw:frame text:anchor-type="page" text:anchor-page-number="15" draw:z-index="36" draw:name="Forma3_13" draw:style-name="gr1" draw:text-style-name="P32" svg:width="3.961cm" svg:height="2.28cm" svg:x="15.519cm" svg:y="20.011cm">
        <draw:text-box>
          <text:p text:style-name="P31"><text:span text:style-name="T67">15.</text:span><text:span text:style-name="T75"> </text:span><text:span text:style-name="T68"><text:s/>Disponible en &lt;https://m.folha.uol.com.br/poder/2014/07/1494128-inauguracao-de-tempo-da-igreja-universal-reuniu-petistas-e-tucanos.shtml&gt; Accedido en: 27 abr. 2020.</text:span></text:p>
        </draw:text-box>
      </draw:frame>
      <draw:frame text:anchor-type="page" text:anchor-page-number="14" draw:z-index="35" draw:name="Forma3_12" draw:style-name="gr1" draw:text-style-name="P32" svg:width="3.961cm" svg:height="4.571cm" svg:x="2.074cm" svg:y="19.914cm">
        <draw:text-box>
          <text:p text:style-name="P31"><text:span text:style-name="T67">14.</text:span><text:span text:style-name="T75"> </text:span><text:span text:style-name="T68">En 1989, la candidatura presidencial de Luiz Inácio Lula da Silva, uno de los mayores líderes de la izquierda brasileña, fue involucrada en rumores sobre una supuesta destrucción de la familia cristiana, invasión de iglesias y la liberación total del aborto y las drogas ilegales. Ganó la candidatura de un político poco importante, Fernando Collor de Mello, junto a quien se unieron los sectores religiosos conservadores y reaccionarios.</text:span></text:p>
        </draw:text-box>
      </draw:frame>
      <draw:frame text:anchor-type="page" text:anchor-page-number="14" draw:z-index="34" draw:name="Forma3_11" draw:style-name="gr2" draw:text-style-name="P32" svg:width="3.961cm" svg:height="3.112cm" svg:x="1.954cm" svg:y="12.988cm">
        <draw:text-box>
          <text:p text:style-name="P31"><text:span text:style-name="T67">13.</text:span><text:span text:style-name="T75"> </text:span><text:span text:style-name="T76">Lesbianas, gays, travestis, transexuales, transgénero, queers, intersexuales y otros.</text:span></text:p>
        </draw:text-box>
      </draw:frame>
      <draw:frame text:anchor-type="page" text:anchor-page-number="13" draw:z-index="33" draw:name="Forma3_10" draw:style-name="gr2" draw:text-style-name="P32" svg:width="3.961cm" svg:height="3.112cm" svg:x="15.593cm" svg:y="8.153cm">
        <draw:text-box>
          <text:p text:style-name="P31"><text:span text:style-name="T67">12.</text:span><text:span text:style-name="T75"> </text:span><text:span text:style-name="T68">Las raíces de estos sentimientos de las clases medias brasileñas se originaron adentro de un sistema de esclavitud y de sus herencias malignas.</text:span></text:p>
        </draw:text-box>
      </draw:frame>
      <draw:frame text:anchor-type="page" text:anchor-page-number="12" draw:z-index="32" draw:name="Forma3_9" draw:style-name="gr2" draw:text-style-name="P32" svg:width="3.961cm" svg:height="4.897cm" svg:x="2.051cm" svg:y="11.448cm">
        <draw:text-box>
          <text:p text:style-name="P31"><text:span text:style-name="T67">11.</text:span><text:span text:style-name="T75"> </text:span><text:span text:style-name="T68">Surgida en 1977, la Iglesia Universal del Reino de Dios tiene casi dos millones de fieles en Brasil, se ha internacionalizado agresivamente en el continente africano y por América Latina. Algunos de los motivos de su gran crecimiento son estos aspectos: estructura corporativa, fuerte relación con los medios de comunicación y redes sociales, capacidad de adaptar/cambiar las ideas y prácticas religiosas distintas y de generar un comunitarismo cerrado.</text:span></text:p>
        </draw:text-box>
      </draw:frame>
      <draw:frame text:anchor-type="page" text:anchor-page-number="11" draw:z-index="31" draw:name="Forma3_8" draw:style-name="gr2" draw:text-style-name="P32" svg:width="3.961cm" svg:height="3.112cm" svg:x="15.545cm" svg:y="14.286cm">
        <draw:text-box>
          <text:p text:style-name="P31"><text:span text:style-name="T67">10.</text:span><text:span text:style-name="T75"> </text:span><text:span text:style-name="T76">En los últimos años, los servicios de ayahuasca se han extendido a los centros urbanos más grandes de Brasil y se han internacionalizado, encontrándose en Europa y EE. UU.</text:span></text:p>
        </draw:text-box>
      </draw:frame>
      <draw:frame text:anchor-type="page" text:anchor-page-number="10" draw:z-index="30" draw:name="Forma3_7" draw:style-name="gr2" draw:text-style-name="P32" svg:width="3.961cm" svg:height="3.112cm" svg:x="2.099cm" svg:y="21.068cm">
        <draw:text-box>
          <text:p text:style-name="P31"><text:span text:style-name="T67">9.</text:span><text:span text:style-name="T75"> </text:span><text:span text:style-name="T68">Por ejemplo, en 2010, en la ciudad de Río de Janeiro, de enorme importancia histórica, social y cultural, con una población de 10 millones de personas, menos del 55 % (6 millones), se declararon católicos y el 25 % (2,5 millones) se definen como evangélicos pentecostales.</text:span></text:p>
        </draw:text-box>
      </draw:frame>
      <draw:frame text:anchor-type="page" text:anchor-page-number="8" draw:z-index="29" draw:name="Forma3_6" draw:style-name="gr2" draw:text-style-name="P32" svg:width="3.961cm" svg:height="3.112cm" svg:x="2.099cm" svg:y="22.029cm">
        <draw:text-box>
          <text:p text:style-name="P31"><text:span text:style-name="T67">8.</text:span><text:span text:style-name="T75"> </text:span><text:span text:style-name="T68">Estudios recientes muestran que, <text:s/>local y regionalmente, había una gran discrepancia entre los órdenes de la Corona Portuguesa, la Iglesia y la dimensión religiosa, social, política y económica de la vida cotidiana en la colonia y el imperio.</text:span></text:p>
        </draw:text-box>
      </draw:frame>
      <draw:frame text:anchor-type="page" text:anchor-page-number="8" draw:z-index="28" draw:name="Forma3_5" draw:style-name="gr2" draw:text-style-name="P32" svg:width="3.961cm" svg:height="3.112cm" svg:x="2.099cm" svg:y="19.117cm">
        <draw:text-box>
          <text:p text:style-name="P31"><text:span text:style-name="T67">7.</text:span><text:span text:style-name="T75"> </text:span><text:span text:style-name="T68">El 45 % de los evangélicos y 26 % de los católicos consideran a Bolsonaro óptimo o bueno. Texto original: </text:span><text:span text:style-name="T76"><text:a xlink:href="https://www.poder360.com.br/poderdata/45-dos-evangelicos-e-26-dos-catolicos-acham-bolsonaro-otimo-ou-bom/" xlink:type="simple">https://www.poder360.com.br/poderdata/45-dos-evangelicos-e-26-dos-catolicos-acham-bolsonaro-otimo-ou-bom/</text:a></text:span><text:span text:style-name="T68"><text:s/>Acceso en 22 oct. 2021.</text:span></text:p>
        </draw:text-box>
      </draw:frame>
      <draw:frame text:anchor-type="page" text:anchor-page-number="7" draw:z-index="27" draw:name="Forma3_4" draw:style-name="gr3" draw:text-style-name="P33" svg:width="3.961cm" svg:height="4.897cm" svg:x="15.57cm" svg:y="17.866cm">
        <draw:text-box>
          <text:p text:style-name="P31"><text:span text:style-name="T67">6.</text:span><text:span text:style-name="T75"> </text:span><text:span text:style-name="T68">Hippolyte Léon Denizard Rivail (1804-1869) fue un influyente educador, autor y traductor francés. Bajo el seudónimo de Allan Kardec, erigió el espiritismo, un sistema espiritual-filosófico-científico. En Brasil, los adeptos del sistema kardeciano son llamados espíritas (espiritistas) o kardecistas. Actualmente, suman</text:span><text:span text:style-name="T74"> </text:span><text:span text:style-name="T68">más de tres millones en Brasil y están presentes en muchos países del mundo, incluso en América Latina.</text:span></text:p>
        </draw:text-box>
      </draw:frame>
      <draw:frame text:anchor-type="page" text:anchor-page-number="7" draw:z-index="26" draw:name="Forma3_3" draw:style-name="gr3" draw:text-style-name="P33" svg:width="3.961cm" svg:height="3.592cm" svg:x="15.57cm" svg:y="8.389cm">
        <draw:text-box>
          <text:p text:style-name="P31"><text:span text:style-name="T67">5.</text:span><text:span text:style-name="T75"> </text:span><text:span text:style-name="T68">El conservadurismo y reaccionarismo son términos con diversos significados. En sentido filosófico, el filósofo irlandés Edmund Burke (1729-1797) ha brindado argumentos a favor de la cautela y escepticismo con relación a los cambios sociales, culturales, políticos y económicos que confunden las sociedades humanas.</text:span></text:p>
        </draw:text-box>
      </draw:frame>
      <draw:frame text:anchor-type="page" text:anchor-page-number="5" draw:z-index="25" draw:name="Forma3_2" draw:style-name="gr3" draw:text-style-name="P33" svg:width="3.961cm" svg:height="4.571cm" svg:x="15.57cm" svg:y="11.469cm">
        <draw:text-box>
          <text:p text:style-name="P31"><text:span text:style-name="T67">4.</text:span><text:span text:style-name="T75"> </text:span><text:span text:style-name="T68">Son religiones distintas. Umbanda y candomblé, por ejemplo, las dos</text:span><text:span text:style-name="T74"> </text:span><text:span text:style-name="T68">más conocidas, tienen muchas expresiones y divisiones internas, ritos, liturgias. Pero son religiones que creen en la comunicación directa entre el mundo de los orishas, seres astrales o espirituales y el mundo terreno, de las mujeres y hombres vivientes y comunes, en especial, los médiums, también llamados de ‘caballos”, pues los seres espirituales cabalgan </text:span><text:span text:style-name="T68">en ellos.</text:span></text:p>
        </draw:text-box>
      </draw:frame>
      <draw:frame text:anchor-type="page" text:anchor-page-number="5" draw:z-index="24" draw:name="Forma3_1" draw:style-name="gr3" draw:text-style-name="P33" svg:width="3.961cm" svg:height="5.885cm" svg:x="15.57cm" svg:y="4.831cm">
        <draw:text-box>
          <text:p text:style-name="P31"><text:span text:style-name="T67">3</text:span><text:span text:style-name="T77">.</text:span><text:span text:style-name="T75"> </text:span><text:span text:style-name="T68">Durante la dictadura (1964-1985), el Congreso Nacional elegía indirectamente los presidentes brasileños. En 1984, empezó un movimiento de contestación del régimen militar y se tomó las calles en 1985, exigiendo elecciones directas para la presidencia. El Congreso no aceptó las “directas”. Las fuerzas de oposición lanzaron un candidato en contra del candidato de la dictadura y ganaron las elecciones indirectas. El vencedor falleció antes de tomar posesión. El </text:span><text:span text:style-name="T68">vicepresidente asumió el poder y convocó una nueva constitución, promulgada en 1988.</text:span></text:p>
        </draw:text-box>
      </draw:frame>
      <draw:frame text:anchor-type="page" text:anchor-page-number="4" draw:z-index="23" draw:name="Forma3_0" draw:style-name="gr3" draw:text-style-name="P33" svg:width="3.961cm" svg:height="4.254cm" svg:x="2.076cm" svg:y="10.677cm">
        <draw:text-box>
          <text:p text:style-name="P31"><text:span text:style-name="T67">2</text:span><text:span text:style-name="T77">.</text:span><text:span text:style-name="T75"> </text:span><text:span text:style-name="T68">Existe el problema del perjuicio y persecución persistente frente a las religiones de origen africano en Brasil, primero por parte del Estado y después, por parte de grupos cristianos ultraconservadores, de los grupos de traficantes evangélicos de droga (Cunha 2015), y ahora, por causa del ambiente hostil generado por el gobierno reaccionario-conservador del presidente Bolsonaro.</text:span><text:span text:style-name="T76">.</text:span></text:p>
        </draw:text-box>
      </draw:frame>
      <draw:frame text:anchor-type="page" text:anchor-page-number="2" draw:z-index="22" draw:name="Forma3" draw:style-name="gr3" draw:text-style-name="P33" svg:width="3.961cm" svg:height="3.574cm" svg:x="2.171cm" svg:y="15.679cm">
        <draw:text-box>
          <text:p><text:span text:style-name="T77">1.</text:span><text:span text:style-name="T75"> </text:span><text:span text:style-name="T76">La mayoría de las ideas propuestas en este texto sobre el presidente Bolsonaro y su relación con la economía y la sociedad, en especial el anarcocapitalismo brasileño, tuvo la influencia de los textos del filósofo Paulo Ghiraldelli (2019; 2021a; 2021), uno de los actuales pensadores brasileños más creativo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Cuestión religiosa y política en Brasil: Pluralidad, biopolítica y conservadurismo</text:p>
          </table:table-cell>
          <table:table-cell table:style-name="Tabla6.B1" office:value-type="string">
            <text:p text:style-name="P14"><draw:frame draw:style-name="fr1"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17">47</text:p>
          </table:table-cell>
        </table:table-row>
      </table:table>
      <text:p text:style-name="P2"/>
      <text:p text:style-name="P2"/>
      <text:p text:style-name="P2"><draw:frame text:anchor-type="paragraph" draw:z-index="0" draw:name="Forma1" draw:style-name="gr5" draw:text-style-name="P36" svg:width="4.732cm" svg:height="1.251cm" svg:x="0.039cm" svg:y="0.586cm"><draw:text-box><text:p text:style-name="P35"><text:span text:style-name="T78">Recibido: 23 de julio de 2021</text:span></text:p><text:p text:style-name="P35"><text:span text:style-name="T78">Revisado: 11 de agosto de 2021</text:span></text:p><text:p text:style-name="P35"><text:span text:style-name="T78">Aprobado: 12 de noviem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2"/>
            <text:p text:style-name="P25"><text:span text:style-name="T50">Emerson José Sena da Silveira </text:span></text:p>
            <text:p text:style-name="P27"><text:span text:style-name="T40">Brasileño. </text:span><text:span text:style-name="T38">Doctor en Ciencia de la Religión, antropólogo y profesor del Departamento de Ciencia de la Religión de la UFJF - Universidad Federal de “Juiz de Fora” (ciudad), Minas Gerais (provincia), Brasil. Actúa en el Programa de Postgrado en Ciencia de la Religión de esa misma universidad. </text:span><text:span text:style-name="T39">Correo</text:span><text:span text:style-name="T38"> electrónic</text:span><text:span text:style-name="T39">o</text:span><text:span text:style-name="T38">: </text:span><text:a xlink:type="simple" xlink:href="mailto:emerson.pesquisa@gmail.com" text:style-name="Internet_20_link" text:visited-style-name="Visited_20_Internet_20_Link"><text:span text:style-name="Internet_20_link"><text:span text:style-name="T52">emerson.pesquisa@gmail.com</text:span></text:span></text:a></text:p>
            <text:p text:style-name="P24"><text:span text:style-name="T51">ORCID: </text:span><text:a xlink:type="simple" xlink:href="https://orcid.org/0000-0002-5407-596X" text:style-name="Internet_20_link" text:visited-style-name="Visited_20_Internet_20_Link"><text:span text:style-name="Internet_20_link"><text:span text:style-name="T53">0000-0002-5407-596X</text:span></text:span></text: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Tabla2.B1" office:value-type="string">
            <text:p text:style-name="P20"><draw:line text:anchor-type="paragraph" draw:z-index="1" draw:name="Forma2" draw:style-name="gr4" draw:text-style-name="P34" svg:x1="-4.214cm" svg:y1="1.416cm" svg:x2="-0.113cm" svg:y2="1.416cm"><text:p/></draw:line><text:span text:style-name="T21">Resum</text:span><text:span text:style-name="T22">en:</text:span><text:span text:style-name="T10"> </text:span><text:span text:style-name="T41">El presente artículo estudia la cuestión religiosa y política en Brasil desde una perspectiva sociohistórica. En los últimos años, hemos tenido la subida del biop oder de derecha; anarcocapitalista, en términos sociopolíticos, y reaccionario-conservador, en términos religiosos. ¿Cómo fue posible el surgimiento del panorama religioso-político actual? Hay dos hipótesis interpretativas complementarias: la construcción de un campo religioso-político conservador y reaccionario, y los cambios sociales y económicos neoliberales. La metodología de investigación es cualitativa y fueron utilizadas fuentes documentales primarias y secundarias sobre la religión y la política brasileña contemporánea.</text:span></text:p>
          </table:table-cell>
        </table:table-row>
        <table:table-row>
          <table:covered-table-cell/>
          <table:table-cell table:style-name="Tabla2.B5" office:value-type="string">
            <text:p text:style-name="P29"><text:span text:style-name="T18">Pa</text:span><text:span text:style-name="T19">labras clave:</text:span><text:span text:style-name="T8"> </text:span><text:span text:style-name="T43">biopoder reaccionario-conservador; religiosidad política; irracionalidad social; anarcocapitalismo.</text:span></text:p>
          </table:table-cell>
        </table:table-row>
        <table:table-row>
          <table:covered-table-cell/>
          <table:table-cell table:style-name="Tabla2.B5" office:value-type="string">
            <text:p text:style-name="P13"/>
          </table:table-cell>
        </table:table-row>
        <table:table-row>
          <table:covered-table-cell/>
          <table:table-cell table:style-name="Tabla2.B5" office:value-type="string">
            <text:p text:style-name="P19">Religious and Political Issues in Brazil: Plurality, Biopolitics and conservatism</text:p>
          </table:table-cell>
        </table:table-row>
        <table:table-row>
          <table:covered-table-cell/>
          <table:table-cell table:style-name="Tabla2.B5" office:value-type="string">
            <text:p text:style-name="P21"><text:span text:style-name="T20">Abstract:</text:span><text:span text:style-name="T9"> </text:span><text:span text:style-name="T42">This paper focus on the religious and political issue in Brazil from a socio-historical perspective. In recent years, we have seen the rise of the right-wing, anarcho-capitalist biopower in socio-political and reactionary-conservative terms in religious terms. How was the emergence of the current religious-political panorama possible? There are two complementary interpretative hypotheses: the construction of a conservative and reactionary religious-political camp and neoliberal social and economic changes. The research methodology is qualitative and primary and secondary documentary sources on contemporary Brazilian religion and politics were used.</text:span></text:p>
          </table:table-cell>
        </table:table-row>
        <table:table-row table:style-name="Tabla2.6">
          <table:covered-table-cell/>
          <table:table-cell table:style-name="Tabla2.B6" office:value-type="string">
            <text:p text:style-name="P29"><text:span text:style-name="T19">Key words:</text:span><text:span text:style-name="T54"> </text:span><text:span text:style-name="T55">Reactionary-conservative biopower; political religiosity; social irrationality; anarcho-capitalism.</text:span></text:p>
          </table:table-cell>
        </table:table-row>
      </table:table>
      <text:p text:style-name="P3"/>
      <text:p text:style-name="P30"/>
      <text:p text:style-name="Heading_20_2">Introducción</text:p>
      <text:p text:style-name="Text_20_body"><text:span text:style-name="T23">En este texto, </text:span><text:span text:style-name="T23">reflexionaré</text:span><text:span text:style-name="T23"> sobre el pluralismo religioso y </text:span><text:span text:style-name="T23">la </text:span><text:span text:style-name="T23">cuestión sociopolítica en Brasil en tiempos de biopoder, posverdad y biopolítica. Hablar </text:span><text:span text:style-name="T23">de </text:span><text:span text:style-name="T23">estas cuestiones es un gran desafío por dos razones: en primer lugar, porque la imagen de un país abierto, un cuerpo </text:span><text:span text:style-name="T23">bonito</text:span><text:span text:style-name="T23">, tropical, lleno de amores, un seno de leche y miel, sincrético y afectuoso con </text:span><text:span text:style-name="T23">sus</text:span><text:span text:style-name="T23"> mezclas raciales, étnicas y religiosas es una imagen ambivalente; en </text:span><text:span text:style-name="T23">segundo</text:span><text:span text:style-name="T23"> lugar, porque la imagen que </text:span><text:span text:style-name="T23">eclosionó </text:span><text:span text:style-name="T23">en los últimos años (2010-2021), produjo una distorsión opuesta a la imagen de la sociedad generosa y sincrética. La idea que surgió es la de un país cerrado a los pluralismos (religioso, social, cultural, político y sexual), un cuerpo </text:span><text:span text:style-name="T23">poco agradable</text:span><text:span text:style-name="T23">, hostil, cerrado, lleno de </text:span><text:span text:style-name="T23">espinillas</text:span><text:span text:style-name="T23"> y amargo cómo la hiel. El ambiente histórico, religioso y social brasileño es </text:span><text:span text:style-name="T23">muy </text:span><text:span text:style-name="T23">complejo y </text:span><text:span text:style-name="T23">no son posibles </text:span><text:span text:style-name="T23">reducciones teóricas, pero las imágenes de pluralismo y antipluralismo absolutos nos impiden comprender la interacción entre los </text:span><text:span text:style-name="T23">modelos</text:span><text:span text:style-name="T23">, actores, agentes, sujetos, clases sociales, subjetividades y estructuras que constituyen las esferas sociopolítica y sociorreligiosa brasileñas. Brasil </text:span><text:span text:style-name="T23">forma parte de </text:span><text:span text:style-name="T23">un movimiento mundial reaccionario/extrema-derecha-un cuerpo social-cultural que ha </text:span><text:span text:style-name="T23">conquistado</text:span><text:span text:style-name="T23"> muchos espacios de poder en Europa (Italia, Hungría y Polonia), EE. UU. (Donald Trump), Asia (Filipinas), desde los años 2000 hasta los días </text:span><text:span text:style-name="T23">actuales</text:span><text:span text:style-name="T23">.</text:span></text:p>
      <text:p text:style-name="Text_20_body"><text:span text:style-name="T23">En este artículo, propongo las ideas de biopoder, posverdad y biopolítica como hipótesis interpretativas para </text:span><text:span text:style-name="T23">responder a</text:span><text:span text:style-name="T23"> la pregunta: </text:span><text:span text:style-name="T23">¿</text:span><text:span text:style-name="T23">qué relación semántica-histórico-social puede </text:span><text:span text:style-name="T23">acontecer </text:span><text:span text:style-name="T23">entre el “pluralismo” religioso y el contexto sociopolítico, la posverdad, la biopolítica y el biopoder</text:span><text:span text:style-name="T23">?</text:span><text:span text:style-name="T58">1</text:span><text:span text:style-name="T23"> Intentaré construir dos marcos referenciales, uno categorial-conceptual y otro histórico-social. Aunque no coincidan totalmente uno dentro del otro, estos marcos indican una dirección interpretativa en abierto, pues los cambios son incesantes. La historia y la sociedad, según la concepción que adopto en este texto (línea weberiana-foucaultiana), no es un vacío negro inalterable, sino un enfrentamiento agónico-lúdico entre muchas fuerzas, más inerciales o novedosas, más colectivas-sociales o individuales (sujeto-estructura), más caóticas o democráticas-plurales, cuyo horizonte solamente podremos contemplar sobre las cumbres y a distancia.</text:span></text:p>
      <text:p text:style-name="Heading_20_2"><text:span text:style-name="T56">La oposición entre dos imágenes: pluralismo abierto </text:span><text:span text:style-name="T57">y</text:span><text:span text:style-name="T56">/o decadencia monista</text:span></text:p>
      <text:p text:style-name="Text_20_body"><text:span text:style-name="T23">No es fácil entender la formación de </text:span><text:span text:style-name="T23">estas</text:span><text:span text:style-name="T23"> dos imágenes de Brasil. En el mundo moderno —en sus centros o </text:span><text:span text:style-name="T23">en </text:span><text:span text:style-name="T23">sus márgenes— las esferas de valor (dimensiones del mundo y de la vida social) más importantes son la religión, el arte, lo erótico (sexo/género), la política, la economía y las ciencias (Weber, 1978). Ellas </text:span><text:span text:style-name="T23">ganaron</text:span><text:span text:style-name="T23"> autonomía interna, pero se encuentran en conflicto, </text:span><text:span text:style-name="T23">en </text:span><text:span text:style-name="T23">acomodación, </text:span><text:span text:style-name="T23">en </text:span><text:span text:style-name="T23">competencia o alianza y son afectadas por tres nuevas </text:span><text:soft-page-break/><text:span text:style-name="T23">fuerzas contemporáneas</text:span><text:span text:style-name="T23">:</text:span><text:span text:style-name="T23"> la posverdad, la biopolítica y el biopoder. La primera, es el rechazo </text:span><text:span text:style-name="T23">del</text:span><text:span text:style-name="T23"> criterio racional lógico-causal </text:span><text:span text:style-name="T23">o</text:span><text:span text:style-name="T23"> histórico-comprensivo del complejo epistemológico verdad/falsedad y la atracción por el absurdo-irracional-polémico-creador de una identidad colectiva social-digital, generador o </text:span><text:span text:style-name="T23">sustentador</text:span><text:span text:style-name="T23"> de </text:span><text:span text:style-name="T29">likes</text:span><text:span text:style-name="T23"> y lazos sociales (Manrique 2016). </text:span></text:p>
      <text:p text:style-name="Text_20_body"><text:span text:style-name="T23">La segunda es la apuesta en el ‘antisistema’, la búsqueda constante de un enemigo a ser combatido y eliminado con éxtasis (efervescencia grupal) y el rechazo del criterio racional lógico-causal </text:span><text:span text:style-name="T23">o</text:span><text:span text:style-name="T23"> histórico-comprensivo de verdad/falsedad en el juego político republicano-democrático (Mouffe 2007). La tercera es el ejercicio del poder (biopolítica y anatomía-política) sobre, dentro y a través de los cuerpos sociales (población, ciudades, naciones, bloques de naciones) y cuerpos individuales: controlar la vida y la muerte, las enfermedades, la reproducción, la seguridad social, la formación de saberes sexológicos, psiquiátrico-psicológicos y médicos, promover la salud pública, las prótesis (Agamben et al. 2020; Foucault 2007, 1991; Esposito 2006, 2009).</text:span></text:p>
      <text:p text:style-name="Text_20_body"><text:span text:style-name="T23">De acuerdo con Foucault (2007; 1991), el biopoder surgió en la modernidad capitalista (siglos XVIII y XIX) y posee </text:span><text:span text:style-name="T23">una </text:span><text:span text:style-name="T23">doble dimensión: la biopolítica de la población (el cuerpo de la nación, las tasas de mortalidad y </text:span><text:span text:style-name="T23">de </text:span><text:span text:style-name="T23">nacimiento, las políticas públicas) y la anatomía-política del cuerpo (el cuidado del cuerpo de los individuos, </text:span><text:span text:style-name="T23">la</text:span><text:span text:style-name="T23"> salud y </text:span><text:span text:style-name="T23">la </text:span><text:span text:style-name="T23">enfermedad, las cosas y objetos añadidos </text:span><text:span text:style-name="T23">al</text:span><text:span text:style-name="T23"> cuerpo y que </text:span><text:span text:style-name="T23">terminan integrándose </text:span><text:span text:style-name="T23">en cuerpo). Según pensadores más contemporáneos, como Agamben (2020) y Esposito (2008; 2009), el biopoder puede ser positivo (la promoción y el cuidado de la vida en general, la niñez, la </text:span><text:span text:style-name="T23">vejez</text:span><text:span text:style-name="T23">) o negativo (la vida desnuda y la simple </text:span><text:span text:style-name="T23">sobrevivencia</text:span><text:span text:style-name="T23">, la eliminación de los frágiles</text:span><text:span text:style-name="T23">)</text:span><text:span text:style-name="T23">. El ascenso de movimientos populistas de derecha a los poderes republicanos por medio de </text:span><text:span text:style-name="T23">una</text:span><text:span text:style-name="T23"> democracia representativo-liberal </text:span><text:span text:style-name="T23">sucedió entrelazado</text:span><text:span text:style-name="T23"> con religiones reaccionarias cristianas y </text:span><text:span text:style-name="T23">con la pandemia del </text:span><text:span text:style-name="T23">COVID-19. </text:span></text:p>
      <text:p text:style-name="Text_20_body"><text:span text:style-name="T23">Comprendo</text:span><text:span text:style-name="T23"> el reaccionarismo religioso así: una mirada y una acción intencional llenos de resentimiento, amargura, narcisismo frente al mundo moderno y las modernas costumbres sociales. Los religiosos reaccionarios </text:span><text:span text:style-name="T23">hoy </text:span><text:span text:style-name="T23">desean recrear un pasado presuntamente puro, moral, que fue degradado por el mundo moderno. El cruce entre esas ideas </text:span><text:span text:style-name="T23">y</text:span><text:span text:style-name="T23"> las ideas sociológico-filosóficas de biopolítica, posverdad y otros, se vuelven importantes (Esposito, 2006; 2009). El advenimiento de la República trajo el Estado moderno-laico (neutralidad, no hay una </text:span><text:span text:style-name="T23">religión</text:span><text:span text:style-name="T23"> oficial) y la pluralidad religiosa (una posibilidad). Uno de los proyectos modernos, el Estado moderno (Estado-nación), se </text:span><text:span text:style-name="T23">fundamentó</text:span><text:span text:style-name="T23"> en la institucionalización de las esferas de valor, enfatizando en el aspecto institucional de la religiosidad, inaugurando uno de los sentidos de la secularización y la laicización: la pérdida de poder de la religión en la sociedad, la estructura político-estatal y las mentalidades individuales y colectivas. Pero la realidad es compleja, cambiante, heterogénea, variable (Blancarte 2000; Casanova 2000). </text:span></text:p>
      <text:p text:style-name="Text_20_body"><text:span text:style-name="T23">La secularización de la sociedad y la laicización del Estado tuvo impulso, pero hubo</text:span><text:span text:style-name="T23"> conflictos entre </text:span><text:span text:style-name="T23">esta</text:span><text:span text:style-name="T23"> nueva orden social y las acciones de la Igle</text:span><text:soft-page-break/><text:span text:style-name="T23">sia católica (primer momento) y de las iglesias evangélicas reaccionarias (</text:span><text:span text:style-name="T23">segundo</text:span><text:span text:style-name="T23"> momento). Hoy, bajo el biopoder, la posverdad y la biopolítica, </text:span><text:span text:style-name="T23">en</text:span><text:span text:style-name="T23"> el Estado moderno brasileño en </text:span><text:span text:style-name="T23">particular</text:span><text:span text:style-name="T23">, la separación entre </text:span><text:span text:style-name="T23">el </text:span><text:span text:style-name="T23">poder religioso y </text:span><text:span text:style-name="T23">el </text:span><text:span text:style-name="T23">poder estatal se </text:span><text:span text:style-name="T23">encuentra</text:span><text:span text:style-name="T23"> en crisis. </text:span></text:p>
      <text:p text:style-name="Text_20_body"><text:span text:style-name="T23">Se argumenta que el proyecto laico y secular brasileño es incompleto, frágil y lleno de problemas, uno de ellos es la penetración de las iglesias evangélicas pentecostales y neopentecostales triunfalistas en los espacios de poder (</text:span><text:span text:style-name="T23">a</text:span><text:span text:style-name="T23"> nivel federal, regional y local), en las esferas mediáticas y en el espacio público (Mariano 2011). Algunas iglesias abrazan la posverdad y el biopoder en el sentido negativo: la sumisión de los cuerpos y mentes al poder pastoral de los pastores-líderes y la sobrevivencia de los más “victoriosos” en la fe. Hay reacciones y críticas de líderes evangélicos e iglesias contra </text:span><text:span text:style-name="T23">estas</text:span><text:span text:style-name="T23"> ideas y </text:span><text:span text:style-name="T23">prácticas</text:span><text:span text:style-name="T23">, </text:span><text:span text:style-name="T23">no obstante</text:span><text:span text:style-name="T23">, son </text:span><text:span text:style-name="T23">minoritarias</text:span><text:span text:style-name="T23">. Emerge una discapacidad </text:span><text:span text:style-name="T23">en </text:span><text:span text:style-name="T23">el aparato jurídico y estatal para hacer valer la separación entre las mentalidades religiosas y la actuación de los poderes republicanos en favor de los negros, los pobres, los pueblos originarios, las mujeres, LGBTQIA+ y otros.</text:span><text:span text:style-name="T59">2</text:span><text:span text:style-name="T23"> </text:span></text:p>
      <text:p text:style-name="Text_20_body"><text:span text:style-name="T23">Los actuales conflictos </text:span><text:span text:style-name="T23">muestran</text:span><text:span text:style-name="T23"> una lucha mortal entre valores irreductibles que impregnan las clases sociales, las religiones, el Estado y el mercado, en fin, una democracia agonística (Mouffe 1999). Ahí está el politeísmo de valores de las sociedades democráticas modernas, sin solución de acuerdo con Weber (1978). El Estado de Derecho, la estructura republicana (Legislativo, Ejecutivo y Judicial), los derechos individuales, civiles y sociales equilibran los conflictos entre las esferas de valor y disminuyen el riesgo de implosión de las relaciones entre la religión, la política y la sociedad. A las religiones se les garantiza voz en el espacio público y </text:span><text:span text:style-name="T23">en el Parlamento</text:span><text:span text:style-name="T23"> que, en el contrato social moderno, deben cumplir con un conjunto de reglas democráticas y republicanas (Casanova 2000). </text:span></text:p>
      <text:p text:style-name="Text_20_body"><text:span text:style-name="T23">Sin embargo, la globalización financiera, el avance neoliberal desde los años 1970, la metamorfosis de la existencia social e individual en espectáculo (posverdad), </text:span><text:span text:style-name="T23">llevaron </text:span><text:span text:style-name="T23">al Estado-nación y al contrato social moderno (República) a una profunda crisis de legitimidad (Casanova 2000). Algunos tipos de religión se han convertido en agentes político-públicos y socioculturales, agentes del biopoder en clave negativa o positiva, influenciadas por la posverdad y la biopolítica, </text:span><text:span text:style-name="T23">mezclados </text:span><text:span text:style-name="T23">con la lucha por el reconocimiento de las identidades y con las reacciones de contestación o afirmación a los cambios sociales y culturales.</text:span></text:p>
      <text:p text:style-name="P15"><text:span text:style-name="T48">Alianza y conflicto: la Nueva República (1985-2020) y las religiones</text:span></text:p>
      <text:p text:style-name="Text_20_body"><text:span text:style-name="T23">Partiendo de la idea de alianza y conflicto entre las esferas de valor, </text:span><text:span text:style-name="T23">propongo dos lecturas el “pluralismo” religioso y el contexto sociopolítico, la posverdad, la biopolítica y el biopoder</text:span><text:span text:style-name="T23">. </text:span><text:span text:style-name="T23">La </text:span><text:span text:style-name="T23">primera, institucional-formal, que enfatiza las características institucionales y oficiales; la segunda, sociorreligiosa, que discute las sensibilidades colectivas. </text:span><text:span text:style-name="T23">Haré</text:span><text:span text:style-name="T23"> una breve descripción de los pe</text:span><text:soft-page-break/><text:span text:style-name="T23">ríodos históricos desde el establecimiento de la Nueva República. </text:span><text:span text:style-name="T23">Unido al marco histórico-social, que no es absoluto, sino más una proposición, desarrollo los marcos conceptuales. </text:span><text:span text:style-name="T23">De partida, tomo el contexto histórico-sociopolítico </text:span><text:span text:style-name="T23">de </text:span><text:span text:style-name="T23">la Nueva República (1985-2020)</text:span><text:span text:style-name="T59">3</text:span><text:span text:style-name="T23">, el período entre la caída de la dictadura militar brasileña (1964-1985) y el contexto de las elecciones presidenciales de 2018 hasta el año 2021. Entre 1989-2002, </text:span><text:span text:style-name="T23">ganaron</text:span><text:span text:style-name="T23"> las elecciones </text:span><text:span text:style-name="T23">partidos</text:span><text:span text:style-name="T23"> de centroderecha y derecha (neoliberales), ocurrieron disputas entre los lados social/progresista y carismático del catolicismo, las religiones afrobrasileñas</text:span><text:span text:style-name="T59">4</text:span><text:span text:style-name="T23"> </text:span><text:span text:style-name="T23">crecieron</text:span><text:span text:style-name="T23">, las iglesias cristianas mediáticas y electrónicas </text:span><text:span text:style-name="T44">(</text:span><text:span text:style-name="T23">Assmann, 1987) y de comercialización de la fe </text:span><text:span text:style-name="T23">comenzaron</text:span><text:span text:style-name="T23"> a ganar espacio y poder, el neoliberalismo económico, a pesar de contratiempos, </text:span><text:span text:style-name="T23">dio </text:span><text:span text:style-name="T23">sustentación a la estructura socioeconómica (Saad </text:span><text:span text:style-name="T25">y</text:span><text:span text:style-name="T23"> Morais <text:s/>2018). </text:span></text:p>
      <text:p text:style-name="Text_20_body"><text:span text:style-name="T23">La Carta Constitucional de 1988 </text:span><text:span text:style-name="T23">nació </text:span><text:span text:style-name="T23">con una fuerte orientación socialdemócrata y liberal e inauguró un nuevo biopoder positivo: la seguridad social (sistema público-universal de salud, </text:span><text:span text:style-name="T23">seguridad</text:span><text:span text:style-name="T23"> y acción social), las políticas de protección al trabajo, a la niñez y la vejez, la promoción de los derechos sociales, civiles e individuales, la libertad religiosa y de creencias, la regulación del capital financiero y otros. En ese proceso, las iglesias evangélicas (pentecostales y neopentecostales) empiezan a ocupar espacios del poder político (Pierucci 1989). Con el ascenso del biopoder neoliberal </text:span><text:span text:style-name="T23">durante las décadas </text:span><text:span text:style-name="T23">1990-2021, reformas contra la línea económica socialdemócrata, privatizaciones del patrimonio y </text:span><text:span text:style-name="T23">de </text:span><text:span text:style-name="T23">empresas públicas, los derechos sociales-económicos (justicia </text:span><text:span text:style-name="T23">e</text:span><text:span text:style-name="T23"> igualdad social) fueron limitados, aunque </text:span><text:span text:style-name="T23">permaneció</text:span><text:span text:style-name="T23"> la estructura liberal-democrática (Ghiraldelli 2019, 2021a, 2021b)</text:span><text:span text:style-name="T23">. </text:span></text:p>
      <text:p text:style-name="Text_20_body"><text:span text:style-name="T23">De 2002 a 2016, </text:span><text:span text:style-name="T23">fueron elegidos </text:span><text:span text:style-name="T23">gobiernos de izquierda, el crecimiento de </text:span><text:span text:style-name="T23">grupos</text:span><text:span text:style-name="T23"> pentecostales y neopentecostales explotó, las religiones afrobrasileñas se </text:span><text:span text:style-name="T23">estancaron</text:span><text:span text:style-name="T23"> o se </text:span><text:span text:style-name="T23">redujeron </text:span><text:span text:style-name="T23">sufriendo persecución, la dimensión ‘socialista’ del catolicismo </text:span><text:span text:style-name="T23">perdió</text:span><text:span text:style-name="T23"> espacio, los católicos carismáticos se </text:span><text:span text:style-name="T23">tornaron más </text:span><text:span text:style-name="T23">reaccionarios e </text:span><text:span text:style-name="T23">invirtieron </text:span><text:span text:style-name="T23">en la política, el fundamentalismo religioso se extendió (y se volvió una herramienta del biopoder negativo), las redes sociales </text:span><text:span text:style-name="T23">crecieron</text:span><text:span text:style-name="T23"> y se volvieron una importante plataforma política y social para la biopolítica (y también para las acciones crítico-reflexivas/progresistas/sociales), el capitalismo financiero </text:span><text:span text:style-name="T23">permaneció</text:span><text:span text:style-name="T23"> hegemónico, hubo un endurecimiento del sistema criminal-penal, las </text:span><text:span text:style-name="T23">bases</text:span><text:span text:style-name="T23"> del Estado de Derecho </text:span><text:span text:style-name="T23">erosionaron </text:span><text:span text:style-name="T23">y parte de la justicia asumió </text:span><text:span text:style-name="T23">una opción partidaria política</text:span><text:span text:style-name="T23">. </text:span><text:span text:style-name="T23">Para muestra un botón</text:span><text:span text:style-name="T23">: la aprobación de una ley contra el terrorismo, durante los gobiernos de izquierda para </text:span><text:span text:style-name="T23">reprimir </text:span><text:span text:style-name="T23">las protestas masivas de 2013 y 2014, </text:span><text:span text:style-name="T23">después </text:span><text:span text:style-name="T23">confirmada por la derecha </text:span><text:span text:style-name="T23">tras</text:span><text:span text:style-name="T23"> el proceso de </text:span><text:span text:style-name="T31">impeachment</text:span><text:span text:style-name="T23"> de la presidenta Dilma Rousseff (2015-2016). Las protestas fueron amplias y criticaban las discapacidades del Estado (educación, salud pública y seguridad social, las pérdidas de derechos sociales) y </text:span><text:span text:style-name="T23">son </text:span><text:span text:style-name="T23">conocidas como “Jornadas de Junio” y “No Habrá </text:span><text:span text:style-name="T23">Mundial</text:span><text:span text:style-name="T23">” (competición mundial de fútbol). Avanzaron dos ideologías antagónicas, pero complementarias: la ideología del individualismo narcisista, del éxito financiero, la rebeldía antiintelectual, la máxima del </text:span><text:span text:style-name="T23">autoexplotador </text:span><text:span text:style-name="T23">y los comunitarismos religiosos (sociodigitales) cerrados, o sea, burbujas impermeables a la crítica racional externa, sostenidas por algo</text:span><text:soft-page-break/><text:span text:style-name="T23">ritmos (mantenidos por las grandes empresas de informática y el mercado capitalista) y guiadas por el biopoder negativo.</text:span></text:p>
      <text:p text:style-name="Text_20_body"><text:span text:style-name="T23">Entre 2016-2021, gobiernos de derecha y de extrema derecha llegaron al poder después de una rotura </text:span><text:span text:style-name="T23">del</text:span><text:span text:style-name="T23"> pacto de las clases dominantes y financieras con el Partido de los Trabajadores (PT), que se </text:span><text:span text:style-name="T23">envolvió </text:span><text:span text:style-name="T23">en corrupción; parte de la justicia </text:span><text:span text:style-name="T23">ultrapasó los límites</text:span><text:span text:style-name="T23"> de </text:span><text:span text:style-name="T23">la </text:span><text:span text:style-name="T23">legitimidad y </text:span><text:span text:style-name="T23">encarceló </text:span><text:span text:style-name="T23">al líder máximo de la izquierda (Lula da Silva), los evangélicos conservadores fundamentalistas </text:span><text:span text:style-name="T23">ampliaron</text:span><text:span text:style-name="T23"> su espacio de poder en la estructura política y estatal, las crisis de representación del cuerpo político se vuelven más profundas, hubo un proceso de impedimento (</text:span><text:span text:style-name="T29">impeachment</text:span><text:span text:style-name="T23">) </text:span><text:span text:style-name="T23">contra la presidenta</text:span><text:span text:style-name="T23"> Dilma Rousseff (primera mujer presidente); </text:span><text:span text:style-name="T23">aumentó</text:span><text:span text:style-name="T23"> la intolerancia religiosa, especialmente contra las religiones afrobrasileñas y </text:span><text:span text:style-name="T23">creció</text:span><text:span text:style-name="T23"> la fractura entre instituciones democráticas (electorales) por un lado, </text:span><text:span text:style-name="T23">y las</text:span><text:span text:style-name="T23"> instituciones republicanas por otro</text:span><text:span text:style-name="T23">. Pero no acontecieron modificaciones importantes en la perspectiva neoliberal adoptada desde los años 1980, en el mundo, y desde los años 1992, en Brasil, después del </text:span><text:span text:style-name="T29">impeachment</text:span><text:span text:style-name="T23"> del presidente Collor de Mello. </text:span></text:p>
      <text:p text:style-name="Text_20_body"><text:span text:style-name="T23">Los dos gobiernos de Lula da Silva (2002-2010), a pesar de sus orígenes más socialistas, no realizaron cambios sustantivos, sino una adaptación: adoptó políticas sociales más amplias, promovió la igualdad racial, etc. Durante los dos gobiernos de Dilma Rousseff (2010-2016), ocurrieron tres movimientos: uno antes de la elección (crítica a las políticas neoliberales), otro a comienzos del segundo mandato (la adopción de políticas restrictivas neoliberales severamente criticadas) y un intento de modificar la férrea dinámica del triple macroeconómico neoliberal, vigente desde los años 1994: austeridad fiscal o el Estado al servicio del mercado financiero, metas de inflación y cambio fluctuante del dólar. La presidenta fracasó por múltiplos motivos y su gobierno perdió apoyo entre las élites, el mercado y los sectores empobrecidos y populares (Saad <text:s/></text:span><text:span text:style-name="T25">y</text:span><text:span text:style-name="T23"> Morais 2018). </text:span></text:p>
      <text:p text:style-name="Text_20_body"><text:span text:style-name="T23">Esta conformación, unida al fortalecimiento de las sensibilidades libertarias de derecha (antisistema o iliberal) al poder de los sectores financieros y conservadores religiosos cristianos, ocasionó el segundo </text:span><text:span text:style-name="T29">impeachment</text:span><text:span text:style-name="T23"> en la historia brasileña. Sin embargo, no hay ascenso evangélico conservador o neoliberal sin la colaboración de quienes controlan el Estado. Un camino de doble vía: unos se apoyan en los otros. El gobierno se beneficia de la legitimidad religiosa para garantizar el funcionamiento de la democracia liberal-representativa-parlamentaria y las iglesias (las más ricas y poderosas) se aprovechan de los gobiernos para obtener apoyo indirecto (perdón fiscal para sus templos y acciones filantrópicas) y directo (promoción de pautas reaccionarias y conservadoras, acceso a concesiones estatales de TV/Radio, indicación de nombres para el poder judiciario y el poder ejecutivo, etc.).</text:span></text:p>
      <text:p text:style-name="Text_20_body"><text:span text:style-name="T23">Para </text:span><text:span text:style-name="T23">que </text:span><text:span text:style-name="T23">no </text:span><text:span text:style-name="T23">haya</text:span><text:span text:style-name="T23"> confusión teórica frente a la gran encrucijada entre los fenómenos religiosos y políticos bajo la dirección de la posverdad y el biopoder, es necesario </text:span><text:span text:style-name="T23">distinguir</text:span><text:span text:style-name="T23"> entre las estructuras democrático-representativas (el voto, los partidos políticos, el elector y los candidatos políticos, la libertad formal y la individualidad) y las estructuras republicanas (los tribunales, el legis</text:span><text:soft-page-break/><text:span text:style-name="T23">lativo, las leyes constitucionales, las agencias policiales, la liturgia de los cargos republicanos, la presidencia de la República, el cuidado con las cosas públicas y comunes, la impersonalidad burocrática) (Ghiraldelli 2019, 2020, 2021a, 2021b). Las dos estructuras, la democracia (origen griego) y la república (origen romano), suelen </text:span><text:span text:style-name="T23">confundirse</text:span><text:span text:style-name="T23">, pero son distintas, están presentes en gran parte de las sociedades occidentales, </text:span><text:span text:style-name="T23">(</text:span><text:span text:style-name="T23">una sustenta otra) y están estrechamente </text:span><text:span text:style-name="T23">vinculadas</text:span><text:span text:style-name="T23"> (Ghiraldelli 2021a, 2021 b). </text:span><text:span text:style-name="T23">En los tiempos modernos, estas dos estructuras son interpeladas por las nuevas conformaciones del poder (entendido como una relación procesual), el biopoder y la biopolítica, como nos muestran Foucault, Agamben y Esposito</text:span><text:span text:style-name="T23">. </text:span></text:p>
      <text:p text:style-name="Text_20_body"><text:span text:style-name="T23">El conservadurismo reaccionario</text:span><text:span text:style-name="T59">5</text:span><text:span text:style-name="T23"> o </text:span><text:span text:style-name="T23">la frente </text:span><text:span text:style-name="T23">reaccionaria religiosa brasileña puede ser definida así: un movimiento de ideas y prácticas favorables al neoliberalismo y anarcocapitalismo al modo brasilero (Estado desorganizado, libertad absoluta del individuo frente a las leyes e instituciones de la República, familias ricas de extrema-derecha, </text:span><text:span text:style-name="T23">grupos paramilitares</text:span><text:span text:style-name="T23"> (grupos no-oficiales) armados e iglesias evangélicas </text:span><text:span text:style-name="T23">movidas por la</text:span><text:span text:style-name="T23"> teología de la prosperidad, el culto al ídolo (el actual presidente), la abdicación de la razón crítica y el deseo del retorno a un presupuesto estado natural familiar y societario, un anhelo hostil a las formas modernas de política, república, religión, moralidad y sexualidad. No hay un estado natural de familia, de sexualidad o de sociedad. Estos grupos religiosos defienden que </text:span><text:span text:style-name="T23">existe</text:span><text:span text:style-name="T23"> un Estado ‘natural’ que </text:span><text:span text:style-name="T23">debe </text:span><text:span text:style-name="T23">ser recreado. </text:span></text:p>
      <text:p text:style-name="Text_20_body"><text:span text:style-name="T23">El neoliberalismo y el anarcocapitalismo son utopías individualistas (libertad) propuestas por filósofos (Nozick 1988) que criticaban las utopías igualitaristas (justicia) planteadas por otros filósofos (Rawls 1971). Las utopías no son realizables en la historia, no se encuentran en ningún lugar, pero cuando un grupo las desea y quiere </text:span><text:span text:style-name="T23">hacerlas</text:span><text:span text:style-name="T23"> realidad, ocurren desastres. Un tipo de comunismo (estalinismo soviético) y de anarcocapitalismo reaccionario-cristiano son </text:span><text:span text:style-name="T23">intentos</text:span><text:span text:style-name="T23"> muy </text:span><text:span text:style-name="T23">destructivos</text:span><text:span text:style-name="T23">. Los años de la Nueva República </text:span><text:span text:style-name="T23">estuvieron</text:span><text:span text:style-name="T23"> marcados por las correlaciones entre el crecimiento de los grupos pentecostales y neopentecostales (basados en la teología de la prosperidad), carismático-católicos, kardecistas</text:span><text:span text:style-name="T59">6</text:span><text:span text:style-name="T23"> y sin religión, movilizaciones políticas de protestas, marchas de </text:span><text:span text:style-name="T23">carácter</text:span><text:span text:style-name="T23"> religioso y de nuevas identidades sexuales en las calles, crisis políticas y económicas, crecimiento de ideologías individualistas, nuevos medios de comunicación y redes sociales, predominio del capital financiero y resurgimiento del extremismo político-religioso de derecha.</text:span></text:p>
      <text:p text:style-name="Text_20_body"><text:span text:style-name="T23">Es </text:span><text:span text:style-name="T23">importante</text:span><text:span text:style-name="T23"> observar los movimientos de masas en gran parte de la historia de la Nueva República. </text:span><text:span text:style-name="T23">Ellos empezaron</text:span><text:span text:style-name="T23"> en la década de 1990 y siguieron hasta el año 2019, las manifestaciones con la participación de millones de brasileños llenando las calles y avenidas de las principales ciudades: marchas evangélicas (“Marcha para Jesús”), manifestaciones de homosexuales (“Parada Gay”) y </text:span><text:span text:style-name="T23">marchas pidiendo la legalización </text:span><text:span text:style-name="T23">de la marihuana. Todos ellos piden a los poderes públicos y estatales el reconocimiento de su práctica o su identidad y desean </text:span><text:span text:style-name="T23">influir en estos</text:span><text:span text:style-name="T23"> poderes. Ascendió al primer plano una combinación entre el neoliberalismo económico, la moral cristiana funda</text:span><text:soft-page-break/><text:span text:style-name="T23">mentalista, el individualismo narcisista, el comunitarismo autocentrado de las burbujas digitales y el biopoder negativo (que elimina la vida frágil, pequeña, sin “utilidad” bajo los ojos de una economía insensible). Una disputa entre valores y sensibilidades </text:span><text:span text:style-name="T23">está presente en el espacio público </text:span><text:span text:style-name="T23">y se vuelve más amplia con el paso del tiempo. </text:span><text:span text:style-name="T23">Empezó,</text:span><text:span text:style-name="T23"> y continúa hasta nuestros días, la ocupación de los espacios públicos y del aparato estatal por </text:span><text:span text:style-name="T23">parte de </text:span><text:span text:style-name="T23">grupos religiosos cristianos vinculados a una moral reaccionaria (nostalgia del pasado romantizado) y a una teología guerrera-triunfalista (creyentes elegidos por Dios, destinados a la prosperidad material aquí-ahora e inmunes a las enfermedades y dolores, ejército de Cristo). </text:span></text:p>
      <text:p text:style-name="Text_20_body"><text:span text:style-name="T23">Estas</text:span><text:span text:style-name="T23"> iglesias poseen un proyecto religioso de país, </text:span><text:span text:style-name="T23">supuestamente </text:span><text:span text:style-name="T23">natural y no-ideológico, pero, en realidad, es un proyecto ideológico (Giumbelli 2015; Diniz 2019). Hoy, las fronteras entre los dos tipos de iglesias se </text:span><text:span text:style-name="T23">diluyeron</text:span><text:span text:style-name="T23"> (Almeida y Toniol 2018; Mariano 2011). Son iglesias que creen en el poder del Espíritu Santo aquí y ahora: curaciones, milagros, expulsión de demonios, fenómenos extraordinarios, protección divina especial. Los neopentecostales </text:span><text:span text:style-name="T23">creen</text:span><text:span text:style-name="T23"> en la prosperidad aquí y ahora, diezmos y </text:span><text:span text:style-name="T23">generosas </text:span><text:span text:style-name="T23">ofrendas a Dios para obtener bendiciones físicas, económicas, profesionales y amorosas, confesión positiva (“si </text:span><text:span text:style-name="T23">pido</text:span><text:span text:style-name="T23"> con fe, </text:span><text:span text:style-name="T23">obtendré las gracias”</text:span><text:span text:style-name="T23">), la guerra contra el Diablo (exorcismo). Hay un relajamiento relativo de las costumbres (las mujeres pueden maquillarse), </text:span><text:span text:style-name="T23">mucha inversión de capital </text:span><text:span text:style-name="T23">en medios de comunicación y redes sociales y un </text:span><text:span text:style-name="T23">mucho</text:span><text:span text:style-name="T23"> proselitismo en el espacio público y político. </text:span></text:p>
      <text:p text:style-name="Text_20_body">En términos empírico-etnográficos/microsociológicos, la religión evangélica, sus imágenes y cultos asumen múltiples composiciones (étnicas, regionales, raciales, de género), inclusive más próximas a las ideas de justicia e igualdad social. En este caso, la religión es aquello que se hace cotidiana y repetidamente en un proceso de resignificación casi infinito. Pero, en términos estructurales sociohistóricos, no ocurre de esta manera. Hay fuerzas mayoritarias en acción y, actualmente, están en afinidad electiva (imagen weberiana) con el neoliberalismo y su biopolítica y sustentan el gobierno. Las encuestas de opinión más recientes, en el medio evangélico (en torno al 34 % de la población brasileña, equivalente a 42 millones de personas), apuntan que el 45 % de evangélicos sigue apoyando el gobierno del presidente Bolsonaro, a pesar de que los graves problemas socioeconómicos, sociales y sanitarios —antes explicitados— se amplían.<text:span text:style-name="T61">7</text:span></text:p>
      <text:p text:style-name="P15"><text:span text:style-name="T49">Campo religioso en Brasil: un breve panorama histórico y social</text:span></text:p>
      <text:p text:style-name="Text_20_body"><text:span text:style-name="T23">Desde el punto de vista institucional, el pluralismo legal de las religiones </text:span><text:span text:style-name="T23">demoró </text:span><text:span text:style-name="T23">en constituirse en Brasil. Desde el siglo XVI hasta finales del siglo XIX, la Iglesia católica, la colonia (1822) y el imperio (1822-1889) estaban estrechamente asociados.</text:span><text:span text:style-name="T60">8</text:span><text:span text:style-name="T23"> Los sincretismos religiosos tuvieron lugar en los </text:span><text:span text:style-name="T23">márgenes</text:span><text:span text:style-name="T23"> del catolicismo oficial, pero el pluralismo de expresiones religiosas no se institucionalizó (Camurça, 2017). Los pasos decisivos para ampliar el pluralismo religioso institucional </text:span><text:span text:style-name="T23">se dieron</text:span><text:span text:style-name="T23"> en 1889, con el movimiento cívico-militar que derrocó a la monarquía en 1891 y promulgó la primera constitución </text:span><text:soft-page-break/><text:span text:style-name="T23">republicana. Desde entonces, </text:span><text:span text:style-name="T23">fue</text:span><text:span text:style-name="T23"> garantizada la libertad de religión y de creencias religiosas (por lo menos </text:span><text:span text:style-name="T23">a </text:span><text:span text:style-name="T23">nivel jurídico-formal), se rompió el monopolio de la Iglesia católica </text:span><text:span text:style-name="T23">e</text:span><text:span text:style-name="T23"> inició la separación entre poder religioso y poder de Estado. Los resultados fueron múltiples: </text:span><text:span text:style-name="T23">llegaron </text:span><text:span text:style-name="T23">más iglesias evangélicas de los EE. UU. y </text:span><text:span text:style-name="T23">de </text:span><text:span text:style-name="T23">Europa, algunas se </text:span><text:span text:style-name="T23">adaptaron</text:span><text:span text:style-name="T23">, </text:span><text:span text:style-name="T23">crearon</text:span><text:span text:style-name="T23"> profundas raíces y </text:span><text:span text:style-name="T23">tuvieron </text:span><text:span text:style-name="T23">un crecimiento </text:span><text:span text:style-name="T23">significativo</text:span><text:span text:style-name="T23">. </text:span><text:span text:style-name="T23">Se</text:span><text:span text:style-name="T23"> institucionalizaron los cultos afrobrasileños (Umbanda, Candomblé) a pesar del fuerte control estatal y policial. Surgieron las religiones esotéricas, del Este y Oriente Medio, muchas de ellas derivadas de la inmigración de judíos, japoneses, chinos, sirio-libaneses, turcos y árabes (el budismo, el hinduismo, el judaísmo, el islam). En Brasil, aparecieron </text:span><text:span text:style-name="T23">otras </text:span><text:span text:style-name="T23">versiones del cristianismo (los testigos de Jehová y el espiritismo kardecista) (Teixeira y Menezes 2013). </text:span></text:p>
      <text:p text:style-name="Text_20_body"><text:span text:style-name="T23">Sin embargo, más de cien años después de la primera constitución, de acuerdo con datos oficiales del último Censo Nacional, realizado en 2010, </text:span><text:span text:style-name="T23">por tanto, ya </text:span><text:span text:style-name="T23">desactualizado, Brasil tiene aproximadamente </text:span><text:span text:style-name="T23">un</text:span><text:span text:style-name="T23"> 88 % de cristianos, divididos </text:span><text:span text:style-name="T23">en</text:span><text:span text:style-name="T23"> 64 % de católicos (123,2 millones) y 22 % (46 millones) de evangélicos, distribuidos entre pentecostales, con 60 %, evangélicos de misión, con 18,5 % y evangélicos no determinados (sin denominación fija o preferida) con 21,5 % (Teixeira y Menezes 2013). En la década de 1980, los evangélicos eran solo 6,6 % de la población (Pierucci 1989); </text:span><text:span text:style-name="T23">ya e</text:span><text:span text:style-name="T23">n la década de 2000, pasaron a representar 15,4 % de la población y, en 2010, alcanzaron 22,2 %. En números absolutos, pasaron de 26,2 millones a 42,3 millones de seguidores (Teixeira y Menezes 2013). Los evangélicos pentecostales y neopentecostales, distribuidos en diversas iglesias, son los grupos religiosos que más </text:span><text:span text:style-name="T23">crecieron</text:span><text:span text:style-name="T23"> y los que más han ocupado el espacio público, con cientos de políticos elegidos en diversos ámbitos, federal, estatal y municipal (Ortunes, Martinho y Chaia 2019). Una de las más poderosas iglesias pentecostales, la Asamblea de Dios (llegó en 1910), suma más de doce millones de miembros, una de las más difundidas de norte a sur, desde el campo a la ciudad, con muchos políticos conservadores elegidos. </text:span></text:p>
      <text:p text:style-name="Text_20_body"><text:span text:style-name="T23">En el censo de 2010, </text:span><text:span text:style-name="T23">un</text:span><text:span text:style-name="T23"> 12 % de la población (209 millones) que no se declaraban católicos o evangélicos, se distribuían, aproximadamente, entre los que no tienen religión, el cuarto </text:span><text:span text:style-name="T23">grupo mayor</text:span><text:span text:style-name="T23">, con 8 % (15 millones) y kardecistas (espiritistas), el quinto grupo más </text:span><text:span text:style-name="T23">numeroso, </text:span><text:span text:style-name="T23">con 3 % (3,8 millones) (Teixeira y Menezes 2013). El resto se divide entre otras religiosidades cristianas, con 0,77 % (</text:span><text:span text:style-name="T23">1 400 000</text:span><text:span text:style-name="T23">); los testigos de Jehová con 0,76 % (</text:span><text:span text:style-name="T23">1 300 000</text:span><text:span text:style-name="T23">); aquellos con religiosidad no específica o múltiple pertenencia con 0,34 % (</text:span><text:span text:style-name="T23">640 </text:span><text:span text:style-name="T23">000</text:span><text:span text:style-name="T23">); los afrobrasileños, con 0,3 % (</text:span><text:span text:style-name="T23">530 000</text:span><text:span text:style-name="T23">); budismo con 0,13 % (</text:span><text:span text:style-name="T23">240 000</text:span><text:span text:style-name="T23">); las nuevas religiones orientales, con 0,08 % (</text:span><text:span text:style-name="T23">155 000</text:span><text:span text:style-name="T23">); los católicos ortodoxos con 0,07 % (</text:span><text:span text:style-name="T23">130 000</text:span><text:span text:style-name="T23">); las tradiciones esotéricas, con 0,04 % (</text:span><text:span text:style-name="T23">74 000</text:span><text:span text:style-name="T23">); tradiciones indígenas con 0,03 % (</text:span><text:span text:style-name="T23">63 000</text:span><text:span text:style-name="T23">); islam, con 0,02 % (</text:span><text:span text:style-name="T23">35 000</text:span><text:span text:style-name="T23">) (Teixeira y Menezes 2013). Cuando los datos institucionales se </text:span><text:span text:style-name="T23">combinan</text:span><text:span text:style-name="T23"> con las variables de género, edad, empleo y educación, tenemos una visión cualitativa del panorama religioso. Con proporciones de 65,5 % para los hombres y 63,8 % para las mujeres, los católicos son, junto con los sin religión (9,7 % para los hombres y 6,4 % para las mujeres), los grupos con más </text:span><text:soft-page-break/><text:span text:style-name="T23">hombres. En los otros grupos, incluyendo los evangélicos, las mujeres son más de 50 %. </text:span></text:p>
      <text:p text:style-name="Text_20_body"><text:span text:style-name="T23">La proporción de católicos ha sido mayor entre las personas con más de 40 años; en el grupo de 80 años o más, son 75,2 %. Los kardecistas también tienen más personas en el grupo entre 50 y 59 años. Espiritistas y católicos son, por lo tanto, religiones en proceso de envejecimiento. Entre los evangélicos, los porcentajes más altos están entre los niños (25,8 % en el grupo de 5-9 años) y jóvenes (25,4 % en el grupo de 10 a 14 años); una religión joven y con potencial para crecer </text:span><text:span text:style-name="T23">todavía mucho</text:span><text:span text:style-name="T23"> más. Cuando se </text:span><text:span text:style-name="T23">analiza </text:span><text:span text:style-name="T23">el tema color/raza, las proporciones de los católicos siguen una distribución próxima a la población brasileña en general: el 48,8 % de ellos se declaran de color blanco, 43,0 % mestizos, 6,8 % negro, 1,0 % amarillos y 0,3 % indígenas. Entre los evangélicos, la mayor proporción </text:span><text:span text:style-name="T23">está</text:span><text:span text:style-name="T23"> en las etnias negras y </text:span><text:span text:style-name="T23">mestizos</text:span><text:span text:style-name="T23"> (más de 45,7 %). Se observó </text:span><text:span text:style-name="T23">una</text:span><text:span text:style-name="T23"> mayor presencia de negros en </text:span><text:span text:style-name="T23">la </text:span><text:span text:style-name="T23">umbanda y </text:span><text:span text:style-name="T23">en el </text:span><text:span text:style-name="T23">candomblé (21,1 %), pero hay una cantidad significativa de blancos (30 %); en el grupo de sin religión, el color/raza negro-</text:span><text:span text:style-name="T23">morena</text:span><text:span text:style-name="T23"> fue declarada la mayoría (47,1 %). Los datos de color/raza expresan un cambio </text:span><text:span text:style-name="T23">dentro d</text:span><text:span text:style-name="T23">el panorama religioso brasileño: un gran número de negros (pobres y de la periferia de las ciudades), se convirtieron en evangélicos pentecostales y neopentecostales, y un gran número de blancos urbanos se unieron a las religiones inicialmente étnicas (candomblé), restringidas a los descendientes de los esclavos africanos, pero ahora más universales. </text:span></text:p>
      <text:p text:style-name="Text_20_body"><text:span text:style-name="T23">Los espiritistas tienen la mayor proporción de personas con un título universitario (31,5 %) y el menor porcentaje de gente sin educación (1,8 %). Solo el 1,4 % de los espiritistas es analfabeto. Los católicos (6,8 %), los sin religión (6,7 %) y pentecostales (6,2 %) son los grupos con las mayores proporciones de personas de 15 años o más sin educación. En cuanto a la educación primaria incompleta, estos son </text:span><text:span text:style-name="T23">los </text:span><text:span text:style-name="T23">tres grupos de religión con la mayor proporción (39,8 %, 39,2 % y 42,3 %, respectivamente). Los católicos y no religiosos </text:span><text:span text:style-name="T23">poseen</text:span><text:span text:style-name="T23"> el mayor porcentaje de personas de 15 años o más de edad analfabetas (10,6 % y 9,4 %, respectivamente). La distribución de las personas de 10 años o más por ingreso </text:span><text:span text:style-name="T29">per cápita </text:span><text:span text:style-name="T23">mostró que el 55,8 % de los católicos </text:span><text:span text:style-name="T23">está concentrado</text:span><text:span text:style-name="T23"> en el rango de hasta un </text:span><text:span text:style-name="T23">salario</text:span><text:span text:style-name="T23"> mínimo, </text:span><text:span text:style-name="T23">actual</text:span><text:span text:style-name="T23"> ingreso mínimo oficial. Los evangélicos pentecostales son el grupo con la mayor proporción de personas con dicha remuneración (63,7 %), seguido por los sin religión (59,2 %). Son, por lo tanto, dos expresiones religiosas profesadas por pobres en </text:span><text:span text:style-name="T23">los </text:span><text:span text:style-name="T23">grandes suburbios, trabajadores precarios, informales, con alta vulnerabilidad social. </text:span><text:span text:style-name="T23">Aun así</text:span><text:span text:style-name="T23">, las cifras presentadas </text:span><text:span text:style-name="T23">antes </text:span><text:span text:style-name="T23">no expresan las docenas de variaciones locales y regionales.</text:span><text:span text:style-name="T60">9</text:span><text:span text:style-name="T23"> Para los </text:span><text:span text:style-name="T23">próximos </text:span><text:span text:style-name="T23">años, estudios exploratorios apuntan a la erosión del catolicismo (del 64 % para el 44 %), la continuación del crecimiento evangélico (de un 22 % a un 35 %), incluyendo el segmento de evangélicos indeterminados (sin iglesia), el aumento creciente de los sin religión (del 8 % al 15 %), el crecimiento moderado de los testigos de Jehová y de las religiones minoritarias (los musulmanes, los budistas</text:span><text:span text:style-name="T23">)</text:span><text:span text:style-name="T23"> y la estagnación de </text:span><text:span text:style-name="T23">los</text:span><text:span text:style-name="T23"> demás </text:span><text:span text:style-name="T23">grupos </text:span><text:span text:style-name="T23">religiosos. </text:span></text:p>
      <text:p text:style-name="P15"><text:soft-page-break/><text:span text:style-name="T49">El pluralismo de estilos y de creencias frente a estructuras monopolistas</text:span></text:p>
      <text:p text:style-name="Text_20_body"><text:span text:style-name="T23">Si tomamos el horizonte de la sensibilidad cultural-religiosa, el panorama religioso cambia. Si la sociedad brasileña es poco plural cuando se compara con otras sociedades desde el punto de vista institucional y numérico (Europa, EE. UU.), hay, por otro lado, una amplia diversidad de formas de experimentar la fe, las creencias y las prácticas dentro y fuera de los grandes o pequeños grupos religiosos. </text:span><text:span text:style-name="T23">Entre</text:span><text:span text:style-name="T23"> los dos mayores grupos, por ejemplo, los católicos y los evangélicos, hay carismáticos, renovados, conservadores, tradicionalistas, progresistas, liberales, pentecostales, neopentecostales (Camurça 2009, 2011; Silveira 2008, 2019). </text:span><text:span text:style-name="T23">Sus</text:span><text:span text:style-name="T23"> estilos de liturgia, </text:span><text:span text:style-name="T23">de</text:span><text:span text:style-name="T23"> la música y de rito </text:span><text:span text:style-name="T23">cambian</text:span><text:span text:style-name="T23"> mucho </text:span><text:span text:style-name="T23">en</text:span><text:span text:style-name="T23"> estos segmentos grupales, existen diferencias entre los dirigentes y los dirigidos, entre regiones y ciudades. Entre los afrobrasileños, la mezcla de ritos, historias míticas y las estructuras religiosas es inmensa, así como la búsqueda de herencias y ancestralidades (líneas comunes), bajo la creencia en deidades y entidades espirituales y la comunicación entre lo natural y lo sobrenatural. Pero su organización y acción política, dentro del espacio público y </text:span><text:span text:style-name="T23">ante</text:span><text:span text:style-name="T23"> el Estado, es fragmentaria en comparación </text:span><text:span text:style-name="T23">con</text:span><text:span text:style-name="T23"> los evangélicos (federaciones de interés corporativo) y católicos (jerarquía centralizada), </text:span><text:span text:style-name="T23">aunque</text:span><text:span text:style-name="T23"> no deja de existir.</text:span></text:p>
      <text:p text:style-name="Text_20_body"><text:span text:style-name="T23">Las religiones surgidas en la Amazonia </text:span><text:span text:style-name="T23">a</text:span><text:span text:style-name="T23"> inicios del siglo XX usan ayahuasca, bebida sagrada, psicodélica o enteogénica en su estructura ritual; a su vez, estas expresiones religiosas </text:span><text:span text:style-name="T23">asumen</text:span><text:span text:style-name="T23"> rasgos católicos, indígenas, kardecistas y afrobrasileños.</text:span><text:span text:style-name="T60">10</text:span><text:span text:style-name="T23"> Los sin religión forman una gran masa de personas independientes de instituciones religiosas que realizan varias combinaciones de creencias y prácticas mágico-religiosas y no religiosas. Integran </text:span><text:span text:style-name="T23">esta</text:span><text:span text:style-name="T23"> masa los ateos y los agnósticos. En el campo oriental </text:span><text:span text:style-name="T23">están </text:span><text:span text:style-name="T23">los budistas, islámicos (chiitas y </text:span><text:span text:style-name="T23">sunitas</text:span><text:span text:style-name="T23">) y los hindúes, y el campo espiritualista compuesto por los esotéricos, kardecistas y </text:span><text:span text:style-name="T29">new age</text:span><text:span text:style-name="T23">, una de las formas de vivir religiosamente más sincréticas, que combina elementos eclécticos de la religión, la cultura y las ciencias, sin fijarse en ninguna </text:span><text:span text:style-name="T23">en especial</text:span><text:span text:style-name="T23">. Pero el </text:span><text:span text:style-name="T23">terreno del cual</text:span><text:span text:style-name="T23"> surgió esta diversidad fue construido por religiones y culturas desarraigadas de su origen o trasplantadas a un mundo abierto: el catolicismo en sus raíces ibéricas, festivo y místico, estructuralmente abierto al sincretismo, y su faceta oficial, rígida y dogmática; las cosmologías indígenas, diversas en su panteón de deidades, ritos y mitos; las expresiones espirituales traídas por millones de africanos, de diferentes grupos étnicos, llevados por la fuerza de sus tierras en África y esclavizados aquí. En la diversidad de matrices religiosas, hay una dimensión transversal formada por el entrelazado y el choque entre raíces espirituales antiguas y nuevas. Muchas ideas y prácticas se propagan más allá de los límites de los grupos religiosos, especialmente </text:span><text:span text:style-name="T23">si se ofrecen </text:span><text:span text:style-name="T23">distintos y múltiples servicios mágicos o de sanación (Camurça 2011).</text:span></text:p>
      <text:p text:style-name="Text_20_body"><text:span text:style-name="T23">Con el pasar </text:span><text:span text:style-name="T23">del tiempo, se formaron tres fuerzas transversales. La creencia en el poder de los hechizos y la magia está presente entre los pentecostales, </text:span><text:soft-page-break/><text:span text:style-name="T23">católicos carismáticos y afrobrasileños, los espiritualistas (y otros), religiosidades en constante conflicto, pero al mismo tiempo, en proceso mutuo de préstamos y reinterpretación de elementos específicos. El exorcismo neopentecostal de demonios, por ejemplo, es un rito </text:span><text:span text:style-name="T23">que se realiza</text:span><text:span text:style-name="T23"> en muchos templos y es </text:span><text:span text:style-name="T23">transmitido</text:span><text:span text:style-name="T23"> en programas de televisión (y en las redes sociales) y recrea, en términos negativos y desacreditados, diabólicos, la acción de las deidades y entidades afrobrasileñas, presentadas como poderosas (Silva 2015). La fe en el Espíritu Santo, en energías, en los fluidos espirituales, espíritus malos y buenos, encantados, vengadores, vigilantes, invisibles, ángeles, seres demoníacos, fantasmas, espíritus que animan el mundo, las cosas, la fauna, la flora, atraviesa el campo cristiano, se extiende </text:span><text:span text:style-name="T23">dentro de</text:span><text:span text:style-name="T23"> las religiones afrobrasileñas, orientales, </text:span><text:span text:style-name="T29">new age</text:span><text:span text:style-name="T23">, esotéricas, el chamanismo urbano, religiones de ayahuasca, entre otros (Camurça 2009). </text:span></text:p>
      <text:p text:style-name="Text_20_body"><text:span text:style-name="T23">Por fin, las creencias en la prosperidad (acá y ahora), la invencibilidad de los creyentes ante los males y la fe en la protección total. Una de las raíces de tales creencias es la teología de la prosperidad, originada en EE. UU. </text:span><text:span text:style-name="T23">durante </text:span><text:span text:style-name="T23">los años 1960-1970, esta llegó a Brasil de manos de la Iglesia Universal del Reino de Dios (IURD),</text:span><text:span text:style-name="T60">11</text:span><text:span text:style-name="T23"> una de las iglesias brasileñas más transnacionales e híbridas (mezcla de empresa, teatro, templo, conglomerado mediático, político y económico). </text:span><text:span text:style-name="T23">La IURD </text:span><text:span text:style-name="T23">adoptó, adaptó y difundió —por medios de comunicación y sus cultos— la teología de la prosperidad que se convirtió en fuerza transversal. Al lado de estas ideas transversales, persiste en la cultura brasileña una mentalidad autoritaria, personalista y patrimonial, </text:span><text:span text:style-name="T23">originaria </text:span><text:span text:style-name="T23">de un </text:span><text:span text:style-name="T23">extenso</text:span><text:span text:style-name="T23"> pasado de esclavitud, más de </text:span><text:span text:style-name="T23">trescientos </text:span><text:span text:style-name="T23">años de crueldad, desigualdad religiosa, económica, política, racial y social intensas (Freyre 1977; Holanda 1978; Leite 2017; Schwarcz 2019). </text:span></text:p>
      <text:p text:style-name="Text_20_body"><text:span text:style-name="T23">Sin embargo, los resultados de la esclavitud en la época contemporánea son muy distintos. </text:span><text:span text:style-name="T23">Por</text:span><text:span text:style-name="T23"> una parte, a pesar de </text:span><text:span text:style-name="T23">su</text:span><text:span text:style-name="T23"> crueldad, se constituyó una convivencia jerárquica y sensual-afectiva </text:span><text:span text:style-name="T23">y</text:span><text:span text:style-name="T23">, por otro lado, la democracia y la república no se consolidaron fuertemente (en términos de cultura y de institución en funcionamiento efectivo). Entre las características dejadas por la esclavitud, </text:span><text:span text:style-name="T23">destaco</text:span><text:span text:style-name="T23">: el sometimiento a clanes/líderes autocráticos; el afecto autoritario, que </text:span><text:span text:style-name="T23">enmascara</text:span><text:span text:style-name="T23"> el prejuicio y el racismo; la ciega obediencia a aquellos que ocupan, legal o ilegalmente, posiciones de poder; la desconfianza en relación a las instituciones y los mediadores institucionales (justicia, partidos, universidades, ciencia); la búsqueda por la conexión directa, personal e íntima entre el individuo y el plan superior, espiritual o político, representado por un líder autoritario-populista. </text:span><text:span text:style-name="T23">El ansia </text:span><text:span text:style-name="T23">de castigar y encarcelar son dos características persistentes del sistema judicial-penal brasileño y muestran la presencia de rasgos autoritarios en las formaciones políticas (derecha e izquierda) y religiosas (Karam 1996, 2006).</text:span></text:p>
      <text:p text:style-name="Text_20_body"><text:span text:style-name="T23">Esta mentalidad autoritaria está presente con </text:span><text:span text:style-name="T23">mayor</text:span><text:span text:style-name="T23"> o </text:span><text:span text:style-name="T23">menor</text:span><text:span text:style-name="T23"> fuerza en las religiones y </text:span><text:span text:style-name="T23">en </text:span><text:span text:style-name="T23">las estructuras políticas actuales (derecha o izquierda), atraviesa de alto a bajo las clases sociales, los géneros, las geografías, las </text:span><text:span text:style-name="T23">asociaciones</text:span><text:span text:style-name="T23"> religiosas y se </text:span><text:span text:style-name="T23">une</text:span><text:span text:style-name="T23"> al contexto contemporáneo, caracterizado por la </text:span><text:soft-page-break/><text:span text:style-name="T23">búsqueda ansiosa por el espectáculo en los medios de comunicación y en las redes sociales y el surgimiento de la posverdad </text:span><text:span text:style-name="T23">(la adhesión por el aplauso de los seguidores en redes sociales), el biopoder y la biopolítica neoliberal (como la actual forma de gestión de la vida social). </text:span><text:span text:style-name="T23">En la mentalidad popular, la idea de ‘justicia directa’, no mediada, es intensa y </text:span><text:span text:style-name="T23">combina</text:span><text:span text:style-name="T23"> con la </text:span><text:span text:style-name="T23">poderosa</text:span><text:span text:style-name="T23"> sensación de injusticia de los pobres y marginados frente a las desigualdades sociales y económicas que se mantienen, a pesar de algunos cambios positivos. </text:span></text:p>
      <text:p text:style-name="Text_20_body"><text:span text:style-name="T23">Por otro lado, el resentimiento de parte de las élites económicas y políticas frente al avance de la igualdad social, religiosa, política, económica y sexual,</text:span><text:span text:style-name="T60">12</text:span><text:span text:style-name="T23"> </text:span><text:span text:style-name="T23">fue</text:span><text:span text:style-name="T23"> intenso y </text:span><text:span text:style-name="T23">constituyó</text:span><text:span text:style-name="T23"> uno de los </text:span><text:span text:style-name="T23">elementos </text:span><text:span text:style-name="T23">que llevaron a la extrema derecha al poder (Schwarcz 2019). En los últimos años, estos sentimientos se han entrelazado con la imagen de </text:span><text:span text:style-name="T23">un</text:span><text:span text:style-name="T23"> presidente vigilante o demiurgo que, </text:span><text:span text:style-name="T23">por arte de magia</text:span><text:span text:style-name="T23">, cancela injusticias sociales, restaura jerarquías nostálgicas o se </text:span><text:span text:style-name="T23">convierte</text:span><text:span text:style-name="T23"> en espejo de (y para) las masas autoritarias. Los valores autoritarios/vengativos prosperan en sociedades profundamente injustas/desiguales (</text:span><text:span text:style-name="T23">como es el caso de la sociedad brasileña</text:span><text:span text:style-name="T23">) y se encajan con la idea de mesías, salvador, liberador, que muchas expresiones religiosas populares cultivan, donde se </text:span><text:span text:style-name="T23">fomenta </text:span><text:span text:style-name="T23">la idea de sumisión (el rebaño complaciente y el pastor). La intolerancia religiosa, uno de los resultados de la esclavitud, </text:span><text:span text:style-name="T23">afectó</text:span><text:span text:style-name="T23"> más profundamente </text:span><text:span text:style-name="T23">a </text:span><text:span text:style-name="T23">las religiones afrobrasileñas, aunque también </text:span><text:span text:style-name="T23">perjudicó </text:span><text:span text:style-name="T23">las expresiones religiosas católicas, evangélicas y musulmanas. Los registros de destrucción de </text:span><text:span text:style-name="T23">lugares</text:span><text:span text:style-name="T23"> y objetos de culto, agresiones físicas, verbales y virtuales a los miembros de las religiones afrobrasileñas </text:span><text:span text:style-name="T23">aumentaron demasiado</text:span><text:span text:style-name="T23"> los últimos años, especialmente durante y después de las elecciones presidenciales de 2018 (Mello 2019). </text:span><text:span text:style-name="T23">Todo esto obstaculiza el buen funcionamiento de las instituciones republicanas duraderas y promueve una cultura político-religiosa reaccionaria, en contra de una cultura democrático-participativa.</text:span></text:p>
      <text:p text:style-name="P15"><text:span text:style-name="T49">El contexto sociopolítico y el panorama religioso</text:span></text:p>
      <text:p text:style-name="Text_20_body"><text:span text:style-name="T23">Para </text:span><text:span text:style-name="T23">entender</text:span><text:span text:style-name="T23"> la relación entre el contexto sociopolítico y el pluralismo religioso, propongo la hipótesis de la formación de dos grandes topografías simbólico-socio-religiosas organizadoras de la relación entre las religiones y la esfera pública brasileña, afectadas hoy por el biopoder, la posverdad y la biopolítica. </text:span><text:span text:style-name="T23">También debemos</text:span><text:span text:style-name="T23"> tener en cuenta las dinámicas de las clases sociales, las capitalistas productivas y financieras, las medias, las trabajadoras y las bajas (los empleados, los informales, los </text:span><text:span text:style-name="T23">desempleados</text:span><text:span text:style-name="T23">), respetándose sus mentalidades y divisiones internas. Las clases sociales no se limitan a estas topografías, </text:span><text:span text:style-name="T23">sin embargo,</text:span><text:span text:style-name="T23"> tienen más o menos afinidades con ellas. </text:span></text:p>
      <text:p text:style-name="Text_20_body"><text:span text:style-name="T23">La primera, más vulnerable a la posverdad, el biopoder, </text:span><text:span text:style-name="T23">en</text:span><text:span text:style-name="T23"> sentido negativo, agrupa los valores, las ideas y prácticas que sacralizan o naturalizan la existencia de jerarquías (social, económica, religiosa), le dan primacía al individuo y sus experiencias emocionales y personales (el antiintelectualismo, menospreciando la ciencia, los conceptos rigurosos, los raciocinios deductivos o </text:span><text:soft-page-break/><text:span text:style-name="T23">inductivos aprendidos en la escuela/ universidad), la rebeldía infantil-reaccionaria y la creencia alucinatoria en el comunismo y en las conspiraciones internacionales; privilegian la fuerte represión </text:span><text:span text:style-name="T23">a</text:span><text:span text:style-name="T23"> las drogas no legalizadas, se manifiestan contra el aborto, la liberación de las costumbres sexuales y las políticas de identidad, en particular, las de género y raza, se posicionan a favor de la moral restringida y controlada, el castigo extremo, las </text:span><text:span text:style-name="T23">prisiones</text:span><text:span text:style-name="T23"> en masa y el neoliberalismo económico o el anarco-capitalismo. </text:span></text:p>
      <text:p text:style-name="Text_20_body"><text:span text:style-name="T23">Los elementos de esta topografía semántica chocan entre sí, por ejemplo, grupos que defienden el neoliberalismo económico (racional, más empresas, Estado mínimo, pero organizado) y grupos que defienden el anarcocapitalismo brasileño. Los rasgos constitutivos de esta línea topográfica pueden variar de un liberalismo conservador con moderada tolerancia a las diferencias y al pluralismo religioso, sexual y político, </text:span><text:span text:style-name="T23">hasta</text:span><text:span text:style-name="T23"> el anarco-fascismo, con la intolerancia extrema al pluralismo religioso, la sexualidad/género y raza.</text:span></text:p>
      <text:p text:style-name="Text_20_body"><text:span text:style-name="T23">La segunda topografía reúne los valores, las ideas y las prácticas defensoras de las políticas de igualdad y justicia social, de separación entre el Estado y las iglesias, los derechos reproductivos femeninos, la despenalización del aborto y las drogas no legalizadas, la libertad individual bajo la preeminencia de la solidaridad social, de la no </text:span><text:span text:style-name="T23">condenación </text:span><text:span text:style-name="T23">penal (crítica a la </text:span><text:span text:style-name="T23">amplia</text:span><text:span text:style-name="T23"> utilización de las penas represivas/punitivas y a las penitenciarías), los derechos de los pueblos originarios, los negros y de la población LGBTQIA+</text:span><text:span text:style-name="T62">13</text:span><text:span text:style-name="T23">, la oposición a la censura estatal y los controles </text:span><text:span text:style-name="T23">morales</text:span><text:span text:style-name="T23">. Los rasgos de esta topología van desde la socialdemocracia clásica, pasando por el anarquismo libertario de izquierda (en contra el libertarismo de derecha), hacia el comunismo reciclado. </text:span><text:span text:style-name="T23">Esta topografía, aunque desee la igualdad social, no es invulnerable a la posverdad y el biopoder negativo, y hoy se encuentra atrapada en el identitarismo, es decir, la exaltación de identidades particulares (</text:span><text:span text:style-name="T23">celebración identitaria por sí misma)</text:span><text:span text:style-name="T23"> y la desconexión con el todo y las banderas de justicia social universal (Pierucci, 1990). </text:span><text:span text:style-name="T23">La defensa de los derechos de minorías y grupos sociales fragilizados es distinta.</text:span></text:p>
      <text:p text:style-name="Text_20_body"><text:span text:style-name="T23"><text:s/>La relación entre las dos grandes topografías es ambigua: existieron intentos de relación entre los grupos antagónicos que las componen, especialmente </text:span><text:span text:style-name="T23">durante</text:span><text:span text:style-name="T23"> las elecciones presidenciales </text:span><text:span text:style-name="T23">de</text:span><text:span text:style-name="T23"> la Nueva República (1985-2018). Las izquierdas, los evangélicos y </text:span><text:span text:style-name="T23">los </text:span><text:span text:style-name="T23">carismáticos católicos alternaron sospechas, acusaciones y relaciones de alianzas (hay grupos o colectivos, especialmente en las redes sociales, llamados de progresistas, feministas y LGBTQIA+) (evangélicos, kardecistas y otros)</text:span><text:span text:style-name="T23">. </text:span><text:span text:style-name="T23">Los segmentos religiosos reaccionarios y los grupos de derecha y extrema-derecha poseen una relación de profunda intimidad (un </text:span><text:span text:style-name="T23">vínculo</text:span><text:span text:style-name="T23">). </text:span><text:span text:style-name="T23">Esta</text:span><text:span text:style-name="T23"> relación perdió espacio y era frágil políticamente, pero ese </text:span><text:span text:style-name="T23">vínculo</text:span><text:span text:style-name="T23"> de mentalidad se volvió más fuerte entre los años 2010-2020.</text:span><text:span text:style-name="T62">14</text:span><text:span text:style-name="T23"> En las elecciones presidenciales de 1989, 1994, 1998, 2002 y 2006, la agenda moral-religiosa </text:span><text:span text:style-name="T23">fue </text:span><text:span text:style-name="T23">evidente, pero </text:span><text:span text:style-name="T23">surgió</text:span><text:span text:style-name="T23"> con más fuerza desde 2010. La bandera antiaborto y antigay (valiosa para los grupos religiosos reaccionarios), nunca </text:span><text:span text:style-name="T23">dejó</text:span><text:span text:style-name="T23"> de estar presente y </text:span><text:span text:style-name="T23">fue </text:span><text:span text:style-name="T23">desplegada contra los candidatos de centroizquierda y de izquierda. En las elecciones </text:span><text:soft-page-break/><text:span text:style-name="T23">presidenciales entre 2002 y 2014, la izquierda institucional </text:span><text:span text:style-name="T23">constituyó una</text:span><text:span text:style-name="T23"> alianza con ciertos segmentos evangélicos (los más mediáticos y poderosos económicamente) por diversos motivos: interés en el poder de sumar votos, </text:span><text:span text:style-name="T23">asegurar</text:span><text:span text:style-name="T23"> la futura gobernabilidad. Los grupos religiosos cristianos reaccionarios, en general, forman una </text:span><text:span text:style-name="T23">inmensa masa</text:span><text:span text:style-name="T23"> de votantes, votan y reciben votos, están organizados institucionalmente y pasan a tener poder social y en los medios de comunicación (Almeida 2019). </text:span></text:p>
      <text:p text:style-name="Text_20_body"><text:span text:style-name="T23">No obstante, después del 2002, la izquierda </text:span><text:span text:style-name="T23">gubernista</text:span><text:span text:style-name="T23"> colocó en un </text:span><text:span text:style-name="T23">segundo plano </text:span><text:span text:style-name="T23">la reforma agraria extrema, la despenalización del aborto y de las drogas, la rediscusión de la deuda pública, los impuestos </text:span><text:span text:style-name="T23">al</text:span><text:span text:style-name="T23"> capital financiero globalizado, las políticas de derechos reproductivos, la </text:span><text:span text:style-name="T23">inversión masiva</text:span><text:span text:style-name="T23"> en educación y salud pública, la democratización y el control público de la estructura estatal, las políticas de seguridad pública no punitivas y políticas de despenalización de drogas (Karam 1996, 2006). El capital financiero-</text:span><text:span text:style-name="T23">especulativo monopolizó</text:span><text:span text:style-name="T23"> el horizonte social y económico desde los años 1980, y más aún desde 1999, con el retiro de los controles </text:span><text:span text:style-name="T23">previstos</text:span><text:span text:style-name="T23"> en la Constitución (Carvalho 2018; Dawbor 2017). Cuando volvemos a </text:span><text:span text:style-name="T23">los inicios</text:span><text:span text:style-name="T23"> de 1980, final de la dictadura militar (1964-1985), cuando nació el PT, veremos un cambio gradual en su agenda inicial de valores y luchas. El partido formado por destacados intelectuales, obreros, campesinos, artistas, religiosos católicos y evangélicos relacionados al movimiento de la Teología de Liberación y </text:span><text:span text:style-name="T23">las </text:span><text:span text:style-name="T23">CEB (Comunidades Eclesiales de </text:span><text:span text:style-name="T23">Base</text:span><text:span text:style-name="T23">), </text:span><text:span text:style-name="T23">retrocedió ante</text:span><text:span text:style-name="T23"> los compromisos políticos, económicos y religiosos asumidos a partir de 2002, cuando el partido ganó la elección presidencial (Lula da Silva). </text:span></text:p>
      <text:p text:style-name="Text_20_body"><text:span text:style-name="T23">En ese momento, ya había una alianza informal con muchos sectores evangélicos y carismáticos católicos, casi los mismos que siguen dando apoyo al presidente Bolsonaro y a sus acciones en general. Antes de las elecciones, el expresidente escribió la “Carta a los Brasileños”, una carta de compromiso y acomodación con el </text:span><text:span text:style-name="T29">statu quo</text:span><text:span text:style-name="T23"> del capitalismo financiero-especulativo neoliberal, </text:span><text:span text:style-name="T23">proponiendo </text:span><text:span text:style-name="T23">la conciliación entre las clases sociales y los poderosos grupos religiosos reaccionarios, a pesar de que buscar la igualdad y la justicia social (Carvalho 2018; Dawbor 2017). </text:span><text:span text:style-name="T23">Este ascenso neoliberal nunca fue revertido en Brasil y, ahora, sigue en fuerte conexión con el poder de la gestión de la vida útil (biopoder/ biopolítica), las vidas no desechables, las que merecen vivir: las más fuertes, “puede más quién llora menos” (el libertarismo de extrema-derecha); pero el proceso neoliberal profundiza las desigualdades sociales y políticas. Así, </text:span><text:span text:style-name="T23">en julio de 2014</text:span><text:span text:style-name="T62">15</text:span><text:span text:style-name="T23"> y en septiembre de 2019,</text:span><text:span text:style-name="T62">16</text:span><text:span text:style-name="T23"> en São Paulo, la mayor ciudad de Brasil, con 12 millones de habitantes, </text:span><text:span text:style-name="T23">o</text:span><text:span text:style-name="T23">currieron dos escenas emblemáticas en el templo de Salomón (IURD), supuesta réplica del monumento judío en honor al legendario rey y sabio hebreo, un espacio religioso y turístico gigante </text:span><text:span text:style-name="T23">con capacidad </text:span><text:span text:style-name="T23">para </text:span><text:span text:style-name="T23">más o menos </text:span><text:span text:style-name="T23">diez mil personas. La primera escena demostró la profunda relación entre el </text:span><text:span text:style-name="T29">mainstream</text:span><text:span text:style-name="T23"> político y el mundo cristiano evangélico conservador. En la </text:span><text:span text:style-name="T23">parte más importante</text:span><text:span text:style-name="T23"> de la construcción, estaban los principales partidos políticos del Congreso Nacional, la presidenta Dilma Rousseff, junto al obispo Macedo, máximo líder de la IURD, el vicepresidente, el gobernador y el alcalde del </text:span><text:soft-page-break/><text:span text:style-name="T23">Estado y la ciudad de São Paulo, algunos ministros, poderosos hombres de negocios, diputados y senadores.</text:span><text:span text:style-name="T62">17</text:span></text:p>
      <text:p text:style-name="Text_20_body"><text:span text:style-name="T23">La segunda escena consagró la disolución de las fronteras entre el estado laico y la religión: presente en un culto lleno de fieles, acompañado por pocas autoridades, el presidente Bolsonaro fue llamado al altar, se colocó de rodillas y recibió, de las manos del obispo Macedo, una bendición con aceite de oliva. La IURD , y otras iglesias neopentecostales, ha defendido la felicidad material en este mundo a través de generosas donaciones y diezmos a los pastores, </text:span><text:span text:style-name="T23">culpabiliza</text:span><text:span text:style-name="T23"> al diablo por el sufrimiento, la enfermedad y la pobreza, y recomienda su expulsión en rituales de exorcismo. La ideología religiosa “iurdiana” (de la IURD) está en sintonía con los valores del neoliberalismo económico, exalta al individuo narcisista y su </text:span><text:span text:style-name="T23">seguridad</text:span><text:span text:style-name="T23"> intuitiva absoluta (antiintelectual y anticiencia). Su estilo, creencias, modos de organización y </text:span><text:span text:style-name="T23">su</text:span><text:span text:style-name="T23"> mentalidad han sido ampliamente imitados por muchas iglesias y grupos religiosos no-cristianos. </text:span></text:p>
      <text:p text:style-name="Text_20_body"><text:span text:style-name="T23">Después de acumular capital social y económico durante los años 1980-1990, la IURD </text:span><text:span text:style-name="T23">ha asumido mayor participación</text:span><text:span text:style-name="T23"> en la esfera pública y en la formación de algunos partidos políticos y, desde 2002, se encuentra </text:span><text:span text:style-name="T23">dentro d</text:span><text:span text:style-name="T23">el aparato del poder gubernamental. En 2007, el presidente Lula da Silva estaba al lado del obispo Macedo, máximo líder de la IURD, </text:span><text:span text:style-name="T23">durante</text:span><text:span text:style-name="T23"> la apertura del canal de TV Record News, una de las joyas de la corona religiosa del líder neopentecostal. La idea política era </text:span><text:span text:style-name="T23">contraponerse</text:span><text:span text:style-name="T23"> a la Red Globo, uno de los mayores conglomerados de medios de comunicación, vista como </text:span><text:span text:style-name="T23">actuante</text:span><text:span text:style-name="T23"> desde las elecciones de 1989, durante las cuales, </text:span><text:span text:style-name="T23">fue</text:span><text:span text:style-name="T23"> </text:span><text:span text:style-name="T23">acusada</text:span><text:span text:style-name="T23"> de manipulación. La sucesora del presidente Lula da Silva, Dilma Rousseff </text:span><text:span text:style-name="T23">aumentó</text:span><text:span text:style-name="T23"> las alianzas con líderes cristianos ultraconservadores, por ejemplo, con los pastores de las Asambleas de Dios y </text:span><text:span text:style-name="T23">con </text:span><text:span text:style-name="T23">el dueño y los obispos de la IURD.</text:span></text:p>
      <text:p text:style-name="Text_20_body"><text:span text:style-name="T23">La </text:span><text:span text:style-name="T23">aproximación</text:span><text:span text:style-name="T23"> entre los gobiernos de izquierda de Brasil y el campo conservador-reaccionario cristiano </text:span><text:span text:style-name="T23">tuvo</text:span><text:span text:style-name="T23"> dos importantes consecuencias que han desequilibrado el pluralismo religioso y contribuido </text:span><text:span text:style-name="T23">para un</text:span><text:span text:style-name="T23"> cambio favorable a la extrema-derecha en el actual contexto sociopolítico. En primer lugar, el debilitamiento de las banderas históricas libertarias de la izquierda. Las iglesias evangélicas conservadoras-reaccionarias </text:span><text:span text:style-name="T23">fueron llevadas </text:span><text:span text:style-name="T23">al poder estatal y se abrió un largo camino </text:span><text:span text:style-name="T23">para</text:span><text:span text:style-name="T23"> las ideologías religiosas antilaicas y anarcocapitalistas, que llegaron al corazón del poder político-estatal después de las elecciones presidenciales/ provinciales de 2018. Los dos grupos —</text:span><text:span text:style-name="T23">uno</text:span><text:span text:style-name="T23"> político y otro religioso— se utilizaron uno </text:span><text:span text:style-name="T23">al</text:span><text:span text:style-name="T23"> otro por razones instrumentales e ideológicas. En </text:span><text:span text:style-name="T23">segundo</text:span><text:span text:style-name="T23"> lugar, </text:span><text:span text:style-name="T23">se dio</text:span><text:span text:style-name="T23"> poca importancia a líderes cristianos menos conservadores y más </text:span><text:span text:style-name="T23">próximos de</text:span><text:span text:style-name="T23"> una visión socialdemócrata o libertario-socialista. </text:span><text:span text:style-name="T23">La ambigüedad del Estado laico brasileño permite una relación indirecta entre el aparato del Estado y las iglesias evangélicas en cuestiones importantes: la propiedad de radios y canales de televisión (concesiones estatales a la empresa privada), la compra de espacio en los medios para la exposición de los programas religiosos, las posiciones en la estructu</text:span><text:soft-page-break/><text:span text:style-name="T23">ra burocrática estatal, el apoyo del Estado a grupos de atención a toxicómanos relacionados a las iglesias etc.</text:span></text:p>
      <text:p text:style-name="Heading_20_2">Los grupos religiosos en el contexto sociopolítico y el ambiente religioso</text:p>
      <text:p text:style-name="Text_20_body"><text:span text:style-name="T23">La Iglesia católica, al perder influencia política y social </text:span><text:span text:style-name="T23">al</text:span><text:span text:style-name="T23"> inicio de la República brasileña, se </text:span><text:span text:style-name="T23">reorganizó</text:span><text:span text:style-name="T23"> para </text:span><text:span text:style-name="T23">intentar</text:span><text:span text:style-name="T23"> recuperarla en varios momentos históricos, en los años 1930, en el periodo de la dictadura militar (1964-1985) y, por último, </text:span><text:span text:style-name="T23">durante</text:span><text:span text:style-name="T23"> la Nueva República (1985 a 2018). </text:span><text:span text:style-name="T23">Sin embargo, </text:span><text:span text:style-name="T23">esta sigue dividida entre dos corrientes: una reaccionaria-conservadora, que idealiza un pasado supuestamente glorioso de cristianismo oficial (no-popular) y defiende ideas moralistas restringidas; y otra moderada y social, que se equilibra entre las nuevas exigencias de identidad moderna y postmoderna, la idea del Evangelio social (lucha por la justicia social y por los pobres y condenados de la tierra y de las ciudades, </text:span><text:span text:style-name="T23">dentro de </text:span><text:span text:style-name="T23">los principios religiosos de amor y perdón. En este sentido, el papado de Francisco ha sido un punto de inflexión, </text:span><text:span text:style-name="T23">favoreciendo</text:span><text:span text:style-name="T23"> la corriente católica que lucha por tolerancia religiosa, paz, justicia social y medio ambiente. Entre los dos grupos, hay una </text:span><text:span text:style-name="T23">gama </text:span><text:span text:style-name="T23">de mentalidades que va del reaccionarismo templario al catolicismo social-</text:span><text:span text:style-name="T23">liberador</text:span><text:span text:style-name="T23">, abriendo espacio para </text:span><text:span text:style-name="T23">grupos</text:span><text:span text:style-name="T23"> místicos, mágicos (</text:span><text:span text:style-name="T23">la renovación </text:span><text:span text:style-name="T23">carismática católica</text:span><text:span text:style-name="T23">)</text:span><text:span text:style-name="T23">. La teología de la liberación y las comunidades eclesiales de </text:span><text:span text:style-name="T23">base</text:span><text:span text:style-name="T23"> (CEBs), que surgieron en la década de 1960, forman un importante movimiento católico que </text:span><text:span text:style-name="T23">trabaja</text:span><text:span text:style-name="T23"> en el campo de los derechos humanos, sociales e indígenas, aunque, durante la década del 2000 en adelante, no </text:span><text:span text:style-name="T23">tuvo </text:span><text:span text:style-name="T23">una fuerte presencia en las redes sociales </text:span><text:span text:style-name="T23">ni </text:span><text:span text:style-name="T23">en el parlamento. Tuvieron un papel fundamental, junto a otros grupos, </text:span><text:span text:style-name="T23">en la</text:span><text:span text:style-name="T23"> formación del PT, uno de los más </text:span><text:span text:style-name="T23">influyentes</text:span><text:span text:style-name="T23"> partidos de izquierda de América Latina. Los </text:span><text:span text:style-name="T23">recientes </text:span><text:span text:style-name="T23">grupos ultraconservadores católicos (Heraldos del Evangelio) y </text:span><text:span text:style-name="T23">más</text:span><text:span text:style-name="T23"> antiguos (TFP-Tradición, Familia y Propiedad) tienen una fuerte, pero discreta, presencia en el espacio público y quieren restaurar el “viejo orden social” (</text:span><text:span text:style-name="T23">idealizado</text:span><text:span text:style-name="T23">) y dar apoyo al gobierno de Jair Bolsonaro.</text:span><text:span text:style-name="T23"> Estos</text:span><text:span text:style-name="T23"> grupos </text:span><text:span text:style-name="T23">están</text:span><text:span text:style-name="T23"> presentes en las puertas del palacio presidencial y defienden agresivamente el bolsonarismo en las redes sociales, pero son minoritarios </text:span><text:span text:style-name="T23">entre</text:span><text:span text:style-name="T23"> la jerarquía y la membresía católica.</text:span></text:p>
      <text:p text:style-name="Text_20_body"><text:span text:style-name="T23"><text:s/>La </text:span><text:span text:style-name="T23">renovación carismática católica</text:span><text:span text:style-name="T23"> nació a finales de 1960 entre las clases medias universitarias estadounidenses y llegó a Brasil a principios de 1970. Inicialmente, se </text:span><text:span text:style-name="T23">comprometió</text:span><text:span text:style-name="T23"> con cuestiones espirituales, dirigidas al interior subjetivo del individuo. Poco a poco, cuando la moral bíblica reaccionaria ganó terreno, se </text:span><text:span text:style-name="T23">acomodó dentro del</text:span><text:span text:style-name="T23"> juego político y desde finales de 1990, </text:span><text:span text:style-name="T23">asumió</text:span><text:span text:style-name="T23"> el conservadurismo religioso, </text:span><text:span text:style-name="T23">uniéndose </text:span><text:span text:style-name="T23">a evangélicos conservadores, cuando estaban involucradas cuestiones relacionadas con el aborto y la restricción moral. Así, se constituyeron </text:span><text:span text:style-name="T23">como</text:span><text:span text:style-name="T23"> uno de los movimientos más </text:span><text:span text:style-name="T23">poderosos</text:span><text:span text:style-name="T23">, con millones de fieles y simpatizantes, tiene una fuerte presencia </text:span><text:span text:style-name="T23">entre</text:span><text:span text:style-name="T23"> los medios de comunicación y en las redes sociales. Una de las comunidades carismáticas más poderosas, Canción Nueva, por el estado de São </text:span><text:soft-page-break/><text:span text:style-name="T23">Paulo, eligió en 2014 y 2018 como diputado federal a un cantante, predicador de televisión e </text:span><text:span text:style-name="T23">influyente</text:span><text:span text:style-name="T23"> digital carismático. La Iglesia trató de establecer un control sobre la renovación carismática católica </text:span><text:span text:style-name="T23">por causa de</text:span><text:span text:style-name="T23"> sus rasgos pentecostales/autonomistas (suavizados con el tiempo). El movimiento creó </text:span><text:span text:style-name="T23">instancias</text:span><text:span text:style-name="T23"> internas (el Ministerio Fe y Política para </text:span><text:span text:style-name="T23">orientar</text:span><text:span text:style-name="T23"> su actuación pública) y usar la estructura eclesial católica con la finalidad de elegir </text:span><text:span text:style-name="T23">para</text:span><text:span text:style-name="T23"> el Congreso Nacional y los ayuntamientos, representantes comprometidos con sus exigencias político-morales. </text:span></text:p>
      <text:p text:style-name="Text_20_body"><text:span text:style-name="T23">Las iglesias históricas (luteranas, presbiterianas), las de misión (bautistas, metodistas), las pentecostales (Asamblea de Dios) y las neopentecostales (la Iglesia Universal del Reino de Dios) constituyen la mayoría del campo evangélico hoy. Con el tiempo, desde </text:span><text:span text:style-name="T23">su</text:span><text:span text:style-name="T23"> surgimiento </text:span><text:span text:style-name="T23">en</text:span><text:span text:style-name="T23"> Brasil (1808), los evangélicos se reunieron en varias iglesias,</text:span><text:span text:style-name="T65">18</text:span><text:span text:style-name="T23"> formaron un grupo político que </text:span><text:span text:style-name="T23">creció </text:span><text:span text:style-name="T23">y </text:span><text:span text:style-name="T23">dejó</text:span><text:span text:style-name="T23"> las viejas ‘teologías’ de santidad y sacrificio (menos políticas, más espirituales, pacifistas y ascéticas) y </text:span><text:span text:style-name="T23">adoptó</text:span><text:span text:style-name="T23"> nuevas ‘teologías’ más terrenas y triunfalistas (más políticas, hedonistas, gnósticas, materiales y agresivas). En 1986, en la primera elección para diputados y senadores (el Congreso Nacional que formuló la Carta Constitucional de 1988), tenían 18 representantes, muchos de ellos pentecostales. </text:span></text:p>
      <text:p text:style-name="Text_20_body"><text:span text:style-name="T23">En 2019, la suma de los diputados y senadores que constituyen el grupo parlamentario evangélico en el Congreso Nacional llegó a 91 políticos elegidos, 84 diputados y 7 senadores, en un universo de 594 congresistas (513 en la Cámara y 81 en el Senado) (Anjos 2019). En porcentajes totales, más del 15 % de los políticos elegidos participan en expresiones religiosas evangélicas </text:span><text:span text:style-name="T23">consideradas </text:span><text:span text:style-name="T23">muy conservadoras. Si añadimos a este grupo los políticos católicos conservadores-carismáticos, aproximadamente 10 diputados, </text:span><text:span text:style-name="T23">tenemos que</text:span><text:span text:style-name="T23"> más del 20 % del Congreso es cristiano-conservador-reaccionario (en el período legislativo 2018-2022). El campo cristiano reaccionario históricamente se ha inclinado </text:span><text:span text:style-name="T23">por una</text:span><text:span text:style-name="T23"> alianza </text:span><text:span text:style-name="T23">con</text:span><text:span text:style-name="T23"> la derecha neoliberal o </text:span><text:span text:style-name="T23">por el</text:span><text:span text:style-name="T23"> conflicto </text:span><text:span text:style-name="T23">entre</text:span><text:span text:style-name="T23"> los liberales y a la izquierda. </text:span></text:p>
      <text:p text:style-name="Text_20_body"><text:span text:style-name="T23">Los kardecistas actúan discretamente, no toman la identidad religiosa en el ámbito electoral y en el Parlamento, al igual que los cristianos reaccionarios (católicos y protestantes), pero tienen </text:span><text:span text:style-name="T23">una</text:span><text:span text:style-name="T23"> mayor representación que otras expresiones minoritarias. En las elecciones del 2018, y durante el 2019 y el 2020, </text:span><text:span text:style-name="T23">tomaron</text:span><text:span text:style-name="T23"> partido por el presidente Bolsonaro y </text:span><text:span text:style-name="T23">apoyaron </text:span><text:span text:style-name="T23">su agenda, pero hubo muchos conflictos con los otros segmentos kardecistas más sintonizados con la agenda social y </text:span><text:span text:style-name="T23">con la</text:span><text:span text:style-name="T23"> defensa de las minorías (sexuales, pueblos originarios, negros). </text:span><text:span text:style-name="T23">Finalmente</text:span><text:span text:style-name="T23">, las demás religiones tienen poca o ninguna representación partidaria y política y se aproximan a la agenda sociopolítica, a veces, de acuerdo con los preceptos religiosos internos o con las ideas generales de derecha o de izquierda. Las expresiones religiosas minoritarias </text:span><text:span text:style-name="T23">acompañaron</text:span><text:span text:style-name="T23"> el proceso de alianza entre los grupos cristianos reaccionarios y el Estado brasileño, aunque tengan más problemas (poco capital económico-social, la intolerancia religiosa). Las religiones afrobrasileñas </text:span><text:span text:style-name="T23">poseen</text:span><text:span text:style-name="T23"> pocos representantes en el Congreso Nacional, directa o indirecta</text:span><text:soft-page-break/><text:span text:style-name="T23">mente vinculados a la lucha contra la intolerancia y el racismo religioso y </text:span><text:span text:style-name="T23">por </text:span><text:span text:style-name="T23">la expansión de políticas sociales de inclusión social/étnica.</text:span></text:p>
      <text:p text:style-name="Heading_20_2">Las elecciones presidenciales de 2018 y el ambiente político-religioso</text:p>
      <text:p text:style-name="Text_20_body"><text:span text:style-name="T23">Durante las elecciones presidenciales de 2018, los grupos de candidatos se </text:span><text:span text:style-name="T23">dividieron</text:span><text:span text:style-name="T23"> entre el centro, derecha e izquierda, pero solo dos candidatos pasaron </text:span><text:span text:style-name="T23">a la segunda vuelta</text:span><text:span text:style-name="T23">, Jair Bolsonaro y Fernando Haddad, que </text:span><text:span text:style-name="T23">representaban</text:span><text:span text:style-name="T23"> aproximadamente las dos topografías sociorreligiosas </text:span><text:span text:style-name="T23">descritas</text:span><text:span text:style-name="T23"> en este texto, la cristiano-anarco-neoliberal-reaccionaria y la social-plural-laica-libertaria. La campaña electoral </text:span><text:span text:style-name="T23">fue muy tumultuada</text:span><text:span text:style-name="T23">,</text:span><text:span text:style-name="T63">19</text:span><text:span text:style-name="T23"> por lo que solo comentaré algunos aspectos. </text:span><text:span text:style-name="T23">Fueron contabilizados,</text:span><text:span text:style-name="T23"> aproximadamente, 104 838 000 votos válidos, </text:span><text:span text:style-name="T23">excluyendo</text:span><text:span text:style-name="T23"> los nulos, las abstenciones y los en blanco, que </text:span><text:span text:style-name="T23">sumaron</text:span><text:span text:style-name="T23"> más de 35 millones. Los siguientes números son </text:span><text:span text:style-name="T23">aproximativos</text:span><text:span text:style-name="T23"> y consideran cada segmento religioso por </text:span><text:span text:style-name="T23">separado</text:span><text:span text:style-name="T23">.</text:span></text:p>
      <text:p text:style-name="Text_20_body"><text:span text:style-name="T23">Los votos católicos para el candidato de la extrema derecha neoliberal-anarco-cristiana </text:span><text:span text:style-name="T23">totalizaron</text:span><text:span text:style-name="T23"> 51 % (29 794 000); los evangélicos, 69 % (21 595 000); el 30 % de los afrobrasileños (312 000); los espíritas, 55‌ % (1 721 000); otras religiones, 68 % (709 000); los sin religión, 45 % (3 286 000), y los ateos/agnóstico, 36 % (375 000) (Diniz 2019).</text:span></text:p>
      <text:p text:style-name="Text_20_body"><text:span text:style-name="T23">Los votos católicos para el candidato de izquierda social-laica-plural totalizaron 45 % (29 630 000); los evangélicos, 31 % (10 042 000); los afrobrasileños, 70 % (755 000); los espíritas, 45 % (1 457 000); otras religiones, 32 % (345 000); los sin-religión, 55 % (4 157 000); los ateos/agnóstico, 64 % (691 000) (Diniz 2019). En todos los segmentos religiosos, Jair Bolsonaro tuvo al menos el 30 % de los votos. Son cifras impresionantes si se tiene </text:span><text:span text:style-name="T23">en</text:span><text:span text:style-name="T23"> cuenta que el candidato fundamentalista siempre </text:span><text:span text:style-name="T23">representó</text:span><text:span text:style-name="T23"> un discurso reaccionario, </text:span><text:span text:style-name="T23">homofóbico</text:span><text:span text:style-name="T23">, violento, lleno de prejuicios raciales </text:span><text:span text:style-name="T23">y de </text:span><text:span text:style-name="T23">desprecio por la igualdad social, </text:span><text:span text:style-name="T23">exaltando </text:span><text:span text:style-name="T23">la </text:span><text:span text:style-name="T23">dictadura </text:span><text:span text:style-name="T23">militar (1964-1985). Pero el presidente no </text:span><text:span text:style-name="T23">obtuvo</text:span><text:span text:style-name="T23"> la mayoría de los votos totales (los validados y los inválidos), </text:span><text:span text:style-name="T23">porque </text:span><text:span text:style-name="T23">la suma de los votos nulos, blancos, abstenciones y los votos del opositor electoral (Partido de los Trabajadores) </text:span><text:span text:style-name="T23">fue mucho mayor</text:span><text:span text:style-name="T23">.</text:span></text:p>
      <text:p text:style-name="Text_20_body"><text:span text:style-name="T23">Los líderes católicos reaccionarios, evangélicos y carismáticos, cambiaron el antiguo pacto de paz con la izquierda por un portavoz ideológico puro, </text:span><text:span text:style-name="T23">según</text:span><text:span text:style-name="T23"> sus visiones, Jair Bolsonaro, y por un proyecto de poder específico, una nación cristiana (a su propio modo). Durante la campaña, el presidente autoritario participó en cultos religiosos y recibió de sus líderes la imposición de manos, </text:span><text:span text:style-name="T23">un</text:span><text:span text:style-name="T23"> símbolo de unción divina. Después de </text:span><text:span text:style-name="T23">asumir </text:span><text:span text:style-name="T23">la </text:span><text:span text:style-name="T23">presidencia</text:span><text:span text:style-name="T23">, </text:span><text:span text:style-name="T23">asistió</text:span><text:span text:style-name="T23"> a </text:span><text:span text:style-name="T23">diversos eventos</text:span><text:span text:style-name="T23"> religiosos, entre ellos, uno de los más grandes eventos evangélicos, la “Marcha por Jesús”, </text:span><text:span text:style-name="T23">realizado</text:span><text:span text:style-name="T23"> en la ciudad de São Paulo, que reunió en 2019, entre dos y tres millones de fieles en un importante festivo católico, </text:span><text:span text:style-name="T23">el </text:span><text:span text:style-name="T23">Corpus Christi. Entre los ministros y funcionarios de </text:span><text:span text:style-name="T23">segundo</text:span><text:span text:style-name="T23"> y tercer </text:span><text:span text:style-name="T23">nivel</text:span><text:span text:style-name="T23"> del actual Poder Ejecutivo reaccionario-autoritario, </text:span><text:span text:style-name="T23">están presentes</text:span><text:span text:style-name="T23"> pastores y pastoras vinculados a diversas iglesias, todos ellos de topo</text:span><text:soft-page-break/><text:span text:style-name="T23">grafía </text:span><text:span text:style-name="T23">extremamente </text:span><text:span text:style-name="T23">moralista-conservadora, </text:span><text:span text:style-name="T23">conjugado</text:span><text:span text:style-name="T23"> con elementos mágico-irracional. </text:span></text:p>
      <text:p text:style-name="Text_20_body"><text:span text:style-name="T23">Involucrada en numerosas polémicas, en 2020, la ministra de la Mujer, la Familia y los Derechos Humanos, Damares Alves, pastora evangélica, </text:span><text:span text:style-name="T23">propuso</text:span><text:span text:style-name="T23"> la abstinencia sexual para combatir las infecciones de transmisión sexual (el SIDA) y su ministerio es investigado por el Ministerio Público Federal, un brazo autónomo del poder investigativo estatal. La santidad cristiana reaccionaria, en el discurso y vivencia de algunos grupos carismáticos y evangélicos pentecostales, implica una guerra </text:span><text:span text:style-name="T23">santa</text:span><text:span text:style-name="T23"> sin fin contra las pluralidades de vidas y valores —en especial las de las minorías religiosas, sexuales, étnicas y sociales—, enfatizando un valor absoluto idealizado o de una supuesta vida cristiana moralmente </text:span><text:span text:style-name="T23">ordenada</text:span><text:span text:style-name="T23"> y fuera de la </text:span><text:span text:style-name="T23">cual</text:span><text:span text:style-name="T23"> otros valores y modos son peligrosos, ilegales y no legitimados. Los grupos reaccionarios salieron a las calles en las grandes y medianas ciudades en Brasil para apoyar al gobierno extremista en 2019-2020 y 2021, </text:span><text:span text:style-name="T23">pero en</text:span><text:span text:style-name="T23"> números </text:span><text:span text:style-name="T23">bastante</text:span><text:span text:style-name="T23"> variables. Grupos evangélicos fueron </text:span><text:span text:style-name="T23">vistos </text:span><text:span text:style-name="T23">con Biblias y grupos católicos </text:span><text:span text:style-name="T23">rezando</text:span><text:span text:style-name="T23"> </text:span><text:span text:style-name="T23">frente</text:span><text:span text:style-name="T23"> a imágenes de la Virgen de Fátima, </text:span><text:span text:style-name="T23">pidiendo bendiciones </text:span><text:span text:style-name="T23">para el Gobierno, la liberación del “comunismo” y de las armas, la reforma de la previdencia, la prohibición del aborto y </text:span><text:span text:style-name="T23">del </text:span><text:span text:style-name="T23">matrimonio homosexual, el </text:span><text:span text:style-name="T23">cierre</text:span><text:span text:style-name="T23"> del Congreso Nacional y de la </text:span><text:span text:style-name="T23">Corte Suprema de Justicia.</text:span></text:p>
      <text:p text:style-name="Text_20_body"><text:span text:style-name="T23">Es bueno recordar que la fuerza anticomunista en las campañas electorales para el gobierno brasileño es antigua y nos </text:span><text:span text:style-name="T23">remonta</text:span><text:span text:style-name="T23"> a los años de 1930 y 1960, pero reapareció reciclada </text:span><text:span text:style-name="T23">contagiando </text:span><text:span text:style-name="T23">a grandes grupos religiosos cristianos y no cristianos, y </text:span><text:span text:style-name="T23">cubriendo con </text:span><text:span text:style-name="T23">una etiqueta despectiva, los rasgos más heterogéneos, es decir, </text:span><text:span text:style-name="T23">desde la </text:span><text:span text:style-name="T23">defensa del medio ambiente, los derechos de las minorías (LGBTQIA+, indios, negros, mujeres), la izquierda, los secularistas, los que </text:span><text:span text:style-name="T23">defienden </text:span><text:span text:style-name="T23">la despenalización de las drogas, el aborto, el abolicionismo penal, </text:span><text:span text:style-name="T23">hasta </text:span><text:span text:style-name="T23">todos aquellos que se oponen a los planes presidenciales. Una “guerra santa” en abierta contradicción con el carácter sincrético de nuestras matrices culturales se instaló en el campo religioso brasileño (Camurça 2009). Hay un fuerte temor frente a una “revancha religiosa” (Romano 2019). </text:span></text:p>
      <text:p text:style-name="Text_20_body"><text:span text:style-name="T23">Las ideas vinculadas a la topografía cristiana-anarcocapitalista se han ampliado y entraron </text:span><text:span text:style-name="T23">en el</text:span><text:span text:style-name="T23"> campo de las religiones, </text:span><text:span text:style-name="T23">reuniendo</text:span><text:span text:style-name="T23"> una parte de los católicos, evangélicos, kardecistas, afrobrasileños, budistas, religiones orientales, musulmanes; </text:span><text:span text:style-name="T23">atravesaron variables</text:span><text:span text:style-name="T23"> como género, edad, raza y dieron más espacio a rasgos de la guerra cultural:</text:span><text:span text:style-name="T63">20</text:span><text:span text:style-name="T23"> el antiintelectualismo, la posverdad y la pospolítica, bajo el biopoder. En pocas palabras, las </text:span><text:span text:style-name="T23">bases</text:span><text:span text:style-name="T23"> del nuevo poder fundamentalista político-religioso-económico brasileño </text:span><text:span text:style-name="T23">están ancladas</text:span><text:span text:style-name="T23"> en cinco grandes grupos: los familiares/gurú espiritual,</text:span><text:span text:style-name="T63">21</text:span><text:span text:style-name="T23"> los militares, los neoliberales, los evangélicos pentecostales y neopentecostales/carismáticos católicos y la parte política del poder judicial. </text:span><text:span text:style-name="T23">Existen</text:span><text:span text:style-name="T23"> conflictos internos y externos </text:span><text:span text:style-name="T23">en</text:span><text:span text:style-name="T23"> los diversos agrupamientos de sustentación, por ejemplo, entre el ejército (que se </text:span><text:span text:style-name="T23">considera</text:span><text:span text:style-name="T23"> una institución de Estado, </text:span><text:span text:style-name="T23">superior </text:span><text:span text:style-name="T23">a los </text:span><text:span text:style-name="T23">propios</text:span><text:span text:style-name="T23"> gobiernos) y los militares que ocupan puestos ministeriales, o entre los neoli</text:span><text:soft-page-break/><text:span text:style-name="T23">berales racionales y los grupos religiosos anclados en la posverdad y la pospolítica; pero es un hecho que la constelación de factores que llevó al poder al presidente y sus grupos está en permanente conflicto y no se repetirá (la historia no se repite) </text:span><text:span text:style-name="T23">en las próximas elecciones</text:span><text:span text:style-name="T23">. </text:span></text:p>
      <text:p text:style-name="Text_20_body"><text:span text:style-name="T23">En ambientes de rápidos cambios sociales, culturales, tecnológicos y económicos, las expresiones religiosas (especialmente, las expresiones reaccionarias), que no son estructuras eternas y necesarias, se ven obligadas a moverse en tres direcciones: la fabricación de justificativas </text:span><text:span text:style-name="T23">para </text:span><text:span text:style-name="T23">su propia existencia, el ataque a posiciones contrarias y el cultivo de un comunitarismo cerrado, autorreferencial (una burbuja). Los grupos religiosos y no religiosos frustrados con los cambios y las crisis desarrollan un sentimiento de pérdida del mundo o de pérdida de un mundo que imaginaban que </text:span><text:span text:style-name="T23">era</text:span><text:span text:style-name="T23"> puro y verdadero, la expresión de lo universal y la voluntad divina. La inseguridad existencial se convierte en celebración orgullosa de un pasado idealizado y justificado, </text:span><text:span text:style-name="T23">el</text:span><text:span text:style-name="T23"> único verdadero, según esos grupos, y se cambia en una celebración orgullosa de aspectos irracionales (el antiintelectualismo, el pensamiento mágico, la sumisión a una autoridad religiosa). </text:span><text:span text:style-name="T23">Existe</text:span><text:span text:style-name="T23"> una fuerte insatisfacción con el desempeño de las instituciones republicanas (Barbosa 2019). </text:span></text:p>
      <text:p text:style-name="Text_20_body"><text:span text:style-name="T23">La </text:span><text:span text:style-name="T23">encuesta</text:span><text:span text:style-name="T23"> de opinión </text:span><text:span text:style-name="T23">Barómetro de las Américas (LAPOP), </text:span><text:span text:style-name="T23">realizada</text:span><text:span text:style-name="T23"> en toda América, </text:span><text:span text:style-name="T23">identificó</text:span><text:span text:style-name="T23"> que en Brasil, en 2008, el 19 % de los votantes de izquierda y el 15 % de los votantes de derecha estaban a favor del cierre de la Corte Suprema </text:span><text:span text:style-name="T23">de Justicia </text:span><text:span text:style-name="T23">por el Presidente en caso de dificultades (Barbosa 2019). En el 2019, el 42 % de los votantes de derecha y el 35 % de la izquierda tenían posición favorable al cierre de la </text:span><text:span text:style-name="T23">Corte Suprema</text:span><text:span text:style-name="T23">. Del total de electores, el 39 % se colocan a la derecha, el nivel más alto desde 2006, y los que se dicen de izquierda eran el 28 %, una disminución con respecto a 2017, cuando era </text:span><text:span text:style-name="T23">un</text:span><text:span text:style-name="T23"> 39 % (Barbosa 2019). El 33 % se definieron votantes de centro o </text:span><text:span text:style-name="T23">no respondieron la encuesta</text:span><text:span text:style-name="T23">. Toma poder el reaccionarismo político-religioso que ocupa espacios políticos y sociales en </text:span><text:span text:style-name="T23">amplia </text:span><text:span text:style-name="T23">escala, a partir de la utilización de instrumentos modernos (los medios de comunicación y redes sociales). </text:span></text:p>
      <text:p text:style-name="Text_20_body"><text:span text:style-name="T23">En la semántica de los grupos neoliberal-cristiano-anarco-capitalistas que ocupan el Gobierno, las complejidades de los pesos y contrapesos del sistema democrático y republicano (el Estado de derecho y sus instituciones), la oposición política, los movimientos sociales, feministas, los negros, los estudiantes, los pueblos originarios, los sindicatos, el Congreso Nacional, la actuación del poder judicial, en fin, todo el complejo sistema de una sociedad democrática y republicana se reduce a un lenguaje simplista y mágico que exalta la figura del salvador absoluto y atribuye a plagas, las malas acciones, las conspiraciones, los fracasos y retrocesos sociales, políticos y económicos. Así, se </text:span><text:span text:style-name="T23">formó</text:span><text:span text:style-name="T23"> un fenómeno político-religioso, el bolsonarismo</text:span><text:span text:style-name="T63">22</text:span><text:span text:style-name="T23">, una mezcla fundamentalista de religión, política y subjetividad anarcocapitalista que actúa en las calles y </text:span><text:span text:style-name="T23">en </text:span><text:span text:style-name="T23">las redes, a partir de dos formas de acción: la espontánea y la inducida. </text:span></text:p>
      <text:p text:style-name="Text_20_body"><text:soft-page-break/><text:span text:style-name="T23">En la primera, está claro que las creencias políticas y religiosas facilitan la narrativa de la violencia antisistema, y en la segunda, se identifican los grupos sociales, económicos y políticos que actúan para sostener el proyecto anarco-cristiano-reaccionario. El segmento evangélico —muchas iglesias pentecostales y neopentecostales grandes y pequeñas, sus líderes y sus fieles— siguen dando un fuerte apoyo al presidente actual y él </text:span><text:span text:style-name="T23">participó</text:span><text:span text:style-name="T23"> en cultos y reuniones religiosas. En las puertas del Palacio presidencial, en Brasilia, la capital brasileña, se han formado dos “corrales”, uno para la prensa (tratada agresivamente, acusada de conspiración) y otro para los apoyadores, muchas veces religiosos (evangélicos, carismáticos católicos), que cantan, rezan y </text:span><text:span text:style-name="T23">hacen</text:span><text:span text:style-name="T23"> oraciones. </text:span></text:p>
      <text:p text:style-name="Heading_20_2">El no-futuro bolsonarista: el palacio presidencial y el COVID-19</text:p>
      <text:p text:style-name="Text_20_body"><text:span text:style-name="T23">A partir del análisis de la relación entre el pluralismo religioso y el contexto sociopolítico actual </text:span><text:span text:style-name="T23">brasileño</text:span><text:span text:style-name="T23">, la crisis del COVID-19 o coronavirus, surgido en el corazón de capitalismo-estatal salvaje </text:span><text:span text:style-name="T23">de la China</text:span><text:span text:style-name="T23"> (Agamben et al. 2020). </text:span><text:span text:style-name="T23">El COVID-19</text:span><text:span text:style-name="T23"> es un síndrome respiratorio muy contagioso, potencialmente mortal, </text:span><text:span text:style-name="T23">que </text:span><text:span text:style-name="T23">se </text:span><text:span text:style-name="T23">convirtió </text:span><text:span text:style-name="T23">en una de las más poderosas sindemias, concepto más correcto para comprender una enfermedad biopolítica y social (Orton 2020; Singer 2009). Las sindemias </text:span><text:span text:style-name="T23">se originan</text:span><text:span text:style-name="T23"> en el avance del capitalismo </text:span><text:span text:style-name="T23">descontrolado</text:span><text:span text:style-name="T23">, financiero, salvaje, sobre el medioambiente y sus devastaciones sociales, de </text:span><text:span text:style-name="T23">salud</text:span><text:span text:style-name="T23">, económicas y culturales. El COVID-19 </text:span><text:span text:style-name="T23">golpeó fuertemente </text:span><text:span text:style-name="T23">a muchos países (Italia, Ecuador, España, India, EE. UU.), </text:span><text:span text:style-name="T23">llegó </text:span><text:span text:style-name="T23">a Brasil entre los meses de febrero y marzo de 2020, se </text:span><text:span text:style-name="T23">extendió rápidamente </text:span><text:span text:style-name="T23">y provocó reacciones distintas entre el presidente, los gobernadores y políticos, las religiones y las clases sociales. Un exmilitar, jubilado de las Fuerzas Armadas por insubordinación, se </text:span><text:span text:style-name="T23">convirtió</text:span><text:span text:style-name="T23">, ante los ojos de una amplia masa de religiosos, en un guerrero de Dios, protegido y victorioso. Una parte de la población brasileña </text:span><text:span text:style-name="T23">lo</text:span><text:span text:style-name="T23"> ve </text:span><text:span text:style-name="T23">como </text:span><text:span text:style-name="T23">alguien que derrota el </text:span><text:span text:style-name="T29">statu quo </text:span><text:span text:style-name="T23">sociopolítico-cultural-económico-legal, un </text:span><text:span text:style-name="T23">supuesto </text:span><text:span text:style-name="T23">sistema perverso que impone directrices liberales-progresistas (aborto, matrimonio homosexual, demarcación de las tierras indígenas) y que provoca una </text:span><text:span text:style-name="T23">mayor</text:span><text:span text:style-name="T23"> corrupción. Satanás/Diablo —o el ‘sistema’—intentó/intenta </text:span><text:span text:style-name="T23">hacerle</text:span><text:span text:style-name="T23"> daño al ungido de Dios, </text:span><text:span text:style-name="T23">como lo expresa este lenguaje religioso que se divulga</text:span><text:span text:style-name="T23"> en el espacio público y político.</text:span></text:p>
      <text:p text:style-name="Text_20_body"><text:span text:style-name="T23">En </text:span><text:span text:style-name="T23">su</text:span><text:span text:style-name="T23"> primer discurso después de ser elegido presidente, Bolsonaro </text:span><text:span text:style-name="T23">rezó</text:span><text:span text:style-name="T23"> con los pastores, citó a Dios varias veces y dijo que el lema de la campaña </text:span><text:span text:style-name="T23">se inspiró</text:span><text:span text:style-name="T23"> en la Santa Biblia. Entre los más recientes actos religioso-civiles, </text:span><text:span text:style-name="T23">tuvimos la mayor novedad</text:span><text:span text:style-name="T23"> en la historia republicana brasileña: de rodillas, el presidente fue ungido por el obispo Macedo. </text:span><text:span text:style-name="T23">Así</text:span><text:span text:style-name="T23"> sigue hasta hoy, en medio a la creciente mortandad intencional del COVID-19. El presidente </text:span><text:span text:style-name="T23">continúa </text:span><text:span text:style-name="T23">en estrecho contacto con </text:span><text:span text:style-name="T23">líderes y con</text:span><text:span text:style-name="T23"> iglesias evangélicas: IURD, Asambleas de Dios (el mayor grupo pentecostal), iglesias neopentecostales, segmentos católicos conservadores-reaccionarios y segmentos reaccionarios kardecistas, orientalistas y afrobrasileños. Cautivado por este medio cultural mágico-religioso, el presidente Jair Bolsonaro se </text:span><text:span text:style-name="T23">considera</text:span><text:span text:style-name="T23"> </text:span><text:span text:style-name="T23">ungido</text:span><text:span text:style-name="T23"> de una misión divina: </text:span><text:soft-page-break/><text:span text:style-name="T23">recristianizar </text:span><text:span text:style-name="T23">el </text:span><text:span text:style-name="T23">Brasil y, así, evitar que el comunismo -—una etiqueta muy amplia, </text:span><text:span text:style-name="T23">pues </text:span><text:span text:style-name="T23">todos los que se oponen y critican son comunistas, liberales, izquierdas, centro, iglesias o grupos religiosos críticos— </text:span><text:span text:style-name="T23">retome el</text:span><text:span text:style-name="T23"> poder. </text:span></text:p>
      <text:p text:style-name="Text_20_body"><text:span text:style-name="T23">El vínculo entre el evangelismo reaccionario, el orden neoliberal y el biopoder se configura, al menos en este momento, por afinidad ideológica y por las necesidades instrumentales políticas, a pesar de la existencia de contradicciones. </text:span><text:span text:style-name="T23">Es importante </text:span><text:span text:style-name="T23">preguntar </text:span><text:span text:style-name="T23">quiénes son los evangélicos, cuáles son sus diferencias internas, qué piensan sobre el modelo económico, la crisis de salud y por cuál motivo dan apoyo a un presidente lleno de posverdad, ideas y acciones biopolíticas negativas y anarcocapitalistas. Los segmentos cristianos y no cristianos reaccionarios </text:span><text:span text:style-name="T23">forman parte</text:span><text:span text:style-name="T23"> de una totalidad social, </text:span><text:span text:style-name="T23">pero</text:span><text:span text:style-name="T23"> se </text:span><text:span text:style-name="T23">sienten </text:span><text:span text:style-name="T23">los portavoces de un imperativo absoluto que debe ser seguido por todos y por toda la sociedad.</text:span><text:span text:style-name="T63">23</text:span><text:span text:style-name="T23"> La crisis de los modelos universales generó una disputa por el valor de lo que sería la totalidad más legítima y real. Lo que es universal pasa a ser cuestionado, los derechos humanos, las libertades sexuales, por ejemplo. </text:span></text:p>
      <text:p text:style-name="Text_20_body"><text:span text:style-name="T23">También tenemos </text:span><text:span text:style-name="T23">la intersección de estos fenómenos que, </text:span><text:span text:style-name="T23">por</text:span><text:span text:style-name="T23"> su vez, interactúan con movimientos contradictorios (cómo la </text:span><text:span text:style-name="T23">desvinculación</text:span><text:span text:style-name="T23"> religiosa u </text:span><text:span text:style-name="T23">oposición </text:span><text:span text:style-name="T23">religiosa institucional) y la búsqueda de una renovación en la identidad colectiva de la comunidad de grupos cerrados; la valoración de las experiencias afectivas, directas e individuales; la apreciación del cuerpo y los sentidos en celebraciones colectivas; el narcisismo egoísta mezclado </text:span><text:span text:style-name="T23">con</text:span><text:span text:style-name="T23"> la ideología del individuo </text:span><text:span text:style-name="T23">como</text:span><text:span text:style-name="T23"> única </text:span><text:span text:style-name="T23">fórmula</text:span><text:span text:style-name="T23"> </text:span><text:span text:style-name="T23">para </text:span><text:span text:style-name="T23">el éxito o el fracaso en la sociedad. La superindividualización está relacionada </text:span><text:span text:style-name="T23">con el</text:span><text:span text:style-name="T23"> movimiento del espectáculo y la producción de masas heterogéneas, atomizadas y fragmentadas de individuos que se reagrupan según ideologías e intereses más o menos sólidos (las burbujas). Las redes sociales participan </text:span><text:span text:style-name="T23">de</text:span><text:span text:style-name="T23"> este proceso y se convierten en plataforma para </text:span><text:span text:style-name="T23">diversas</text:span><text:span text:style-name="T23"> funciones político-religiosas de la religión bolsonarista, </text:span><text:span text:style-name="T23">especialmente</text:span><text:span text:style-name="T23">, hacer y mantener la guerra político-ideológica (Almeida y Toniol 2018).</text:span></text:p>
      <text:p text:style-name="Text_20_body"><text:span text:style-name="T23">Los grupos fundamentalistas tienen necesidad de una guerra ideológica constante para </text:span><text:span text:style-name="T23">mantenerse</text:span><text:span text:style-name="T23"> unidos bajo una voz, la del jefe político-religioso y su grupo (que recluta ejércitos digitales, </text:span><text:span text:style-name="T23">asalariados</text:span><text:span text:style-name="T23"> o espontáneos, para persecución política de adversarios). </text:span><text:span text:style-name="T23">Toma</text:span><text:span text:style-name="T23"> fuerza, nuevamente, la idea de que las congregaciones religiosas y el poder estatal </text:span><text:span text:style-name="T23">forman</text:span><text:span text:style-name="T23"> parte de un mismo cuerpo (Romano 2019). Por eso, las redes sociales son su plataforma más importante a partir de la cual desean </text:span><text:span text:style-name="T23">permanecer unidos </text:span><text:span text:style-name="T23">y en campaña contra las fuerzas de un supuesto comunismo cultural (Pitombo 2019). Se compara la actuación del reaccionarismo bolsonarista </text:span><text:span text:style-name="T23">con</text:span><text:span text:style-name="T23"> una red digital que </text:span><text:span text:style-name="T23">da vueltas</text:span><text:span text:style-name="T23"> alrededor de una guerra infinita: controversias constantes, estricta lealtad a la dirección reaccionaria (Pitombo 2019). </text:span></text:p>
      <text:p text:style-name="Text_20_body"><text:span text:style-name="T23">Son</text:span><text:span text:style-name="T23"> una amenaza para todos los </text:span><text:span text:style-name="T23">avances</text:span><text:span text:style-name="T23"> constitucionales brasileños en las áreas de derechos humanos, derechos sociales (el sistema estatal-público y universal de salud, el sistema de seguridad social), derechos de la mujer, de los LGBTQIA+, de los negros, del medio ambiente, los derechos laborales y </text:span><text:soft-page-break/><text:span text:style-name="T23">de seguridad social, entre muchos otros. Pero, en esas plataformas digitales, </text:span><text:span text:style-name="T23">también acontece </text:span><text:span text:style-name="T23">la reacción crítica a la religión bolsonarista: hay fuerte actuación de grupos religiosos (</text:span><text:span text:style-name="T23">como</text:span><text:span text:style-name="T23"> Católicas por el Derecho </text:span><text:span text:style-name="T23">a</text:span><text:span text:style-name="T23"> Decidir, evangélicos defensores del Estado de Derecho, kardecistas de izquierda, afrobrasileños críticos y progresistas) y no religiosos (los independientes críticos, las distintas izquierdas, los laicistas y secularistas, los feministas, los LGBTQIA+). Toda esa constelación de actores y sujetos busca ampliar la visibilidad del pluralismo religioso, sexual y cultural, </text:span><text:span text:style-name="T23">empoderando</text:span><text:span text:style-name="T23"> minorías sociales, raciales, sexuales </text:span><text:span text:style-name="T23">para así</text:span><text:span text:style-name="T23"> mantener viva la llama de las ideas igualitaristas, sociolibertarias y una biopolítica positiva.</text:span></text:p>
      <text:p text:style-name="Text_20_body"><text:span text:style-name="T23">Los enfrentamientos</text:span><text:span text:style-name="T23"> entre la religión bolsonarista y las estructuras republicanas tradicionales (y los grupos de la derecha racional, del centro y de las izquierdas), se volvieron más dramáticos con la llegada del nuevo coronavirus. El presidente y los grupos más radicales que </text:span><text:span text:style-name="T23">lo apoyan</text:span><text:span text:style-name="T23"> (algunos empresarios, familias abastadas que salen a las calles en tiempos de sindemia, las iglesias neopentecostales/pentecostales, las milicias armadas), quieren medidas de salud pública menos restrictivas (cuarentena solo para los grupos más frágiles ante el COVID-19, poco aislamiento social). El presidente Bolsonaro pronunció discursos oficiales en cadena nacional de comunicación contrarios a las recomendaciones de la Organización Mundial de Salud (OMS) y de los organismos nacionales de salud, </text:span><text:span text:style-name="T23">reunió</text:span><text:span text:style-name="T23"> multitudes </text:span><text:span text:style-name="T23">en</text:span><text:span text:style-name="T23"> sus </text:span><text:span text:style-name="T23">manifestaciones</text:span><text:span text:style-name="T23"> (contacto físico con sus apoyadores), </text:span><text:span text:style-name="T23">se negó a mostrar </text:span><text:span text:style-name="T23">sus exámenes de coronavirus, no utiliza máscaras de protección ni sigue las recomendaciones médicas. </text:span></text:p>
      <text:p text:style-name="Text_20_body"><text:span text:style-name="T23">Hubo posiciones distintas entre </text:span><text:span text:style-name="T23">los grupos religiosos</text:span><text:span text:style-name="T23">: los católicos apoyan más la cuarentena horizontal y sus defensores (los gobernadores y alcaldes), las recomendaciones médicas y científicas (mascarillas, limpieza de manos), y están más arrepentidos </text:span><text:span text:style-name="T23">de haber votado en Bolsonaro </text:span><text:span text:style-name="T23">(en este caso, 22 %) (Prandi, Paulino y Janoni 2019). Los evangélicos apoyan más </text:span><text:span text:style-name="T23">al</text:span><text:span text:style-name="T23"> presidente y sus </text:span><text:span text:style-name="T23">discursos </text:span><text:span text:style-name="T23">en favor de la apertura del comercio, en contra de </text:span><text:span text:style-name="T23">una</text:span><text:span text:style-name="T23"> cuarentena más rigurosa y están, comparados a los católicos, menos decepcionados con el voto dado al </text:span><text:span text:style-name="T23">presidente</text:span><text:span text:style-name="T23"> (en este caso, 12 %) (Prandi, Paulino y Janoni 2019). </text:span><text:span text:style-name="T23">Para</text:span><text:span text:style-name="T23"> la religión bolsonarista, las pérdidas de vidas son relativas y </text:span><text:span text:style-name="T23">justificables</text:span><text:span text:style-name="T23">, en nombre de la economía y de la continuidad. Las vidas no-útiles, según </text:span><text:span text:style-name="T25">la</text:span><text:span text:style-name="T23"> vis</text:span><text:span text:style-name="T25">i</text:span><text:span text:style-name="T23">ón de Aganbem (2020), son la vida de los trabajadores manuales y </text:span><text:span text:style-name="T23">de </text:span><text:span text:style-name="T23">servicios básicos, la vida de los </text:span><text:span text:style-name="T23">ancianos</text:span><text:span text:style-name="T23">, de los pueblos originarios. Así, el discurso biopolítico anuncia: </text:span><text:span text:style-name="T23">es necesario seguir de frente</text:span><text:span text:style-name="T23">, </text:span><text:span text:style-name="T23">retomar </text:span><text:span text:style-name="T23">el funcionamiento del capitalismo financiero. </text:span></text:p>
      <text:p text:style-name="Text_20_body"><text:span text:style-name="T23">Por eso </text:span><text:span text:style-name="T23">no se vislumbra </text:span><text:span text:style-name="T23">un golpe militar en el futuro próximo, </text:span><text:span text:style-name="T23">entre otras</text:span><text:span text:style-name="T23"> razones, por el capitalismo financiero, las élites financieras y empresariales y rurales dan sustentación, la mayoría del Congreso Nacional es de derecha-conservadora (</text:span><text:span text:style-name="T23">aprobó</text:span><text:span text:style-name="T23"> las acciones/ideas económicas neoliberales), el ejército </text:span><text:span text:style-name="T23">se somete </text:span><text:span text:style-name="T23">al presidente (</text:span><text:span text:style-name="T23">quien es </text:span><text:span text:style-name="T23">visto como su comandante supremo). El proceso de </text:span><text:span text:style-name="T29">impeachment</text:span><text:span text:style-name="T23"> (</text:span><text:span text:style-name="T23">en</text:span><text:span text:style-name="T23"> el Congreso Nacional) o una </text:span><text:span text:style-name="T23">acción jurídica que detenga al</text:span><text:span text:style-name="T23"> presidente (la Suprema </text:span><text:span text:style-name="T23">Corte de Justicia</text:span><text:span text:style-name="T23">) no ha </text:span><text:span text:style-name="T23">tenido</text:span><text:span text:style-name="T23"> desa</text:span><text:soft-page-break/><text:span text:style-name="T23">rrollo efectivo. No es clara la posibilidad política de remoción del presidente actual por los caminos legales, </text:span><text:span text:style-name="T23">aunque es una posibilidad</text:span><text:span text:style-name="T23">. Para el bolsonarismo religioso, </text:span><text:span text:style-name="T23">las muertes causadas </text:span><text:span text:style-name="T23">por la COVID-19 </text:span><text:span text:style-name="T23">forman </text:span><text:span text:style-name="T23">parte del proceso “natural” de inmunización: todas las personas se </text:span><text:span text:style-name="T23">contaminarán con esta</text:span><text:span text:style-name="T23"> enfermedad, </text:span><text:span text:style-name="T23">desarrollando </text:span><text:span text:style-name="T23">anticuerpos de forma natural y </text:span><text:span text:style-name="T23">morirán</text:span><text:span text:style-name="T23"> los más débiles, </text:span><text:span text:style-name="T23">algo que puede ser comprendido como efecto colateral</text:span><text:span text:style-name="T23">. </text:span></text:p>
      <text:p text:style-name="Text_20_body"><text:span text:style-name="T23">Sin embargo,</text:span><text:span text:style-name="T23"> no es una situación natural, sino una biopolítica, como se puede </text:span><text:span text:style-name="T23">concluir </text:span><text:span text:style-name="T23">de las ideas de </text:span><text:span text:style-name="T23">Esposito (2008, 2009) y Ghiraldelli (2021a, 2021b). </text:span><text:span text:style-name="T23">Así piensan los bolsonaristas bajo órdenes del presidente, junto con sus hijos y </text:span><text:span text:style-name="T23">los </text:span><text:span text:style-name="T23">grupos de apoyo más íntimos: muchos serán contaminados por el coronavirus, los </text:span><text:span text:style-name="T23">débiles</text:span><text:span text:style-name="T23"> morirán, los más fuertes sobrevivirán.</text:span><text:span text:style-name="T23"> Es un proceso de</text:span><text:span text:style-name="T23"> purificación social (neonazismo) </text:span><text:span text:style-name="T23">o</text:span><text:span text:style-name="T23">, en otras palabras, es la </text:span><text:span text:style-name="T23">implementación </text:span><text:span text:style-name="T23">de las técnicas biopolíticas negativas del control de cuerpos y vidas en favor de una estructura económica anarcocapitalista. El presidente </text:span><text:span text:style-name="T23">dijo</text:span><text:span text:style-name="T23"> que el coronavirus era un simple </text:span><text:span text:style-name="T23">resfriado</text:span><text:span text:style-name="T23">, se </text:span><text:span text:style-name="T23">reunió</text:span><text:span text:style-name="T23"> muchas veces con sus apoyadores en la puerta del palacio </text:span><text:span text:style-name="T23">de gobierno </text:span><text:span text:style-name="T23">y en </text:span><text:span text:style-name="T23">manifestaciones</text:span><text:span text:style-name="T23"> motorizadas por el país, </text:span><text:span text:style-name="T23">abrazando a sus seguidores</text:span><text:span text:style-name="T23">, </text:span><text:span text:style-name="T23">atacando</text:span><text:span text:style-name="T23"> el Congreso Nacional, los gobernadores y lo </text:span><text:span text:style-name="T23">alcaldes</text:span><text:span text:style-name="T23"> que </text:span><text:span text:style-name="T23">implementaron medidas</text:span><text:span text:style-name="T23"> correctas de </text:span><text:span text:style-name="T23">aislamiento social y de salud</text:span><text:span text:style-name="T23">, criticando la </text:span><text:span text:style-name="T23">Suprema Corte de Justicia, pidiendo el regreso del voto impreso</text:span><text:span text:style-name="T23"> y difundiendo noticias falsas sobre las elecciones.</text:span></text:p>
      <text:p text:style-name="Text_20_body"><text:span text:style-name="T23">En Brasil, el presidente, el nuevo coronavirus y el anarcocapitalismo salvaje, se fundieron en un </text:span><text:span text:style-name="T23">ente</text:span><text:span text:style-name="T23"> fantástico-metafórico (</text:span><text:span text:style-name="T29">bolsovirus</text:span><text:span text:style-name="T23">) (Ghiraldelli 2021). Al </text:span><text:span text:style-name="T23">contrario</text:span><text:span text:style-name="T23"> de lo que </text:span><text:span text:style-name="T23">acontece </text:span><text:span text:style-name="T23">en Europa (Hungría) y Asia (China), no </text:span><text:span text:style-name="T23">existe </text:span><text:span text:style-name="T23">un fuerte control estatal sobre los ciudadanos o una centralización vertical del poder. </text:span><text:span text:style-name="T23">Tenemos</text:span><text:span text:style-name="T23"> un proceso social que camina en </text:span><text:span text:style-name="T23">una </text:span><text:span text:style-name="T23">dirección distinta: la desorganización social profunda, el ‘libertarismo’ de derecha (la libertad absoluta) y una guerra de ocupación del Estado y </text:span><text:span text:style-name="T23">de </text:span><text:span text:style-name="T23">sus políticas, </text:span><text:span text:style-name="T23">ejecutada</text:span><text:span text:style-name="T23"> por las iglesias evangélicas reaccionarias y </text:span><text:span text:style-name="T23">por </text:span><text:span text:style-name="T23">grupos </text:span><text:span text:style-name="T23">criminales</text:span><text:span text:style-name="T23"> (</text:span><text:span text:style-name="T23">grupos paramilitares</text:span><text:span text:style-name="T23">). De tal manera, en el pensamiento de la biopolítica, se puede </text:span><text:span text:style-name="T23">afirmar</text:span><text:span text:style-name="T23"> que el virus, la sociedad, la economía, la salud pública, la política </text:span><text:span text:style-name="T23">y</text:span><text:span text:style-name="T23"> la religión se encuentran muy articuladas y son inseparables. No hay virus biológico, no hay separación entre naturaleza, sociedad y cultura, </text:span><text:span text:style-name="T23">existen </text:span><text:span text:style-name="T29">antropotécnicas</text:span><text:span text:style-name="T23">, técnicas de transformación del hombre en hombre (Sloterdijk 2003; 2004). </text:span></text:p>
      <text:p text:style-name="Text_20_body"><text:span text:style-name="T23">El virus proviene de la </text:span><text:span text:style-name="T29">pólis</text:span><text:span text:style-name="T23"> (en sentido griego, </text:span><text:span text:style-name="T23">de la </text:span><text:span text:style-name="T23">ciudad), vuelve a la </text:span><text:span text:style-name="T29">pólis</text:span><text:span text:style-name="T23">, atraviesa la </text:span><text:span text:style-name="T29">pólis </text:span><text:span text:style-name="T23">afecta</text:span><text:span text:style-name="T23"> más a unos (pobres, negros, latinos, pueblos originarios, </text:span><text:span text:style-name="T23">indocumentados</text:span><text:span text:style-name="T23">, trabajadores informales y </text:span><text:span text:style-name="T23">desempleados</text:span><text:span text:style-name="T23">) que a otros (ricos, grandes </text:span><text:span text:style-name="T23">inversionistas</text:span><text:span text:style-name="T23">-financieros y empresarios ricos, biennacidos, clases </text:span><text:span text:style-name="T23">media y </text:span><text:span text:style-name="T23">alta). En otras palabras, es una sindemia. (Orton 2020). Pensadores y economistas hablan de los desastres </text:span><text:span text:style-name="T23">sanitarios</text:span><text:span text:style-name="T23">, sociales y económicos del coronavirus, el neoliberalismo se encuentra frágil y ahora </text:span><text:span text:style-name="T23">vuelven</text:span><text:span text:style-name="T23"> a primer plano las acciones </text:span><text:span text:style-name="T23">y las</text:span><text:span text:style-name="T23"> ideas socialdemócratas y de amplia ayuda público-estatal a los que no tienen recursos y a los sectores económicos más afectados. </text:span><text:span text:style-name="T23">Todavía pasarán muchas cosas y</text:span><text:span text:style-name="T23"> los efectos (biológico-</text:span><text:soft-page-break/><text:span text:style-name="T23">sociales-económicos) del COVID-19, incluso sobre las religiones, apenas </text:span><text:span text:style-name="T23">están comenzando</text:span><text:span text:style-name="T23">. En </text:span><text:span text:style-name="T23">este</text:span><text:span text:style-name="T23"> escenario, el debilitamiento de las instituciones republicanas y su subordinación al subjetivismo bolsonarista aportan al centro de la esfera pública el elemento irracional: los raciocinios mágicos-irreales se extienden y se </text:span><text:span text:style-name="T23">cuestiona</text:span><text:span text:style-name="T23"> la legitimidad y la autoridad de los métodos científicos, de las instituciones judiciales, legislativas y parlamentarias. Las instituciones —la ciencia, las universidades, los estudios e investigaciones </text:span><text:span text:style-name="T23">académicas</text:span><text:span text:style-name="T23">, los tratamientos médicos, las autoridades judiciales— son </text:span><text:span text:style-name="T23">desprestigiadas</text:span><text:span text:style-name="T23">. El resultado es una precarización de las instituciones republicanas. </text:span></text:p>
      <text:p text:style-name="Text_20_body"><text:span text:style-name="T23">La </text:span><text:span text:style-name="T23">encuesta </text:span><text:span text:style-name="T23">Welcome Global Monitor de 2018 revela datos preocupantes: </text:span><text:span text:style-name="T23">un</text:span><text:span text:style-name="T23"> 35 % de los brasileños se resisten a la ciencia, uno de cada cuatro </text:span><text:span text:style-name="T23">considera</text:span><text:span text:style-name="T23"> que la producción científica no contribuye </text:span><text:span text:style-name="T23">para el</text:span><text:span text:style-name="T23"> desarrollo, casi la mitad de los brasileños </text:span><text:span text:style-name="T23">dice</text:span><text:span text:style-name="T23"> que “la ciencia no está de acuerdo con mi religión”, y de este universo, el 75 % </text:span><text:span text:style-name="T23">afirmó</text:span><text:span text:style-name="T23"> que “cuando la ciencia y la religión no están de acuerdo, elijo la religión” (Um terço..., 2019). Las </text:span><text:span text:style-name="T23">encuestas</text:span><text:span text:style-name="T23"> muestran que mayoría de la población es favorable a medidas restrictivas y desea el apoyo del Estado durante la sindemia y </text:span><text:span text:style-name="T23">posterior a ella</text:span><text:span text:style-name="T23">, pero las actitudes del presidente </text:span><text:span text:style-name="T23">influyeron </text:span><text:span text:style-name="T23">en muchos y el apoyo a la cuarentena disminuyó. Ocurrió el cierre </text:span><text:span text:style-name="T23">por orden judicial </text:span><text:span text:style-name="T23">de algunas iglesias evangélicas (en general, las mayores iglesias pentecostales y neopentecostales) que no siguieron las medidas recomendadas por los órganos de salud pública. Las iglesias </text:span><text:span text:style-name="T23">reaccionaron</text:span><text:span text:style-name="T23"> insatisfechas, </text:span><text:span text:style-name="T23">defendiendo </text:span><text:span text:style-name="T23">la libertad </text:span><text:span text:style-name="T23">religiosa</text:span><text:span text:style-name="T23"> y de culto, pero, en realidad, sin los cultos físicos multitudinarios, </text:span><text:span text:style-name="T23">lo</text:span><text:span text:style-name="T23"> que </text:span><text:span text:style-name="T23">ocurrió fue </text:span><text:span text:style-name="T23">una fuerte disminución del diezmo y del poder económico-social </text:span><text:span text:style-name="T23">de estas iglesias</text:span><text:span text:style-name="T23">. Pero todo cambia, todo puede cambiar.</text:span></text:p>
      <text:p text:style-name="Text_20_body"><text:span text:style-name="T23">A</text:span><text:span text:style-name="T23"> fines de abril de 2020, hubo una gran </text:span><text:span text:style-name="T23">aglomeración </text:span><text:span text:style-name="T23">de fenómenos: desfiles de caravanas de autos (llamadas de “carreatas de la muerte”), en las que familias ricas, vestidas con los símbolos nacionales (la bandera y los colores verde y amarillo, </text:span><text:span text:style-name="T23">convertidos</text:span><text:span text:style-name="T23"> en ritos y símbolos sacrales de un grupo </text:span><text:span text:style-name="T23">se considera</text:span><text:span text:style-name="T23"> universal) piden la apertura de la sociedad y </text:span><text:span text:style-name="T23">de </text:span><text:span text:style-name="T23">la economía, </text:span><text:span text:style-name="T23">afirmando </text:span><text:span text:style-name="T23">que el COVID-19 no existe, que es un plan comunista o que es necesaria una intervención militar; </text:span><text:span text:style-name="T23">se realizaron </text:span><text:span text:style-name="T23">marchas de personas </text:span><text:span text:style-name="T23">pidiendo</text:span><text:span text:style-name="T23"> una intervención militar junto al palacio del presidente; algunos grupos religiosos evangélicos </text:span><text:span text:style-name="T23">se arrodillaron y </text:span><text:span text:style-name="T23">rezaron</text:span><text:span text:style-name="T23"> por el presidente y grupos católicos (conservadores y carismáticos) </text:span><text:span text:style-name="T23">cargando</text:span><text:span text:style-name="T23"> imágenes de Jesús y de María (</text:span><text:span text:style-name="T23">Nuestra</text:span><text:span text:style-name="T23"> Señora de Fátima); iglesias evangélicas triunfalistas criticaron las medidas restrictivas de salud y pidieron, </text:span><text:span text:style-name="T23">como compensación por el diezmo perdido, una ayuda gubernamental de emergencia</text:span><text:span text:style-name="T23">; </text:span><text:span text:style-name="T23">los paramilitares ordenaron</text:span><text:span text:style-name="T23"> la apertura del comercio y sustituyen algunos servicios públicos (ilegalmente) en algunos barrios de Río de Janeiro, una de las más importantes e históricas ciudades brasileñas. </text:span></text:p>
      <text:p text:style-name="Text_20_body"><text:span text:style-name="T23">Hay un fuerte conflicto entre el presidente, sus grupos más fieles de apoyo y los grupos que defienden medidas más coercitivas de salud pública, </text:span><text:span text:style-name="T23">de acuerdo con lo recomendado por</text:span><text:span text:style-name="T23"> la OMS. Las acciones del Gobierno central en contra de la cuarentena fueron </text:span><text:span text:style-name="T23">rechazadas</text:span><text:span text:style-name="T23"> por la Corte Suprema </text:span><text:span text:style-name="T23">de Justi</text:span><text:soft-page-break/><text:span text:style-name="T23">cia, por los gobernadores y por los alcaldes, quienes </text:span><text:span text:style-name="T23">tuvieron libertad e independencia para adoptar medidas de salud pública; pero </text:span><text:span text:style-name="T23">esto</text:span><text:span text:style-name="T23"> significó una pérdida </text:span><text:span text:style-name="T23">en la</text:span><text:span text:style-name="T23"> coordinación, ejecución y </text:span><text:span text:style-name="T23">planeación</text:span><text:span text:style-name="T23"> central frente al COVID-19. La adopción de medidas restrictivas y sanitarias y sociales ocurrió sin una regulación central y </text:span><text:span text:style-name="T23">estuvo colmada</text:span><text:span text:style-name="T23"> de fallas: </text:span><text:span text:style-name="T29">lockdown</text:span><text:span text:style-name="T23"> (escuelas, universidades, cultos, comercio), aislamiento de la población, control de salud y auxilios gubernamentales para los desempleados, las comunidades indígenas, los negros, las mujeres y hombres muy pobres. </text:span><text:span text:style-name="T23">Aun así</text:span><text:span text:style-name="T23">, la sindemia del COVID-19 </text:span><text:span text:style-name="T23">continuó siendo </text:span><text:span text:style-name="T23">mortal: en </text:span><text:span text:style-name="T23">todo el </text:span><text:span text:style-name="T23">2020, </text:span><text:span text:style-name="T23">hubo</text:span><text:span text:style-name="T23"> 194 949 muertos; en 2021, hasta comienzos del mes de agosto, fueron 368 051 muertos. La suma total hasta el 9 de agosto </text:span><text:span text:style-name="T23">era de</text:span><text:span text:style-name="T23"> 563 562 muertes y 20 177 757 de casos del COVID-19 oficialmente confirmados (Our World in Data, 2021). Los gráficos comparativos entre los cinco países más afectados en números absolutos por el virus biopolítico, EE. UU., India y Brasil, </text:span><text:span text:style-name="T23">muestran</text:span><text:span text:style-name="T23"> dos cosas: regímenes políticos de derecha populista-religiosa fueron los más impactados y probablemente el país colonizado por el </text:span><text:span text:style-name="T29">bolsovirus </text:span><text:span text:style-name="T23">tendrá el mayor número de muertos, esto si las tendencias sindémicas </text:span><text:span text:style-name="T23">continúan</text:span><text:span text:style-name="T23"> sin </text:span><text:span text:style-name="T23">modificaciones</text:span><text:span text:style-name="T23"> fundamentales. </text:span></text:p>
      <text:p text:style-name="Text_20_body"><text:span text:style-name="T23">El cambio de presidente y orientación socioeconómica en EE.UU. fue muy importante; aun así, el ‘trumpismo’ o </text:span><text:span text:style-name="T29">trumpvirus</text:span><text:span text:style-name="T23"> y los antivacunas pueden traer un nuevo aumento </text:span><text:span text:style-name="T23">en el número de muertes</text:span><text:span text:style-name="T23">. No </text:span><text:span text:style-name="T23">se </text:span><text:span text:style-name="T23">están </text:span><text:span text:style-name="T23">considerando</text:span><text:span text:style-name="T23"> las muertes sin notificación oficial, los afectados por múltiples problemas permanentes de salud, los huérfanos y las muertes causadas por la sindemia en el sistema público. Las causas son biopolíticas: defensa de la “inmunidad natural” (dejar el pueblo contaminarse y ganar naturalmente las defensas, o dejarlo con poca vacunación, vacunación muy lenta y caótica), anarcocapitalismo y libertarismo de derecha, religión reaccionaria, desprecio por la ciencia y </text:span><text:span text:style-name="T23">por </text:span><text:span text:style-name="T23">los mejores métodos sociales-sanitarios-económicos</text:span><text:span text:style-name="T23">. El indicio concreto de la gestión la vida social-biológica en el horizonte del biopoder y la posverdad, se obtuvo mediante el reciente informe de la investigación legislativa de la CPI “Comisión Parlamentar de Investigación” (CPI, 2021). Esta comisión legislativa fue abierta en el Senado brasileño, a pesar de la férrea oposición del gobierno bolsonarista. La comisión fue garantizada por una orden judicial de la Corte Suprema de Justicia (STF) e investigó el período entre marzo de 2020 y agosto de 2021. </text:span></text:p>
      <text:p text:style-name="Text_20_body"><text:span text:style-name="T23">A comienzos de la sindemia del COVID-19, una de las más importantes funcionarias del Ministro de la Economía, Paulo Guedes, conmemoró el posible fallecimiento de millares de ancianos jubilados porque se lograría, así, un nuevo equilibro fiscal. Desde entonces, el ministerio siguió por entrelineas apoyando la guerra del presidente en contra de las medidas sanitarias de </text:span><text:span text:style-name="T29">lockdown</text:span><text:span text:style-name="T23">, las mascarillas y las vacunas (adoptadas por fuerte presión social y política). No obstante, el Gobierno fue obligado a adoptar medidas de apoyo financiero a los sectores pobres, lo que lo colocó en conflicto con su agenda neoliberal. Al mismo tiempo, el gobierno financió una amplia red paralela de desinformación (redes sociales, sitios digitales etc.) y garantizó el funcionamiento de las iglesias y cultos religiosos como si fueran servicios indispensa</text:span><text:soft-page-break/><text:span text:style-name="T23">bles, motivo por el cual ellos le siguieron dando fuerte apoyo, casi incondicional (Balloussier 2021a, 2021b). </text:span></text:p>
      <text:p text:style-name="Text_20_body">El Consejo Federal de Medicina, máximo órgano brasileño de reglamentación de la vida biológica individual y social, y cadenas de hospitales privados, siguieron apoyando y recomendando remedios ineficaces, utilizando como pretexto la “autonomía médica”, emplearon remedios y tratamientos no autorizados en enfermos de COVID-19 o se omitieron ante las graves denuncias de violación de los derechos humanos. Una mezcla entre libertarismo y autoritarismo bajo las luces del biopoder. No se hizo la pregunta fundamental: ¿cuáles son las condiciones biopolíticas de la autonomía médica y sus límites sociales? Al final de un proceso de funcionamiento muy complicado, la CPI mostró el engranaje de las ideas biopolíticas. La defensa de inmunidad natural o de rebaño, la negación de la ciencia mezclada con corrupción, causaron una hecatombe: hasta octubre de 2021, más de 600 mil brasileños ya habían fallecido y la sindemia del COVID-19 aún continúa. </text:p>
      <text:p text:style-name="Text_20_body"><text:span text:style-name="T23">El documento preliminar y el documento final tuvieron gran impacto nacional e internacional. Así, se enviaron a los órganos judiciales competentes y a los órganos internacionales, denuncias criminales contra el presidente (acusaciones por ejecución de crímenes), exministros, ministros, funcionarios del Ministerio de la Salud, generales del Ejército, diputados del Congreso Nacional, empresarios y muchos otros. El documento final incluyó más responsabilizaciones; sin embargo, no se responsabilizó al Ministerio de Economía</text:span><text:span text:style-name="T63">24</text:span><text:span text:style-name="T23">, pero los embates políticos son intensos: en 2021, hubo cuatro grandes manifestaciones pidiendo el </text:span><text:span text:style-name="T29">impeachment</text:span><text:span text:style-name="T23"> del presidente, así como también acontecieron manifestaciones en favor del bolsonarismo en las capitales de las provincias.</text:span></text:p>
      <text:p text:style-name="Heading_20_2">Conclusiones</text:p>
      <text:p text:style-name="Text_20_body"><text:span text:style-name="T23">El bolsonarismo es una revuelta religiosa reaccionaria-conservadora, anarcocapitalista, iliberal y, frente a ella, la república brasileña, se tambalea y, con sacrificio, intenta promover el estado de derecho, la democracia con justicia social, la defensa de la tolerancia y </text:span><text:span text:style-name="T23">del</text:span><text:span text:style-name="T23"> pluralismo cultural y religioso. Las izquierdas están </text:span><text:span text:style-name="T23">actuantes</text:span><text:span text:style-name="T23">, con gobernadores y parlamentarios elegidos y líderes expresivos. El PT también </text:span><text:span text:style-name="T23">posee</text:span><text:span text:style-name="T23"> el mayor número de representantes </text:span><text:span text:style-name="T23">dentro de</text:span><text:span text:style-name="T23">l Congreso, pero no </text:span><text:span text:style-name="T23">asumió</text:span><text:span text:style-name="T23"> totalmente el </text:span><text:span text:style-name="T31">impeachment</text:span><text:span text:style-name="T23"> </text:span><text:span text:style-name="T23">del presidente como una alternativa </text:span><text:span text:style-name="T23">y prefirió apostar en la democracia parlamentaria, en el juego político y no tanto en los movimientos democráticos participativos. Los sindicatos, aunque afectados por las reformas neoliberales de </text:span><text:span text:style-name="T23">las</text:span><text:span text:style-name="T23"> </text:span><text:span text:style-name="T23">leyes</text:span><text:span text:style-name="T23"> de trabajo, tienen alguna fuerza. Los indígenas, negros, mujeres y LGBTQIA+ se organizan en colectivos y buscan una mayor y mejor presencia en los espacios políticos/públicos para defender sus derechos. </text:span><text:span text:style-name="T23">Acompañando</text:span><text:span text:style-name="T23"> el avance mundial de políticas de igualdad de género y de los derechos de las minorías, han aparecido grupos, más o menos institucionalizados, favorables al aborto y al feminismo (“Católicas por el Derecho a Decidir” o </text:span><text:soft-page-break/><text:span text:style-name="T23">“Evangélicas por la Igualdad de Género”) y grupos progresistas (“Policías Antifascistas”). </text:span></text:p>
      <text:p text:style-name="Text_20_body"><text:span text:style-name="T23">También se incluyen las teologías y las iglesias que </text:span><text:span text:style-name="T23">acogen</text:span><text:span text:style-name="T23"> el público homosexual, defienden sus derechos sociales y civiles y promueven una relectura de las sagradas escrituras (Althaus-Reid 2005; Musskopf 2007). Sin embargo, sectores y grupos religiosos, políticos y defensores sociales de la justicia, la libertad y la igualdad social y sexual están desorientados y divididos con </text:span><text:span text:style-name="T23">relación </text:span><text:span text:style-name="T23">a las estrategias para frenar el avance de la extrema-derecha y volver a ser un poder político alternativo. Ellos están presos en viejos paradigmas que les impiden pensar las nuevas articulaciones e ideas que la religión bolsonarista ha movilizado (el biopoder, la biopolítica y la posverdad). He intentado abrir pequeños caminos de comprensión; por eso es importante preguntarse cuál es el tamaño de la religión bolsonarista y cuánto </text:span><text:span text:style-name="T23">tiempo </text:span><text:span text:style-name="T23">puede durar sus impulsos. El núcleo más radical y duro de la expresión político-religiosa bolsonarista suma entre el 12 % y el 15 % de la población. </text:span><text:span text:style-name="T23">Este</text:span><text:span text:style-name="T23"> núcleo adopta el anarcocapitalismo y las herramientas de la biopolítica en sentido negativo y se vuelve hacia dentro de sí mismo en burbujas sociales/digitales que suelen ser sostenidas por máquinas electrónicas (pagadas), las falsas noticias y la posverdad (el absurdo se </text:span><text:span text:style-name="T23">convierte</text:span><text:span text:style-name="T23"> en factor de efervescencia de las burbujas). </text:span></text:p>
      <text:p text:style-name="Text_20_body"><text:span text:style-name="T23">Puede ser que esta religión crezca y afecte negativamente </text:span><text:span text:style-name="T23">a</text:span><text:span text:style-name="T23"> la mayor parte de la sociedad, corroyendo más aún las estructuras republicanas y estableciendo la anomia social, pero ella se </text:span><text:span text:style-name="T23">confronta</text:span><text:span text:style-name="T23"> violentamente con la estructura social liberal y socialdemócrata que se construyó después de la violenta dictadura militar (1964-1985). </text:span><text:span text:style-name="T23">La trama</text:span><text:span text:style-name="T23"> bolsonarista puede ser sintetizada en la desorganización del Estado (conflictos y fragmentación de los esfuerzos frente a la sindemia y las desigualdades sociales y su utilización en función del capitalismo financiero o del populismo); la exaltación del individualismo narcisista rebelde, el ascenso del comunitarismo de grupos criminosos (</text:span><text:span text:style-name="T23">grupos paramilitares</text:span><text:span text:style-name="T23">) aliados con algunos segmentos de la estructura estatal, de algunas iglesias evangélicas pentecostales y neopentecostales y otros segmentos religiosos (una gran parte de carismáticos católicos y kardecistas, una parte pequeña de los afro-brasileños, orientales, sin-religión y demás). El bolsonarismo </text:span><text:span text:style-name="T23">diseña</text:span><text:span text:style-name="T23"> una sociedad anómala: democracia formal débil mezclada con estructuras republicanas degradadas. </text:span></text:p>
      <text:p text:style-name="Text_20_body"><text:span text:style-name="T23">No hay una visión clara sobre las fuerzas anarcocapitalistas y religioso-reaccionarias en acción. Para el futuro, esta religión podrá sufrir daños ante las inevitables reacciones religiosas, políticas y sociales que ya ocurren por todas partes: la Corte Suprema, los políticos de la derecha racional, del centro y de la izquierda, la gran prensa de opinión y la mayor cadena de televisión brasileña (TV Globo), los sindicatos, los grupos minoritarios, las izquierdas (muy variadas y distintas), los grupos religiosos cristianos y no-cristianos que defienden ideas de igualdad y justicia social. Brasil hoy es</text:span><text:span text:style-name="T23"> una olla</text:span><text:span text:style-name="T23"> hirviendo de fenómenos religiosos y políticos. La sindemia de COVID-19 ha sido, y sigue siendo, devastadora en Brasil, especialmente con relación a sectores, </text:span><text:soft-page-break/><text:span text:style-name="T23">clases sociales minorías y profesiones sin poder económico, político o riqueza (indígenas, desempleados, negros, populación LGBTQIA+, </text:span><text:span text:style-name="T23">conductores</text:span><text:span text:style-name="T23">, trabajadores </text:span><text:span text:style-name="T23">de</text:span><text:span text:style-name="T23"> la construcción civil, mujeres en servicios domésticos, entre otros). </text:span></text:p>
      <text:p text:style-name="Text_20_body"><text:span text:style-name="T23">La democracia parlamentaria-liberal reducida </text:span><text:span text:style-name="T23">a la época</text:span><text:span text:style-name="T23"> electoral, a los partidos, muchas veces sin democracia interna, no consigue </text:span><text:span text:style-name="T23">modificar</text:span><text:span text:style-name="T23"> las desigualdades y los populismos. No es posible saber los destinos de la relación entre el cuadro religioso, la posverdad, el biopoder y la cuestión económica y política. Pero la historia es un camino abierto y no una caja de hierro. </text:span><text:span text:style-name="T23">Las revoluciones democráticas —la Revolución Americana y Francesa (1776; 1789), el </text:span><text:span text:style-name="T29">Occupy Wall Street</text:span><text:span text:style-name="T23"> (2011), la Primavera Árabe (2010-13)— fueron realizadas por personas comunes, ciudadanos, los que estaban en los márgenes de las estructuras del poder económico-social. </text:span></text:p>
      <text:p text:style-name="Text_20_body">Existe espacio para la contraposición ante el pensamiento anarco-liberal y religioso reaccionario, hay espacio para los grupos y la gente que sueña con mundos nuevos, más justos y mejores para todos, especialmente para los desposeídos y las minorías. Un buen camino es la promoción de la democracia participativa, o sea, la efectiva gestión de la vida en las manos de todos los ciudadanos (particularmente, las minorías) y su influencia decisiva entre las estructuras económico-políticas, sanitarias y culturales, en general, y hacia dentro de las principales organizaciones religiosas y no religiosas. En otras palabras, es posible crear una biopolítica positiva y democrático-participativa en alianza con las instituciones republicanas y representativas. La tierra del árbol rojo —el origen del nombre Brasil— no es ni un paraíso de mezclas libres-libertarias/sociales ni un infierno religioso-político eterno.</text:p>
      <text:p text:style-name="Text_20_body"/>
      <text:p text:style-name="Text_20_body"/>
      <text:p text:style-name="Heading_20_2">Referencias</text:p>
      <text:p text:style-name="Bibliography_20_1"><text:span text:style-name="T23">Agamben, Giorgio, Slavoj Zizek, Jean Luc Nancy, Franco Berardi, Santiago López Petit, Judith Butler, Alain Badiou, David Harvey, Byung-Chul Han, Raúl Zibechi, María Galindo, Markus Gabriel, Gustavo Yañez González, Patricia Manrique y Paul B. Preciado. 2020. </text:span><text:span text:style-name="T29">Sopa de Wuhan</text:span><text:span text:style-name="T23">. Editorial ASPO (Aislamiento Social Preventivo y Obligatorio). Acceso el 19 de junio de 2019.https://bit.ly/sopadewuhan</text:span></text:p>
      <text:p text:style-name="Bibliography_20_1"><text:span text:style-name="T23">Althaus-Reid, Marcella. 2005. </text:span><text:span text:style-name="T29">La Teología Indecente: perversiones teológicas en sexo, género y política. </text:span><text:span text:style-name="T23">Bellaterra: Barcelona.</text:span></text:p>
      <text:p text:style-name="Bibliography_20_1"><text:span text:style-name="T23">Almeida, Ronaldo de. 2019.«Bolsonaro presidente: conservadorismo, evangelismo e a crise brasileira»</text:span><text:span text:style-name="T29">Novos estudos CEBRAP </text:span><text:span text:style-name="T37">38(1):</text:span><text:span text:style-name="T23">185-213.Acceso el 19 de junio de 2019.http://www.scielo.br/scielo.php?script=sci_arttext&amp;pid=S0101-33002019000100010&amp;lng=es&amp;nrm=iso</text:span></text:p>
      <text:p text:style-name="Bibliography_20_1"><text:soft-page-break/><text:span text:style-name="T23">Almeida, Ronaldo y Rodrigo Toniol (Orgs.). 2018. </text:span><text:span text:style-name="T29">Conservadorismos, fascismos e fundamentalismos. Análises conjunturais.</text:span><text:span text:style-name="T23"> Campinas: Editora UNICAMP.</text:span></text:p>
      <text:p text:style-name="Bibliography_20_1"><text:span text:style-name="T23">Amâncio, Thiago. 2019. «Contrários a qualquer tipo de aborto no Brasil atingem 41%»</text:span><text:span text:style-name="T29">Folha de S. Paulo,</text:span><text:span text:style-name="T23"> São Paulo. Acceso el 20 de junio de 2019. https://www1.folha.uol.com.br/cotidiano/2019/01/ainda-minoria-contrarios-a-qualquer-tipo-de-aborto-no-brasil-atingem-41.shtml</text:span></text:p>
      <text:p text:style-name="Bibliography_20_1"><text:span text:style-name="T23">Anjos, Simone dos. 2019. «Por que mulheres religiosas lutam pelo Estado Laico?»</text:span><text:span text:style-name="T29">Folha de S. Paulo</text:span><text:span text:style-name="T23">, #AgoraÉQueSãoElas, São Paulo. Acceso el 26 de junio de 2019. https://agoraequesaoelas.blogfolha.uol.com.br/2019/06/19/porque-mulheres-religiosas-lutam-pelo-estado-laico/</text:span></text:p>
      <text:p text:style-name="Bibliography_20_1"><text:span text:style-name="T23">Assman, Hugo. 1987. </text:span><text:span text:style-name="T29">La iglesia electrónica y su impacto en América Latina. </text:span><text:span text:style-name="T23">San José: Departamento Ecuménico de Investigaciones.</text:span></text:p>
      <text:p text:style-name="Bibliography_20_1"><text:span text:style-name="T23">Barbosa, Bernardo. 2019. «Apoio a fechar Congresso e STF avança entre a direita, mostra pesquisa»</text:span><text:span text:style-name="T29">Portal UOL</text:span><text:span text:style-name="T23"> São Paulo. Acceso el 20 de junio de 2019.https://noticias.uol.com.br/politica/ultimas-noticias/2019/06/10/apoio-a-fechar-congresso-e-stf-avanca-entre-a-direita-mostra-pesquisa.htm </text:span></text:p>
      <text:p text:style-name="Bibliography_20_1"><text:span text:style-name="T23">Balloussier, Anna Virginia. 2021. Liderados por Malafaia, pastores convocam evangélicospara apoiar Bolsonaro no 7 de Setembro. </text:span><text:span text:style-name="T29">Jornal Folha de São Paulo</text:span><text:span text:style-name="T23">, 20 Acceso el 21 oct. 2021. </text:span><text:a xlink:type="simple" xlink:href="https://www1.folha.uol.com.br/poder/2021/08/liderados-por-malafaia-pastores-convocam-evangelicos-para-apoiar-bolsonaro-no-7-de-setembro.shtml" text:style-name="Internet_20_link" text:visited-style-name="Visited_20_Internet_20_Link"><text:span text:style-name="Internet_20_link"><text:span text:style-name="T23">https://www1.folha.uol.com.br/poder/2021/08/liderados-por-malafaia-pastores-convocam-evangelicos-para-apoiar-bolsonaro-no-7-de-setembro.shtml</text:span></text:span></text:a></text:p>
      <text:p text:style-name="Bibliography_20_1"><text:span text:style-name="T23">Evangélicos votam em peso em causas defendidas por Bolsonaro, aponta plataforma. Do voto impresso à demarcação de terras indígenas, apoio do segmento ao presidente é forte. </text:span><text:span text:style-name="T29">Jornal Folha de São Paulo</text:span><text:span text:style-name="T23">, São Paulo, 24 ago. 2021 às4:00. Acceso el 21 oct. 2021. https://www1.folha.uol.com.br/poder/2021/08/evangelicos-votam-em-peso-em-causas-defendidas-por-bolsonaro-aponta-plataforma.shtml</text:span></text:p>
      <text:p text:style-name="Bibliography_20_1"><text:span text:style-name="T23">Blancarte, Roberto. 2000. </text:span><text:span text:style-name="T29">Laicidad y valores en un Estado democrático.</text:span><text:span text:style-name="T23"> México, D. F.: El Colegio de México: Secretaría de Gobernación.</text:span></text:p>
      <text:p text:style-name="Bibliography_20_1"><text:span text:style-name="T23">Camurça, Marcelo Ayres. 2009. «Entre sincretismos e guerras santas: dinâmicas e linhas de força do campo religioso brasileiro». </text:span><text:span text:style-name="T29">Revista USP</text:span><text:span text:style-name="T23">, 81: 173-185.</text:span></text:p>
      <text:p text:style-name="Bibliography_20_1"><text:span text:style-name="T34">Camurça, Marcelo Ayres.</text:span><text:span text:style-name="T32"> </text:span><text:span text:style-name="T23">2011. «Cosmologia e estrutura de longo curso do catolicismo na dinâmica da modernidade». </text:span><text:span text:style-name="T29">Horizonte: Revista de Estudos de Teologia e Ciências da Religião</text:span><text:span text:style-name="T23">, 9: 746-762. </text:span></text:p>
      <text:p text:style-name="Bibliography_20_1"><text:span text:style-name="T34">_____</text:span><text:span text:style-name="T23">2017. «A questão da laicidade no Brasil: mosaico de configurações e arena de controvérsias». </text:span><text:span text:style-name="T29">Horizonte: Revista De Estudos De Teologia e Ciências Da Religião</text:span><text:span text:style-name="T23">, 15: 855-886.</text:span></text:p>
      <text:p text:style-name="Bibliography_20_1"><text:soft-page-break/><text:span text:style-name="T23">Carvalho, Laura. 2018.</text:span><text:span text:style-name="T29">Valsa brasileira: do boom ao caos econômico.</text:span><text:span text:style-name="T23"> São Paulo: Todavia.</text:span></text:p>
      <text:p text:style-name="Bibliography_20_1"><text:span text:style-name="T23">Casanova, José. 2000. </text:span><text:span text:style-name="T29">Religiones públicas em el mundo moderno.</text:span><text:span text:style-name="T23"> Madrid: Editorial PPC.</text:span></text:p>
      <text:p text:style-name="Bibliography_20_1"><text:span text:style-name="T23">CPI. 2021. </text:span><text:span text:style-name="T29">Minuta contendo resumo dos trabalhos da CPI da Pandemia até 17 de outubro de 2021</text:span><text:span text:style-name="T23">. Brasília: Senado Federal.</text:span></text:p>
      <text:p text:style-name="Bibliography_20_1"><text:span text:style-name="T23">Cunha, Christina Vital da. 2015.</text:span><text:span text:style-name="T29">Oração de Traficante: uma etnografia.</text:span><text:span text:style-name="T23"> Rio de Janeiro: Garamond.</text:span></text:p>
      <text:p text:style-name="Bibliography_20_1"><text:span text:style-name="T23">Diniz, José Eustáquio. 2019. «O voto evangélico garantiu a eleição de Jair Bolsonaro». </text:span><text:span text:style-name="T29">Instituto Humanitas Digital, UNISINOS</text:span><text:span text:style-name="T23">, Universidade do Vale dos Sinos, São Leopoldo. Acceso el 07 de junio de 2019. http://www.ihu.unisinos.br/78-noticias/584304-o-voto-evangelico-garantiu-a-eleicao-de-jair-bolsonaro</text:span></text:p>
      <text:p text:style-name="Bibliography_20_1"><text:span text:style-name="T23">Dawbor, Ladislau. 2017. </text:span><text:span text:style-name="T29">A era do capital improdutivo</text:span><text:span text:style-name="T23">. São Paulo: Autonomia Literária.</text:span></text:p>
      <text:p text:style-name="Bibliography_20_1"><text:span text:style-name="T23">Esposito, Roberto. 2006. </text:span><text:span text:style-name="T29">Bíos. Biopolítica y filosofía.</text:span><text:span text:style-name="T23"> Buenos Aires: Amorrortu.</text:span></text:p>
      <text:p text:style-name="Bibliography_20_1"><text:span text:style-name="T34">____</text:span><text:span text:style-name="T23">2009. </text:span><text:span text:style-name="T29">Immunitas. Protección y negación de la vida.</text:span><text:span text:style-name="T23">Buenos Aires: Amorrortu.</text:span></text:p>
      <text:p text:style-name="Bibliography_20_1"><text:span text:style-name="T23">Foucault, Michel. 1991. </text:span><text:span text:style-name="T29">Historia de la sexualidad. La voluntad de saber </text:span><text:span text:style-name="T23">(v. 1). 18 edición. México: Siglo XXI Editores.</text:span></text:p>
      <text:p text:style-name="Bibliography_20_1"><text:span text:style-name="T34">____</text:span><text:span text:style-name="T23">2007. </text:span><text:span text:style-name="T29">Nacimiento de la biopolítica.</text:span><text:span text:style-name="T23"> Buenos Aires: Fondo de Cultura Económica.</text:span></text:p>
      <text:p text:style-name="Bibliography_20_1"><text:span text:style-name="T23">Freyre, Gilberto. 1977.</text:span><text:span text:style-name="T29">Casa grande y Senzala.</text:span><text:span text:style-name="T23">Caracas: Biblioteca</text:span><text:span text:style-name="T46">﻿</text:span><text:span text:style-name="T23"> Ayacucho.</text:span></text:p>
      <text:p text:style-name="Bibliography_20_1"><text:span text:style-name="T23">Ghiraldelli, Paulo. 2019. </text:span><text:span text:style-name="T29">A filosofía explica Bolsonaro</text:span><text:span text:style-name="T23">. São Paulo: LeYa.</text:span></text:p>
      <text:p text:style-name="Bibliography_20_1"><text:span text:style-name="T23">2021a. </text:span><text:span text:style-name="T29">A democracia de Bolsonaro</text:span><text:span text:style-name="T23">: 2018-2020. São Paulo: CEFA.</text:span></text:p>
      <text:p text:style-name="Bibliography_20_1"><text:span text:style-name="T23">2021b. </text:span><text:span text:style-name="T29">A República Brasileira: de Deodoro a Bolsonaro</text:span><text:span text:style-name="T23">. São Paulo: CEFA.</text:span></text:p>
      <text:p text:style-name="Bibliography_20_1"><text:span text:style-name="T23">Giumbelli, Emerson. 2015. «Um projeto de cristianismo hegemônico». Em </text:span><text:span text:style-name="T29">Intolerância Religiosa: impactos do neopentecostalismo no campo religioso afro-brasileiro</text:span><text:span text:style-name="T23">, organizado por Vagner Gonçalves da Silva São Paulo: Edusp.</text:span></text:p>
      <text:p text:style-name="Bibliography_20_1"><text:span text:style-name="T23">Holanda, Sérgio Buarque de. 1978. </text:span><text:span text:style-name="T29">Raízes do Brasil.</text:span><text:span text:style-name="T23"> 12. ed. Rio de Janeiro: José Olympio.</text:span></text:p>
      <text:p text:style-name="Bibliography_20_1"><text:span text:style-name="T35">Horton, Richard. 2020. Offline: COVID-19 is not a pandemic. </text:span><text:span text:style-name="T23">Acceso el 17 de julo de 2021. https://www.thelancet.com/journals/lancet/article/PIIS0140-6736(20)32000-6/fulltext</text:span></text:p>
      <text:p text:style-name="Bibliography_20_1"><text:span text:style-name="T23">Karam, Maria Lúcia. 1996.«A esquerda punitiva». </text:span><text:span text:style-name="T29">Discursos Sediciosos</text:span><text:span text:style-name="T23">, n. 1,jan-jun. Rio de Janeiro: Relume Dumará, 79-92.</text:span></text:p>
      <text:p text:style-name="Bibliography_20_1"><text:soft-page-break/><text:span text:style-name="T34">____</text:span><text:span text:style-name="T23">2006. «Violência de gênero: o paradoxal entusiasmo pelo rigor penal». </text:span><text:span text:style-name="T29">Boletim IBCCRIM,</text:span></text:p>
      <text:p text:style-name="Bibliography_20_1"><text:span text:style-name="T23">Mariano, Ricardo. 2011.«Laicidade à brasileira: católicos, pentecostais e laicos em disputa na esfera pública». </text:span><text:span text:style-name="T29">Civitas.</text:span><text:span text:style-name="T23">Porto Alegre, 11</text:span><text:span text:style-name="T28">(</text:span><text:span text:style-name="T23">2</text:span><text:span text:style-name="T28">):</text:span><text:span text:style-name="T23"> 238-258.</text:span></text:p>
      <text:p text:style-name="Bibliography_20_1"><text:span text:style-name="T23">Manrique, José Luis. 2016. «Populismo y posverdad, ¿Solo tendencias?». </text:span><text:span text:style-name="T29">Revista Inmanencia, </text:span><text:span text:style-name="T23">5</text:span><text:span text:style-name="T28">(</text:span><text:span text:style-name="T23">1</text:span><text:span text:style-name="T28">)</text:span><text:span text:style-name="T23">. Acceso el 17 de abril de 2020. http://ppctcaicyt.gov.ar/index.php/inmanencia/article/view/10831</text:span></text:p>
      <text:p text:style-name="Bibliography_20_1"><text:span text:style-name="T23">Mello, Igor. 2019. «”Traficantes de Jesus”: polícia e MPF miram intolerância religiosa do Rio» </text:span><text:span text:style-name="T29">BolNotícias. </text:span><text:span text:style-name="T23">Acceso el 17 de junio de 2019. https://www.bol.uol.com.br/noticias/2019/06/15/traficantes-de-jesus-policia-e-mpf-miram-intolerancia-religiosa-no-rio.htm</text:span></text:p>
      <text:p text:style-name="Bibliography_20_1"><text:span text:style-name="T23">Mouffe, Chantal. 1999. </text:span><text:span text:style-name="T29">El retorno de lo político. Comunidad, ciudadanía, pluralismo, democracia radical.</text:span><text:span text:style-name="T23"> Barcelona: Editorial Paidós.</text:span></text:p>
      <text:p text:style-name="Bibliography_20_1"><text:span text:style-name="T34">____</text:span><text:span text:style-name="T23">2007. </text:span><text:span text:style-name="T29">En torno a lo político.</text:span><text:span text:style-name="T23"> Fondo de Cultura Económica: Buenos Aires.</text:span></text:p>
      <text:p text:style-name="Bibliography_20_1"><text:span text:style-name="T23">Musskopf, André. S. 2007. «El hijo pródigo y los hombres gays - Una relectura de Lucas 15,11-32, en la perspectiva de las teorías de género y de sexualidad». </text:span><text:span text:style-name="T29">Ribla. Revista de Interpretación Bíblica Latinoamericana,</text:span><text:span text:style-name="T23"> 56: 98-110.</text:span></text:p>
      <text:p text:style-name="Bibliography_20_1"><text:span text:style-name="T23">Nozick, Robert. 1988. </text:span><text:span text:style-name="T29">Anarquía, Estado y utopía. </text:span><text:span text:style-name="T23">México: Fondo de Cultura Económica.</text:span></text:p>
      <text:p text:style-name="Bibliography_20_1"><text:span text:style-name="T23">Ortunes, Leandro, Silvana Martinho y Vera Chaia. 2019.«Lideranças políticas no Brasil: da Teologia da Libertação ao Neofundamentalismo</text:span><text:span text:style-name="T29">.</text:span><text:span text:style-name="T23">»</text:span><text:span text:style-name="T29"> Revista Brasileira de Ciência Política, </text:span><text:span text:style-name="T23">n. 28. Brasília, jan.-abr., 195-232. Acceso el 19 de junio de 2019. </text:span><text:a xlink:type="simple" xlink:href="http://www.scielo.br/scielo.php?script=sci_arttext&amp;pid=S0103-33522019000100195&amp;lng=en&amp;nrm=iso" text:style-name="Internet_20_link" text:visited-style-name="Visited_20_Internet_20_Link"><text:span text:style-name="Internet_20_link"><text:span text:style-name="T47">http://www.scielo.br/scielo.php?script=sci_arttext&amp;pid=S0103-33522019000100195&amp;lng=en&amp;nrm=iso</text:span></text:span></text:a></text:p>
      <text:p text:style-name="Bibliography_20_1"><text:span text:style-name="T35">Our World in Data. 2021. Daily new confirmed COVID-19 deaths per million people. </text:span><text:span text:style-name="T23">Acceso el 17ago 2021. https://ourworldindata.org/explorers/coronavirus-data-explorer?zoomToSelection=true&amp;time=2020-03-01..latest&amp;facet=none&amp;pickerSort=desc&amp;pickerMetric=new_deaths_per_million&amp;Metric=Confirmed+deaths&amp;Interval=7-day+rolling+average&amp;Relative+to+Population=true&amp;Align+outbreaks=false&amp;country=IND~USA~GBR~CAN~DEU~FRA~BRA</text:span></text:p>
      <text:p text:style-name="Bibliography_20_1"><text:span text:style-name="T23">Pierucci, Antônio F. 1989. «Os representantes de Deus em Brasília: a bancada evangélica na Constituinte». </text:span><text:span text:style-name="T29">Ciências Sociais Hoje,</text:span><text:span text:style-name="T23"> São Paulo, n.11, 104-132.</text:span></text:p>
      <text:p text:style-name="Bibliography_20_1"><text:span text:style-name="T23">____1990. Ciladas da diferença. </text:span><text:span text:style-name="T29">Tempo Social. Revista de Sociologia</text:span><text:span text:style-name="T23">, USP, <text:s/>2</text:span><text:span text:style-name="T28">(</text:span><text:span text:style-name="T23">2</text:span><text:span text:style-name="T28">):</text:span><text:span text:style-name="T23"> 7-33.</text:span></text:p>
      <text:p text:style-name="Bibliography_20_1"><text:span text:style-name="T23">Prandi, Reginaldo; Mauro Paulino y Alessandro Janoni. 2019. «Presidente se afasta de bolsonaristas católicos ao minimizar pandemia, aponta Data </text:span><text:soft-page-break/><text:span text:style-name="T23">Folha. Discurso de Bolsonaro contrasta com mensagem do Vaticano e da CNBB sobre os riscos do coronavírus.» </text:span><text:span text:style-name="T29">Folha de S. Paulo. </text:span><text:span text:style-name="T23">Acceso el 15 de abril de 2019. https://www1.folha.uol.com.br/poder/2020/04/presidente-se-afasta-de-bolsonaristas-catolicos-ao-minimizar-pandemia.shtm</text:span></text:p>
      <text:p text:style-name="Bibliography_20_1"><text:span text:style-name="T46">﻿</text:span><text:span text:style-name="T23">Rawls, John. 1971. </text:span><text:span text:style-name="T29">Teoría de la Justicia.</text:span><text:span text:style-name="T23"> México: Fondo de Cultura </text:span><text:span text:style-name="T46">﻿</text:span><text:span text:style-name="T23">Económica.</text:span></text:p>
      <text:p text:style-name="Bibliography_20_1"><text:span text:style-name="T23">Romano, Roberto. 2019. «Grupos religiosos promovem revanche teológica no país, afirma professor». </text:span><text:span text:style-name="T29">Folha de S. Paulo. </text:span><text:span text:style-name="T23">Acceso el 07 de junio de 2019. https://www1.folha.uol.com.br/ilustrissima/2019/02/grupos-religiosos-promovem-revanche-teologica-no-pais-afirma-professor.shtml</text:span></text:p>
      <text:p text:style-name="Bibliography_20_1"><text:span text:style-name="T23">Saad F; Alfredo; Lecio Morais. 2018. </text:span><text:span text:style-name="T29">Brasil, neoliberalismo versus democracia</text:span><text:span text:style-name="T23">. São Paulo: Editora Boitempo.</text:span></text:p>
      <text:p text:style-name="Bibliography_20_1"><text:span text:style-name="T23">Saldaña, Paulo. 2019. «Maioria no país defende educação sexual e discussão sobre política nas escolas». </text:span><text:span text:style-name="T29">Folha de S. Paulo, Educação</text:span><text:span text:style-name="T23">, São Paulo. Acceso el 20 de junio de 2019. https://www1.folha.uol.com.br/educacao/2019/01/maioria-no-pais-defende-educacao-sexual-e-discussao-sobre-politica-nas-escolas.shtml</text:span></text:p>
      <text:p text:style-name="Bibliography_20_1"><text:span text:style-name="T23">Scuro, Juan. 2018. «Religión, política, espacio público y laicidad en el Uruguay progresista». </text:span><text:span text:style-name="T29">Horizontes Antropológicos [Online],</text:span><text:span text:style-name="T23"> Porto Alegre, 52. Acceso el 07 de junio de 2019.http://journals.openedition.org/horizontes/2517.</text:span></text:p>
      <text:p text:style-name="Bibliography_20_1"><text:bookmark-start text:name="_Hlk11962308"/><text:span text:style-name="T23">Schwarcz</text:span><text:bookmark-end text:name="_Hlk11962308"/><text:span text:style-name="T23">, Lilia M. 2019. </text:span><text:span text:style-name="T29">Sobre o autoritarismo brasileiro</text:span><text:span text:style-name="T23">. São Paulo: Companhia das Letras.</text:span></text:p>
      <text:p text:style-name="Bibliography_20_1"><text:span text:style-name="T23">Silva, Vagner Gonçalves da. 2015. Prefácio: Os ataques neopentecostais às religiões afro-brasileiras e aos símbolos da herança africana no Brasil. Em </text:span><text:span text:style-name="T29">Intolerância Religiosa: impactos do neopentecostalismo no campo religioso afro-brasileiro</text:span><text:span text:style-name="T23">, organizado por Vagner Gonçalves da Silva São Paulo: Edusp.</text:span></text:p>
      <text:p text:style-name="Bibliography_20_1"><text:span text:style-name="T23">Silveira, Emerson Sena da. 2008. «Terços, 'Santinhos' e Versículos: a relação entre carismáticos católicos e política». </text:span><text:span text:style-name="T29">Rever (PUCSP), (online)</text:span><text:span text:style-name="T23"> 8: 54-74.</text:span></text:p>
      <text:p text:style-name="Bibliography_20_1"><text:span text:style-name="T34">____</text:span><text:span text:style-name="T23">2019. «Padres conservadores em armas: o discurso público da guerra cultural entre católicos». </text:span><text:span text:style-name="T36">REFLEXÃO (PUCCAMP), (online)</text:span><text:span text:style-name="T35"> 43: 289-309.</text:span></text:p>
      <text:p text:style-name="Bibliography_20_1"><text:span text:style-name="T35">Singer, Merrill. 2009. </text:span><text:span text:style-name="T36">Introduction to syndemics</text:span><text:span text:style-name="T35">: a critical systems approach to public and community health. San Francisco: Jossey-Bass.</text:span></text:p>
      <text:p text:style-name="Bibliography_20_1"><text:span text:style-name="T35">Sloterdijk, Peter. 2003. </text:span><text:span text:style-name="T29">Esferas I: Burbujas. Microsferología.</text:span><text:span text:style-name="T23"> Madrid: Siruela. </text:span><text:span text:style-name="T46">﻿</text:span></text:p>
      <text:p text:style-name="Bibliography_20_1"><text:span text:style-name="T34">____</text:span><text:span text:style-name="T23">2004. </text:span><text:span text:style-name="T29">Esferas II: Globos. Macrosferología. </text:span><text:span text:style-name="T23">Madrid: Siruela.</text:span></text:p>
      <text:p text:style-name="Bibliography_20_1"><text:soft-page-break/><text:span text:style-name="T23">Teixeira, Faustino y Renata Menezes (Orgs.). 2013. </text:span><text:span text:style-name="T29">Religiões em movimento: o censo de 2010.</text:span><text:span text:style-name="T23"> Petrópolis: Vozes.</text:span></text:p>
      <text:p text:style-name="Bibliography_20_1"><text:span text:style-name="T23">«Um terço dos brasileiros desconfia da ciência». 2019.</text:span><text:span text:style-name="T29">Jornal O GLOBO</text:span><text:span text:style-name="T23">, Rio de Janeiro. Acceso el 19 de junio de 2019. https://oglobo.globo.com/sociedade/um-terco-dos-brasileiros-desconfia-da-ciencia-23754327</text:span></text:p>
      <text:p text:style-name="Bibliography_20_1"><text:span text:style-name="T23">Pitombo, João Pedro. 2019. «Matilha do bolsonarismo está sempre atiçada, diz especialista da UFBA.» </text:span><text:span text:style-name="T29">Folha de S. Paulo, Poder. </text:span><text:span text:style-name="T23">Acceso el 17 de junio de 2019.https://www1.folha.uol.com.br/poder/2019/06/matilha-do-bolsonarismo-esta-sempre-aticada-diz-especialista-da-ufba.shtml</text:span></text:p>
      <text:p text:style-name="Bibliography_20_1"><text:span text:style-name="T23">Weber, Max. 1978. </text:span><text:span text:style-name="T29">Sociología de la Religión. </text:span><text:span text:style-name="T23">Buenos Aires: La Pléyade.</text:span></text:p>
      <text:p text:style-name="Bibliography_20_1"/>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F" svg:font-family="" style:font-family-generic="roman"/>
    <style:font-face style:name="Arial" svg:font-family="Arial" style:font-pitch="variable"/>
    <style:font-face style:name="Courier New" svg:font-family="'Courier New'" style:font-pitch="variable"/>
    <style:font-face style:name="HelveticaNeueLT Pro 65 Md" svg:font-family="'HelveticaNeueLT Pro 65 Md'"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imes1" svg:font-family="Times" style:font-pitch="variable"/>
    <style:font-face style:name="Times" svg:font-family="Times, 'Times New Roman'" style:font-pitch="variable"/>
    <style:font-face style:name="Wingdings" svg:font-family="Wingding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Cursiva" style:font-family-generic="swiss"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Courier New1" svg:font-family="'Courier New'" style:font-family-generic="system" style:font-pitch="variable"/>
    <style:font-face style:name="HelveticaNeueLT Pro 65 Md2" svg:font-family="'HelveticaNeueLT Pro 65 Md'"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2"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1"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4" fo:font-family="Arial" style:font-style-name="Negrita Cursiva" style:font-family-generic="swiss" style:font-pitch="variable" fo:font-size="12pt" fo:font-style="italic" fo:font-weight="bold" style:font-size-asian="13.5pt" style:font-weight-asian="bold" style:font-name-complex="Times1"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5"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2"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2"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6"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Arial7"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386cm"/>
        </style:list-level-properties>
        <style:text-properties style:font-name="Arial2"/>
      </text:list-level-style-bullet>
      <text:list-level-style-bullet text:level="2" text:style-name="ListLabel_20_2"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1" fo:font-size="7pt" fo:font-weight="bold" officeooo:rsid="004313fa" officeooo:paragraph-rsid="004313fa"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460941"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0000dc" loext:opacity="100%" style:font-name="Arial1" fo:font-size="7pt" fo:font-style="normal" fo:font-weight="bold" officeooo:rsid="003efe62" officeooo:paragraph-rsid="004313fa"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460941" style:font-size-asian="7pt" style:font-size-complex="7pt"/>
    </style:style>
    <style:style style:name="MT1" style:family="text"/>
    <style:style style:name="MT2" style:family="text">
      <style:text-properties style:font-name="Arial1" fo:font-size="7pt" fo:font-style="italic" officeooo:rsid="000730b0" style:font-size-asian="7pt" style:font-style-asian="italic" style:font-size-complex="7pt" style:font-style-complex="italic"/>
    </style:style>
    <style:style style:name="MT3" style:family="text">
      <style:text-properties style:font-name="Arial1" fo:font-size="7pt" fo:font-style="italic" officeooo:rsid="003dcbd3" style:font-size-asian="7pt" style:font-style-asian="italic" style:font-size-complex="7pt" style:font-style-complex="italic"/>
    </style:style>
    <style:style style:name="MT4" style:family="text">
      <style:text-properties style:font-name="Arial1" fo:font-size="7pt" fo:font-style="italic" officeooo:rsid="0042368e" style:font-size-asian="7pt" style:font-style-asian="italic" style:font-size-complex="7pt" style:font-style-complex="italic"/>
    </style:style>
    <style:style style:name="MT5" style:family="text">
      <style:text-properties style:font-name="Arial1" fo:font-size="7pt" officeooo:rsid="000730b0" style:font-size-asian="7pt" style:font-size-complex="7pt"/>
    </style:style>
    <style:style style:name="MT6" style:family="text">
      <style:text-properties style:font-name="Arial1" fo:font-size="7pt" officeooo:rsid="003efe62" style:font-size-asian="7pt" style:font-size-complex="7pt"/>
    </style:style>
    <style:style style:name="MT7" style:family="text">
      <style:text-properties style:font-name="Arial1" fo:font-size="7pt" officeooo:rsid="0042368e" style:font-size-asian="7pt" style:font-size-complex="7pt"/>
    </style:style>
    <style:style style:name="MT8" style:family="text">
      <style:text-properties style:font-name="Arial1" fo:font-size="7pt" officeooo:rsid="00460941"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42368e" style:font-style-asian="italic" style:font-style-complex="italic"/>
    </style:style>
    <style:style style:name="MT12" style:family="text">
      <style:text-properties officeooo:rsid="003efe62"/>
    </style:style>
    <style:style style:name="MT13" style:family="text">
      <style:text-properties officeooo:rsid="0042368e"/>
    </style:style>
    <style:style style:name="MT14" style:family="text">
      <style:text-properties officeooo:rsid="00460941"/>
    </style:style>
    <style:style style:name="MT15" style:family="text">
      <style:text-properties style:font-name-complex="Arial7"/>
    </style:style>
    <style:style style:name="MT16" style:family="text">
      <style:text-properties fo:font-style="italic" officeooo:rsid="000730b0" style:font-style-asian="italic" style:font-style-complex="italic"/>
    </style:style>
    <style:style style:name="MT17"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47</text:span><text:span text:style-name="MT5">-</text:span><text:span text:style-name="MT8">81</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 text:page-adjust="26">80</text:page-number></text:p>
            </table:table-cell>
            <table:table-cell table:style-name="Tabla3.B1" office:value-type="string">
              <text:p text:style-name="MP4">Cuestión religiosa y política en Brasil: Pluralidad, biopolítica y conservadurism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2</text:span>(<text:span text:style-name="MT12">1</text:span>), Costa Rica, <text:span text:style-name="MT12">Ene</text:span>-<text:span text:style-name="MT12">Jun</text:span> 202<text:span text:style-name="MT13">2</text:span>. ISSN 2215-2466. pp <text:span text:style-name="MT14">47</text:span>-<text:span text:style-name="MT14">81</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text:span text:style-name="MT15">Emerson José Sena da Silveira</text:span></text:p>
            </table:table-cell>
            <table:table-cell table:style-name="Tabla4.B1" office:value-type="string">
              <text:p text:style-name="MP10"><text:page-number text:select-page="current" text:page-adjust="26">8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6">Rev. Rupturas </text:span><text:span text:style-name="MT10">1</text:span><text:span text:style-name="MT11">2</text:span><text:span text:style-name="MT17">(</text:span><text:span text:style-name="MT12">1</text:span><text:span text:style-name="MT17">), Costa Rica, </text:span><text:span text:style-name="MT12">Ene</text:span><text:span text:style-name="MT17">-</text:span><text:span text:style-name="MT12">Jun</text:span><text:span text:style-name="MT17"> 202</text:span><text:span text:style-name="MT13">2</text:span><text:span text:style-name="MT17">. ISSN 2215-2466. pp </text:span><text:span text:style-name="MT14">47</text:span><text:span text:style-name="MT17">-</text:span><text:span text:style-name="MT14">81</text:span><text:span text:style-name="MT17">.</text:span></text:p>
            </table:table-cell>
          </table:table-row>
        </table:table>
        <text:p text:style-name="MP8"><draw:frame draw:style-name="Mfr1" draw:name="Imagen7" text:anchor-type="paragraph" svg:x="0.064cm" svg:y="0.028cm" svg:width="1.445cm" svg:height="0.496cm" draw:z-index="21"><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6:21:07.312000000</dc:date>
    <meta:editing-duration>PT3H33M3S</meta:editing-duration>
    <meta:editing-cycles>15</meta:editing-cycles>
    <meta:generator>LibreOffice/7.0.0.3$Windows_X86_64 LibreOffice_project/8061b3e9204bef6b321a21033174034a5e2ea88e</meta:generator>
    <meta:document-statistic meta:table-count="7" meta:image-count="4" meta:object-count="0" meta:page-count="35" meta:paragraph-count="177" meta:word-count="15350" meta:character-count="106419" meta:non-whitespace-character-count="91189"/>
  </office:meta>
</office:document-meta>
</file>