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80000001F437883A0BEC85BBF.png" manifest:media-type="image/png"/>
  <manifest:file-entry manifest:full-path="Pictures/1000020000000540000005184C6F00439DB75DC6.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1" svg:font-family="Calibri"/>
    <style:font-face style:name="Mangal" svg:font-family="Mangal"/>
    <style:font-face style:name="MS Mincho" svg:font-family="'MS Mincho', 'ＭＳ 明朝'" style:font-family-generic="modern"/>
    <style:font-face style:name="F" svg:font-family="" style:font-family-generic="roman"/>
    <style:font-face style:name="HelveticaNeueLT Pro 65 Md" svg:font-family="'HelveticaNeueLT Pro 65 Md'" style:font-pitch="variable"/>
    <style:font-face style:name="Mangal1" svg:font-family="Mangal" style:font-pitch="variable"/>
    <style:font-face style:name="Microsoft YaHei" svg:font-family="'Microsoft YaHei'" style:font-pitch="variable"/>
    <style:font-face style:name="Times1" svg:font-family="Times" style:font-pitch="variable"/>
    <style:font-face style:name="Times New Roman" svg:font-family="'Times New Roman'" style:font-pitch="variable"/>
    <style:font-face style:name="Times" svg:font-family="Times, 'Times New Roman'" style:font-pitch="variable"/>
    <style:font-face style:name="Arial5" svg:font-family="Arial" style:font-family-generic="roman" style:font-pitch="variable"/>
    <style:font-face style:name="Baskerville Old Face" svg:font-family="'Baskerville Old Face'" style:font-family-generic="roman" style:font-pitch="variable"/>
    <style:font-face style:name="Bitstream Charter" svg:font-family="'Bitstream Charter'" style:font-family-generic="roman" style:font-pitch="variable"/>
    <style:font-face style:name="Bitstream Charter1" svg:font-family="'Bitstream Charter'" style:font-adornments="Cursiva"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Footlight MT Light1" svg:font-family="'Footlight MT Light'" style:font-adornments="Normal" style:font-family-generic="roman" style:font-pitch="variable"/>
    <style:font-face style:name="HelveticaNeueLT Pro 65 Md1" svg:font-family="'HelveticaNeueLT Pro 65 Md'"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4" svg:font-family="Arial" style:font-adornments="Cursiva" style:font-family-generic="swiss" style:font-pitch="variable"/>
    <style:font-face style:name="Arial1" svg:font-family="Arial" style:font-adornments="Negrita" style:font-family-generic="swiss" style:font-pitch="variable"/>
    <style:font-face style:name="Arial2" svg:font-family="Arial" style:font-adornments="Negrita Cursiva" style:font-family-generic="swiss" style:font-pitch="variable"/>
    <style:font-face style:name="Arial3" svg:font-family="Arial" style:font-adornments="Normal" style:font-family-generic="swiss" style:font-pitch="variable"/>
    <style:font-face style:name="Liberation Sans1" svg:font-family="'Liberation Sans'" style:font-family-generic="swiss" style:font-pitch="variable"/>
    <style:font-face style:name="Liberation Sans" svg:font-family="'Liberation Sans', Arial" style:font-family-generic="swiss" style:font-pitch="variable"/>
    <style:font-face style:name="Liberation Serif1" svg:font-family="'Liberation Serif'" style:font-family-generic="swiss" style:font-pitch="variable"/>
    <style:font-face style:name="Arial6" svg:font-family="Arial" style:font-family-generic="system" style:font-pitch="variable"/>
    <style:font-face style:name="Calibri2" svg:font-family="Calibri" style:font-family-generic="system" style:font-pitch="variable"/>
    <style:font-face style:name="HelveticaNeueLT Pro 65 Md2" svg:font-family="'HelveticaNeueLT Pro 65 Md'" style:font-family-generic="system" style:font-pitch="variable"/>
    <style:font-face style:name="Mangal2"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la6" style:family="table" style:master-page-name="First_20_Page">
      <style:table-properties style:width="17.595cm" fo:margin-left="0cm" style:page-number="auto" table:align="left"/>
    </style:style>
    <style:style style:name="Tabla6.A" style:family="table-column">
      <style:table-column-properties style:column-width="12.806cm"/>
    </style:style>
    <style:style style:name="Tabla6.B" style:family="table-column">
      <style:table-column-properties style:column-width="3.995cm"/>
    </style:style>
    <style:style style:name="Tabla6.C" style:family="table-column">
      <style:table-column-properties style:column-width="0.794cm"/>
    </style:style>
    <style:style style:name="Tabla6.1" style:family="table-row">
      <style:table-row-properties style:min-row-height="3.605cm"/>
    </style:style>
    <style:style style:name="Tabla6.A1" style:family="table-cell">
      <style:table-cell-properties style:vertical-align="middle" fo:padding="0.097cm" fo:border="none"/>
    </style:style>
    <style:style style:name="Tabla6.B1" style:family="table-cell">
      <style:table-cell-properties style:vertical-align="middle" fo:padding="0.097cm" fo:border-left="2pt solid #2323dc" fo:border-right="none" fo:border-top="none" fo:border-bottom="none"/>
    </style:style>
    <style:style style:name="Tabla6.C1" style:family="table-cell">
      <style:table-cell-properties style:vertical-align="" fo:padding="0.097cm" fo:border="none"/>
    </style:style>
    <style:style style:name="Tabla2" style:family="table">
      <style:table-properties style:width="17.595cm" fo:margin-left="0cm" table:align="left"/>
    </style:style>
    <style:style style:name="Tabla2.A" style:family="table-column">
      <style:table-column-properties style:column-width="5.704cm"/>
    </style:style>
    <style:style style:name="Tabla2.B" style:family="table-column">
      <style:table-column-properties style:column-width="11.89cm"/>
    </style:style>
    <style:style style:name="Tabla2.A1" style:family="table-cell">
      <style:table-cell-properties style:vertical-align="bottom" fo:padding="0.097cm" fo:border="none"/>
    </style:style>
    <style:style style:name="Tabla2.B1" style:family="table-cell">
      <style:table-cell-properties fo:padding="0.097cm" fo:border="none"/>
    </style:style>
    <style:style style:name="Tabla2.B2" style:family="table-cell">
      <style:table-cell-properties fo:padding="0.097cm" fo:border="none"/>
    </style:style>
    <style:style style:name="Tabla2.B3" style:family="table-cell">
      <style:table-cell-properties fo:padding="0.097cm" fo:border="none"/>
    </style:style>
    <style:style style:name="Tabla2.B4" style:family="table-cell">
      <style:table-cell-properties fo:padding="0.097cm" fo:border="none"/>
    </style:style>
    <style:style style:name="Tabla2.B5" style:family="table-cell">
      <style:table-cell-properties fo:padding="0.097cm" fo:border="none"/>
    </style:style>
    <style:style style:name="Tabla2.6" style:family="table-row">
      <style:table-row-properties style:min-row-height="5.609cm"/>
    </style:style>
    <style:style style:name="Tabla2.B6" style:family="table-cell">
      <style:table-cell-properties fo:padding="0.097cm" fo:border="none"/>
    </style:style>
    <style:style style:name="Tabla7" style:family="table">
      <style:table-properties style:width="13.397cm" fo:margin-left="0cm" fo:margin-top="0cm" fo:margin-bottom="0cm" table:align="left" style:may-break-between-rows="false" style:writing-mode="lr-tb"/>
    </style:style>
    <style:style style:name="Tabla7.A" style:family="table-column">
      <style:table-column-properties style:column-width="4.089cm"/>
    </style:style>
    <style:style style:name="Tabla7.B" style:family="table-column">
      <style:table-column-properties style:column-width="9.308cm"/>
    </style:style>
    <style:style style:name="Tabla7.1" style:family="table-row">
      <style:table-row-properties style:min-row-height="0.697cm" fo:keep-together="auto"/>
    </style:style>
    <style:style style:name="Tabla7.A1" style:family="table-cell">
      <style:table-cell-properties fo:padding-left="0.191cm" fo:padding-right="0.191cm" fo:padding-top="0cm" fo:padding-bottom="0cm" fo:border-left="none" fo:border-right="none" fo:border-top="none" fo:border-bottom="0.5pt solid #000000"/>
    </style:style>
    <style:style style:name="Tabla7.2" style:family="table-row">
      <style:table-row-properties fo:keep-together="auto"/>
    </style:style>
    <style:style style:name="Tabla7.A2" style:family="table-cell">
      <style:table-cell-properties fo:padding-left="0.191cm" fo:padding-right="0.191cm" fo:padding-top="0cm" fo:padding-bottom="0cm" fo:border-left="none" fo:border-right="none" fo:border-top="0.5pt solid #000000" fo:border-bottom="0.5pt solid #000000"/>
    </style:style>
    <style:style style:name="Tabla7.3" style:family="table-row">
      <style:table-row-properties fo:keep-together="auto"/>
    </style:style>
    <style:style style:name="Tabla7.A3" style:family="table-cell">
      <style:table-cell-properties style:vertical-align="middle" fo:padding-left="0.191cm" fo:padding-right="0.191cm" fo:padding-top="0cm" fo:padding-bottom="0cm" fo:border-left="none" fo:border-right="none" fo:border-top="0.5pt solid #000000" fo:border-bottom="0.5pt solid #000000"/>
    </style:style>
    <style:style style:name="Tabla7.4" style:family="table-row">
      <style:table-row-properties fo:keep-together="auto"/>
    </style:style>
    <style:style style:name="Tabla7.5" style:family="table-row">
      <style:table-row-properties fo:keep-together="auto"/>
    </style:style>
    <style:style style:name="Tabla7.6" style:family="table-row">
      <style:table-row-properties fo:keep-together="auto"/>
    </style:style>
    <style:style style:name="Tabla7.7" style:family="table-row">
      <style:table-row-properties fo:keep-together="auto"/>
    </style:style>
    <style:style style:name="Tabla7.8" style:family="table-row">
      <style:table-row-properties fo:keep-together="auto"/>
    </style:style>
    <style:style style:name="Tabla7.9" style:family="table-row">
      <style:table-row-properties fo:keep-together="auto"/>
    </style:style>
    <style:style style:name="Tabla7.10" style:family="table-row">
      <style:table-row-properties fo:keep-together="auto"/>
    </style:style>
    <style:style style:name="Tabla7.11" style:family="table-row">
      <style:table-row-properties fo:keep-together="auto"/>
    </style:style>
    <style:style style:name="Tabla7.12" style:family="table-row">
      <style:table-row-properties fo:keep-together="auto"/>
    </style:style>
    <style:style style:name="Tabla7.13" style:family="table-row">
      <style:table-row-properties fo:keep-together="auto"/>
    </style:style>
    <style:style style:name="Tabla7.14" style:family="table-row">
      <style:table-row-properties fo:keep-together="auto"/>
    </style:style>
    <style:style style:name="Tabla7.15" style:family="table-row">
      <style:table-row-properties fo:keep-together="auto"/>
    </style:style>
    <style:style style:name="Tabla7.A15" style:family="table-cell">
      <style:table-cell-properties style:vertical-align="middle" fo:padding-left="0.191cm" fo:padding-right="0.191cm" fo:padding-top="0cm" fo:padding-bottom="0cm" fo:border-left="none" fo:border-right="none" fo:border-top="0.5pt solid #000000" fo:border-bottom="none"/>
    </style:style>
    <style:style style:name="Tabla9" style:family="table">
      <style:table-properties style:width="13.397cm" fo:margin-left="0cm" fo:margin-top="0cm" fo:margin-bottom="0cm" table:align="left" style:may-break-between-rows="true" style:writing-mode="lr-tb"/>
    </style:style>
    <style:style style:name="Tabla9.A" style:family="table-column">
      <style:table-column-properties style:column-width="3.392cm"/>
    </style:style>
    <style:style style:name="Tabla9.B" style:family="table-column">
      <style:table-column-properties style:column-width="10.005cm"/>
    </style:style>
    <style:style style:name="Tabla9.1" style:family="table-row">
      <style:table-row-properties fo:keep-together="always"/>
    </style:style>
    <style:style style:name="Tabla9.A1" style:family="table-cell">
      <style:table-cell-properties style:vertical-align="middle" fo:padding-left="0.191cm" fo:padding-right="0.191cm" fo:padding-top="0cm" fo:padding-bottom="0cm" fo:border-left="none" fo:border-right="none" fo:border-top="none" fo:border-bottom="0.5pt solid #000000"/>
    </style:style>
    <style:style style:name="Tabla9.A2" style:family="table-cell">
      <style:table-cell-properties style:vertical-align="middle" fo:padding-left="0.191cm" fo:padding-right="0.191cm" fo:padding-top="0cm" fo:padding-bottom="0cm" fo:border-left="none" fo:border-right="none" fo:border-top="0.5pt solid #000000" fo:border-bottom="0.5pt solid #000000"/>
    </style:style>
    <style:style style:name="Tabla9.B3" style:family="table-cell">
      <style:table-cell-properties fo:padding-left="0.191cm" fo:padding-right="0.191cm" fo:padding-top="0cm" fo:padding-bottom="0cm" fo:border-left="none" fo:border-right="none" fo:border-top="0.5pt solid #000000" fo:border-bottom="0.5pt solid #000000"/>
    </style:style>
    <style:style style:name="Tabla9.B4" style:family="table-cell">
      <style:table-cell-properties fo:padding-left="0.191cm" fo:padding-right="0.191cm" fo:padding-top="0cm" fo:padding-bottom="0cm" fo:border-left="none" fo:border-right="none" fo:border-top="0.5pt solid #000000" fo:border-bottom="0.5pt solid #000000"/>
    </style:style>
    <style:style style:name="Tabla9.B5" style:family="table-cell">
      <style:table-cell-properties fo:padding-left="0.191cm" fo:padding-right="0.191cm" fo:padding-top="0cm" fo:padding-bottom="0cm" fo:border-left="none" fo:border-right="none" fo:border-top="0.5pt solid #000000" fo:border-bottom="0.5pt solid #000000"/>
    </style:style>
    <style:style style:name="Tabla9.B6" style:family="table-cell">
      <style:table-cell-properties fo:padding-left="0.191cm" fo:padding-right="0.191cm" fo:padding-top="0cm" fo:padding-bottom="0cm" fo:border-left="none" fo:border-right="none" fo:border-top="0.5pt solid #000000" fo:border-bottom="0.5pt solid #000000"/>
    </style:style>
    <style:style style:name="Tabla9.B7" style:family="table-cell">
      <style:table-cell-properties fo:padding-left="0.191cm" fo:padding-right="0.191cm" fo:padding-top="0cm" fo:padding-bottom="0cm" fo:border-left="none" fo:border-right="none" fo:border-top="0.5pt solid #000000" fo:border-bottom="0.5pt solid #000000"/>
    </style:style>
    <style:style style:name="Tabla9.B8" style:family="table-cell">
      <style:table-cell-properties fo:padding-left="0.191cm" fo:padding-right="0.191cm" fo:padding-top="0cm" fo:padding-bottom="0cm" fo:border-left="none" fo:border-right="none" fo:border-top="0.5pt solid #000000" fo:border-bottom="0.5pt solid #000000"/>
    </style:style>
    <style:style style:name="Tabla9.B9" style:family="table-cell">
      <style:table-cell-properties fo:padding-left="0.191cm" fo:padding-right="0.191cm" fo:padding-top="0cm" fo:padding-bottom="0cm" fo:border-left="none" fo:border-right="none" fo:border-top="0.5pt solid #000000" fo:border-bottom="0.5pt solid #000000"/>
    </style:style>
    <style:style style:name="Tabla9.B10" style:family="table-cell">
      <style:table-cell-properties fo:padding-left="0.191cm" fo:padding-right="0.191cm" fo:padding-top="0cm" fo:padding-bottom="0cm" fo:border-left="none" fo:border-right="none" fo:border-top="0.5pt solid #000000" fo:border-bottom="0.5pt solid #000000"/>
    </style:style>
    <style:style style:name="Tabla9.A11" style:family="table-cell">
      <style:table-cell-properties style:vertical-align="middle" fo:padding-left="0.191cm" fo:padding-right="0.191cm" fo:padding-top="0cm" fo:padding-bottom="0cm" fo:border-left="none" fo:border-right="none" fo:border-top="0.5pt solid #000000" fo:border-bottom="none"/>
    </style:style>
    <style:style style:name="Tabla10" style:family="table" style:master-page-name="Landscape">
      <style:table-properties style:width="22.924cm" fo:margin-left="0cm" fo:margin-top="0cm" fo:margin-bottom="0cm" style:page-number="auto" fo:break-before="page" table:align="left" style:writing-mode="lr-tb"/>
    </style:style>
    <style:style style:name="Tabla10.A" style:family="table-column">
      <style:table-column-properties style:column-width="5.336cm"/>
    </style:style>
    <style:style style:name="Tabla10.B" style:family="table-column">
      <style:table-column-properties style:column-width="5.486cm"/>
    </style:style>
    <style:style style:name="Tabla10.C" style:family="table-column">
      <style:table-column-properties style:column-width="6.091cm"/>
    </style:style>
    <style:style style:name="Tabla10.D" style:family="table-column">
      <style:table-column-properties style:column-width="6.01cm"/>
    </style:style>
    <style:style style:name="Tabla10.1" style:family="table-row">
      <style:table-row-properties fo:keep-together="auto"/>
    </style:style>
    <style:style style:name="Tabla10.A1" style:family="table-cell">
      <style:table-cell-properties fo:padding-left="0.191cm" fo:padding-right="0.191cm" fo:padding-top="0cm" fo:padding-bottom="0cm" fo:border-left="none" fo:border-right="none" fo:border-top="none" fo:border-bottom="0.5pt solid #000000"/>
    </style:style>
    <style:style style:name="Tabla10.A2" style:family="table-cell">
      <style:table-cell-properties fo:padding-left="0.191cm" fo:padding-right="0.191cm" fo:padding-top="0cm" fo:padding-bottom="0cm" fo:border-left="none" fo:border-right="none" fo:border-top="0.5pt solid #000000" fo:border-bottom="0.5pt solid #000000"/>
    </style:style>
    <style:style style:name="Tabla10.B10" style:family="table-cell">
      <style:table-cell-properties style:vertical-align="middle" fo:padding-left="0.191cm" fo:padding-right="0.191cm" fo:padding-top="0cm" fo:padding-bottom="0cm" fo:border-left="none" fo:border-right="none" fo:border-top="0.5pt solid #000000" fo:border-bottom="0.5pt solid #000000"/>
    </style:style>
    <style:style style:name="Tabla10.15" style:family="table-row">
      <style:table-row-properties style:min-row-height="0.123cm" fo:keep-together="auto"/>
    </style:style>
    <style:style style:name="Tabla10.A15" style:family="table-cell">
      <style:table-cell-properties fo:padding-left="0.191cm" fo:padding-right="0.191cm" fo:padding-top="0cm" fo:padding-bottom="0cm" fo:border-left="none" fo:border-right="none" fo:border-top="0.5pt solid #000000" fo:border-bottom="none"/>
    </style:style>
    <style:style style:name="Tabla12" style:family="table">
      <style:table-properties style:width="13.39cm" table:align="margins" style:may-break-between-rows="false"/>
    </style:style>
    <style:style style:name="Tabla12.A" style:family="table-column">
      <style:table-column-properties style:column-width="13.39cm" style:rel-column-width="65535*"/>
    </style:style>
    <style:style style:name="Tabla12.A1" style:family="table-cell">
      <style:table-cell-properties fo:padding="0.097cm" fo:border="none"/>
    </style:style>
    <style:style style:name="Tabla15" style:family="table">
      <style:table-properties style:width="22.982cm" style:rel-width="96%" fo:margin-left="0cm" fo:margin-top="0cm" fo:margin-bottom="0cm" table:align="left" style:writing-mode="lr-tb"/>
    </style:style>
    <style:style style:name="Tabla15.A" style:family="table-column">
      <style:table-column-properties style:column-width="6.212cm" style:rel-column-width="3522*"/>
    </style:style>
    <style:style style:name="Tabla15.B" style:family="table-column">
      <style:table-column-properties style:column-width="5.995cm" style:rel-column-width="3399*"/>
    </style:style>
    <style:style style:name="Tabla15.C" style:family="table-column">
      <style:table-column-properties style:column-width="5.387cm" style:rel-column-width="3054*"/>
    </style:style>
    <style:style style:name="Tabla15.1" style:family="table-row">
      <style:table-row-properties style:min-row-height="0.697cm" fo:keep-together="auto"/>
    </style:style>
    <style:style style:name="Tabla15.A1" style:family="table-cell">
      <style:table-cell-properties fo:padding-left="0.191cm" fo:padding-right="0.191cm" fo:padding-top="0cm" fo:padding-bottom="0cm" fo:border-left="none" fo:border-right="none" fo:border-top="none" fo:border-bottom="0.5pt solid #000000"/>
    </style:style>
    <style:style style:name="Tabla15.2" style:family="table-row">
      <style:table-row-properties style:min-row-height="1.011cm" fo:keep-together="auto"/>
    </style:style>
    <style:style style:name="Tabla15.A2" style:family="table-cell">
      <style:table-cell-properties fo:padding-left="0.191cm" fo:padding-right="0.191cm" fo:padding-top="0cm" fo:padding-bottom="0cm" fo:border-left="none" fo:border-right="none" fo:border-top="0.5pt solid #000000" fo:border-bottom="0.5pt solid #000000"/>
    </style:style>
    <style:style style:name="Tabla15.3" style:family="table-row">
      <style:table-row-properties style:min-row-height="0.699cm" fo:keep-together="auto"/>
    </style:style>
    <style:style style:name="Tabla15.A3" style:family="table-cell">
      <style:table-cell-properties style:vertical-align="middle" fo:padding-left="0.191cm" fo:padding-right="0.191cm" fo:padding-top="0cm" fo:padding-bottom="0cm" fo:border-left="none" fo:border-right="none" fo:border-top="0.5pt solid #000000" fo:border-bottom="0.5pt solid #000000"/>
    </style:style>
    <style:style style:name="Tabla15.4" style:family="table-row">
      <style:table-row-properties style:min-row-height="1.803cm" fo:keep-together="auto"/>
    </style:style>
    <style:style style:name="Tabla15.5" style:family="table-row">
      <style:table-row-properties style:min-row-height="1.462cm" fo:keep-together="auto"/>
    </style:style>
    <style:style style:name="Tabla15.6" style:family="table-row">
      <style:table-row-properties style:min-row-height="0.707cm" fo:keep-together="auto"/>
    </style:style>
    <style:style style:name="Tabla15.7" style:family="table-row">
      <style:table-row-properties style:min-row-height="1.804cm" fo:keep-together="auto"/>
    </style:style>
    <style:style style:name="Tabla15.8" style:family="table-row">
      <style:table-row-properties style:min-row-height="0.91cm" fo:keep-together="auto"/>
    </style:style>
    <style:style style:name="Tabla15.9" style:family="table-row">
      <style:table-row-properties fo:keep-together="auto"/>
    </style:style>
    <style:style style:name="Tabla15.10" style:family="table-row">
      <style:table-row-properties style:min-row-height="0.63cm" fo:keep-together="auto"/>
    </style:style>
    <style:style style:name="Tabla15.A10" style:family="table-cell">
      <style:table-cell-properties style:vertical-align="bottom" fo:padding-left="0.191cm" fo:padding-right="0.191cm" fo:padding-top="0cm" fo:padding-bottom="0cm" fo:border-left="none" fo:border-right="none" fo:border-top="0.5pt solid #000000" fo:border-bottom="none"/>
    </style:style>
    <style:style style:name="P1" style:family="paragraph" style:parent-style-name="Standard">
      <style:text-properties style:font-name="Arial" fo:font-size="7pt" officeooo:rsid="000730b0" officeooo:paragraph-rsid="000730b0" style:font-size-asian="7pt" style:font-size-complex="7pt"/>
    </style:style>
    <style:style style:name="P2" style:family="paragraph" style:parent-style-name="Standard">
      <style:text-properties style:font-name="Arial" fo:font-size="10pt" officeooo:paragraph-rsid="00045dde" style:font-size-asian="8.75pt" style:font-size-complex="10pt"/>
    </style:style>
    <style:style style:name="P3" style:family="paragraph" style:parent-style-name="Standard">
      <style:text-properties fo:font-size="6pt" style:font-size-asian="5.25pt" style:font-size-complex="6pt"/>
    </style:style>
    <style:style style:name="P4" style:family="paragraph" style:parent-style-name="Standard">
      <style:text-properties fo:font-size="6pt" officeooo:paragraph-rsid="000a13a6" style:font-size-asian="5.25pt" style:font-size-complex="6pt"/>
    </style:style>
    <style:style style:name="P5" style:family="paragraph" style:parent-style-name="Standard">
      <style:text-properties fo:font-size="6pt" officeooo:paragraph-rsid="00029896" style:font-size-asian="5.25pt" style:font-size-complex="6pt"/>
    </style:style>
    <style:style style:name="P6" style:family="paragraph" style:parent-style-name="Table_20_Contents">
      <style:paragraph-properties fo:text-align="end" style:justify-single-word="false"/>
    </style:style>
    <style:style style:name="P7" style:family="paragraph" style:parent-style-name="Table_20_Contents">
      <style:paragraph-properties fo:text-align="end" style:justify-single-word="false"/>
      <style:text-properties officeooo:paragraph-rsid="00029896"/>
    </style:style>
    <style:style style:name="P8" style:family="paragraph" style:parent-style-name="Table_20_Contents">
      <style:paragraph-properties fo:text-align="end" style:justify-single-word="false"/>
      <style:text-properties style:font-name="Arial" fo:font-size="7pt" officeooo:rsid="000730b0" officeooo:paragraph-rsid="000a13a6" style:font-size-asian="7pt" style:font-size-complex="7pt"/>
    </style:style>
    <style:style style:name="P9" style:family="paragraph" style:parent-style-name="Table_20_Contents">
      <style:text-properties style:font-name="Arial" fo:font-size="7pt" officeooo:rsid="000730b0" officeooo:paragraph-rsid="000a13a6" style:font-size-asian="7pt" style:font-size-complex="7pt"/>
    </style:style>
    <style:style style:name="P10" style:family="paragraph" style:parent-style-name="Footer">
      <style:text-properties fo:font-size="6pt" officeooo:rsid="001efdf6" officeooo:paragraph-rsid="001efdf6" style:font-size-asian="5.25pt" style:font-size-complex="6pt"/>
    </style:style>
    <style:style style:name="P11" style:family="paragraph" style:parent-style-name="Header">
      <style:text-properties fo:font-size="6pt" style:font-size-asian="5.25pt" style:font-size-complex="6pt"/>
    </style:style>
    <style:style style:name="P12" style:family="paragraph" style:parent-style-name="Table_20_Contents">
      <style:paragraph-properties fo:margin-left="0.4cm" fo:margin-right="0cm" fo:line-height="100%" fo:text-align="end" style:justify-single-word="false" fo:text-indent="0cm" style:auto-text-indent="false" style:writing-mode="page"/>
      <style:text-properties style:font-name="Arial" fo:font-size="6pt" fo:font-weight="bold" officeooo:rsid="000730b0" officeooo:paragraph-rsid="000730b0" style:font-size-asian="5.25pt" style:font-weight-asian="bold" style:font-size-complex="6pt" style:font-weight-complex="bold"/>
    </style:style>
    <style:style style:name="P13" style:family="paragraph" style:parent-style-name="Standard">
      <loext:graphic-properties draw:fill="none"/>
      <style:paragraph-properties fo:margin-left="0cm" fo:margin-right="-0.3cm" fo:text-indent="0cm" style:auto-text-indent="false" fo:background-color="transparent"/>
      <style:text-properties style:font-name="Arial5" fo:font-size="8pt" fo:font-style="normal" fo:font-weight="normal" officeooo:paragraph-rsid="00095945" style:font-size-asian="8pt" style:font-style-asian="normal" style:font-weight-asian="normal" style:font-size-complex="10pt"/>
    </style:style>
    <style:style style:name="P14" style:family="paragraph" style:parent-style-name="Footer">
      <style:paragraph-properties fo:text-align="end" style:justify-single-word="false"/>
    </style:style>
    <style:style style:name="P15" style:family="paragraph" style:parent-style-name="Heading_20_2">
      <style:text-properties fo:color="#2323dc" loext:opacity="100%" style:font-name="Arial1" fo:font-size="12pt" fo:font-weight="bold" officeooo:rsid="0046994e" officeooo:paragraph-rsid="0046994e" fo:background-color="transparent" style:font-name-asian="Microsoft YaHei1" style:font-size-asian="14pt" style:font-name-complex="Mangal2" style:font-size-complex="14pt"/>
    </style:style>
    <style:style style:name="P16" style:family="paragraph" style:parent-style-name="Heading_20_2" style:master-page-name="Left_20_Page">
      <style:paragraph-properties style:page-number="auto"/>
    </style:style>
    <style:style style:name="P17" style:family="paragraph" style:parent-style-name="Heading_20_2" style:master-page-name="Right_20_Page">
      <style:paragraph-properties style:page-number="auto"/>
    </style:style>
    <style:style style:name="P18" style:family="paragraph" style:parent-style-name="Standard">
      <style:text-properties fo:font-size="6pt" officeooo:paragraph-rsid="00461a67" style:font-size-asian="5.25pt" style:font-size-complex="6pt"/>
    </style:style>
    <style:style style:name="P19" style:family="paragraph" style:parent-style-name="Standard">
      <style:paragraph-properties fo:text-align="end" style:justify-single-word="false"/>
      <style:text-properties fo:font-size="11pt" officeooo:rsid="00441563" officeooo:paragraph-rsid="00441563" style:font-size-asian="10.5pt"/>
    </style:style>
    <style:style style:name="P20" style:family="paragraph" style:parent-style-name="Standard">
      <style:text-properties fo:color="#000000" loext:opacity="100%" style:font-name="Arial5" fo:font-size="11pt" officeooo:paragraph-rsid="0046994e" style:font-name-asian="Arial6" style:font-size-asian="11pt" style:font-name-complex="Arial6" style:font-size-complex="11pt"/>
    </style:style>
    <style:style style:name="P21" style:family="paragraph" style:parent-style-name="Standard">
      <style:paragraph-properties fo:line-height="100%" fo:text-align="center" style:justify-single-word="false" fo:orphans="0" fo:widows="0"/>
      <style:text-properties fo:color="#000000" loext:opacity="100%" style:font-name="Arial5" fo:font-size="11pt" officeooo:paragraph-rsid="004598ce" style:font-name-asian="Arial6" style:font-size-asian="11pt" style:font-name-complex="Arial6" style:font-size-complex="11pt"/>
    </style:style>
    <style:style style:name="P22" style:family="paragraph" style:parent-style-name="Standard">
      <style:paragraph-properties fo:text-align="justify" style:justify-single-word="false"/>
      <style:text-properties fo:color="#000000" loext:opacity="100%" style:font-name="Arial5" fo:font-size="11pt" fo:font-weight="bold" officeooo:paragraph-rsid="004598ce" style:font-name-asian="Arial6" style:font-size-asian="11pt" style:font-weight-asian="bold" style:font-name-complex="Arial6" style:font-size-complex="11pt"/>
    </style:style>
    <style:style style:name="P23" style:family="paragraph" style:parent-style-name="Standard">
      <style:paragraph-properties fo:line-height="100%" fo:text-align="center" style:justify-single-word="false" fo:orphans="0" fo:widows="0"/>
      <style:text-properties fo:color="#000000" loext:opacity="100%" style:font-name="Arial5" fo:font-size="11pt" fo:font-weight="bold" officeooo:paragraph-rsid="004598ce" style:font-name-asian="Arial6" style:font-size-asian="11pt" style:font-weight-asian="bold" style:font-name-complex="Arial6" style:font-size-complex="11pt"/>
    </style:style>
    <style:style style:name="P24" style:family="paragraph" style:parent-style-name="Standard">
      <style:paragraph-properties fo:line-height="100%" fo:text-align="justify" style:justify-single-word="false" fo:orphans="0" fo:widows="0"/>
      <style:text-properties fo:color="#000000" loext:opacity="100%" style:font-name="Arial5" fo:font-size="10pt" officeooo:paragraph-rsid="004598ce" style:font-name-asian="Arial6" style:font-size-asian="10pt" style:font-name-complex="Arial6" style:font-size-complex="10pt"/>
    </style:style>
    <style:style style:name="P25" style:family="paragraph" style:parent-style-name="Standard">
      <style:paragraph-properties fo:line-height="100%" fo:text-align="justify" style:justify-single-word="false" fo:orphans="0" fo:widows="0">
        <style:tab-stops>
          <style:tab-stop style:position="1.746cm"/>
        </style:tab-stops>
      </style:paragraph-properties>
      <style:text-properties fo:color="#000000" loext:opacity="100%" style:font-name="Arial5" fo:font-size="10pt" officeooo:paragraph-rsid="004598ce" style:font-name-asian="Arial6" style:font-size-asian="10pt" style:font-name-complex="Arial6" style:font-size-complex="10pt"/>
    </style:style>
    <style:style style:name="P26" style:family="paragraph" style:parent-style-name="Standard">
      <style:paragraph-properties fo:line-height="100%" fo:text-align="justify" style:justify-single-word="false" fo:orphans="0" fo:widows="0">
        <style:tab-stops>
          <style:tab-stop style:position="1.746cm"/>
        </style:tab-stops>
      </style:paragraph-properties>
      <style:text-properties fo:color="#000000" loext:opacity="100%" style:font-name="Arial5" fo:font-size="10pt" officeooo:paragraph-rsid="0046994e" style:font-name-asian="Arial6" style:font-size-asian="10pt" style:font-name-complex="Arial6" style:font-size-complex="10pt"/>
    </style:style>
    <style:style style:name="P27" style:family="paragraph" style:parent-style-name="Standard">
      <style:paragraph-properties fo:line-height="100%" fo:text-align="justify" style:justify-single-word="false" fo:orphans="0" fo:widows="0"/>
      <style:text-properties fo:color="#000000" loext:opacity="100%" style:font-name="Arial5" fo:font-size="10pt" officeooo:paragraph-rsid="0046994e" style:font-name-asian="Arial6" style:font-size-asian="10pt" style:font-name-complex="Arial6" style:font-size-complex="10pt"/>
    </style:style>
    <style:style style:name="P28" style:family="paragraph" style:parent-style-name="Standard">
      <style:paragraph-properties fo:line-height="100%" fo:text-align="start" style:justify-single-word="false" fo:orphans="0" fo:widows="0"/>
      <style:text-properties fo:color="#000000" loext:opacity="100%" style:font-name="Arial5" fo:font-size="10pt" officeooo:paragraph-rsid="004598ce" style:font-name-asian="Arial6" style:font-size-asian="10pt" style:font-name-complex="Arial6" style:font-size-complex="10pt"/>
    </style:style>
    <style:style style:name="P29" style:family="paragraph" style:parent-style-name="Standard">
      <style:paragraph-properties fo:line-height="100%" fo:text-align="justify" style:justify-single-word="false" fo:orphans="0" fo:widows="0"/>
      <style:text-properties fo:color="#000000" loext:opacity="100%" style:font-name="Arial5" fo:font-size="10pt" officeooo:paragraph-rsid="004598ce" style:font-name-asian="Arial6" style:font-size-asian="10pt" style:font-name-complex="Arial6" style:font-size-complex="10pt"/>
    </style:style>
    <style:style style:name="P30" style:family="paragraph" style:parent-style-name="Standard">
      <style:paragraph-properties fo:line-height="100%" fo:text-align="justify" style:justify-single-word="false" fo:orphans="0" fo:widows="0"/>
      <style:text-properties fo:color="#000000" loext:opacity="100%" style:font-name="Arial5" fo:font-size="10pt" officeooo:paragraph-rsid="0046994e" style:font-name-asian="Arial6" style:font-size-asian="10pt" style:font-name-complex="Arial6" style:font-size-complex="10pt"/>
    </style:style>
    <style:style style:name="P31" style:family="paragraph" style:parent-style-name="Standard">
      <style:paragraph-properties fo:line-height="100%" fo:text-align="justify" style:justify-single-word="false" fo:orphans="0" fo:widows="0"/>
      <style:text-properties fo:color="#000000" loext:opacity="100%" style:font-name="Arial5" fo:font-size="10pt" fo:font-weight="bold" officeooo:paragraph-rsid="004598ce" style:font-name-asian="Arial6" style:font-size-asian="10pt" style:font-weight-asian="bold" style:font-name-complex="Arial6" style:font-size-complex="10pt" style:font-weight-complex="bold"/>
    </style:style>
    <style:style style:name="P32" style:family="paragraph" style:parent-style-name="Standard">
      <style:paragraph-properties fo:line-height="100%" fo:text-align="center" style:justify-single-word="false" fo:orphans="0" fo:widows="0"/>
      <style:text-properties fo:color="#000000" loext:opacity="100%" style:font-name="Arial5" fo:font-size="10pt" fo:font-weight="bold" officeooo:paragraph-rsid="004598ce" style:font-name-asian="Arial6" style:font-size-asian="10pt" style:font-weight-asian="bold" style:font-name-complex="Arial6" style:font-size-complex="10pt"/>
    </style:style>
    <style:style style:name="P33" style:family="paragraph" style:parent-style-name="Standard">
      <style:paragraph-properties fo:line-height="100%" fo:text-align="center" style:justify-single-word="false" fo:orphans="0" fo:widows="0"/>
      <style:text-properties fo:color="#000000" loext:opacity="100%" style:font-name="Arial5" fo:font-size="10pt" fo:font-weight="bold" officeooo:paragraph-rsid="0046994e" style:font-name-asian="Arial6" style:font-size-asian="10pt" style:font-weight-asian="bold" style:font-name-complex="Arial6" style:font-size-complex="10pt"/>
    </style:style>
    <style:style style:name="P34" style:family="paragraph" style:parent-style-name="Standard">
      <style:paragraph-properties fo:line-height="100%" fo:text-align="justify" style:justify-single-word="false" fo:orphans="0" fo:widows="0"/>
      <style:text-properties fo:color="#000000" loext:opacity="100%" style:font-name="Arial5" fo:font-size="10pt" officeooo:paragraph-rsid="004598ce" fo:background-color="#f9f9f9" style:font-name-asian="Arial6" style:font-size-asian="10pt" style:font-name-complex="Arial6" style:font-size-complex="10pt"/>
    </style:style>
    <style:style style:name="P35" style:family="paragraph" style:parent-style-name="Standard">
      <style:paragraph-properties fo:line-height="100%" fo:text-align="justify" style:justify-single-word="false" fo:orphans="0" fo:widows="0"/>
      <style:text-properties fo:color="#000000" loext:opacity="100%" style:font-name="Arial5" fo:font-size="8pt" officeooo:paragraph-rsid="004598ce" style:font-name-asian="Arial6" style:font-size-asian="8pt" style:font-name-complex="Arial6" style:font-size-complex="8pt"/>
    </style:style>
    <style:style style:name="P36" style:family="paragraph" style:parent-style-name="Standard">
      <style:paragraph-properties fo:line-height="100%" fo:text-align="justify" style:justify-single-word="false" fo:orphans="0" fo:widows="0"/>
      <style:text-properties fo:color="#000000" loext:opacity="100%" style:font-name="Arial5" fo:font-size="8pt" fo:font-style="italic" fo:font-weight="bold" officeooo:paragraph-rsid="004598ce" style:font-name-asian="Arial6" style:font-size-asian="8pt" style:font-style-asian="italic" style:font-weight-asian="bold" style:font-name-complex="Arial6" style:font-size-complex="8pt" style:font-style-complex="italic" style:font-weight-complex="bold"/>
    </style:style>
    <style:style style:name="P37" style:family="paragraph" style:parent-style-name="Standard">
      <style:paragraph-properties fo:line-height="100%" fo:text-align="justify" style:justify-single-word="false" fo:orphans="0" fo:widows="0"/>
      <style:text-properties fo:color="#000000" loext:opacity="100%" style:font-name="Arial5" fo:font-size="8pt" fo:font-style="italic" fo:font-weight="bold" officeooo:paragraph-rsid="0046994e" style:font-name-asian="Arial6" style:font-size-asian="8pt" style:font-style-asian="italic" style:font-weight-asian="bold" style:font-name-complex="Arial6" style:font-size-complex="8pt" style:font-style-complex="italic" style:font-weight-complex="bold"/>
    </style:style>
    <style:style style:name="P38" style:family="paragraph" style:parent-style-name="Standard">
      <style:paragraph-properties fo:line-height="100%" fo:text-align="justify" style:justify-single-word="false" fo:orphans="0" fo:widows="0"/>
      <style:text-properties fo:color="#000000" loext:opacity="100%" style:font-name="Arial5" fo:font-size="9.5pt" officeooo:paragraph-rsid="004598ce" style:font-name-asian="Arial6" style:font-size-asian="9.5pt" style:font-name-complex="Arial6" style:font-size-complex="9.5pt"/>
    </style:style>
    <style:style style:name="P39" style:family="paragraph" style:parent-style-name="Standard">
      <style:paragraph-properties fo:text-align="justify" style:justify-single-word="false"/>
      <style:text-properties officeooo:paragraph-rsid="004598ce"/>
    </style:style>
    <style:style style:name="P40" style:family="paragraph" style:parent-style-name="Standard">
      <style:paragraph-properties fo:text-align="justify" style:justify-single-word="false"/>
      <style:text-properties style:font-name="Arial3" officeooo:paragraph-rsid="004598ce"/>
    </style:style>
    <style:style style:name="P41" style:family="paragraph" style:parent-style-name="Standard">
      <style:paragraph-properties fo:text-align="center" style:justify-single-word="false"/>
      <style:text-properties fo:font-size="10pt" officeooo:paragraph-rsid="004598ce" style:font-size-asian="10pt" style:font-size-complex="10pt"/>
    </style:style>
    <style:style style:name="P42" style:family="paragraph" style:parent-style-name="Standard">
      <style:paragraph-properties fo:line-height="100%" fo:text-align="justify" style:justify-single-word="false" fo:orphans="0" fo:widows="0"/>
      <style:text-properties officeooo:paragraph-rsid="004598ce"/>
    </style:style>
    <style:style style:name="P43" style:family="paragraph" style:parent-style-name="Standard" style:master-page-name="First_20_Page">
      <loext:graphic-properties draw:fill="none"/>
      <style:paragraph-properties fo:margin-left="2cm" fo:margin-right="0.3cm" fo:line-height="100%" fo:text-align="end" style:justify-single-word="false" fo:text-indent="0cm" style:auto-text-indent="false" style:page-number="auto" fo:background-color="transparent" style:writing-mode="page"/>
      <style:text-properties fo:color="#2323dc" loext:opacity="100%" style:font-name="Baskerville Old Face" fo:font-size="20pt" fo:font-weight="bold" officeooo:rsid="003efe62" officeooo:paragraph-rsid="00441563" style:font-name-asian="Times New Roman1" style:font-size-asian="20pt" style:font-weight-asian="bold" style:font-name-complex="Arial" style:font-size-complex="20pt"/>
    </style:style>
    <style:style style:name="P44" style:family="paragraph" style:parent-style-name="Standard">
      <style:paragraph-properties fo:margin-left="0.4cm" fo:margin-right="0cm" fo:margin-top="0cm" fo:margin-bottom="0cm" style:contextual-spacing="false" fo:line-height="100%" fo:text-align="center" style:justify-single-word="false" fo:text-indent="0cm" style:auto-text-indent="false" style:writing-mode="pag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2323dc" loext:opacity="100%" style:font-name="Arial5" fo:font-size="11pt" fo:language="en" fo:country="none" fo:font-weight="bold" officeooo:rsid="003efe62" officeooo:paragraph-rsid="00441563" style:font-name-asian="Times New Roman2" style:font-size-asian="11pt" style:language-asian="es" style:country-asian="CR" style:font-weight-asian="bold" style:font-name-complex="Arial6" style:font-size-complex="11pt" style:font-weight-complex="bold"/>
    </style:style>
    <style:style style:name="P45" style:family="paragraph" style:parent-style-name="Standard">
      <style:paragraph-properties fo:margin-left="0.4cm" fo:margin-right="0cm" fo:line-height="100%" fo:text-align="justify" style:justify-single-word="false" fo:text-indent="0cm" style:auto-text-indent="false" style:writing-mode="page"/>
      <style:text-properties officeooo:paragraph-rsid="00441563"/>
    </style:style>
    <style:style style:name="P46" style:family="paragraph" style:parent-style-name="Standard">
      <style:paragraph-properties fo:margin-left="0.4cm" fo:margin-right="0cm" fo:line-height="100%" fo:text-align="justify" style:justify-single-word="false" fo:text-indent="0cm" style:auto-text-indent="false" style:writing-mode="page"/>
      <style:text-properties style:font-name="Arial" fo:font-size="10pt" officeooo:paragraph-rsid="00441563" style:font-size-asian="10pt" style:font-size-complex="10pt"/>
    </style:style>
    <style:style style:name="P47" style:family="paragraph" style:parent-style-name="Standard">
      <style:paragraph-properties fo:margin-top="0cm" fo:margin-bottom="0cm" style:contextual-spacing="false" fo:line-height="100%" fo:text-align="end" style:justify-single-word="false" style:writing-mode="page"/>
      <style:text-properties fo:color="#000000" loext:opacity="100%" style:font-name="Footlight MT Light1" fo:font-size="9pt" fo:font-style="normal" fo:font-weight="bold" officeooo:paragraph-rsid="00441563" fo:background-color="transparent" style:font-size-asian="9pt" style:font-style-asian="normal" style:font-weight-asian="bold" style:font-size-complex="9pt" style:font-style-complex="normal" style:font-weight-complex="bold"/>
    </style:style>
    <style:style style:name="P48" style:family="paragraph" style:parent-style-name="Standard">
      <style:paragraph-properties fo:line-height="100%" fo:orphans="0" fo:widows="0" fo:padding="0cm" fo:border="none" style:shadow="none"/>
      <style:text-properties fo:color="#000000" loext:opacity="100%" style:font-name="Arial5" fo:font-size="10pt" officeooo:paragraph-rsid="004598ce" style:font-name-asian="Arial6" style:font-size-asian="10pt" style:font-name-complex="Arial6" style:font-size-complex="10pt"/>
    </style:style>
    <style:style style:name="P49" style:family="paragraph" style:parent-style-name="Standard">
      <style:paragraph-properties fo:line-height="100%" fo:orphans="0" fo:widows="0" fo:padding="0cm" fo:border="none" style:shadow="none"/>
      <style:text-properties fo:color="#000000" loext:opacity="100%" style:font-name="Arial5" fo:font-size="8pt" fo:font-style="italic" fo:font-weight="bold" officeooo:paragraph-rsid="004598ce" style:font-name-asian="Arial6" style:font-size-asian="8pt" style:font-style-asian="italic" style:font-weight-asian="bold" style:font-name-complex="Arial6" style:font-size-complex="8pt" style:font-style-complex="italic" style:font-weight-complex="bold"/>
    </style:style>
    <style:style style:name="P50" style:family="paragraph" style:parent-style-name="Standard" style:master-page-name="First_20_Page">
      <loext:graphic-properties draw:fill="none"/>
      <style:paragraph-properties fo:margin-left="2cm" fo:margin-right="0cm" fo:line-height="100%" fo:text-align="end" style:justify-single-word="false" fo:text-indent="0cm" style:auto-text-indent="false" style:page-number="auto" fo:background-color="transparent" style:writing-mode="page"/>
      <style:text-properties fo:color="#2323dc" loext:opacity="100%" style:font-name="Arial" fo:font-size="7pt" fo:font-weight="bold" officeooo:rsid="003efe62" officeooo:paragraph-rsid="0046994e" style:font-name-asian="Times New Roman1" style:font-size-asian="7pt" style:font-weight-asian="bold" style:font-name-complex="Arial" style:font-size-complex="7pt"/>
    </style:style>
    <style:style style:name="P51" style:family="paragraph" style:parent-style-name="Table_20_Contents">
      <style:paragraph-properties fo:text-align="end" style:justify-single-word="false"/>
      <style:text-properties officeooo:paragraph-rsid="00461a67"/>
    </style:style>
    <style:style style:name="P52" style:family="paragraph" style:parent-style-name="Table_20_Contents">
      <style:paragraph-properties fo:text-align="start" style:justify-single-word="false"/>
      <style:text-properties style:font-name="Arial" fo:font-size="7pt" officeooo:rsid="000730b0" officeooo:paragraph-rsid="0046994e" style:font-size-asian="7pt" style:font-size-complex="7pt"/>
    </style:style>
    <style:style style:name="P53" style:family="paragraph" style:parent-style-name="Table_20_Contents">
      <style:paragraph-properties fo:text-align="end" style:justify-single-word="false"/>
      <style:text-properties style:font-name="Arial" fo:font-size="7pt" officeooo:rsid="000730b0" officeooo:paragraph-rsid="00461a67" style:font-size-asian="7pt" style:font-size-complex="7pt"/>
    </style:style>
    <style:style style:name="P54" style:family="paragraph" style:parent-style-name="Table_20_Contents">
      <style:paragraph-properties fo:text-align="end" style:justify-single-word="false"/>
      <style:text-properties style:font-name="Arial" fo:font-size="7pt" officeooo:paragraph-rsid="0046994e" style:font-size-asian="7pt" style:font-size-complex="7pt"/>
    </style:style>
    <style:style style:name="P55" style:family="paragraph" style:parent-style-name="Table_20_Contents">
      <style:paragraph-properties fo:line-height="109%" fo:text-align="start" style:justify-single-word="false" style:writing-mode="page"/>
      <style:text-properties fo:color="#2323dc" loext:opacity="100%" style:font-name="Arial" fo:font-size="7pt" fo:font-style="normal" fo:font-weight="bold" officeooo:rsid="0046994e" officeooo:paragraph-rsid="0046994e" style:font-size-asian="7pt" style:font-style-asian="normal" style:font-weight-asian="bold" style:font-size-complex="7pt" style:font-style-complex="normal" style:font-weight-complex="bold"/>
    </style:style>
    <style:style style:name="P56" style:family="paragraph" style:parent-style-name="Table_20_Contents">
      <style:paragraph-properties fo:line-height="109%" fo:text-align="end" style:justify-single-word="false" style:writing-mode="page"/>
      <style:text-properties officeooo:paragraph-rsid="00441563"/>
    </style:style>
    <style:style style:name="P57" style:family="paragraph" style:parent-style-name="Table_20_Contents">
      <style:paragraph-properties fo:line-height="109%" fo:text-align="end" style:justify-single-word="false" style:writing-mode="page"/>
      <style:text-properties officeooo:paragraph-rsid="00459019"/>
    </style:style>
    <style:style style:name="P58" style:family="paragraph" style:parent-style-name="Table_20_Contents">
      <style:paragraph-properties fo:line-height="109%" fo:text-align="end" style:justify-single-word="false" style:writing-mode="page"/>
      <style:text-properties style:font-name="Footlight MT Light" fo:font-size="9pt" officeooo:paragraph-rsid="00441563" style:font-size-asian="9pt" style:font-size-complex="9pt"/>
    </style:style>
    <style:style style:name="P59" style:family="paragraph" style:parent-style-name="Table_20_Contents">
      <style:paragraph-properties fo:line-height="109%" fo:text-align="end" style:justify-single-word="false" style:writing-mode="page"/>
      <style:text-properties fo:color="#000000" loext:opacity="100%" style:font-name="Footlight MT Light" fo:font-size="9pt" fo:font-style="normal" officeooo:paragraph-rsid="0028c856" style:font-size-asian="9pt" style:font-style-asian="normal" style:font-size-complex="9pt" style:font-style-complex="normal"/>
    </style:style>
    <style:style style:name="P60" style:family="paragraph" style:parent-style-name="Table_20_Contents">
      <style:paragraph-properties fo:line-height="109%" fo:text-align="end" style:justify-single-word="false" style:writing-mode="page"/>
      <style:text-properties fo:color="#000000" loext:opacity="100%" style:font-name="Footlight MT Light" fo:font-size="9pt" fo:font-style="normal" officeooo:rsid="00441563" officeooo:paragraph-rsid="00441563" style:font-size-asian="9pt" style:font-style-asian="normal" style:font-size-complex="9pt" style:font-style-complex="normal"/>
    </style:style>
    <style:style style:name="P61" style:family="paragraph" style:parent-style-name="Table_20_Contents">
      <style:paragraph-properties fo:line-height="109%" fo:text-align="end" style:justify-single-word="false" style:writing-mode="page"/>
      <style:text-properties fo:color="#000000" loext:opacity="100%" style:font-name="Footlight MT Light" fo:font-size="9pt" fo:font-style="normal" fo:font-weight="bold" officeooo:rsid="00441563" officeooo:paragraph-rsid="00441563" style:font-size-asian="9pt" style:font-style-asian="normal" style:font-weight-asian="bold" style:font-size-complex="9pt" style:font-style-complex="normal" style:font-weight-complex="bold"/>
    </style:style>
    <style:style style:name="P62" style:family="paragraph" style:parent-style-name="Table_20_Contents">
      <style:paragraph-properties fo:line-height="109%" fo:text-align="end" style:justify-single-word="false" style:writing-mode="page"/>
      <style:text-properties fo:color="#000000" loext:opacity="100%" style:font-name="Footlight MT Light" fo:font-size="9pt" fo:font-style="normal" fo:font-weight="bold" officeooo:rsid="00459019" officeooo:paragraph-rsid="00459019" fo:background-color="transparent" style:font-size-asian="9pt" style:font-style-asian="normal" style:font-weight-asian="bold" style:font-size-complex="9pt" style:font-style-complex="normal" style:font-weight-complex="bold"/>
    </style:style>
    <style:style style:name="P63" style:family="paragraph" style:parent-style-name="Table_20_Contents">
      <style:paragraph-properties fo:line-height="109%" fo:text-align="end" style:justify-single-word="false" style:writing-mode="page"/>
      <style:text-properties fo:color="#000000" loext:opacity="100%" style:font-name="Footlight MT Light" fo:font-size="9pt" fo:font-style="normal" officeooo:rsid="00441563" officeooo:paragraph-rsid="00459019" fo:background-color="transparent" style:font-size-asian="9pt" style:font-style-asian="normal" style:font-size-complex="9pt" style:font-style-complex="normal"/>
    </style:style>
    <style:style style:name="P64" style:family="paragraph" style:parent-style-name="Table_20_Contents">
      <style:paragraph-properties fo:line-height="109%" fo:text-align="end" style:justify-single-word="false" style:writing-mode="page"/>
      <style:text-properties fo:color="#000000" loext:opacity="100%" style:font-name="Footlight MT Light" fo:font-size="9pt" fo:font-style="normal" officeooo:paragraph-rsid="0028c856" fo:background-color="transparent" style:font-size-asian="9pt" style:font-style-asian="normal" style:font-size-complex="9pt" style:font-style-complex="normal"/>
    </style:style>
    <style:style style:name="P65" style:family="paragraph" style:parent-style-name="Table_20_Contents">
      <style:paragraph-properties fo:line-height="109%" fo:text-align="end" style:justify-single-word="false" style:writing-mode="page"/>
      <style:text-properties fo:color="#000000" loext:opacity="100%" style:font-name="Footlight MT Light" fo:font-size="9pt" fo:font-style="normal" officeooo:paragraph-rsid="00459019" fo:background-color="transparent" style:font-size-asian="9pt" style:font-style-asian="normal" style:font-size-complex="9pt" style:font-style-complex="normal"/>
    </style:style>
    <style:style style:name="P66" style:family="paragraph" style:parent-style-name="Table_20_Contents">
      <style:paragraph-properties fo:line-height="109%" fo:text-align="end" style:justify-single-word="false" style:writing-mode="page"/>
      <style:text-properties fo:color="#000000" loext:opacity="100%" style:font-name="Footlight MT Light" fo:font-size="9pt" fo:font-style="normal" officeooo:rsid="00459019" officeooo:paragraph-rsid="00459019" fo:background-color="transparent" style:font-size-asian="9pt" style:font-style-asian="normal" style:font-size-complex="9pt" style:font-style-complex="normal"/>
    </style:style>
    <style:style style:name="P67" style:family="paragraph" style:parent-style-name="Table_20_Contents">
      <style:paragraph-properties fo:margin-left="0.4cm" fo:margin-right="0cm" fo:line-height="100%" fo:text-align="justify" style:justify-single-word="false" fo:text-indent="0cm" style:auto-text-indent="false" style:writing-mode="page"/>
      <style:text-properties style:font-name="Arial" fo:font-size="10pt" officeooo:rsid="00029896" officeooo:paragraph-rsid="00441563" style:font-size-asian="10pt" style:font-size-complex="10pt"/>
    </style:style>
    <style:style style:name="P68" style:family="paragraph" style:parent-style-name="Text_20_body" style:master-page-name="Left_20_Page">
      <style:paragraph-properties style:page-number="22"/>
    </style:style>
    <style:style style:name="P69" style:family="paragraph" style:parent-style-name="Text_20_body">
      <style:paragraph-properties fo:text-align="justify" style:justify-single-word="false"/>
      <style:text-properties fo:color="#000000" loext:opacity="100%" style:font-name="Arial5" fo:font-size="11pt" officeooo:paragraph-rsid="004610d7" style:font-name-asian="Arial6" style:font-size-asian="11pt" style:font-name-complex="Arial6" style:font-size-complex="11pt"/>
    </style:style>
    <style:style style:name="P70" style:family="paragraph" style:parent-style-name="Text_20_body">
      <style:text-properties fo:color="#000000" loext:opacity="100%" style:font-name="Arial5" fo:font-size="11pt" officeooo:paragraph-rsid="0046994e" style:font-name-asian="Arial6" style:font-size-asian="11pt" style:font-name-complex="Arial6" style:font-size-complex="11pt"/>
    </style:style>
    <style:style style:name="P71" style:family="paragraph" style:parent-style-name="Text_20_body">
      <style:text-properties officeooo:paragraph-rsid="004598ce"/>
    </style:style>
    <style:style style:name="P72" style:family="paragraph" style:parent-style-name="Text_20_body" style:master-page-name="Landscape">
      <style:paragraph-properties style:page-number="auto"/>
    </style:style>
    <style:style style:name="P73" style:family="paragraph" style:parent-style-name="Text_20_body" style:master-page-name="Landscape">
      <style:paragraph-properties style:page-number="auto"/>
      <style:text-properties fo:color="#000000" loext:opacity="100%" style:font-name="Arial5" fo:font-size="11pt" style:font-name-asian="Arial6" style:font-size-asian="11pt" style:font-name-complex="Arial6" style:font-size-complex="11pt"/>
    </style:style>
    <style:style style:name="P74" style:family="paragraph">
      <loext:graphic-properties draw:fill="none" draw:fill-color="#ffffff"/>
      <style:paragraph-properties style:writing-mode="lr-tb"/>
      <style:text-properties fo:font-size="8pt" style:font-size-asian="8pt" style:font-size-complex="8pt"/>
    </style:style>
    <style:style style:name="P75" style:family="paragraph">
      <loext:graphic-properties draw:fill="none"/>
      <style:paragraph-properties fo:text-align="center"/>
    </style:style>
    <style:style style:name="P76" style:family="paragraph">
      <loext:graphic-properties draw:fill="solid" draw:fill-color="#4372c3"/>
      <style:paragraph-properties fo:text-align="center"/>
    </style:style>
    <style:style style:name="P77" style:family="paragraph">
      <style:paragraph-properties fo:margin-top="0cm" fo:margin-bottom="0cm" fo:line-height="89%" fo:text-align="center"/>
    </style:style>
    <style:style style:name="P78" style:family="paragraph">
      <loext:graphic-properties draw:fill="none"/>
      <style:paragraph-properties fo:margin-top="0cm" fo:margin-bottom="0cm" fo:line-height="89%" fo:text-align="center"/>
    </style:style>
    <style:style style:name="P79" style:family="paragraph">
      <loext:graphic-properties draw:fill="solid" draw:fill-color="#ccd3ea" draw:opacity="89%"/>
      <style:paragraph-properties fo:text-align="center"/>
    </style:style>
    <style:style style:name="P80" style:family="paragraph">
      <style:paragraph-properties fo:margin-top="0cm" fo:margin-bottom="0cm" fo:line-height="89%" fo:text-align="start"/>
    </style:style>
    <style:style style:name="P81" style:family="paragraph">
      <style:paragraph-properties fo:margin-top="0.056cm" fo:margin-bottom="0cm" fo:line-height="89%" fo:text-align="start"/>
    </style:style>
    <style:style style:name="P82" style:family="paragraph">
      <loext:graphic-properties draw:fill="none"/>
      <style:paragraph-properties fo:margin-top="0cm" fo:margin-bottom="0cm" fo:line-height="89%" fo:text-align="start"/>
    </style:style>
    <style:style style:name="P83" style:family="paragraph">
      <style:paragraph-properties fo:margin-top="0.056cm" fo:margin-bottom="0cm" fo:line-height="89%" fo:text-align="justify"/>
    </style:style>
    <style:style style:name="P84" style:family="paragraph">
      <style:paragraph-properties fo:text-align="center"/>
    </style:style>
    <style:style style:name="P85" style:family="paragraph">
      <style:paragraph-properties fo:line-height="130%" fo:text-align="end" style:writing-mode="lr-tb"/>
    </style:style>
    <style:style style:name="P86" style:family="paragraph">
      <loext:graphic-properties draw:fill="none" draw:fill-color="#ffffff"/>
      <style:paragraph-properties fo:line-height="130%" fo:text-align="end" style:writing-mode="lr-tb"/>
      <style:text-properties style:font-name="Bitstream Charter1" fo:font-size="8pt" fo:font-style="italic" style:font-size-asian="10pt" style:font-style-asian="italic" style:font-size-complex="10pt" style:font-style-complex="italic"/>
    </style:style>
    <style:style style:name="T1" style:family="text">
      <style:text-properties style:font-name="Arial" fo:font-size="7pt" fo:font-style="italic" officeooo:rsid="000730b0" style:font-size-asian="7pt" style:font-style-asian="italic" style:font-size-complex="7pt" style:font-style-complex="italic"/>
    </style:style>
    <style:style style:name="T2" style:family="text">
      <style:text-properties style:font-name="Arial" fo:font-size="7pt" fo:font-style="italic" officeooo:rsid="003dcbd3" style:font-size-asian="7pt" style:font-style-asian="italic" style:font-size-complex="7pt" style:font-style-complex="italic"/>
    </style:style>
    <style:style style:name="T3" style:family="text">
      <style:text-properties style:font-name="Arial" fo:font-size="7pt" fo:font-style="italic" officeooo:rsid="0042368e" style:font-size-asian="7pt" style:font-style-asian="italic" style:font-size-complex="7pt" style:font-style-complex="italic"/>
    </style:style>
    <style:style style:name="T4" style:family="text">
      <style:text-properties style:font-name="Arial" fo:font-size="7pt" officeooo:rsid="000730b0" style:font-size-asian="7pt" style:font-size-complex="7pt"/>
    </style:style>
    <style:style style:name="T5" style:family="text">
      <style:text-properties style:font-name="Arial" fo:font-size="7pt" officeooo:rsid="003efe62" style:font-size-asian="7pt" style:font-size-complex="7pt"/>
    </style:style>
    <style:style style:name="T6" style:family="text">
      <style:text-properties style:font-name="Arial" fo:font-size="7pt" officeooo:rsid="0042368e" style:font-size-asian="7pt" style:font-size-complex="7pt"/>
    </style:style>
    <style:style style:name="T7" style:family="text">
      <style:text-properties style:font-name="Arial" fo:font-size="7pt" officeooo:rsid="0046994e" style:font-size-asian="7pt" style:font-size-complex="7pt"/>
    </style:style>
    <style:style style:name="T8" style:family="text">
      <style:text-properties style:font-name="Arial" fo:font-style="italic" fo:font-weight="bold" officeooo:rsid="000730b0" style:font-name-asian="Times New Roman1" style:font-style-asian="italic" style:font-weight-asian="bold" style:font-name-complex="Arial" style:font-style-complex="italic" style:font-weight-complex="bold"/>
    </style:style>
    <style:style style:name="T9" style:family="text">
      <style:text-properties style:font-name="Arial" fo:font-size="10pt" fo:language="es" fo:country="ES" fo:font-weight="normal" officeooo:rsid="00057317" style:font-name-asian="Times New Roman1" style:font-size-asian="10pt" style:font-weight-asian="normal" style:font-name-complex="Arial" style:font-size-complex="10pt" style:font-weight-complex="normal"/>
    </style:style>
    <style:style style:name="T10" style:family="text">
      <style:text-properties fo:font-style="italic" style:font-style-asian="italic" style:font-style-complex="italic"/>
    </style:style>
    <style:style style:name="T11" style:family="text">
      <style:text-properties fo:font-style="italic" officeooo:rsid="003dcbd3" style:font-style-asian="italic" style:font-style-complex="italic"/>
    </style:style>
    <style:style style:name="T12" style:family="text">
      <style:text-properties fo:font-style="italic" officeooo:rsid="0042368e" style:font-style-asian="italic" style:font-style-complex="italic"/>
    </style:style>
    <style:style style:name="T13" style:family="text">
      <style:text-properties fo:font-style="italic" officeooo:rsid="000730b0" style:font-style-asian="italic" style:font-style-complex="italic"/>
    </style:style>
    <style:style style:name="T14" style:family="text">
      <style:text-properties fo:font-style="italic" style:font-style-asian="italic" style:font-style-complex="italic"/>
    </style:style>
    <style:style style:name="T15" style:family="text">
      <style:text-properties officeooo:rsid="003efe62"/>
    </style:style>
    <style:style style:name="T16" style:family="text">
      <style:text-properties officeooo:rsid="0042368e"/>
    </style:style>
    <style:style style:name="T17" style:family="text">
      <style:text-properties officeooo:rsid="000730b0"/>
    </style:style>
    <style:style style:name="T18" style:family="text">
      <style:text-properties style:font-name="Bitstream Charter" fo:font-weight="normal" style:font-name-asian="Times New Roman1" style:font-weight-asian="normal" style:font-name-complex="Arial" style:font-weight-complex="normal"/>
    </style:style>
    <style:style style:name="T19" style:family="text">
      <style:text-properties style:font-name="Bitstream Charter" fo:font-weight="normal" officeooo:rsid="000730b0" style:font-name-asian="Times New Roman1" style:font-weight-asian="normal" style:font-name-complex="Arial" style:font-weight-complex="normal"/>
    </style:style>
    <style:style style:name="T20" style:family="text">
      <style:text-properties style:font-name="Bitstream Charter" fo:language="en" fo:country="US" fo:font-weight="bold" officeooo:rsid="000730b0" style:font-name-asian="Times New Roman1" style:font-weight-asian="bold" style:font-name-complex="Arial" style:font-weight-complex="bold"/>
    </style:style>
    <style:style style:name="T21" style:family="text">
      <style:text-properties style:font-name="Bitstream Charter" fo:font-size="10pt" fo:language="es" fo:country="ES" fo:font-weight="bold" officeooo:rsid="00045dde" style:font-name-asian="Times New Roman1" style:font-size-asian="10pt" style:font-weight-asian="bold" style:font-name-complex="Arial" style:font-size-complex="10pt" style:font-weight-complex="bold"/>
    </style:style>
    <style:style style:name="T22" style:family="text">
      <style:text-properties style:font-name="Bitstream Charter" fo:font-size="10pt" fo:language="es" fo:country="ES" fo:font-weight="bold" officeooo:rsid="00057317" style:font-name-asian="Times New Roman1" style:font-size-asian="10pt" style:font-weight-asian="bold" style:font-name-complex="Arial" style:font-size-complex="10pt" style:font-weight-complex="bold"/>
    </style:style>
    <style:style style:name="T23" style:family="text">
      <style:text-properties fo:color="#2323dc" loext:opacity="100%" style:text-position="super 58%" style:font-name="Arial5" fo:font-size="11pt" fo:font-weight="bold" officeooo:rsid="004598ce" style:font-name-asian="Arial6" style:font-size-asian="11pt" style:font-weight-asian="bold" style:font-name-complex="Arial6" style:font-size-complex="11pt" style:font-weight-complex="bold"/>
    </style:style>
    <style:style style:name="T24" style:family="text">
      <style:text-properties fo:color="#000000" loext:opacity="100%" style:font-name="Arial5" fo:font-size="11pt" fo:language="en" fo:country="US" style:font-size-asian="11pt" style:font-name-complex="Arial6"/>
    </style:style>
    <style:style style:name="T25" style:family="text">
      <style:text-properties fo:color="#000000" loext:opacity="100%" style:font-name="Arial5" fo:font-size="11pt" fo:language="en" fo:country="US" fo:font-style="italic" style:font-size-asian="11pt" style:font-style-asian="italic" style:font-name-complex="Arial6" style:font-style-complex="italic"/>
    </style:style>
    <style:style style:name="T26" style:family="text">
      <style:text-properties fo:color="#000000" loext:opacity="100%" style:font-name="Arial5" fo:font-size="11pt" style:font-name-asian="Arial6" style:font-size-asian="11pt" style:font-name-complex="Arial6" style:font-size-complex="11pt"/>
    </style:style>
    <style:style style:name="T27" style:family="text">
      <style:text-properties fo:color="#000000" loext:opacity="100%" style:font-name="Arial5" fo:font-size="11pt" fo:language="es" fo:country="ES" style:font-size-asian="11pt" style:font-name-complex="Arial6"/>
    </style:style>
    <style:style style:name="T28" style:family="text">
      <style:text-properties fo:color="#000000" loext:opacity="100%" style:font-name="Arial5" fo:font-size="11pt" fo:font-style="italic" style:font-name-asian="Arial6" style:font-size-asian="11pt" style:font-style-asian="italic" style:font-name-complex="Arial6" style:font-size-complex="11pt"/>
    </style:style>
    <style:style style:name="T29" style:family="text">
      <style:text-properties fo:color="#000000" loext:opacity="100%" style:font-name="Arial5" fo:font-size="11pt" fo:font-style="italic" style:font-name-asian="Arial6" style:font-size-asian="11pt" style:font-style-asian="italic" style:font-name-complex="Arial6" style:font-size-complex="11pt" style:font-style-complex="italic"/>
    </style:style>
    <style:style style:name="T30" style:family="text">
      <style:text-properties fo:color="#000000" loext:opacity="100%" style:font-name="Arial5" fo:font-size="11pt" fo:font-style="italic" style:font-size-asian="11pt" style:font-style-asian="italic" style:font-name-complex="Arial6" style:font-style-complex="italic"/>
    </style:style>
    <style:style style:name="T31" style:family="text">
      <style:text-properties fo:color="#000000" loext:opacity="100%" style:font-name="Arial5" fo:font-size="11pt" style:font-size-asian="11pt" style:font-name-complex="Arial6"/>
    </style:style>
    <style:style style:name="T32" style:family="text">
      <style:text-properties fo:color="#000000" loext:opacity="100%" style:font-name="Arial5" fo:font-size="11pt" fo:font-weight="bold" style:font-name-asian="Arial6" style:font-size-asian="11pt" style:font-weight-asian="bold" style:font-name-complex="Arial6" style:font-size-complex="11pt"/>
    </style:style>
    <style:style style:name="T33" style:family="text">
      <style:text-properties fo:color="#000000" loext:opacity="100%" style:font-name="Arial5" fo:font-size="11pt" fo:language="es" fo:country="EC" fo:font-style="italic" style:font-size-asian="11pt" style:font-style-asian="italic" style:font-name-complex="Arial6" style:font-style-complex="italic"/>
    </style:style>
    <style:style style:name="T34" style:family="text">
      <style:text-properties fo:color="#000000" loext:opacity="100%" style:font-name="Arial5" fo:font-size="11pt" fo:language="es" fo:country="EC" style:font-size-asian="11pt" style:font-name-complex="Arial6"/>
    </style:style>
    <style:style style:name="T35" style:family="text">
      <style:text-properties fo:color="#000000" loext:opacity="100%" style:font-name="Arial5" fo:font-size="10pt" fo:language="es" fo:country="ES" fo:font-weight="normal" officeooo:rsid="00057317" style:font-name-asian="Arial6" style:font-size-asian="10pt" style:font-weight-asian="normal" style:font-name-complex="Arial6" style:font-size-complex="10pt" style:font-weight-complex="normal"/>
    </style:style>
    <style:style style:name="T36" style:family="text">
      <style:text-properties fo:color="#000000" loext:opacity="100%" style:font-name="Arial5" fo:font-style="italic" fo:font-weight="normal" officeooo:rsid="000730b0" style:font-name-asian="Arial6" style:font-style-asian="italic" style:font-weight-asian="normal" style:font-name-complex="Arial6" style:font-style-complex="italic" style:font-weight-complex="normal"/>
    </style:style>
    <style:style style:name="T37" style:family="text">
      <style:text-properties fo:color="#000000" loext:opacity="100%" style:font-name="Arial5" fo:font-weight="bold" style:font-name-asian="Arial6" style:font-weight-asian="bold" style:font-name-complex="Arial6"/>
    </style:style>
    <style:style style:name="T38" style:family="text">
      <style:text-properties fo:color="#000000" loext:opacity="100%" style:font-name="Arial5" fo:font-size="8pt" fo:font-style="italic" fo:font-weight="bold" style:font-name-asian="Arial6" style:font-size-asian="8pt" style:font-style-asian="italic" style:font-weight-asian="bold" style:font-name-complex="Arial6" style:font-size-complex="8pt" style:font-style-complex="italic" style:font-weight-complex="bold"/>
    </style:style>
    <style:style style:name="T39" style:family="text">
      <style:text-properties fo:color="#000000" loext:opacity="100%" style:font-name="Arial5" fo:font-size="8pt" fo:font-style="italic" fo:font-weight="bold" officeooo:rsid="00018297" style:font-name-asian="Arial6" style:font-size-asian="8pt" style:font-style-asian="italic" style:font-weight-asian="bold" style:font-name-complex="Arial6" style:font-size-complex="8pt" style:font-style-complex="italic" style:font-weight-complex="bold"/>
    </style:style>
    <style:style style:name="T40" style:family="text">
      <style:text-properties fo:color="#000000" loext:opacity="100%" style:font-name="Arial5" fo:font-size="8pt" fo:font-style="italic" fo:font-weight="bold" officeooo:rsid="00461a67" style:font-name-asian="Arial6" style:font-size-asian="8pt" style:font-style-asian="italic" style:font-weight-asian="bold" style:font-name-complex="Arial6" style:font-size-complex="8pt" style:font-style-complex="italic" style:font-weight-complex="bold"/>
    </style:style>
    <style:style style:name="T41" style:family="text">
      <style:text-properties fo:color="#000000" loext:opacity="100%" style:font-name="Arial5" fo:font-size="8pt" fo:font-style="italic" fo:font-weight="bold" officeooo:rsid="00018297" style:letter-kerning="true" style:font-name-asian="Arial6" style:font-size-asian="8pt" style:language-asian="zh" style:country-asian="CN" style:font-style-asian="italic" style:font-weight-asian="bold" style:font-name-complex="Arial6" style:font-size-complex="8pt" style:language-complex="hi" style:country-complex="IN" style:font-style-complex="italic" style:font-weight-complex="bold"/>
    </style:style>
    <style:style style:name="T42" style:family="text">
      <style:text-properties fo:color="#000000" loext:opacity="100%" style:font-name="Arial5" fo:font-size="8pt" fo:font-style="italic" style:text-underline-style="solid" style:text-underline-width="auto" style:text-underline-color="font-color" fo:font-weight="bold" style:font-name-asian="Arial6" style:font-size-asian="8pt" style:font-style-asian="italic" style:font-weight-asian="bold" style:font-name-complex="Arial6" style:font-size-complex="8pt" style:font-style-complex="italic" style:font-weight-complex="bold"/>
    </style:style>
    <style:style style:name="T43" style:family="text">
      <style:text-properties fo:color="#000000" loext:opacity="100%" style:font-name="Arial" fo:language="en" fo:country="US" fo:font-weight="normal" officeooo:rsid="000730b0" style:font-name-asian="Arial6" style:font-weight-asian="normal" style:font-name-complex="Arial6" style:font-weight-complex="normal"/>
    </style:style>
    <style:style style:name="T44" style:family="text">
      <style:text-properties fo:color="#000000" loext:opacity="100%" style:font-name="Footlight MT Light1" fo:font-style="normal" officeooo:rsid="00441563" style:font-style-asian="normal" style:font-name-complex="Arial6" style:font-style-complex="normal"/>
    </style:style>
    <style:style style:name="T45" style:family="text">
      <style:text-properties fo:color="#000000" loext:opacity="100%" style:font-name="Footlight MT Light1" fo:font-size="9pt" fo:font-style="normal" officeooo:rsid="00441563" style:font-size-asian="9pt" style:font-style-asian="normal" style:font-size-complex="9pt" style:font-style-complex="normal"/>
    </style:style>
    <style:style style:name="T46" style:family="text">
      <style:text-properties fo:color="#000000" loext:opacity="100%" style:font-name="Footlight MT Light1" fo:font-size="9pt" fo:font-style="normal" officeooo:rsid="00441563" style:font-size-asian="9pt" style:font-style-asian="normal" style:font-name-complex="Arial6" style:font-size-complex="9pt" style:font-style-complex="normal"/>
    </style:style>
    <style:style style:name="T47" style:family="text">
      <style:text-properties fo:color="#000000" loext:opacity="100%" style:font-name="Footlight MT Light1" fo:font-size="9pt" fo:font-style="normal" officeooo:rsid="00459019" fo:background-color="transparent" loext:char-shading-value="0" style:font-size-asian="9pt" style:font-style-asian="normal" style:font-name-complex="Arial6" style:font-size-complex="9pt" style:font-style-complex="normal"/>
    </style:style>
    <style:style style:name="T48" style:family="text">
      <style:text-properties fo:color="#000000" loext:opacity="100%" style:font-name="Footlight MT Light" fo:font-size="9pt" fo:font-style="normal" officeooo:rsid="00459019" fo:background-color="transparent" loext:char-shading-value="0" style:font-size-asian="9pt" style:font-style-asian="normal" style:font-size-complex="9pt" style:font-style-complex="normal"/>
    </style:style>
    <style:style style:name="T49" style:family="text">
      <style:text-properties fo:color="#000000" loext:opacity="100%" style:text-position="super 58%" style:font-name="Arial5" fo:font-size="11pt" style:font-size-asian="11pt" style:font-name-complex="Arial6"/>
    </style:style>
    <style:style style:name="T50" style:family="text">
      <style:text-properties style:font-name="Arial5"/>
    </style:style>
    <style:style style:name="T51" style:family="text">
      <style:text-properties style:font-name="Arial5" fo:font-size="11pt" style:font-size-complex="11pt"/>
    </style:style>
    <style:style style:name="T52" style:family="text">
      <style:text-properties fo:language="es" fo:country="CR" style:font-name-asian="Arial6" style:font-name-complex="Arial6"/>
    </style:style>
    <style:style style:name="T53" style:family="text">
      <style:text-properties fo:language="en" fo:country="US" style:font-name-asian="Arial6"/>
    </style:style>
    <style:style style:name="T54" style:family="text">
      <style:text-properties fo:language="en" fo:country="US" officeooo:rsid="00441563" style:font-name-asian="Arial6"/>
    </style:style>
    <style:style style:name="T55" style:family="text">
      <style:text-properties style:font-name="Arial" fo:language="en" fo:country="US" fo:font-weight="normal" officeooo:rsid="000730b0" style:font-name-asian="Times New Roman1" style:font-weight-asian="normal" style:font-name-complex="Arial" style:font-weight-complex="normal"/>
    </style:style>
    <style:style style:name="T56" style:family="text">
      <style:text-properties style:font-name="Footlight MT Light1" style:font-name-complex="Arial6"/>
    </style:style>
    <style:style style:name="T57" style:family="text">
      <style:text-properties style:font-name-asian="Calibri2" style:font-name-complex="Arial6"/>
    </style:style>
    <style:style style:name="T58" style:family="text">
      <style:text-properties fo:color="#222222" loext:opacity="100%" style:font-name="Footlight MT Light1" style:font-name-asian="Arial6" style:font-name-complex="Arial6"/>
    </style:style>
    <style:style style:name="T59" style:family="text">
      <style:text-properties fo:color="#222222" loext:opacity="100%" style:font-name="Footlight MT Light1" style:font-name-asian="Calibri2" style:font-name-complex="Arial6"/>
    </style:style>
    <style:style style:name="T60" style:family="text">
      <style:text-properties officeooo:rsid="00459019"/>
    </style:style>
    <style:style style:name="T61" style:family="text">
      <style:text-properties fo:color="#1155cc" loext:opacity="100%" style:font-name="Footlight MT Light1" style:text-underline-style="solid" style:text-underline-width="auto" style:text-underline-color="font-color" style:font-name-asian="Calibri2" style:font-name-complex="Arial6"/>
    </style:style>
    <style:style style:name="T62" style:family="text">
      <style:text-properties officeooo:rsid="00018297"/>
    </style:style>
    <style:style style:name="T63" style:family="text">
      <style:text-properties fo:font-weight="bold" style:font-weight-asian="bold"/>
    </style:style>
    <style:style style:name="T64" style:family="text">
      <style:text-properties fo:background-color="#f9f9f9" loext:char-shading-value="0"/>
    </style:style>
    <style:style style:name="T65" style:family="text">
      <style:text-properties officeooo:rsid="00461a67"/>
    </style:style>
    <style:style style:name="T66" style:family="text">
      <style:text-properties officeooo:rsid="0046994e"/>
    </style:style>
    <style:style style:name="T67" style:family="text">
      <style:text-properties fo:color="#2323dc" loext:opacity="100%" fo:font-size="8pt" fo:font-weight="bold" style:font-size-asian="8pt" style:font-weight-asian="bold" style:font-size-complex="8pt" style:font-weight-complex="bold"/>
    </style:style>
    <style:style style:name="T68" style:family="text">
      <style:text-properties fo:color="#000000" loext:opacity="100%" style:font-name="Arial" fo:font-size="8pt" fo:font-weight="normal" style:font-size-asian="8pt" style:font-weight-asian="normal" style:font-size-complex="8pt" style:font-weight-complex="normal"/>
    </style:style>
    <style:style style:name="T69" style:family="text">
      <style:text-properties fo:color="#000000" loext:opacity="100%" style:font-name="Arial" fo:font-size="8pt" fo:font-weight="normal" style:font-size-asian="8pt" style:font-weight-asian="normal" style:font-name-complex="Calibri" style:font-size-complex="8pt" style:font-weight-complex="normal"/>
    </style:style>
    <style:style style:name="T70" style:family="text">
      <style:text-properties fo:font-variant="normal" fo:text-transform="none" fo:color="#000000" loext:opacity="100%" style:text-line-through-style="none" style:text-line-through-type="none" style:text-position="0% 100%" style:font-name="Calibri1" fo:font-size="11pt" fo:letter-spacing="normal" fo:font-style="normal" style:text-underline-style="none" fo:font-weight="bold" style:font-name-asian="Calibri1" style:font-size-asian="11pt" style:font-style-asian="normal" style:font-weight-asian="bold" style:font-name-complex="Calibri1" style:font-size-complex="11pt" style:font-style-complex="normal" style:font-weight-complex="bold"/>
    </style:style>
    <style:style style:name="T71" style:family="text">
      <style:text-properties fo:font-variant="normal" fo:text-transform="none" fo:color="#000000" loext:opacity="100%" style:text-line-through-style="none" style:text-line-through-type="none" style:text-position="0% 100%" style:font-name="Calibri1" fo:font-size="11pt" fo:letter-spacing="normal"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T72" style:family="text">
      <style:text-properties style:font-name="Bitstream Charter1" fo:font-size="8pt" fo:font-style="italic" style:font-size-asian="10pt" style:font-style-asian="italic" style:font-size-complex="10pt" style:font-style-complex="italic"/>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ragraph" draw:opacity="20%" style:mirror="none" fo:clip="rect(0cm, 0cm, 6.772cm, 6.899cm)" draw:luminance="75%"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2.394cm" style:run-through="foreground" style:wrap="run-through" style:number-wrapped-paragraphs="no-limit" style:vertical-pos="from-top" style:vertical-rel="page" style:horizontal-pos="from-left" style:horizontal-rel="paragraph" draw:wrap-influence-on-position="once-concurrent" loext:allow-overlap="true" style:flow-with-text="false"/>
      <style:paragraph-properties style:writing-mode="lr-tb"/>
    </style:style>
    <style:style style:name="gr2" style:family="graphic">
      <style:graphic-properties fo:margin-left="0cm" fo:margin-right="0cm" fo:margin-top="0cm" fo:margin-bottom="0cm" style:run-through="foreground" style:vertical-pos="top" style:vertical-rel="baseline" style:horizontal-pos="from-left" style:horizontal-rel="paragraph" draw:wrap-influence-on-position="once-concurrent" loext:allow-overlap="true" style:flow-with-text="false"/>
    </style:style>
    <style:style style:name="gr3" style:family="graphic">
      <style:graphic-properties style:run-through="foreground"/>
    </style:style>
    <style:style style:name="gr4" style:family="graphic">
      <style:graphic-properties draw:stroke="none" svg:stroke-width="0cm" draw:fill="none" draw:textarea-vertical-align="middle" draw:auto-grow-height="false" draw:fit-to-size="false" style:shrink-to-fit="false" fo:min-height="8.871cm" fo:min-width="12.688cm" fo:padding-top="0.254cm" fo:padding-bottom="0.254cm" fo:padding-left="0.254cm" fo:padding-right="0.254cm" fo:wrap-option="wrap" style:run-through="foreground"/>
    </style:style>
    <style:style style:name="gr5" style:family="graphic">
      <style:graphic-properties draw:stroke="solid" svg:stroke-width="0.035cm" svg:stroke-color="#4372c3" draw:stroke-linejoin="miter" svg:stroke-linecap="butt" draw:fill="solid" draw:fill-color="#4372c3" draw:textarea-vertical-align="middle" draw:auto-grow-height="false" draw:fit-to-size="false" style:shrink-to-fit="false" fo:min-height="1.452cm" fo:min-width="3.51cm" fo:padding-top="0.254cm" fo:padding-bottom="0.254cm" fo:padding-left="0.254cm" fo:padding-right="0.254cm" fo:wrap-option="wrap" style:run-through="foreground"/>
    </style:style>
    <style:style style:name="gr6" style:family="graphic">
      <style:graphic-properties draw:stroke="none" svg:stroke-width="0cm" draw:fill="none" draw:textarea-vertical-align="middle" draw:auto-grow-height="false" draw:fit-to-size="false" style:shrink-to-fit="false" fo:min-height="1.713cm" fo:min-width="3.584cm" fo:padding-top="0.123cm" fo:padding-bottom="0.123cm" fo:padding-left="0.217cm" fo:padding-right="0.217cm" fo:wrap-option="wrap" style:run-through="foreground"/>
      <style:paragraph-properties style:writing-mode="lr-tb"/>
    </style:style>
    <style:style style:name="gr7" style:family="graphic">
      <style:graphic-properties draw:stroke="solid" svg:stroke-width="0.035cm" svg:stroke-color="#ccd3ea" svg:stroke-opacity="89%" draw:stroke-linejoin="miter" svg:stroke-linecap="butt" draw:fill="solid" draw:fill-color="#ccd3ea" draw:opacity="89%" draw:textarea-vertical-align="middle" draw:auto-grow-height="false" draw:fit-to-size="false" style:shrink-to-fit="false" fo:min-height="6.828cm" fo:min-width="3.51cm" fo:padding-top="0.254cm" fo:padding-bottom="0.254cm" fo:padding-left="0.254cm" fo:padding-right="0.254cm" fo:wrap-option="wrap" style:run-through="foreground"/>
    </style:style>
    <style:style style:name="gr8" style:family="graphic">
      <style:graphic-properties draw:stroke="none" svg:stroke-width="0cm" draw:fill="none" draw:textarea-vertical-align="top" draw:auto-grow-height="false" draw:fit-to-size="false" style:shrink-to-fit="false" fo:min-height="6.93cm" fo:min-width="3.639cm" fo:padding-top="0.162cm" fo:padding-bottom="0.243cm" fo:padding-left="0.162cm" fo:padding-right="0.217cm" fo:wrap-option="wrap" style:run-through="foreground"/>
      <style:paragraph-properties style:writing-mode="lr-tb"/>
    </style:style>
    <style:style style:name="gr9" style:family="graphic">
      <style:graphic-properties draw:stroke="solid" svg:stroke-width="0.035cm" svg:stroke-color="#4372c3" draw:stroke-linejoin="miter" svg:stroke-linecap="butt" draw:fill="solid" draw:fill-color="#4372c3" draw:textarea-vertical-align="middle" draw:auto-grow-height="false" draw:fit-to-size="false" style:shrink-to-fit="false" fo:min-height="1.452cm" fo:min-width="3.512cm" fo:padding-top="0.254cm" fo:padding-bottom="0.254cm" fo:padding-left="0.254cm" fo:padding-right="0.254cm" fo:wrap-option="wrap" style:run-through="foreground"/>
    </style:style>
    <style:style style:name="gr10" style:family="graphic">
      <style:graphic-properties draw:stroke="none" svg:stroke-width="0cm" draw:fill="none" draw:textarea-vertical-align="middle" draw:auto-grow-height="false" draw:fit-to-size="false" style:shrink-to-fit="false" fo:min-height="1.713cm" fo:min-width="3.586cm" fo:padding-top="0.123cm" fo:padding-bottom="0.123cm" fo:padding-left="0.217cm" fo:padding-right="0.217cm" fo:wrap-option="wrap" style:run-through="foreground"/>
      <style:paragraph-properties style:writing-mode="lr-tb"/>
    </style:style>
    <style:style style:name="gr11" style:family="graphic">
      <style:graphic-properties draw:stroke="solid" svg:stroke-width="0.035cm" svg:stroke-color="#ccd3ea" svg:stroke-opacity="89%" draw:stroke-linejoin="miter" svg:stroke-linecap="butt" draw:fill="solid" draw:fill-color="#ccd3ea" draw:opacity="89%" draw:textarea-vertical-align="middle" draw:auto-grow-height="false" draw:fit-to-size="false" style:shrink-to-fit="false" fo:min-height="6.828cm" fo:min-width="3.512cm" fo:padding-top="0.254cm" fo:padding-bottom="0.254cm" fo:padding-left="0.254cm" fo:padding-right="0.254cm" fo:wrap-option="wrap" style:run-through="foreground"/>
    </style:style>
    <style:style style:name="gr12" style:family="graphic">
      <style:graphic-properties draw:stroke="none" svg:stroke-width="0cm" draw:fill="none" draw:textarea-vertical-align="top" draw:auto-grow-height="false" draw:fit-to-size="false" style:shrink-to-fit="false" fo:min-height="6.93cm" fo:min-width="3.641cm" fo:padding-top="0.162cm" fo:padding-bottom="0.243cm" fo:padding-left="0.162cm" fo:padding-right="0.217cm" fo:wrap-option="wrap" style:run-through="foreground"/>
      <style:paragraph-properties style:writing-mode="lr-tb"/>
    </style:style>
    <style:style style:name="gr13" style:family="graphic">
      <style:graphic-properties svg:stroke-width="0.049cm" svg:stroke-color="#2323dc" draw:marker-start-width="0.494cm" draw:marker-end-width="0.494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graphic-properties draw:stroke="none" svg:stroke-color="#000000" draw:fill="none" draw:fill-color="#ffffff" fo:min-height="1.66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n2" text:anchor-type="page" text:anchor-page-number="1" svg:x="1.972cm" svg:y="16.873cm" svg:width="8.105cm" svg:height="7.844cm" draw:z-index="16">
        <draw:image xlink:href="Pictures/1000020000000540000005184C6F00439DB75DC6.png" xlink:type="simple" xlink:show="embed" xlink:actuate="onLoad" draw:mime-type="image/png"/>
      </draw:frame>
      <draw:frame text:anchor-type="page" text:anchor-page-number="7" draw:z-index="20" draw:name="Forma3" draw:style-name="gr1" draw:text-style-name="P74" svg:width="3.961cm" svg:height="4.873cm" svg:x="15.713cm" svg:y="5.36cm">
        <draw:text-box>
          <text:p><text:span text:style-name="T67">1.</text:span><text:span text:style-name="T68"> </text:span><text:span text:style-name="T69">Cuando se mencionan los patrones culturales, nos referimos al lenguaje, la religión, las tradiciones y costumbres de herencia hispana, mientras que, al hablar de condiciones socioeconómicas y políticas, se alude a la condición de países en vías de desarrollo, sistemas con altos niveles de fragilidad institucional, a excepción de Costa Rica, y un ambiente creciente de desafección por la política.</text:span></text:p>
        </draw:text-box>
      </draw:frame>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43"><text:span text:style-name="T52">Aproximaciones al populismo en Daniel Ortega, Rafael Correa y Nayib Bukele</text:span></text:p>
          </table:table-cell>
          <table:table-cell table:style-name="Tabla6.B1" office:value-type="string">
            <text:p text:style-name="P13"><draw:frame draw:style-name="fr1" draw:name="Imagen1" text:anchor-type="char" svg:x="0.441cm" svg:y="0.067cm" svg:width="3.459cm" svg:height="3.357cm" draw:z-index="18"><draw:image xlink:href="Pictures/1000020000000540000005184C6F00439DB75DC6.png" xlink:type="simple" xlink:show="embed" xlink:actuate="onLoad" draw:mime-type="image/png"/></draw:frame></text:p>
          </table:table-cell>
          <table:table-cell table:style-name="Tabla6.C1" office:value-type="string">
            <text:p text:style-name="P19">49</text:p>
          </table:table-cell>
        </table:table-row>
      </table:table>
      <text:p text:style-name="P2"/>
      <text:p text:style-name="P2"/>
      <text:p text:style-name="P2"><draw:frame text:anchor-type="paragraph" draw:z-index="14" draw:name="Forma1" draw:style-name="gr14" draw:text-style-name="P86" svg:width="5.398cm" svg:height="1.668cm" svg:x="0.194cm" svg:y="0.741cm"><draw:text-box><text:p text:style-name="P85"><text:span text:style-name="T72">Recibido: 9 de junio de 2021</text:span></text:p><text:p text:style-name="P85"><text:span text:style-name="T72">Revisado: 1 de septiembre de 2021 </text:span></text:p><text:p text:style-name="P85"><text:span text:style-name="T72">Aprobado: 12 de noviembre de 2021</text:span></text:p></draw:text-box></draw:frame></text:p>
      <table:table table:name="Tabla2" table:style-name="Tabla2">
        <table:table-column table:style-name="Tabla2.A"/>
        <table:table-column table:style-name="Tabla2.B"/>
        <table:table-row>
          <table:table-cell table:style-name="Tabla2.A1" table:number-rows-spanned="6" office:value-type="string">
            <text:p text:style-name="P61"><text:span text:style-name="T15">J</text:span>osé Andrés Díaz González</text:p>
            <text:p text:style-name="P56"><text:span text:style-name="T45">Costarricense. </text:span><text:span text:style-name="T46">Politólogo. Doctor en Gobierno y Políticas Públicas y Magister en Historia. Es investigador del Instituto de Estudios Sociales en Población (IDESPO) de la Universidad Nacional (Costa Rica), y docente en la Escuela de Ciencias Políticas de la Universidad de Costa Rica (Costa Rica). Trabaja temas relacionados con Cultura política, comportamiento político, gestión y políticas públicas.</text:span></text:p>
            <text:p text:style-name="P60">Correo electrónico: <text:a xlink:type="simple" xlink:href="mailto:jose.diaz.gonzalez@una.ac.cr" text:style-name="Internet_20_link" text:visited-style-name="Visited_20_Internet_20_Link"><text:span text:style-name="Internet_20_link"><text:span text:style-name="T56">jose.diaz.gonzalez@una.ac.cr</text:span></text:span></text:a></text:p>
            <text:p text:style-name="P58"><text:span text:style-name="T44">ORCID: </text:span><text:span text:style-name="orcid-id-https"><text:span text:style-name="T44">0000-0002-6063-086X</text:span></text:span></text:p>
            <text:p text:style-name="P59"/>
            <text:p text:style-name="P47"><text:span text:style-name="T57">César Ulloa Tapia</text:span></text:p>
            <text:p text:style-name="P63">Ecuatoriano. <text:span text:style-name="T58">Doctor en Ciencias Sociales por FLACSO-Ecuador, Magíster en Ciencias Internacionales (UCE) y Magíster en Gerencia Cultural por la Red UREL-UTE. </text:span><text:span text:style-name="T59">Docente investigador de la Universidad de Las Américas (Ecuador). </text:span><text:span text:style-name="T58">Sus líneas de investigación incluyen: política comparada de la región Andina en democracia, populismo.</text:span></text:p>
            <text:p text:style-name="P66"><text:span text:style-name="T58">Correo electrónico: </text:span><text:a xlink:type="simple" xlink:href="mailto:cesar.ulloa@udla.edu.ec" text:style-name="Internet_20_link" text:visited-style-name="Visited_20_Internet_20_Link"><text:span text:style-name="T61">cesar.ulloa@udla.edu.ec</text:span></text:a></text:p>
            <text:p text:style-name="P66">ORCID: 0000-0002-3631-7494</text:p>
            <text:p text:style-name="P64"/>
            <text:p text:style-name="P62">Sindy Mora Solano</text:p>
            <text:p text:style-name="P57"><text:span text:style-name="T48">Costarricense. </text:span><text:span text:style-name="T47">Socióloga. Máster en Derechos Humanos y Educación para la Paz. Es investigadora del Instituto de Estudios Sociales en Población (IDESPO) de la Universidad Nacional (Costa Rica), investigadora del Instituto de Investigaciones Sociales (IIS) de la Universidad de Costa Rica (Costa Rica) y docente en la Escuela de Sociología de esta misma universidad. Trabaja temas relacionados con acciones colectivas, movimientos sociales, memoria de luchas populares, procesos de construcción de resistencias políticas y conservadurismo político.</text:span></text:p>
            <text:p text:style-name="P66">Correo electrónico:</text:p>
            <text:p text:style-name="P66"><text:a xlink:type="simple" xlink:href="mailto:sindy.mora.solano@una.ac.cr" text:style-name="Internet_20_link" text:visited-style-name="Visited_20_Internet_20_Link">sindy.mora.solano@una.ac.cr</text:a></text:p>
            <text:p text:style-name="P65"><text:span text:style-name="T60">ORCID: 0000-0001-6784-5532</text:span></text:p>
          </table:table-cell>
          <table:table-cell table:style-name="Tabla2.B1" office:value-type="string">
            <text:p text:style-name="P45"><draw:line text:anchor-type="paragraph" draw:z-index="15" draw:name="Forma2" draw:style-name="gr13" draw:text-style-name="P84" svg:x1="-4.214cm" svg:y1="1.416cm" svg:x2="-0.113cm" svg:y2="1.416cm"><text:p/></draw:line><text:span text:style-name="T21">Resum</text:span><text:span text:style-name="T22">en:</text:span><text:span text:style-name="T9"> </text:span><text:span text:style-name="T35">Las discusiones acerca del populismo evidencian que no es un fenómeno de la política que se origina en un país concreto ni tampoco que las democracias más consolidadas estén exentas de su presencia, pese a que lo consideran como un invitado incómodo. Los ejercicios de comparación entre países, casos y periodos distintos dan cuenta de que se pueden establecer elementos comunes en el sistema político, a manera de causas, las cuales explicarían la emergencia de líderes, partidos y expresiones del populismo. En este artículo, se contrastan los presidentes Daniel Ortega de Nicaragua, Nayib Bukele de El Salvador y el exmandatario Rafael Correa de Ecuador con la finalidad de explicar el contexto de su aparición en el sistema político de sus países.</text:span></text:p>
          </table:table-cell>
        </table:table-row>
        <table:table-row>
          <table:covered-table-cell/>
          <table:table-cell table:style-name="Tabla2.B5" office:value-type="string">
            <text:p text:style-name="P67"><text:span text:style-name="T18">Pa</text:span><text:span text:style-name="T19">labras clave:</text:span><text:span text:style-name="T8"> </text:span><text:span text:style-name="T36">Centroamérica, Ecuador, populismo, democracia, sistema político</text:span></text:p>
          </table:table-cell>
        </table:table-row>
        <table:table-row>
          <table:covered-table-cell/>
          <table:table-cell table:style-name="Tabla2.B5" office:value-type="string">
            <text:p text:style-name="P12"/>
          </table:table-cell>
        </table:table-row>
        <table:table-row>
          <table:covered-table-cell/>
          <table:table-cell table:style-name="Tabla2.B5" office:value-type="string">
            <text:p text:style-name="P44"><text:span text:style-name="T53">Approaches to </text:span><text:span text:style-name="T54">P</text:span><text:span text:style-name="T53">opulism in Daniel Ortega, Rafael Correa and Nayib Bukele</text:span></text:p>
          </table:table-cell>
        </table:table-row>
        <table:table-row>
          <table:covered-table-cell/>
          <table:table-cell table:style-name="Tabla2.B5" office:value-type="string">
            <text:p text:style-name="P46"><text:span text:style-name="T20">Abstract:</text:span><text:span text:style-name="T55"> </text:span><text:span text:style-name="T43">Discussions about populism make it clear that it is not a political phenomenon arising in one country, and that the more well-established democracies are not exempt from its occurrence, despite considering at an inconvenient guest. Comparisons between diverse countries, cases, and periods show that common causal elements can be pinpointed in political systems that may explain the emergence of populist leaders, parties, and manifestations. This article contrasts presidents Daniel Ortega of Nicaragua, Nayib Bukele of El Salvador, and former president Rafael Correa of Ecuador to clarify the context of their appearance in their countries’ political system.</text:span></text:p>
          </table:table-cell>
        </table:table-row>
        <table:table-row table:style-name="Tabla2.6">
          <table:covered-table-cell/>
          <table:table-cell table:style-name="Tabla2.B6" office:value-type="string">
            <text:p text:style-name="P67"><text:span text:style-name="T19">Key words:</text:span><text:span text:style-name="T8"> </text:span><text:span text:style-name="T36">Central America, Ecuador, populism, democracy, political system.</text:span></text:p>
          </table:table-cell>
        </table:table-row>
      </table:table>
      <text:p text:style-name="P3"/>
      <text:p text:style-name="P68">El populismo no es un fenómeno nuevo, durante buena parte del siglo XX ha sido, en el mejor de los casos, un inquilino incómodo en la vida política de los países latinoamericanos. Sin embargo, durante las dos décadas iniciales del siglo XXI, su incidencia en el desarrollo político de la región se ha potenciado, especialmente por la aparición de figuras como Hugo Chávez, Evo Morales y Rafael Correa, todos políticos populistas cuya influencia, ya sea que se considere positiva o negativa, es indiscutible en la región.</text:p>
      <text:p text:style-name="Text_20_body"><text:span text:style-name="T26">Así, Chávez, Morales y Correa han pasado a ubicarse como cierto “arquetipo” del político populista, y la literatura académica dedicada a su estudio es vasta; sin embargo, aún quedan muchas inquietudes y preguntas de investigación alrededor de estas figuras </text:span><field:fieldmark-start text:name="Bookmark" field:type="vnd.oasis.opendocument.field.UNHANDLED"><field:param field:name="vnd.oasis.opendocument.field.code" field:value="ADDIN ZOTERO_ITEM CSL_CITATION {&quot;citationID&quot;:&quot;tt7smPZK&quot;,&quot;properties&quot;:{&quot;formattedCitation&quot;:&quot;(Bor\\uc0\\u243{}n 2012; Cannon 2018; de la Torre 2018; Ellner 2012; Silber 2013; Ulloa Tapia 2017)&quot;,&quot;plainCitation&quot;:&quot;(Borón 2012; Cannon 2018; de la Torre 2018; Ellner 2012; Silber 2013; Ulloa Tapia 2017)&quot;,&quot;noteIndex&quot;:0},&quot;citationItems&quot;:[{&quot;id&quot;:492,&quot;uris&quot;:[&quot;http://zotero.org/users/2790326/items/NIGK8ZCJ&quot;],&quot;uri&quot;:[&quot;http://zotero.org/users/2790326/items/NIGK8ZCJ&quot;],&quot;itemData&quot;:{&quot;id&quot;:492,&quot;type&quot;:&quot;chapter&quot;,&quot;container-title&quot;:&quot;El eterno retorno al populismo en América Latina y el Caribe&quot;,&quot;edition&quot;:&quot;1ª&quot;,&quot;event-place&quot;:&quot;Bogotá&quot;,&quot;page&quot;:&quot;440&quot;,&quot;publisher&quot;:&quot;Editorial Pontificia Universidad Javeriana&quot;,&quot;publisher-place&quot;:&quot;Bogotá&quot;,&quot;title&quot;:&quot;¿Una nueva era populista en América Latina?&quot;,&quot;author&quot;:[{&quot;family&quot;:&quot;Borón&quot;,&quot;given&quot;:&quot;Atilio&quot;}],&quot;issued&quot;:{&quot;date-parts&quot;:[[&quot;2012&quot;]]}}},{&quot;id&quot;:1784,&quot;uris&quot;:[&quot;http://zotero.org/users/2790326/items/36YUTZZX&quot;],&quot;uri&quot;:[&quot;http://zotero.org/users/2790326/items/36YUTZZX&quot;],&quot;itemData&quot;:{&quot;id&quot;:1784,&quot;type&quot;:&quot;article-journal&quot;,&quot;abstract&quot;:&quot;John Gerring identifies eight criteria to help assess the utility of a concept: familiarity, resonance, parsimony, coherence, differentiation, depth, theoretical utility, and field utility. Populism has often been challenged on these despite much work done by scholars to help clarify and sharpen the concept. Nevertheless, three central criticisms persist: the term remains conceptually loose; analysis is often underpinned by an unacknowledged normative bias toward liberal democracy; and, the concept often acts as a label used to sideline challengers to the political status quo, despite crucial differences between these on socio-economic, political, and identity inequalities. Its conceptual utility is therefore questionable as so-called populism displaces the inequalities; particularly, political inequality, which originally engendered the phenomena in the first place. The article concludes by recommending a return to more traditional concepts such as the left/right axis to help redirect debate to more promising lines of inquiry, which can help resolve what I call the “crisis of inequalities.”&quot;,&quot;container-title&quot;:&quot;New Political Science&quot;,&quot;DOI&quot;:&quot;10.1080/07393148.2018.1487187&quot;,&quot;ISSN&quot;:&quot;07393148&quot;,&quot;issue&quot;:&quot;3&quot;,&quot;journalAbbreviation&quot;:&quot;New Political Science&quot;,&quot;page&quot;:&quot;477-496&quot;,&quot;source&quot;:&quot;EBSCOhost&quot;,&quot;title&quot;:&quot;Must We Talk about Populism? Interrogating Populism’s Conceptual Utility in a Context of Crisis&quot;,&quot;title-short&quot;:&quot;Must We Talk about Populism?&quot;,&quot;volume&quot;:&quot;40&quot;,&quot;author&quot;:[{&quot;family&quot;:&quot;Cannon&quot;,&quot;given&quot;:&quot;Barry&quot;}],&quot;issued&quot;:{&quot;date-parts&quot;:[[&quot;2018&quot;,9]]}}},{&quot;id&quot;:2727,&quot;uris&quot;:[&quot;http://zotero.org/users/2790326/items/AYUHJTSN&quot;],&quot;uri&quot;:[&quot;http://zotero.org/users/2790326/items/AYUHJTSN&quot;],&quot;itemData&quot;:{&quot;id&quot;:2727,&quot;type&quot;:&quot;article-journal&quot;,&quot;abstract&quot;:&quot;The twenty-first century could well become known as the populist century. No longer confined to Latin America or to the margins of European politics, populism has spread to Africa, Asia, and, with Donald Trump's election, to the cradle of liberal democracy. Even though it is uncertain what impact Trump's populism will have on American democracy, it is worth learning from Latin America, where populists have been in power from the 1930s and 1940s to the present. Even as Latin American populists like Juan Perón and Hugo Chávez included the poor and the nonwhite in the political community, they moved toward authoritarianism by undermining democracy from within. Are the foundations of American democracy and the institutions of civil society strong enough to resist US president Donald Trump's right-wing populism?&quot;,&quot;container-title&quot;:&quot;Americas (00031615)&quot;,&quot;DOI&quot;:&quot;10.1017/tam.2018.39&quot;,&quot;ISSN&quot;:&quot;00031615&quot;,&quot;issue&quot;:&quot;4&quot;,&quot;journalAbbreviation&quot;:&quot;Americas (00031615)&quot;,&quot;page&quot;:&quot;733-753&quot;,&quot;source&quot;:&quot;EBSCOhost&quot;,&quot;title&quot;:&quot;Populism Revived: Donald Trump and the Latin American Leftist Populists&quot;,&quot;title-short&quot;:&quot;Populism Revived&quot;,&quot;volume&quot;:&quot;75&quot;,&quot;author&quot;:[{&quot;family&quot;:&quot;Torre&quot;,&quot;given&quot;:&quot;Carlos&quot;,&quot;non-dropping-particle&quot;:&quot;de la&quot;}],&quot;issued&quot;:{&quot;date-parts&quot;:[[&quot;2018&quot;,10]]}}},{&quot;id&quot;:394,&quot;uris&quot;:[&quot;http://zotero.org/users/2790326/items/SPD37VA6&quot;],&quot;uri&quot;:[&quot;http://zotero.org/users/2790326/items/SPD37VA6&quot;],&quot;itemData&quot;:{&quot;id&quot;:394,&quot;type&quot;:&quot;article-journal&quot;,&quot;abstract&quot;:&quot;The governments of Hugo Chávez (Venezuela), Evo Morales (Bolivia), and Rafael Correa (Ecuador) share strategies, policies, and discourses that contrast with those of the center-leftists in power in Argentina, Brazil, and Uruguay as well as the social democratic, socialist, and classical populist experiences of the past. All three governments have triumphed at the polls with large majorities, rely on the ongoing mobilization of their followers, and embrace radical democracy based on a strong executive branch and direct popular participation in decision making as opposed to corporatist mechanisms. The three governments have been characterized by steady radicalization, their movements consist of multiclass alliances, and their economic policies have diversified commercial and technological relations. They have also established close ties with neighboring center-left governments and have promoted unity arrangements in the continent to resolve political disputes that exclude the United States. Their movements have fashioned a new narrative of nationhood that links radical goals and nationalist sentiment with traditions of political and social struggle. Los gobiernos de Hugo Chávez (Venezuela), Evo Morales (Bolivia), y Rafael Correa (Ecuador) han formulado estrategias, políticas y discursos similares que contrastan con los de los centroizquierdistas en el poder en Argentina, Brasil, y Uruguay como también experiencias social-demócrata, socialista y populista clásica del pasado. Los tres gobiernos han triunfado en las elecciones con mayorías amplias, cuentan con las movilizaciones constantes de sus seguidores, y abrazan el modelo de la democracia radical basado en una rama ejecutiva fuerte y la participación popular directa en la toma de decisiones, contrario a los mecanismos corporativistas. Los tres gobiernos se han caracterizado por la continua radicalización, sus movimientos consisten en alianzas multi-clasistas y sus políticas económicas han diversificado las relaciones comerciales y tecnológicas. También han establecido vínculos estrechos con los gobiernos centro-izquierdistas de América Latina y han promovido instancias de unidad en el continente para resolver disputas políticas que excluyen a los Estados Unidos. Sus movimientos han creado un nuevo narrativo que vincula las metas radicales y sentimientos nacionalistas con las tradiciones de luchas políticas y sociales.&quot;,&quot;container-title&quot;:&quot;Latin American Perspectives&quot;,&quot;ISSN&quot;:&quot;0094-582X&quot;,&quot;issue&quot;:&quot;1&quot;,&quot;journalAbbreviation&quot;:&quot;Latin American Perspectives&quot;,&quot;page&quot;:&quot;96-114&quot;,&quot;source&quot;:&quot;JSTOR&quot;,&quot;title&quot;:&quot;The Distinguishing Features of Latin America's New Left in Power: The Chávez, Morales, and Correa Governments&quot;,&quot;title-short&quot;:&quot;The Distinguishing Features of Latin America's New Left in Power&quot;,&quot;volume&quot;:&quot;39&quot;,&quot;author&quot;:[{&quot;family&quot;:&quot;Ellner&quot;,&quot;given&quot;:&quot;Steve&quot;}],&quot;issued&quot;:{&quot;date-parts&quot;:[[&quot;2012&quot;]]}}},{&quot;id&quot;:382,&quot;uris&quot;:[&quot;http://zotero.org/users/2790326/items/VTEA6SH5&quot;],&quot;uri&quot;:[&quot;http://zotero.org/users/2790326/items/VTEA6SH5&quot;],&quot;itemData&quot;:{&quot;id&quot;:382,&quot;type&quot;:&quot;article-journal&quot;,&quot;container-title&quot;:&quot;Iberoamericana (2001-)&quot;,&quot;ISSN&quot;:&quot;1577-3388&quot;,&quot;issue&quot;:&quot;50&quot;,&quot;journalAbbreviation&quot;:&quot;Iberoamericana (2001-)&quot;,&quot;page&quot;:&quot;197-208&quot;,&quot;source&quot;:&quot;JSTOR&quot;,&quot;title&quot;:&quot;Refundar Bolivia. La fascinación internacional por Evo Morales y el MAS&quot;,&quot;volume&quot;:&quot;13&quot;,&quot;author&quot;:[{&quot;family&quot;:&quot;Silber&quot;,&quot;given&quot;:&quot;Stefan&quot;}],&quot;issued&quot;:{&quot;date-parts&quot;:[[&quot;2013&quot;]]}}},{&quot;id&quot;:525,&quot;uris&quot;:[&quot;http://zotero.org/users/2790326/items/PKNIWU6F&quot;],&quot;uri&quot;:[&quot;http://zotero.org/users/2790326/items/PKNIWU6F&quot;],&quot;itemData&quot;:{&quot;id&quot;:525,&quot;type&quot;:&quot;book&quot;,&quot;edition&quot;:&quot;1ª&quot;,&quot;event-place&quot;:&quot;Quito&quot;,&quot;language&quot;:&quot;Español&quot;,&quot;number-of-pages&quot;:&quot;228&quot;,&quot;publisher&quot;:&quot;FLACSO-Ecuador&quot;,&quot;publisher-place&quot;:&quot;Quito&quot;,&quot;title&quot;:&quot;El populismo en escena ¿Por qué emerge en unos países y en otros no?&quot;,&quot;author&quot;:[{&quot;family&quot;:&quot;Ulloa Tapia&quot;,&quot;given&quot;:&quot;César&quot;}],&quot;issued&quot;:{&quot;date-parts&quot;:[[&quot;2017&quot;]]}}}],&quot;schema&quot;:&quot;https://github.com/citation-style-language/schema/raw/master/csl-citation.json&quot;}"/></field:fieldmark-start><text:span text:style-name="T31">(Borón 2012; Cannon 2018; de la Torre 2018; Ellner 2012; Silber 2013; Ulloa-Tapia 2017)</text:span><field:fieldmark-end/><text:span text:style-name="T26">. No obstante, estos no son los únicos políticos populistas que han logrado alcanzar la presidencia de sus países durante el siglo XXI en América Latina. </text:span></text:p>
      <text:p text:style-name="Text_20_body">Por tal razón, en el presente artículo y, desde una perspectiva exploratoria, se busca estudiar a dos figuras políticas populistas surgidas en la región centroamericana: Daniel Ortega en Nicaragua y Nayib Bukele en El Salvador; al mismo tiempo que se compara con el caso de una figura más estudiada: Rafael Correa en Ecuador. Dado que la trayectoria política y periodos temporales de dichas figuras son diversas, nos concentramos en comparar el momento en que cada uno fue electo por primera vez como presidente. Así, pretendemos determinar cuánta incidencia pudieron tener sus características como líder populista para alcanzar el control del poder ejecutivo.</text:p>
      <text:p text:style-name="Text_20_body"><text:span text:style-name="T26">La selección de los casos se realiza bajo un criterio de diversidad. En primer lugar, tenemos a un político de amplia trayectoria como Daniel Ortega, el líder histórico de la revolución nicaragüense, quien ya había ocupado la presidencia del país durante la década de los ochenta, pero que regresó al poder en el 2006, apoyándose en una estrategia política populista. En segundo lugar, está el caso de Rafael Correa, un </text:span><text:span text:style-name="T28">outsider</text:span><text:span text:style-name="T26"> que llega a la presidencia de Ecuador en el 2007 y, desde ahí, se convierte en una de las figuras políticas más visibles e influyentes en Latinoamérica, y cuyo liderazgo populista ha sido ampliamente estudiado. </text:span></text:p>
      <text:p text:style-name="Text_20_body"><text:span text:style-name="T26">Por último, el más reciente, Nayib Bukele, electo presidente de El Salvador en el 2019, quien con su juventud, discurso y manejo de redes sociales, ha conseguido proyectar una imagen que le ha permitido obtener la simpatía y el apoyo de un amplio sector de la ciudadanía, y que, aunque se presenta como un </text:span><text:span text:style-name="T28">outsider</text:span><text:span text:style-name="T26">, tiene una trayectoria política tradicional; adicionalmente, a diferencia de Ortega y Correa, que se identifican con la izquierda, Bukele, a pesar de provenir de la izquierda tradicional salvadoreña, llega al poder apoyado por una coalición de derecha conservadora.</text:span></text:p>
      <text:p text:style-name="Text_20_body">Por lo tanto, con esta diversidad de trayectorias políticas y contextos, se identifican elementos que ayudan a perfilar las causas del surgimiento y consolidación, al menos desde la perspectiva electoral, de líderes, partidos y ex<text:soft-page-break/>presiones del populismo, más allá de sus características ideológicas, coyunturales o personales particulares.</text:p>
      <text:p text:style-name="Text_20_body">Para ello, el presente artículo se divide en cinco apartados. En el primero, se revisa el concepto de populismo y se presentan las características básicas sobre las cuales se identifica el liderazgo de las figuras políticas analizadas como populistas. En el segundo, se expone la metodología que se empleó para el análisis de los casos; asimismo, se explica la selección y operacionalización de la información consultada. </text:p>
      <text:p text:style-name="Text_20_body">En el tercero, se reconstruyen los contextos sociopolíticos de Nicaragua, Ecuador y El Salvador, al momento de la elección de Ortega, Correa y Bukele, esto con el propósito de identificar los elementos coyunturales similares y diferentes que pudieron incidir en la elección de cada uno de ellos como presidentes. En el cuarto, se expone la trayectoria política y las características personales de Ortega, Correa y Bukele, para identificar cuáles de estos elementos pueden incidir en la consolidación de su liderazgo. Finalmente, se realiza un análisis comparado de los elementos anteriormente expuestos y se presentan las principales conclusiones.</text:p>
      <text:p text:style-name="Heading_20_2">Acercamiento conceptual al populismo</text:p>
      <text:p text:style-name="Text_20_body"><text:span text:style-name="T26">Desde finales del siglo XX e inicios del siglo XXI, en diversas partes del mundo, especialmente en Sudamérica, han resurgido una serie de gobiernos populistas </text:span><field:fieldmark-start text:name="Bookmark1" field:type="vnd.oasis.opendocument.field.UNHANDLED"><field:param field:name="vnd.oasis.opendocument.field.code" field:value="ADDIN ZOTERO_ITEM CSL_CITATION {&quot;citationID&quot;:&quot;RdI6noEU&quot;,&quot;properties&quot;:{&quot;formattedCitation&quot;:&quot;(Bor\\uc0\\u243{}n 2012; Bueno Romero 2013; Gratius 2009; Roberts 2007; Ulloa Tapia 2017)&quot;,&quot;plainCitation&quot;:&quot;(Borón 2012; Bueno Romero 2013; Gratius 2009; Roberts 2007; Ulloa Tapia 2017)&quot;,&quot;noteIndex&quot;:0},&quot;citationItems&quot;:[{&quot;id&quot;:492,&quot;uris&quot;:[&quot;http://zotero.org/users/2790326/items/NIGK8ZCJ&quot;],&quot;uri&quot;:[&quot;http://zotero.org/users/2790326/items/NIGK8ZCJ&quot;],&quot;itemData&quot;:{&quot;id&quot;:492,&quot;type&quot;:&quot;chapter&quot;,&quot;container-title&quot;:&quot;El eterno retorno al populismo en América Latina y el Caribe&quot;,&quot;edition&quot;:&quot;1ª&quot;,&quot;event-place&quot;:&quot;Bogotá&quot;,&quot;page&quot;:&quot;440&quot;,&quot;publisher&quot;:&quot;Editorial Pontificia Universidad Javeriana&quot;,&quot;publisher-place&quot;:&quot;Bogotá&quot;,&quot;title&quot;:&quot;¿Una nueva era populista en América Latina?&quot;,&quot;author&quot;:[{&quot;family&quot;:&quot;Borón&quot;,&quot;given&quot;:&quot;Atilio&quot;}],&quot;issued&quot;:{&quot;date-parts&quot;:[[&quot;2012&quot;]]}}},{&quot;id&quot;:1791,&quot;uris&quot;:[&quot;http://zotero.org/users/2790326/items/NG5496JQ&quot;],&quot;uri&quot;:[&quot;http://zotero.org/users/2790326/items/NG5496JQ&quot;],&quot;itemData&quot;:{&quot;id&quot;:1791,&quot;type&quot;:&quot;article-journal&quot;,&quot;abstract&quot;:&quot;The purpose of this article is to present populism as a concept in Latin America and Colombia. Accordingly, explains the reasons of its conceptual stretching and clarifies the historical significance in Latin America. It proposes an explanatory value, not to increase its stretched uses, but to recognize their main topics of discussion, the continuities and discontinuities around its contents. The article suggests universes of observation that can be used as theoretical assumptions on future conceptual constructions on populism. Finally, it’s argued that populism can be seen as an analytical perspective to criticize priority political projects of a government program. The reconstruction articulated has been used as a methodology, from the studies by Hugo Zemelman (1987, 2000) and Enrique de la Garza Toledo (1988), which indicate methodological criteria of knowledge construction, and not the mechanical application of methods.&quot;,&quot;container-title&quot;:&quot;Estudios Políticos&quot;,&quot;language&quot;:&quot;es&quot;,&quot;page&quot;:&quot;112-137&quot;,&quot;source&quot;:&quot;Zotero&quot;,&quot;title&quot;:&quot;El populismo como concepto en América Latina y en Colombia&quot;,&quot;volume&quot;:&quot;42&quot;,&quot;author&quot;:[{&quot;family&quot;:&quot;Bueno Romero&quot;,&quot;given&quot;:&quot;Gildardo Antonio&quot;}],&quot;issued&quot;:{&quot;date-parts&quot;:[[&quot;2013&quot;]]}}},{&quot;id&quot;:496,&quot;uris&quot;:[&quot;http://zotero.org/users/2790326/items/5RB3PMIV&quot;],&quot;uri&quot;:[&quot;http://zotero.org/users/2790326/items/5RB3PMIV&quot;],&quot;itemData&quot;:{&quot;id&quot;:496,&quot;type&quot;:&quot;report&quot;,&quot;collection-title&quot;:&quot;Colección de Estudios Internacionales&quot;,&quot;event-place&quot;:&quot;Bilbao&quot;,&quot;number&quot;:&quot;6&quot;,&quot;publisher&quot;:&quot;Universidad del País Vasco&quot;,&quot;publisher-place&quot;:&quot;Bilbao&quot;,&quot;title&quot;:&quot;Relfexiones sobre la izquierda y el populismo en América Latina&quot;,&quot;author&quot;:[{&quot;family&quot;:&quot;Gratius&quot;,&quot;given&quot;:&quot;Susanne&quot;}],&quot;issued&quot;:{&quot;date-parts&quot;:[[&quot;2009&quot;]]}}},{&quot;id&quot;:501,&quot;uris&quot;:[&quot;http://zotero.org/users/2790326/items/9E2449B9&quot;],&quot;uri&quot;:[&quot;http://zotero.org/users/2790326/items/9E2449B9&quot;],&quot;itemData&quot;:{&quot;id&quot;:501,&quot;type&quot;:&quot;article-journal&quot;,&quot;container-title&quot;:&quot;Sais Review&quot;,&quot;issue&quot;:&quot;27&quot;,&quot;page&quot;:&quot;3-15&quot;,&quot;title&quot;:&quot;Latin America's Populist Revival&quot;,&quot;volume&quot;:&quot;1&quot;,&quot;author&quot;:[{&quot;family&quot;:&quot;Roberts&quot;,&quot;given&quot;:&quot;Kenneth M.&quot;}],&quot;issued&quot;:{&quot;date-parts&quot;:[[&quot;2007&quot;]]}}},{&quot;id&quot;:525,&quot;uris&quot;:[&quot;http://zotero.org/users/2790326/items/PKNIWU6F&quot;],&quot;uri&quot;:[&quot;http://zotero.org/users/2790326/items/PKNIWU6F&quot;],&quot;itemData&quot;:{&quot;id&quot;:525,&quot;type&quot;:&quot;book&quot;,&quot;edition&quot;:&quot;1ª&quot;,&quot;event-place&quot;:&quot;Quito&quot;,&quot;language&quot;:&quot;Español&quot;,&quot;number-of-pages&quot;:&quot;228&quot;,&quot;publisher&quot;:&quot;FLACSO-Ecuador&quot;,&quot;publisher-place&quot;:&quot;Quito&quot;,&quot;title&quot;:&quot;El populismo en escena ¿Por qué emerge en unos países y en otros no?&quot;,&quot;author&quot;:[{&quot;family&quot;:&quot;Ulloa Tapia&quot;,&quot;given&quot;:&quot;César&quot;}],&quot;issued&quot;:{&quot;date-parts&quot;:[[&quot;2017&quot;]]}}}],&quot;schema&quot;:&quot;https://github.com/citation-style-language/schema/raw/master/csl-citation.json&quot;}"/></field:fieldmark-start><text:span text:style-name="T31">(Borón 2012; Bueno Romero 2013; Gratius 2009; Roberts 2007; Ulloa-Tapia 2017)</text:span><field:fieldmark-end/><text:span text:style-name="T26">. Este resurgimiento del populismo sudamericano se ha visto acompañado por un repunte importante de líderes populistas en Europa </text:span><field:fieldmark-start text:name="Bookmark2" field:type="vnd.oasis.opendocument.field.UNHANDLED"><field:param field:name="vnd.oasis.opendocument.field.code" field:value="ADDIN ZOTERO_ITEM CSL_CITATION {&quot;citationID&quot;:&quot;MnGRGErQ&quot;,&quot;properties&quot;:{&quot;formattedCitation&quot;:&quot;(Bugaric y Kuhelj 2018)&quot;,&quot;plainCitation&quot;:&quot;(Bugaric y Kuhelj 2018)&quot;,&quot;noteIndex&quot;:0},&quot;citationItems&quot;:[{&quot;id&quot;:1782,&quot;uris&quot;:[&quot;http://zotero.org/users/2790326/items/DQBLWULI&quot;],&quot;uri&quot;:[&quot;http://zotero.org/users/2790326/items/DQBLWULI&quot;],&quot;itemData&quot;:{&quot;id&quot;:1782,&quot;type&quot;:&quot;article-journal&quot;,&quot;abstract&quot;:&quot;What the current surge of populism shows is that the rule of law and liberal democracy find themselves in great danger when the breadth of democratic support for their core principles begins to decrease. Both in Hungary and Poland, the populist forces relatively easily undermined the rule of law and democracy, and steered politics in a dangerous authoritarian direction. Ultimately, democratic political parties with credible political ideas and platforms offer the best hope for protection of liberal democracy. As the Western European examples show, as long as there exist credible liberal political platforms, the threat to the rule of law and democracy is not existential. While populists in Western Europe challenge certain liberal values and policies, they lack the capacity to threaten the essence of liberal democracy.&quot;,&quot;container-title&quot;:&quot;Hague Journal of the Rule of Law&quot;,&quot;DOI&quot;:&quot;10.1007/s40803-018-0075-4&quot;,&quot;ISSN&quot;:&quot;18764045&quot;,&quot;issue&quot;:&quot;1&quot;,&quot;journalAbbreviation&quot;:&quot;Hague Journal of the Rule of Law&quot;,&quot;page&quot;:&quot;21-33&quot;,&quot;source&quot;:&quot;EBSCOhost&quot;,&quot;title&quot;:&quot;Varieties of Populism in Europe: Is the Rule of Law in Danger?&quot;,&quot;title-short&quot;:&quot;Varieties of Populism in Europe&quot;,&quot;volume&quot;:&quot;10&quot;,&quot;author&quot;:[{&quot;family&quot;:&quot;Bugaric&quot;,&quot;given&quot;:&quot;Bojan&quot;},{&quot;family&quot;:&quot;Kuhelj&quot;,&quot;given&quot;:&quot;Alenka&quot;}],&quot;issued&quot;:{&quot;date-parts&quot;:[[&quot;2018&quot;,4]]}}}],&quot;schema&quot;:&quot;https://github.com/citation-style-language/schema/raw/master/csl-citation.json&quot;}"/></field:fieldmark-start><text:span text:style-name="T31">(Bugaric y Kuhelj 2018)</text:span><field:fieldmark-end/><text:span text:style-name="T26">. Incluso Estados Unidos, con la elección de Donald Trump, ha entrado en este ciclo de fortalecimiento del populismo </text:span><field:fieldmark-start text:name="Bookmark3" field:type="vnd.oasis.opendocument.field.UNHANDLED"><field:param field:name="vnd.oasis.opendocument.field.code" field:value="ADDIN ZOTERO_ITEM CSL_CITATION {&quot;citationID&quot;:&quot;phuRCwfD&quot;,&quot;properties&quot;:{&quot;formattedCitation&quot;:&quot;(de la Torre 2017; Hodges 2019; Lynch 2019)&quot;,&quot;plainCitation&quot;:&quot;(de la Torre 2017; Hodges 2019; Lynch 2019)&quot;,&quot;noteIndex&quot;:0},&quot;citationItems&quot;:[{&quot;id&quot;:2729,&quot;uris&quot;:[&quot;http://zotero.org/users/2790326/items/Z7B7C5A6&quot;],&quot;uri&quot;:[&quot;http://zotero.org/users/2790326/items/Z7B7C5A6&quot;],&quot;itemData&quot;:{&quot;id&quot;:2729,&quot;type&quot;:&quot;article-journal&quot;,&quot;abstract&quot;:&quot;This paper compares left-wing Latin American populism with Donald Trump. Despite their different social bases and economic policies, they use a similar logic to construct politics as an antagonistic struggle between two camps. Left-wing and right-wing populists aim to rupture existing political institutions to give power to the people, yet they differ in how they construct this category. Whereas Trump used ethnic criteria to differentiate the people from three out groups – Mexicans, Muslims, and African-American militant organisations – left-wing Latin American populists used political and socio-economic criteria. Despite their democratising promises, Latin American populists like Hugo Chávez in Venezuela and Rafael Correa in Ecuador undermined democracy from within. Even though stronger institutions might protect American democracy, Trump has disfigured democracy.&quot;,&quot;container-title&quot;:&quot;Postcolonial Studies&quot;,&quot;DOI&quot;:&quot;10.1080/13688790.2017.1363846&quot;,&quot;ISSN&quot;:&quot;13688790&quot;,&quot;issue&quot;:&quot;2&quot;,&quot;journalAbbreviation&quot;:&quot;Postcolonial Studies&quot;,&quot;page&quot;:&quot;187-198&quot;,&quot;source&quot;:&quot;EBSCOhost&quot;,&quot;title&quot;:&quot;Trump’s populism: lessons from Latin America&quot;,&quot;title-short&quot;:&quot;Trump’s populism&quot;,&quot;volume&quot;:&quot;20&quot;,&quot;author&quot;:[{&quot;family&quot;:&quot;Torre&quot;,&quot;given&quot;:&quot;Carlos&quot;,&quot;non-dropping-particle&quot;:&quot;de la&quot;}],&quot;issued&quot;:{&quot;date-parts&quot;:[[&quot;2017&quot;,6]]}}},{&quot;id&quot;:2728,&quot;uris&quot;:[&quot;http://zotero.org/users/2790326/items/9PC3P4KU&quot;],&quot;uri&quot;:[&quot;http://zotero.org/users/2790326/items/9PC3P4KU&quot;],&quot;itemData&quot;:{&quot;id&quot;:2728,&quot;type&quot;:&quot;article-journal&quot;,&quot;abstract&quot;:&quot;The article argues on the impact of the populist language spoken by U.S. President Donald Trump during his 2016 election campaign on the uptake of new social facts. Topics include a definition of populism by historian Michael Kazin, the distinction between right- and left-wing populism, and an overview of Trump's triadic model of populism. Also mentioned is the use of cynicism in Trump's populist message.&quot;,&quot;container-title&quot;:&quot;American Anthropologist&quot;,&quot;DOI&quot;:&quot;10.1111/aman.13190&quot;,&quot;ISSN&quot;:&quot;00027294&quot;,&quot;issue&quot;:&quot;1&quot;,&quot;journalAbbreviation&quot;:&quot;American Anthropologist&quot;,&quot;page&quot;:&quot;185-187&quot;,&quot;source&quot;:&quot;EBSCOhost&quot;,&quot;title&quot;:&quot;How Trump's Populism Shapes the Uptake of New Social Facts&quot;,&quot;volume&quot;:&quot;121&quot;,&quot;author&quot;:[{&quot;family&quot;:&quot;Hodges&quot;,&quot;given&quot;:&quot;Adam&quot;}],&quot;issued&quot;:{&quot;date-parts&quot;:[[&quot;2019&quot;,2]]}}},{&quot;id&quot;:2731,&quot;uris&quot;:[&quot;http://zotero.org/users/2790326/items/G236QLSC&quot;],&quot;uri&quot;:[&quot;http://zotero.org/users/2790326/items/G236QLSC&quot;],&quot;itemData&quot;:{&quot;id&quot;:2731,&quot;type&quot;:&quot;article-journal&quot;,&quot;abstract&quot;:&quot;This article examines and compares three very different interpretations of populism and Donald Trump's 2016 presidential election: Ian Bremmer's Us vs. Them: The Failure of Globalism; Jonah Goldberg's Suicide of the West; and Salena Zito and Brad Todd's The Great Revolt. Bremmer contends populism resulted in the U.S. and other nations when ruling elites failed to respond effectively to globalization's rapidly rising inequalities. Goldberg sees deep-rooted divides in classical political philosophy (Rousseau v. Hobbes) as sources for contemporary identity politics on the sex-and-gender obsessed left and on the nativist/nationalist right. Based on direct interviews and supplementary survey data, Zito and Todd construct varying typologies of voter groups who supported Trump. None of the authors recognize that populism's future may be seen in California where the effects of globalization, immigration and inequality are most pronounced.&quot;,&quot;container-title&quot;:&quot;Society&quot;,&quot;DOI&quot;:&quot;10.1007/s12115-019-00366-5&quot;,&quot;ISSN&quot;:&quot;01472011&quot;,&quot;issue&quot;:&quot;3&quot;,&quot;journalAbbreviation&quot;:&quot;Society&quot;,&quot;page&quot;:&quot;290-294&quot;,&quot;source&quot;:&quot;EBSCOhost&quot;,&quot;title&quot;:&quot;\&quot;How Did this Man Get Elected?\&quot; Perspectives on American Politics, Populism and Donald Trump&quot;,&quot;title-short&quot;:&quot;\&quot;How Did this Man Get Elected?&quot;,&quot;volume&quot;:&quot;56&quot;,&quot;author&quot;:[{&quot;family&quot;:&quot;Lynch&quot;,&quot;given&quot;:&quot;Frederick R.&quot;}],&quot;issued&quot;:{&quot;date-parts&quot;:[[&quot;2019&quot;,6]]}}}],&quot;schema&quot;:&quot;https://github.com/citation-style-language/schema/raw/master/csl-citation.json&quot;}"/></field:fieldmark-start><text:span text:style-name="T31">(de la Torre 2017; Hodges 2019; Lynch 2019)</text:span><field:fieldmark-end/><text:span text:style-name="T26">.</text:span></text:p>
      <text:p text:style-name="Text_20_body"><text:span text:style-name="T26">No obstante, a pesar de la vasta literatura académica desarrollada en torno al populismo, como concepto analítico, este ha resultado esquivo y difícil de precisar, generando así un gran número de definiciones y acepciones del término </text:span><field:fieldmark-start text:name="Bookmark4" field:type="vnd.oasis.opendocument.field.UNHANDLED"><field:param field:name="vnd.oasis.opendocument.field.code" field:value="ADDIN ZOTERO_ITEM CSL_CITATION {&quot;citationID&quot;:&quot;wvrZyxTe&quot;,&quot;properties&quot;:{&quot;formattedCitation&quot;:&quot;(Fern\\uc0\\u225{}ndez Mateo 2012; S\\uc0\\u225{}nchez Figuera 2016)&quot;,&quot;plainCitation&quot;:&quot;(Fernández Mateo 2012; Sánchez Figuera 2016)&quot;,&quot;noteIndex&quot;:0},&quot;citationItems&quot;:[{&quot;id&quot;:500,&quot;uris&quot;:[&quot;http://zotero.org/users/2790326/items/23SM5JPX&quot;],&quot;uri&quot;:[&quot;http://zotero.org/users/2790326/items/23SM5JPX&quot;],&quot;itemData&quot;:{&quot;id&quot;:500,&quot;type&quot;:&quot;paper-conference&quot;,&quot;event&quot;:&quot;I Congreso de la Asociación Latinoamericana de investigadores en campañas electorales&quot;,&quot;event-place&quot;:&quot;Madrid&quot;,&quot;publisher-place&quot;:&quot;Madrid&quot;,&quot;title&quot;:&quot;Discurso político: nominación, populismos, identidad política&quot;,&quot;author&quot;:[{&quot;family&quot;:&quot;Fernández Mateo&quot;,&quot;given&quot;:&quot;Joaquín&quot;}],&quot;issued&quot;:{&quot;date-parts&quot;:[[&quot;2012&quot;]]}}},{&quot;id&quot;:499,&quot;uris&quot;:[&quot;http://zotero.org/users/2790326/items/7TGR5SQC&quot;],&quot;uri&quot;:[&quot;http://zotero.org/users/2790326/items/7TGR5SQC&quot;],&quot;itemData&quot;:{&quot;id&quot;:499,&quot;type&quot;:&quot;thesis&quot;,&quot;event-place&quot;:&quot;Quito&quot;,&quot;genre&quot;:&quot;Tesis para optar por el grado de Maestría en Estudios Latinoamericanos con Meción en Relaciones Internacionales&quot;,&quot;number-of-pages&quot;:&quot;70&quot;,&quot;publisher&quot;:&quot;Universidad Andina Simón Bolivar&quot;,&quot;publisher-place&quot;:&quot;Quito&quot;,&quot;title&quot;:&quot;Populismo: ¿definición o indefinición? Utilidad del concepto populismo para describir los nuevos liderazgos en América Latina&quot;,&quot;author&quot;:[{&quot;family&quot;:&quot;Sánchez Figuera&quot;,&quot;given&quot;:&quot;Rebeca&quot;}],&quot;issued&quot;:{&quot;date-parts&quot;:[[&quot;2016&quot;]]}}}],&quot;schema&quot;:&quot;https://github.com/citation-style-language/schema/raw/master/csl-citation.json&quot;}"/></field:fieldmark-start><text:span text:style-name="T31">(Fernández Mateo 2012; Sánchez Figuera 2016)</text:span><field:fieldmark-end/><text:span text:style-name="T26">. De esta manera, en la literatura académica hay una amplia discusión acerca de los alcances, así como sobre la propia definición del término populismo. Incluso algunos trabajos señalan que este concepto se debe ajustar a partir de las características propias de la región, sistema y cultura política del caso que se está analizando </text:span><field:fieldmark-start text:name="Bookmark5" field:type="vnd.oasis.opendocument.field.UNHANDLED"><field:param field:name="vnd.oasis.opendocument.field.code" field:value="ADDIN ZOTERO_ITEM CSL_CITATION {&quot;citationID&quot;:&quot;TCzmrSC6&quot;,&quot;properties&quot;:{&quot;formattedCitation&quot;:&quot;(Bueno Romero 2013; Bugaric y Kuhelj 2018; Cannon 2018; Galito 2018)&quot;,&quot;plainCitation&quot;:&quot;(Bueno Romero 2013; Bugaric y Kuhelj 2018; Cannon 2018; Galito 2018)&quot;,&quot;noteIndex&quot;:0},&quot;citationItems&quot;:[{&quot;id&quot;:1791,&quot;uris&quot;:[&quot;http://zotero.org/users/2790326/items/NG5496JQ&quot;],&quot;uri&quot;:[&quot;http://zotero.org/users/2790326/items/NG5496JQ&quot;],&quot;itemData&quot;:{&quot;id&quot;:1791,&quot;type&quot;:&quot;article-journal&quot;,&quot;abstract&quot;:&quot;The purpose of this article is to present populism as a concept in Latin America and Colombia. Accordingly, explains the reasons of its conceptual stretching and clarifies the historical significance in Latin America. It proposes an explanatory value, not to increase its stretched uses, but to recognize their main topics of discussion, the continuities and discontinuities around its contents. The article suggests universes of observation that can be used as theoretical assumptions on future conceptual constructions on populism. Finally, it’s argued that populism can be seen as an analytical perspective to criticize priority political projects of a government program. The reconstruction articulated has been used as a methodology, from the studies by Hugo Zemelman (1987, 2000) and Enrique de la Garza Toledo (1988), which indicate methodological criteria of knowledge construction, and not the mechanical application of methods.&quot;,&quot;container-title&quot;:&quot;Estudios Políticos&quot;,&quot;language&quot;:&quot;es&quot;,&quot;page&quot;:&quot;112-137&quot;,&quot;source&quot;:&quot;Zotero&quot;,&quot;title&quot;:&quot;El populismo como concepto en América Latina y en Colombia&quot;,&quot;volume&quot;:&quot;42&quot;,&quot;author&quot;:[{&quot;family&quot;:&quot;Bueno Romero&quot;,&quot;given&quot;:&quot;Gildardo Antonio&quot;}],&quot;issued&quot;:{&quot;date-parts&quot;:[[&quot;2013&quot;]]}}},{&quot;id&quot;:1782,&quot;uris&quot;:[&quot;http://zotero.org/users/2790326/items/DQBLWULI&quot;],&quot;uri&quot;:[&quot;http://zotero.org/users/2790326/items/DQBLWULI&quot;],&quot;itemData&quot;:{&quot;id&quot;:1782,&quot;type&quot;:&quot;article-journal&quot;,&quot;abstract&quot;:&quot;What the current surge of populism shows is that the rule of law and liberal democracy find themselves in great danger when the breadth of democratic support for their core principles begins to decrease. Both in Hungary and Poland, the populist forces relatively easily undermined the rule of law and democracy, and steered politics in a dangerous authoritarian direction. Ultimately, democratic political parties with credible political ideas and platforms offer the best hope for protection of liberal democracy. As the Western European examples show, as long as there exist credible liberal political platforms, the threat to the rule of law and democracy is not existential. While populists in Western Europe challenge certain liberal values and policies, they lack the capacity to threaten the essence of liberal democracy.&quot;,&quot;container-title&quot;:&quot;Hague Journal of the Rule of Law&quot;,&quot;DOI&quot;:&quot;10.1007/s40803-018-0075-4&quot;,&quot;ISSN&quot;:&quot;18764045&quot;,&quot;issue&quot;:&quot;1&quot;,&quot;journalAbbreviation&quot;:&quot;Hague Journal of the Rule of Law&quot;,&quot;page&quot;:&quot;21-33&quot;,&quot;source&quot;:&quot;EBSCOhost&quot;,&quot;title&quot;:&quot;Varieties of Populism in Europe: Is the Rule of Law in Danger?&quot;,&quot;title-short&quot;:&quot;Varieties of Populism in Europe&quot;,&quot;volume&quot;:&quot;10&quot;,&quot;author&quot;:[{&quot;family&quot;:&quot;Bugaric&quot;,&quot;given&quot;:&quot;Bojan&quot;},{&quot;family&quot;:&quot;Kuhelj&quot;,&quot;given&quot;:&quot;Alenka&quot;}],&quot;issued&quot;:{&quot;date-parts&quot;:[[&quot;2018&quot;,4]]}}},{&quot;id&quot;:1784,&quot;uris&quot;:[&quot;http://zotero.org/users/2790326/items/36YUTZZX&quot;],&quot;uri&quot;:[&quot;http://zotero.org/users/2790326/items/36YUTZZX&quot;],&quot;itemData&quot;:{&quot;id&quot;:1784,&quot;type&quot;:&quot;article-journal&quot;,&quot;abstract&quot;:&quot;John Gerring identifies eight criteria to help assess the utility of a concept: familiarity, resonance, parsimony, coherence, differentiation, depth, theoretical utility, and field utility. Populism has often been challenged on these despite much work done by scholars to help clarify and sharpen the concept. Nevertheless, three central criticisms persist: the term remains conceptually loose; analysis is often underpinned by an unacknowledged normative bias toward liberal democracy; and, the concept often acts as a label used to sideline challengers to the political status quo, despite crucial differences between these on socio-economic, political, and identity inequalities. Its conceptual utility is therefore questionable as so-called populism displaces the inequalities; particularly, political inequality, which originally engendered the phenomena in the first place. The article concludes by recommending a return to more traditional concepts such as the left/right axis to help redirect debate to more promising lines of inquiry, which can help resolve what I call the “crisis of inequalities.”&quot;,&quot;container-title&quot;:&quot;New Political Science&quot;,&quot;DOI&quot;:&quot;10.1080/07393148.2018.1487187&quot;,&quot;ISSN&quot;:&quot;07393148&quot;,&quot;issue&quot;:&quot;3&quot;,&quot;journalAbbreviation&quot;:&quot;New Political Science&quot;,&quot;page&quot;:&quot;477-496&quot;,&quot;source&quot;:&quot;EBSCOhost&quot;,&quot;title&quot;:&quot;Must We Talk about Populism? Interrogating Populism’s Conceptual Utility in a Context of Crisis&quot;,&quot;title-short&quot;:&quot;Must We Talk about Populism?&quot;,&quot;volume&quot;:&quot;40&quot;,&quot;author&quot;:[{&quot;family&quot;:&quot;Cannon&quot;,&quot;given&quot;:&quot;Barry&quot;}],&quot;issued&quot;:{&quot;date-parts&quot;:[[&quot;2018&quot;,9]]}}},{&quot;id&quot;:1778,&quot;uris&quot;:[&quot;http://zotero.org/users/2790326/items/47EAWG3B&quot;],&quot;uri&quot;:[&quot;http://zotero.org/users/2790326/items/47EAWG3B&quot;],&quot;itemData&quot;:{&quot;id&quot;:1778,&quot;type&quot;:&quot;article-journal&quot;,&quot;abstract&quot;:&quot;Populism is a political phenomenon that is difficult to define and therefore to measure. It is both feared and glorified. Its theorising may itself be a political statement. Populism is extremist and anti-systemic, thus differentiating itself from what is popular and is generically accepted, but moderate in scope. It can be a political strategy, an ideology or a style easily propagated by the media, especially when defended by a charismatic leader, capable of generating emotions and galvanising the people.&quot;,&quot;container-title&quot;:&quot;Janus.Net: e-Journal of International Relations&quot;,&quot;DOI&quot;:&quot;10.26619/1647-7251.9.1.4&quot;,&quot;ISSN&quot;:&quot;16477251&quot;,&quot;issue&quot;:&quot;1&quot;,&quot;journalAbbreviation&quot;:&quot;Janus.Net: e-Journal of International Relations&quot;,&quot;page&quot;:&quot;53-69&quot;,&quot;source&quot;:&quot;EBSCOhost&quot;,&quot;title&quot;:&quot;Populism as a Political Phenomenon&quot;,&quot;volume&quot;:&quot;9&quot;,&quot;author&quot;:[{&quot;family&quot;:&quot;Galito&quot;,&quot;given&quot;:&quot;Maria Sousa&quot;}],&quot;issued&quot;:{&quot;date-parts&quot;:[[&quot;2018&quot;,5]]}}}],&quot;schema&quot;:&quot;https://github.com/citation-style-language/schema/raw/master/csl-citation.json&quot;}"/></field:fieldmark-start><text:span text:style-name="T31">(Bueno Romero 2013; Bugaric y Kuhelj 2018; Cannon 2018; Galito 2018)</text:span><field:fieldmark-end/><text:span text:style-name="T26">.</text:span></text:p>
      <text:p text:style-name="Text_20_body"><text:span text:style-name="T26">En términos generales, se tiende a identificar el populismo como un proceso político negativo o dañino que amenaza a las democracias, pues se basa en el fortalecimiento de la figura de un líder, lo cual diluye la representación democrática, al tiempo que se adoptan medidas para excluir las voces disidentes del escenario político. No obstante, otras perspectivas consideran que los gobiernos populistas no necesariamente anulan las democracias, al contrario, en ocasiones amplían los derechos civiles y políticos de la población, </text:span><text:soft-page-break/><text:span text:style-name="T26">como parte de un proceso de ensanchamiento de la comunidad política </text:span><field:fieldmark-start text:name="Bookmark6" field:type="vnd.oasis.opendocument.field.UNHANDLED"><field:param field:name="vnd.oasis.opendocument.field.code" field:value="ADDIN ZOTERO_ITEM CSL_CITATION {&quot;citationID&quot;:&quot;jcGrP5yC&quot;,&quot;properties&quot;:{&quot;formattedCitation&quot;:&quot;(Hern\\uc0\\u225{}ndez y Hurtado 2010; Ulloa Tapia 2017)&quot;,&quot;plainCitation&quot;:&quot;(Hernández y Hurtado 2010; Ulloa Tapia 2017)&quot;,&quot;noteIndex&quot;:0},&quot;citationItems&quot;:[{&quot;id&quot;:497,&quot;uris&quot;:[&quot;http://zotero.org/users/2790326/items/PK7KNKVV&quot;],&quot;uri&quot;:[&quot;http://zotero.org/users/2790326/items/PK7KNKVV&quot;],&quot;itemData&quot;:{&quot;id&quot;:497,&quot;type&quot;:&quot;book&quot;,&quot;collection-title&quot;:&quot;Cuadernos de Ciencias Sociales&quot;,&quot;event-place&quot;:&quot;San José&quot;,&quot;number-of-pages&quot;:&quot;128&quot;,&quot;publisher&quot;:&quot;FLACSO-Costa Rica&quot;,&quot;publisher-place&quot;:&quot;San José&quot;,&quot;title&quot;:&quot;El Populismo. Una aproximación a un problema de las democracias de todos los tiempos&quot;,&quot;volume&quot;:&quot;156&quot;,&quot;author&quot;:[{&quot;family&quot;:&quot;Hernández&quot;,&quot;given&quot;:&quot;Ivo&quot;},{&quot;family&quot;:&quot;Hurtado&quot;,&quot;given&quot;:&quot;Héctor&quot;}],&quot;issued&quot;:{&quot;date-parts&quot;:[[&quot;2010&quot;]]}}},{&quot;id&quot;:525,&quot;uris&quot;:[&quot;http://zotero.org/users/2790326/items/PKNIWU6F&quot;],&quot;uri&quot;:[&quot;http://zotero.org/users/2790326/items/PKNIWU6F&quot;],&quot;itemData&quot;:{&quot;id&quot;:525,&quot;type&quot;:&quot;book&quot;,&quot;edition&quot;:&quot;1ª&quot;,&quot;event-place&quot;:&quot;Quito&quot;,&quot;language&quot;:&quot;Español&quot;,&quot;number-of-pages&quot;:&quot;228&quot;,&quot;publisher&quot;:&quot;FLACSO-Ecuador&quot;,&quot;publisher-place&quot;:&quot;Quito&quot;,&quot;title&quot;:&quot;El populismo en escena ¿Por qué emerge en unos países y en otros no?&quot;,&quot;author&quot;:[{&quot;family&quot;:&quot;Ulloa Tapia&quot;,&quot;given&quot;:&quot;César&quot;}],&quot;issued&quot;:{&quot;date-parts&quot;:[[&quot;2017&quot;]]}}}],&quot;schema&quot;:&quot;https://github.com/citation-style-language/schema/raw/master/csl-citation.json&quot;}"/></field:fieldmark-start><text:span text:style-name="T31">(Hernández y Hurtado 2010; Ulloa-Tapia 2017)</text:span><field:fieldmark-end/><text:span text:style-name="T26">.</text:span></text:p>
      <text:p text:style-name="Text_20_body"><text:span text:style-name="T26">A pesar de la posible faceta democratizadora presente en el populismo, en la literatura académica parece existir un consenso, el cual señala, en el mejor de los casos, que este tiene una relación contradictoria con la democracia. Así, si bien por una parte los gobiernos populistas pueden estar interesados en integrar a los grupos excluidos y vulnerables de la población, fortaleciendo el acceso a sus derechos políticos, sociales y económicos; por otra parte, busca anular la diversidad de actores políticos presentes en la sociedad, al mismo tiempo que debilita los mecanismos políticos de representación y participación popular </text:span><field:fieldmark-start text:name="Bookmark7" field:type="vnd.oasis.opendocument.field.UNHANDLED"><field:param field:name="vnd.oasis.opendocument.field.code" field:value="ADDIN ZOTERO_ITEM CSL_CITATION {&quot;citationID&quot;:&quot;CPhzqRRJ&quot;,&quot;properties&quot;:{&quot;formattedCitation&quot;:&quot;(Bijukumar 2004; Jansen 2011; Ulloa Tapia 2017)&quot;,&quot;plainCitation&quot;:&quot;(Bijukumar 2004; Jansen 2011; Ulloa Tapia 2017)&quot;,&quot;noteIndex&quot;:0},&quot;citationItems&quot;:[{&quot;id&quot;:244,&quot;uris&quot;:[&quot;http://zotero.org/users/2790326/items/F7REA4BW&quot;],&quot;uri&quot;:[&quot;http://zotero.org/users/2790326/items/F7REA4BW&quot;],&quot;itemData&quot;:{&quot;id&quot;:244,&quot;type&quot;:&quot;article-journal&quot;,&quot;abstract&quot;:&quot;In democratic regimes, the conventional wisdom underlying economic rationality is that it challenges political rationality and what is good in economics may not be good in politics. Populism as an instrument of political mobilisation tries to keep a balance between these two divergences. Political populism is, quite often, considered as an impediment to attaining fiscal discipline in democratic regimes as it is used as an instrument for sustaining political and electoral support of diverse social groups through certain policies and programmes. This article analyses the politics of populism in the era of economic reforms and the crisis of the developmental state in India.&quot;,&quot;container-title&quot;:&quot;The Indian Journal of Political Science&quot;,&quot;ISSN&quot;:&quot;00195510&quot;,&quot;issue&quot;:&quot;2&quot;,&quot;page&quot;:&quot;161-180&quot;,&quot;title&quot;:&quot;ECONOMIC REFORMS, POPULISM AND PARTY POLITICS IN INDIA&quot;,&quot;volume&quot;:&quot;65&quot;,&quot;author&quot;:[{&quot;family&quot;:&quot;Bijukumar&quot;,&quot;given&quot;:&quot;V.&quot;}],&quot;issued&quot;:{&quot;date-parts&quot;:[[&quot;2004&quot;]]}}},{&quot;id&quot;:201,&quot;uris&quot;:[&quot;http://zotero.org/users/2790326/items/NE7WQZ2T&quot;],&quot;uri&quot;:[&quot;http://zotero.org/users/2790326/items/NE7WQZ2T&quot;],&quot;itemData&quot;:{&quot;id&quot;:201,&quot;type&quot;:&quot;article-journal&quot;,&quot;abstract&quot;:&quot;Sociology has long shied away from the problem of populism. This may be due to suspicion about the concept or uncertainly about how to fit populist cases into broader comparative matrices. Such caution is warranted: the existing interdisciplinary literature has been plagued by conceptual confusion and disagreement. But given the recent resurgence of populist politics in Latin America and elsewhere, sociology can no longer afford to sidestep such analytical challenges. This article moves toward a political sociology of populism by identifying past theoretical deficiencies and proposing a new, practice-based approach that is not beholden to pejorative common sense understandings. This approach conceptualizes populism as a mode of political practice&amp;#x2014;as populist mobilization. Its utility is demonstrated through an application to mid-twentieth-century Latin American politics. The article concludes by sketching an agenda for future research on populist mobilization in Latin America and beyond.&quot;,&quot;container-title&quot;:&quot;Sociological Theory&quot;,&quot;ISSN&quot;:&quot;07352751&quot;,&quot;issue&quot;:&quot;2&quot;,&quot;page&quot;:&quot;75-96&quot;,&quot;title&quot;:&quot;Populist Mobilization: A New Theoretical Approach to Populism&quot;,&quot;volume&quot;:&quot;29&quot;,&quot;author&quot;:[{&quot;family&quot;:&quot;Jansen&quot;,&quot;given&quot;:&quot;Robert S.&quot;}],&quot;issued&quot;:{&quot;date-parts&quot;:[[&quot;2011&quot;]]}}},{&quot;id&quot;:525,&quot;uris&quot;:[&quot;http://zotero.org/users/2790326/items/PKNIWU6F&quot;],&quot;uri&quot;:[&quot;http://zotero.org/users/2790326/items/PKNIWU6F&quot;],&quot;itemData&quot;:{&quot;id&quot;:525,&quot;type&quot;:&quot;book&quot;,&quot;edition&quot;:&quot;1ª&quot;,&quot;event-place&quot;:&quot;Quito&quot;,&quot;language&quot;:&quot;Español&quot;,&quot;number-of-pages&quot;:&quot;228&quot;,&quot;publisher&quot;:&quot;FLACSO-Ecuador&quot;,&quot;publisher-place&quot;:&quot;Quito&quot;,&quot;title&quot;:&quot;El populismo en escena ¿Por qué emerge en unos países y en otros no?&quot;,&quot;author&quot;:[{&quot;family&quot;:&quot;Ulloa Tapia&quot;,&quot;given&quot;:&quot;César&quot;}],&quot;issued&quot;:{&quot;date-parts&quot;:[[&quot;2017&quot;]]}}}],&quot;schema&quot;:&quot;https://github.com/citation-style-language/schema/raw/master/csl-citation.json&quot;}"/></field:fieldmark-start><text:span text:style-name="T31">(Bijukumar 2004; Jansen 2011; Ulloa-Tapia 2017)</text:span><field:fieldmark-end/><text:span text:style-name="T26">. Por lo tanto, una de las características principales del populismo es que agrupa, tantos elementos democráticos como autoritarios:</text:span></text:p>
      <text:p text:style-name="Bloque_20_de_20_texto"><text:span text:style-name="T26">El populismo articula ingredientes democráticos y autoritarios: ampliación de la ciudadanía, recurso a procedimientos electorales, pluripartidismo, extensión de la participación social y política, junto con: control vertical de las organizaciones sociales, reducción del espacio institucional para la oposición, promoción de un sistema político ampliado y al mismo tiempo excluyente. </text:span><field:fieldmark-start text:name="Bookmark8" field:type="vnd.oasis.opendocument.field.UNHANDLED"><field:param field:name="vnd.oasis.opendocument.field.code" field:value="ADDIN ZOTERO_ITEM CSL_CITATION {&quot;citationID&quot;:&quot;vhpMXGe2&quot;,&quot;properties&quot;:{&quot;formattedCitation&quot;:&quot;(V\\uc0\\u225{}squez 2007, 331)&quot;,&quot;plainCitation&quot;:&quot;(Vásquez 2007, 331)&quot;,&quot;noteIndex&quot;:0},&quot;citationItems&quot;:[{&quot;id&quot;:495,&quot;uris&quot;:[&quot;http://zotero.org/users/2790326/items/9E8UNCI3&quot;],&quot;uri&quot;:[&quot;http://zotero.org/users/2790326/items/9E8UNCI3&quot;],&quot;itemData&quot;:{&quot;id&quot;:495,&quot;type&quot;:&quot;chapter&quot;,&quot;container-title&quot;:&quot;Populismo y Democracia en América LAtina&quot;,&quot;event-place&quot;:&quot;México DF&quot;,&quot;page&quot;:&quot;319-356&quot;,&quot;publisher&quot;:&quot;FLCASO-México&quot;,&quot;publisher-place&quot;:&quot;México DF&quot;,&quot;title&quot;:&quot;La demcoracia, el populismo y los recursos políticos del mercado: déficit democráticos y neopopulismo&quot;,&quot;author&quot;:[{&quot;family&quot;:&quot;Vásquez&quot;,&quot;given&quot;:&quot;Daniel&quot;}],&quot;issued&quot;:{&quot;date-parts&quot;:[[&quot;2007&quot;]]}},&quot;locator&quot;:&quot;331&quot;}],&quot;schema&quot;:&quot;https://github.com/citation-style-language/schema/raw/master/csl-citation.json&quot;}"/></field:fieldmark-start><text:span text:style-name="T31">(Vásquez 2007, 331)</text:span><field:fieldmark-end/></text:p>
      <text:p text:style-name="Text_20_body"><text:span text:style-name="T26">Adicionalmente, la literatura académica que define el concepto de populismo lo hace a partir de tres esferas principales. La primera, la esfera política, se concentra en observar liderazgos fuertes, personalistas, con capacidad retórica y de motivación de diferentes sectores sociales bajo las consignas de unidad nacional y defensa de la soberanía nacional. La segunda esfera, la económica, analiza las reformas legislativas que promueven políticas proteccionistas e intervencionistas conjugadas con la idea de nacionalismo. Por último, la esfera social genera su contenido a partir del análisis de las reformas sociales que procuran incluir a sectores desfavorecidos o históricamente excluidos, así como las movilizaciones populares como base para la legitimación del poder </text:span><field:fieldmark-start text:name="Bookmark9" field:type="vnd.oasis.opendocument.field.UNHANDLED"><field:param field:name="vnd.oasis.opendocument.field.code" field:value="ADDIN ZOTERO_ITEM CSL_CITATION {&quot;citationID&quot;:&quot;rJVG1F1X&quot;,&quot;properties&quot;:{&quot;formattedCitation&quot;:&quot;(Bueno Romero 2013, 213)&quot;,&quot;plainCitation&quot;:&quot;(Bueno Romero 2013, 213)&quot;,&quot;noteIndex&quot;:0},&quot;citationItems&quot;:[{&quot;id&quot;:1791,&quot;uris&quot;:[&quot;http://zotero.org/users/2790326/items/NG5496JQ&quot;],&quot;uri&quot;:[&quot;http://zotero.org/users/2790326/items/NG5496JQ&quot;],&quot;itemData&quot;:{&quot;id&quot;:1791,&quot;type&quot;:&quot;article-journal&quot;,&quot;abstract&quot;:&quot;The purpose of this article is to present populism as a concept in Latin America and Colombia. Accordingly, explains the reasons of its conceptual stretching and clarifies the historical significance in Latin America. It proposes an explanatory value, not to increase its stretched uses, but to recognize their main topics of discussion, the continuities and discontinuities around its contents. The article suggests universes of observation that can be used as theoretical assumptions on future conceptual constructions on populism. Finally, it’s argued that populism can be seen as an analytical perspective to criticize priority political projects of a government program. The reconstruction articulated has been used as a methodology, from the studies by Hugo Zemelman (1987, 2000) and Enrique de la Garza Toledo (1988), which indicate methodological criteria of knowledge construction, and not the mechanical application of methods.&quot;,&quot;container-title&quot;:&quot;Estudios Políticos&quot;,&quot;language&quot;:&quot;es&quot;,&quot;page&quot;:&quot;112-137&quot;,&quot;source&quot;:&quot;Zotero&quot;,&quot;title&quot;:&quot;El populismo como concepto en América Latina y en Colombia&quot;,&quot;volume&quot;:&quot;42&quot;,&quot;author&quot;:[{&quot;family&quot;:&quot;Bueno Romero&quot;,&quot;given&quot;:&quot;Gildardo Antonio&quot;}],&quot;issued&quot;:{&quot;date-parts&quot;:[[&quot;2013&quot;]]}},&quot;locator&quot;:&quot;213&quot;}],&quot;schema&quot;:&quot;https://github.com/citation-style-language/schema/raw/master/csl-citation.json&quot;}"/></field:fieldmark-start><text:span text:style-name="T31">(Bueno Romero 2013, 213)</text:span><field:fieldmark-end/><text:span text:style-name="T26">.</text:span></text:p>
      <text:p text:style-name="Text_20_body">El presente artículo analiza la esfera política del populismo, ya que centra su atención en las características del liderazgo político de candidatos que han llegado al poder apoyados en discursos populistas. Por lo tanto, se entenderá populismo como “una estrategia política que logra la movilización social, que el gobernante utiliza como sustento político y de legitimación de su poder; el populismo deviene de un gobernante o individuo —personalista, carismático— y no de un grupo u organización, y emerge cuando estos líderes basan su <text:soft-page-break/>gobierno en estrategias de manipulación de masas” (Bueno Romero, 2013, p. 126).</text:p>
      <text:p text:style-name="Text_20_body">Por lo tanto, siguiendo la propuesta de Bueno Romero (2013), el populismo, al menos desde su asociación con la esfera política, puede ser estudiado de forma operativa a partir del liderazgo político y el discurso, los cuales se entienden como:</text:p>
      <text:p text:style-name="Bloque_20_de_20_texto"><text:span text:style-name="T28">Liderazgo político. </text:span><text:span text:style-name="T26">Enfoca un líder caracterizado como personalista, carismático, paternalista, cuya imagen y fortaleza impacta en el pueblo. La crítica es la posición de autonomía y legitimidad que logra el líder para decidir en nombre del pueblo, incluso por encima de las instituciones del Estado y sus controles.</text:span></text:p>
      <text:p text:style-name="Bloque_20_de_20_texto"><text:span text:style-name="T28">Discurso. </text:span><text:span text:style-name="T26">Entendido como la acción comunicativa que el líder emplea para persuadir. Como todo discurso político, el énfasis está en la división maniquea que polariza “los buenos y los malos”, “el pueblo y el antipueblo”, entre otros, cautivando y logrando estados mentales y emocionales en las masas o seguidores. (Bueno Romero, 2013, p. 126)</text:span></text:p>
      <text:p text:style-name="Text_20_body"><text:span text:style-name="T26">Asimismo, el hecho de que el populismo tenga su base en la figura de un líder carismático ayuda a comprender por qué en los sistemas presidenciales, especialmente en los de América Latina, ha sido tan común el surgimiento de gobiernos populistas. En estos sistemas de gobierno, un gran peso y poder simbólico, legal y político recae en la figura del presidente; lo que lleva a la ciudadanía a esperar que quien ocupa este cargo tenga la capacidad de solucionar un amplio espectro de problemas y situaciones que los aquejan, de tal manera que los discursos de los políticos populistas son atractivos para la población, ya que, en muchos casos, son consecuentes de su forma de entender el funcionamiento del sistema de gobierno presidencialista </text:span><field:fieldmark-start text:name="Bookmark10" field:type="vnd.oasis.opendocument.field.UNHANDLED"><field:param field:name="vnd.oasis.opendocument.field.code" field:value="ADDIN ZOTERO_ITEM CSL_CITATION {&quot;citationID&quot;:&quot;lPF3JlzM&quot;,&quot;properties&quot;:{&quot;formattedCitation&quot;:&quot;(Philip 1998; Tedesco y Diamint 2014)&quot;,&quot;plainCitation&quot;:&quot;(Philip 1998; Tedesco y Diamint 2014)&quot;,&quot;noteIndex&quot;:0},&quot;citationItems&quot;:[{&quot;id&quot;:1774,&quot;uris&quot;:[&quot;http://zotero.org/users/2790326/items/DCI98F8B&quot;],&quot;uri&quot;:[&quot;http://zotero.org/users/2790326/items/DCI98F8B&quot;],&quot;itemData&quot;:{&quot;id&quot;:1774,&quot;type&quot;:&quot;article-journal&quot;,&quot;abstract&quot;:&quot;Argues on the re-emergence of populism in politics in Spanish South America.  Information on public choice, economic reform, political institutions and political reform; Indepth look at populism, presidentialism and democracy; Conclusions on the argument.&quot;,&quot;container-title&quot;:&quot;Government &amp; Opposition&quot;,&quot;ISSN&quot;:&quot;0017257X&quot;,&quot;issue&quot;:&quot;1&quot;,&quot;journalAbbreviation&quot;:&quot;Government &amp; Opposition&quot;,&quot;page&quot;:&quot;81&quot;,&quot;source&quot;:&quot;EBSCOhost&quot;,&quot;title&quot;:&quot;The new populism, presidentialism and market-orientated reform in Spanish South America&quot;,&quot;volume&quot;:&quot;33&quot;,&quot;author&quot;:[{&quot;family&quot;:&quot;Philip&quot;,&quot;given&quot;:&quot;George&quot;}],&quot;issued&quot;:{&quot;date-parts&quot;:[[&quot;1998&quot;]],&quot;season&quot;:&quot;Winter&quot;}}},{&quot;id&quot;:1776,&quot;uris&quot;:[&quot;http://zotero.org/users/2790326/items/FFMBY5V4&quot;],&quot;uri&quot;:[&quot;http://zotero.org/users/2790326/items/FFMBY5V4&quot;],&quot;itemData&quot;:{&quot;id&quot;:1776,&quot;type&quot;:&quot;article-journal&quot;,&quot;abstract&quot;:&quot;The democratic deficit, or the gap between citizens' aspirations and their level of satisfaction, is increasing in Latin America. Such dissatisfaction helps to understand many of the region's presidential crises: since 1985, 23 Latin American presidents have left government abruptly. While civil society may have been able to provoke the fall of presidents, it has not managed to avoid the re-emergence of deep-rooted political practices under subsequent administrations. Extreme presidentialism, clientelism and populism have re-emerged strengthened after deep political crises. This article offers some ideas regarding the impact that different types of political leaders can have on how well democracy works.&quot;,&quot;container-title&quot;:&quot;Bulletin of Latin American Research&quot;,&quot;DOI&quot;:&quot;10.1111/blar.12070&quot;,&quot;ISSN&quot;:&quot;02613050&quot;,&quot;issue&quot;:&quot;1&quot;,&quot;journalAbbreviation&quot;:&quot;Bulletin of Latin American Research&quot;,&quot;page&quot;:&quot;31-45&quot;,&quot;source&quot;:&quot;EBSCOhost&quot;,&quot;title&quot;:&quot;Latin American Democracy. What to Do with the Leaders?&quot;,&quot;volume&quot;:&quot;33&quot;,&quot;author&quot;:[{&quot;family&quot;:&quot;Tedesco&quot;,&quot;given&quot;:&quot;Laura&quot;},{&quot;family&quot;:&quot;Diamint&quot;,&quot;given&quot;:&quot;Rut&quot;}],&quot;issued&quot;:{&quot;date-parts&quot;:[[&quot;2014&quot;,1]]}}}],&quot;schema&quot;:&quot;https://github.com/citation-style-language/schema/raw/master/csl-citation.json&quot;}"/></field:fieldmark-start><text:span text:style-name="T31">(Philip 1998; Tedesco y Diamint 2014)</text:span><field:fieldmark-end/><text:span text:style-name="T26">.</text:span></text:p>
      <text:p text:style-name="Text_20_body">Además, el populismo surge y se consolida en el poder en contextos de crisis institucional y de crisis del sistema de partidos; asimismo, la irrupción del populismo asienta el debilitamiento del sistema institucional y la desaparición acelerada de los partidos. Como expresa Ulloa (2017), el populismo surge como una alternativa cuando los actores políticos presentan incapacidad de recomponer el sistema político:</text:p>
      <text:p text:style-name="Bloque_20_de_20_texto"><text:soft-page-break/>[El populismo] se gesta [en] un momento de inmovilidad, en el que los actores se bloquean mutuamente y eso es capitalizado por un tercero en escena que aprovecha el vaciamiento del espacio político y la falta de respuesta de los actores. Por consiguiente, el populismo también es una respuesta frente a la inexistencia de alternativas dentro del sistema. (Ulloa-Tapia, 2017, p. 266)</text:p>
      <text:p text:style-name="Text_20_body"><text:span text:style-name="T26">Por eso, en el presente análisis, se propone realizar dos tareas: la primera, identificar las condiciones sociopolíticas en Nicaragua, Ecuador y El Salvador que permitan explicar la elección de Daniel Ortega, Rafael Correa y Nayib Bukele. La segunda tarea consiste en identificar el tipo de populismo de cada uno de estos políticos, ya que, si bien se puede señalar un concepto básico de populismo que los engloba, diversos autores señalan que existen diferencias y matices en los discursos y posturas de los líderes populistas, las cuales pueden explicar su efectividad en diversos contextos políticos </text:span><field:fieldmark-start text:name="Bookmark11" field:type="vnd.oasis.opendocument.field.UNHANDLED"><field:param field:name="vnd.oasis.opendocument.field.code" field:value="ADDIN ZOTERO_ITEM CSL_CITATION {&quot;citationID&quot;:&quot;MUWyuwUc&quot;,&quot;properties&quot;:{&quot;formattedCitation&quot;:&quot;(Blassnig y Wirz 2019; Ulloa Tapia 2017; V\\uc0\\u225{}squez 2007)&quot;,&quot;plainCitation&quot;:&quot;(Blassnig y Wirz 2019; Ulloa Tapia 2017; Vásquez 2007)&quot;,&quot;noteIndex&quot;:0},&quot;citationItems&quot;:[{&quot;id&quot;:2989,&quot;uris&quot;:[&quot;http://zotero.org/users/2790326/items/59TCSA3B&quot;],&quot;uri&quot;:[&quot;http://zotero.org/users/2790326/items/59TCSA3B&quot;],&quot;itemData&quot;:{&quot;id&quot;:2989,&quot;type&quot;:&quot;article-journal&quot;,&quot;abstract&quot;:&quot;ResearchGate is a network dedicated to science and research. Connect, collaborate and discover scientific publications, jobs and conferences. All for free.&quot;,&quot;container-title&quot;:&quot;Social Media + Society&quot;,&quot;language&quot;:&quot;en&quot;,&quot;title&quot;:&quot;Populist and Popular: An Experiment on the Drivers of User Reactions to Populist Posts on Facebook&quot;,&quot;title-short&quot;:&quot;(PDF) Populist and Popular&quot;,&quot;URL&quot;:&quot;https://www.researchgate.net/publication/337511996_Populist_and_Popular_An_Experiment_on_the_Drivers_of_User_Reactions_to_Populist_Posts_on_Facebook&quot;,&quot;author&quot;:[{&quot;family&quot;:&quot;Blassnig&quot;,&quot;given&quot;:&quot;Sina&quot;},{&quot;family&quot;:&quot;Wirz&quot;,&quot;given&quot;:&quot;Dominique S.&quot;}],&quot;accessed&quot;:{&quot;date-parts&quot;:[[&quot;2020&quot;,3,4]]},&quot;issued&quot;:{&quot;date-parts&quot;:[[&quot;2019&quot;]]}}},{&quot;id&quot;:525,&quot;uris&quot;:[&quot;http://zotero.org/users/2790326/items/PKNIWU6F&quot;],&quot;uri&quot;:[&quot;http://zotero.org/users/2790326/items/PKNIWU6F&quot;],&quot;itemData&quot;:{&quot;id&quot;:525,&quot;type&quot;:&quot;book&quot;,&quot;edition&quot;:&quot;1ª&quot;,&quot;event-place&quot;:&quot;Quito&quot;,&quot;language&quot;:&quot;Español&quot;,&quot;number-of-pages&quot;:&quot;228&quot;,&quot;publisher&quot;:&quot;FLACSO-Ecuador&quot;,&quot;publisher-place&quot;:&quot;Quito&quot;,&quot;title&quot;:&quot;El populismo en escena ¿Por qué emerge en unos países y en otros no?&quot;,&quot;author&quot;:[{&quot;family&quot;:&quot;Ulloa Tapia&quot;,&quot;given&quot;:&quot;César&quot;}],&quot;issued&quot;:{&quot;date-parts&quot;:[[&quot;2017&quot;]]}}},{&quot;id&quot;:495,&quot;uris&quot;:[&quot;http://zotero.org/users/2790326/items/9E8UNCI3&quot;],&quot;uri&quot;:[&quot;http://zotero.org/users/2790326/items/9E8UNCI3&quot;],&quot;itemData&quot;:{&quot;id&quot;:495,&quot;type&quot;:&quot;chapter&quot;,&quot;container-title&quot;:&quot;Populismo y Democracia en América LAtina&quot;,&quot;event-place&quot;:&quot;México DF&quot;,&quot;page&quot;:&quot;319-356&quot;,&quot;publisher&quot;:&quot;FLCASO-México&quot;,&quot;publisher-place&quot;:&quot;México DF&quot;,&quot;title&quot;:&quot;La demcoracia, el populismo y los recursos políticos del mercado: déficit democráticos y neopopulismo&quot;,&quot;author&quot;:[{&quot;family&quot;:&quot;Vásquez&quot;,&quot;given&quot;:&quot;Daniel&quot;}],&quot;issued&quot;:{&quot;date-parts&quot;:[[&quot;2007&quot;]]}}}],&quot;schema&quot;:&quot;https://github.com/citation-style-language/schema/raw/master/csl-citation.json&quot;}"/></field:fieldmark-start><text:span text:style-name="T31">(Blassnig y Wirz 2019; Ulloa- Tapia 2017; Vásquez 2007)</text:span><field:fieldmark-end/><text:span text:style-name="T26">.</text:span></text:p>
      <text:p text:style-name="Heading_20_2">Apartado metodológico</text:p>
      <text:p text:style-name="Text_20_body"><text:span text:style-name="T26">Hay una vasta literatura de política comparada acerca de América Latina que incluye los viejos y nuevos métodos desde los cuales se abordan distintas agendas y aproximaciones a los elementos del sistema político entre los países. América Latina ha sido vista y comparada desde adentro o de manera intrarregional, pero también por una comunidad de expertos, conocidos como latinoamericanistas, de Europa y los EE. UU. También se ha comparado América Latina con algunos continentes y, dentro de ellos, con sus regiones. Para el caso específico de este artículo, que aborda el populismo en clave comparada, cabe decir que este tipo de ejercicios ha estado presente desde la década de los sesenta </text:span><field:fieldmark-start text:name="Bookmark12" field:type="vnd.oasis.opendocument.field.UNHANDLED"><field:param field:name="vnd.oasis.opendocument.field.code" field:value="ADDIN ZOTERO_ITEM CSL_CITATION {&quot;citationID&quot;:&quot;nWJgLeLb&quot;,&quot;properties&quot;:{&quot;formattedCitation&quot;:&quot;(Di Tella 1965; Germani 1962)&quot;,&quot;plainCitation&quot;:&quot;(Di Tella 1965; Germani 1962)&quot;,&quot;noteIndex&quot;:0},&quot;citationItems&quot;:[{&quot;id&quot;:3512,&quot;uris&quot;:[&quot;http://zotero.org/users/2790326/items/WI9Y9CMM&quot;],&quot;uri&quot;:[&quot;http://zotero.org/users/2790326/items/WI9Y9CMM&quot;],&quot;itemData&quot;:{&quot;id&quot;:3512,&quot;type&quot;:&quot;article-journal&quot;,&quot;abstract&quot;:&quot;El populismo se define como el tipo de movimiento político basado en el apoyo de grandes masas de la población, pero que no extrae su poder principal de las estructuras organizacionales autónomas de estos grupos. Este fenómeno es típico de los países en proceso de desarrollo, donde constituye la fuerza principal en favor del cambio social. Las condiciones en estos países hacen casi imposible reproducir el tipo europeo de reforma social, vía partidos liberales en un primer período, seguido por movimientos obreros politicos. Se analizan los diversos tipos de populismo, según su composición social. Se establecen cuatro clases, según el tipo de participantes noobreros en el movimiento. La situación también depende de si el país es típicamente subdesarrollado o se halla en una etapa intermedia de crecimiento. Así surgen ocho clases posibles. Cada una de ellas es analizada, dándose ejemplos. Para la situación más netamente subdesarrollada, los cuatro tipos son: el integrativo policlasista, el nasserista, el aprista y el social-revolucionario. Para los países relativamente más desarrollados hay una categoría desierta, las otras tres son la peronista, la radical (o demócrata cristiana) en su versión popular, y el partido de la clase obrera (tipo Frente de Acción Popular chileno). /// Populism is defined as that type of political movement which is based on the support of broad masses of the population, but does not derive its main power from the autonomous organizational structures of those groups. This phenomenon is found to be typical of countries in process o development, where it constitutes the main force in favor of social change. Conditions in those countries make it almost impossible to reproduce the European type of social reform, via Liberal Parties in a first period, followed by political Labour movements. The various types of populism are analyzed, according to their social composition. Four classes are established, depending on the kind of non-working class participants in the movement. The situation is also dependent on whether the country is of a typical underdeveloped condition, or is in an intermediate stage of growth. Eight possible classes thus emerge. Each one of them is analyzed and examples are given. For the more clearly underdeveloped situation, the four types are the Multiclass integrative, the Nasserite, the Aprista and the Social revolutionary. For the relatively more developed countries, there is one void category, the other three being the Peronista, the Radical (or Christian democratic) in its popular version, and the Workingclass party (Chilean Frente de Acción Popular type).&quot;,&quot;container-title&quot;:&quot;Desarrollo Económico&quot;,&quot;DOI&quot;:&quot;10.2307/3465879&quot;,&quot;ISSN&quot;:&quot;0046-001X&quot;,&quot;issue&quot;:&quot;16&quot;,&quot;note&quot;:&quot;publisher: Instituto de Desarrollo Económico Y Social&quot;,&quot;page&quot;:&quot;391-425&quot;,&quot;source&quot;:&quot;JSTOR&quot;,&quot;title&quot;:&quot;Populismo y Reforma en América Latina&quot;,&quot;volume&quot;:&quot;4&quot;,&quot;author&quot;:[{&quot;family&quot;:&quot;Di Tella&quot;,&quot;given&quot;:&quot;Torcuato S.&quot;}],&quot;issued&quot;:{&quot;date-parts&quot;:[[&quot;1965&quot;]]}}},{&quot;id&quot;:3513,&quot;uris&quot;:[&quot;http://zotero.org/users/2790326/items/MM2I3WPL&quot;],&quot;uri&quot;:[&quot;http://zotero.org/users/2790326/items/MM2I3WPL&quot;],&quot;itemData&quot;:{&quot;id&quot;:3513,&quot;type&quot;:&quot;book&quot;,&quot;event-place&quot;:&quot;Argentina&quot;,&quot;publisher&quot;:&quot;Paidós&quot;,&quot;publisher-place&quot;:&quot;Argentina&quot;,&quot;title&quot;:&quot;Política y sociedad en una época de transición&quot;,&quot;author&quot;:[{&quot;family&quot;:&quot;Germani&quot;,&quot;given&quot;:&quot;Ginno&quot;}],&quot;issued&quot;:{&quot;date-parts&quot;:[[&quot;1962&quot;]]}}}],&quot;schema&quot;:&quot;https://github.com/citation-style-language/schema/raw/master/csl-citation.json&quot;}"/></field:fieldmark-start><text:span text:style-name="T31">(Di Tella 1965; Germani 1962)</text:span><field:fieldmark-end/><text:span text:style-name="T26">, pero con especial énfasis en los países a los cuales se atribuye el origen del populismo en el Cono Sur, es decir, Argentina y Brasil, debido a figuras como Juan Domingo Perón y Getulio Vargas, quienes gobernaron sus países y dominaron en la escena política por cuatro décadas, respectivamente.</text:span></text:p>
      <text:p text:style-name="Text_20_body"><text:span text:style-name="T26">Hay una tendencia a ubicar el populismo como un fenómeno de predominancia en América Latina </text:span><field:fieldmark-start text:name="Bookmark13" field:type="vnd.oasis.opendocument.field.UNHANDLED"><field:param field:name="vnd.oasis.opendocument.field.code" field:value="ADDIN ZOTERO_ITEM CSL_CITATION {&quot;citationID&quot;:&quot;EaDUaxvL&quot;,&quot;properties&quot;:{&quot;formattedCitation&quot;:&quot;(Ianni 1980)&quot;,&quot;plainCitation&quot;:&quot;(Ianni 1980)&quot;,&quot;noteIndex&quot;:0},&quot;citationItems&quot;:[{&quot;id&quot;:3514,&quot;uris&quot;:[&quot;http://zotero.org/users/2790326/items/5WP24QC7&quot;],&quot;uri&quot;:[&quot;http://zotero.org/users/2790326/items/5WP24QC7&quot;],&quot;itemData&quot;:{&quot;id&quot;:3514,&quot;type&quot;:&quot;book&quot;,&quot;event-place&quot;:&quot;México DF&quot;,&quot;publisher&quot;:&quot;Serie Popular Era&quot;,&quot;publisher-place&quot;:&quot;México DF&quot;,&quot;title&quot;:&quot;La formación del Estado Populista en América Latina&quot;,&quot;author&quot;:[{&quot;family&quot;:&quot;Ianni&quot;,&quot;given&quot;:&quot;Octavio&quot;}],&quot;issued&quot;:{&quot;date-parts&quot;:[[&quot;1980&quot;]]}}}],&quot;schema&quot;:&quot;https://github.com/citation-style-language/schema/raw/master/csl-citation.json&quot;}"/></field:fieldmark-start><text:span text:style-name="T31">(Ianni 1980)</text:span><field:fieldmark-end/><text:span text:style-name="T26">, excepto en Costa Rica, Uruguay y Chile. Por su parte, Gratius (2007) habla de las tres olas del populismo: clásico, neopopulismo (década de los noventa) y del socialismo del siglo XXI que incluye a los líderes y sus gobiernos en Venezuela, Ecuador y Bolivia (Gratius 2007). Los estudios del populismo se han enfocado en casos y, últimamente, se analizan de manera comparada dada la “explosión” de varios líderes y gobiernos con características similares en todo el mundo </text:span><field:fieldmark-start text:name="Bookmark14" field:type="vnd.oasis.opendocument.field.UNHANDLED"><field:param field:name="vnd.oasis.opendocument.field.code" field:value="ADDIN ZOTERO_ITEM CSL_CITATION {&quot;citationID&quot;:&quot;eWTBWGMF&quot;,&quot;properties&quot;:{&quot;formattedCitation&quot;:&quot;(Judis 2018)&quot;,&quot;plainCitation&quot;:&quot;(Judis 2018)&quot;,&quot;noteIndex&quot;:0},&quot;citationItems&quot;:[{&quot;id&quot;:3515,&quot;uris&quot;:[&quot;http://zotero.org/users/2790326/items/FKDULCJR&quot;],&quot;uri&quot;:[&quot;http://zotero.org/users/2790326/items/FKDULCJR&quot;],&quot;itemData&quot;:{&quot;id&quot;:3515,&quot;type&quot;:&quot;book&quot;,&quot;event-place&quot;:&quot;Barcelona&quot;,&quot;publisher&quot;:&quot;Ediciones Deusto&quot;,&quot;publisher-place&quot;:&quot;Barcelona&quot;,&quot;title&quot;:&quot;La explosión populista. Como la Gran Recesión transformó la política en Estados Unidos y Europa&quot;,&quot;author&quot;:[{&quot;family&quot;:&quot;Judis&quot;,&quot;given&quot;:&quot;John B.&quot;}],&quot;issued&quot;:{&quot;date-parts&quot;:[[&quot;2018&quot;]]}}}],&quot;schema&quot;:&quot;https://github.com/citation-style-language/schema/raw/master/csl-citation.json&quot;}"/></field:fieldmark-start><text:span text:style-name="T31">(Judis 2018)</text:span><field:fieldmark-end/><text:span text:style-name="T26">. </text:span></text:p>
      <text:p text:style-name="Text_20_body"><text:soft-page-break/><text:span text:style-name="T26">Pese a la similitud de patrones culturales entre los países de Suramérica y Centroamérica, y de ciertas realidades socioeconómicas, políticas y de cultura política; sin embargo, no se ha registrado una tendencia de investigación que compare a países como Nicaragua, Ecuador, El Salvador, Venezuela o Bolivia, para citar unos cuantos ejemplos acerca del populismo.</text:span><text:span text:style-name="T23">1</text:span><text:span text:style-name="T26"> No obstante, hay evidencias del análisis de este fenómeno en Centroamérica por cuerdas separadas en Nicaragua bajo el gobierno de Daniel Ortega </text:span><field:fieldmark-start text:name="Bookmark15" field:type="vnd.oasis.opendocument.field.UNHANDLED"><field:param field:name="vnd.oasis.opendocument.field.code" field:value="ADDIN ZOTERO_ITEM CSL_CITATION {&quot;citationID&quot;:&quot;xbKA5wwH&quot;,&quot;properties&quot;:{&quot;formattedCitation&quot;:&quot;(Arriola 2009)&quot;,&quot;plainCitation&quot;:&quot;(Arriola 2009)&quot;,&quot;noteIndex&quot;:0},&quot;citationItems&quot;:[{&quot;id&quot;:3516,&quot;uris&quot;:[&quot;http://zotero.org/users/2790326/items/NQMK3J9A&quot;],&quot;uri&quot;:[&quot;http://zotero.org/users/2790326/items/NQMK3J9A&quot;],&quot;itemData&quot;:{&quot;id&quot;:3516,&quot;type&quot;:&quot;article-journal&quot;,&quot;container-title&quot;:&quot;Letras Internacionales&quot;,&quot;ISSN&quot;:&quot;1688-4302&quot;,&quot;issue&quot;:&quot;75-3&quot;,&quot;journalAbbreviation&quot;:&quot;LI&quot;,&quot;language&quot;:&quot;es&quot;,&quot;note&quot;:&quot;number: 75-3&quot;,&quot;source&quot;:&quot;revistas.ort.edu.uy&quot;,&quot;title&quot;:&quot;Populismo latinoamericano: El caso de Daniel Ortega en Nicaragua&quot;,&quot;title-short&quot;:&quot;Populismo latinoamericano&quot;,&quot;URL&quot;:&quot;https://revistas.ort.edu.uy/letras-internacionales/article/view/1800&quot;,&quot;author&quot;:[{&quot;family&quot;:&quot;Arriola&quot;,&quot;given&quot;:&quot;Jonathan&quot;}],&quot;accessed&quot;:{&quot;date-parts&quot;:[[&quot;2021&quot;,6,1]]},&quot;issued&quot;:{&quot;date-parts&quot;:[[&quot;2009&quot;,9,3]]}}}],&quot;schema&quot;:&quot;https://github.com/citation-style-language/schema/raw/master/csl-citation.json&quot;}"/></field:fieldmark-start><text:span text:style-name="T31">(Arriola 2009)</text:span><field:fieldmark-end/><text:span text:style-name="T26"> y en El Salvador con la presencia de Nayib Bukele </text:span><field:fieldmark-start text:name="Bookmark16" field:type="vnd.oasis.opendocument.field.UNHANDLED"><field:param field:name="vnd.oasis.opendocument.field.code" field:value="ADDIN ZOTERO_ITEM CSL_CITATION {&quot;citationID&quot;:&quot;MylIZdKz&quot;,&quot;properties&quot;:{&quot;formattedCitation&quot;:&quot;(Navas 2020)&quot;,&quot;plainCitation&quot;:&quot;(Navas 2020)&quot;,&quot;noteIndex&quot;:0},&quot;citationItems&quot;:[{&quot;id&quot;:3258,&quot;uris&quot;:[&quot;http://zotero.org/users/2790326/items/Y9L95YJZ&quot;],&quot;uri&quot;:[&quot;http://zotero.org/users/2790326/items/Y9L95YJZ&quot;],&quot;itemData&quot;:{&quot;id&quot;:3258,&quot;type&quot;:&quot;article-journal&quot;,&quot;abstract&quot;:&quot;Resumen\n\t\t\t\t\tNayib Bukele, el político más joven (37 años) en asumir la Presidencia de El Salvador, se autoproclamó en Twitter “el presidente más cool del mundo”, seis días después de su posesión, en junio de 2019. Tan pronto inició su gestión, desató una conmoción en las redes sociales por su forma desenfadada de dirigirse a su audiencia. Esta estrategia le ha generado atención y popularidad. Varias veces se ha convertido en trending topic y, durante sus primeros siete días de gobierno, consiguió 90 000 nuevos seguidores, acercándolo al primer millón. Sin embargo, su actitud en redes no siempre es conciliadora y se empieza a hablar de un populismo millenial. El presente trabajo analiza el comportamiento de la cuenta @nayibbukele, desde una óptica comunicacional, a través de un modelo de 16 indicadores y 70 subindicadores, correspondientes a las dimesiones clásicas de un estudio de Comunicación: quién (Actividad), dice qué (Contenido), a quién (Conversación y Popularidad), en qué canal (Twitter) y con qué efectos (Influencia).&quot;,&quot;container-title&quot;:&quot;GIGAPP Estudios Working Papers&quot;,&quot;ISSN&quot;:&quot;2174-9515&quot;,&quot;issue&quot;:&quot;166-182&quot;,&quot;language&quot;:&quot;es-ES&quot;,&quot;page&quot;:&quot;529-552&quot;,&quot;source&quot;:&quot;www.gigapp.org&quot;,&quot;title&quot;:&quot;Nayib Bukele, ¿el presidente más cool en Twitter o el nuevo populista millenial?&quot;,&quot;volume&quot;:&quot;7&quot;,&quot;author&quot;:[{&quot;family&quot;:&quot;Navas&quot;,&quot;given&quot;:&quot;Albertina&quot;}],&quot;issued&quot;:{&quot;date-parts&quot;:[[&quot;2020&quot;,7,13]]}}}],&quot;schema&quot;:&quot;https://github.com/citation-style-language/schema/raw/master/csl-citation.json&quot;}"/></field:fieldmark-start><text:span text:style-name="T31">(Navas 2020)</text:span><field:fieldmark-end/><text:span text:style-name="T26">.</text:span></text:p>
      <text:p text:style-name="Text_20_body"/>
      <table:table table:name="Tabla12" table:style-name="Tabla12">
        <table:table-column table:style-name="Tabla12.A"/>
        <table:table-row>
          <table:table-cell table:style-name="Tabla12.A1" office:value-type="string">
            <text:p text:style-name="P41"><text:span text:style-name="T37">Diagrama 1. Elementos considerados para el análisis de contexto</text:span></text:p>
            <text:p text:style-name="P39"><draw:g text:anchor-type="as-char" draw:z-index="19" draw:name="Forma1_0" draw:style-name="gr2"><draw:g draw:name="Grupo 1_1" draw:style-name="gr3"><draw:custom-shape draw:name="Rectángulo 2_1" draw:style-name="gr4" draw:text-style-name="P75" svg:width="13.195cm" svg:height="9.378cm" svg:x="0cm" svg:y="0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name="Grupo 4_1" draw:style-name="gr3"><draw:custom-shape draw:name="Rectángulo 5_1" draw:style-name="gr4" draw:text-style-name="P75" svg:width="13.195cm" svg:height="9.378cm" svg:x="0cm" svg:y="0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ángulo 6_1" draw:style-name="gr5" draw:text-style-name="P76" svg:width="4.017cm" svg:height="1.959cm" svg:x="0.005cm" svg:y="0.04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ángulo 7_1" draw:style-name="gr6" draw:text-style-name="P78" svg:width="4.017cm" svg:height="1.959cm" svg:x="0.005cm" svg:y="0.041cm"><text:p text:style-name="P77"><text:span text:style-name="T70">Condiciones socioeconómic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ángulo 8_1" draw:style-name="gr7" draw:text-style-name="P79" svg:width="4.017cm" svg:height="7.335cm" svg:x="0.005cm" svg:y="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ángulo 9_1" draw:style-name="gr8" draw:text-style-name="P82" svg:width="4.017cm" svg:height="7.335cm" svg:x="0.005cm" svg:y="2cm"><text:p text:style-name="P80"><text:span text:style-name="T71">-Distribución de la riqueza.</text:span></text:p><text:p text:style-name="P80"><text:span text:style-name="T71"/></text:p><text:p text:style-name="P81"><text:span text:style-name="T71">-Población en condición de pobrez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ángulo 10_1" draw:style-name="gr9" draw:text-style-name="P76" svg:width="4.019cm" svg:height="1.959cm" svg:x="4.588cm" svg:y="0.04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ángulo 11_1" draw:style-name="gr10" draw:text-style-name="P78" svg:width="4.019cm" svg:height="1.959cm" svg:x="4.588cm" svg:y="0.041cm"><text:p text:style-name="P77"><text:span text:style-name="T70">Procesos y construcciones social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ángulo 12_1" draw:style-name="gr11" draw:text-style-name="P79" svg:width="4.019cm" svg:height="7.335cm" svg:x="4.588cm" svg:y="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ángulo 13_1" draw:style-name="gr12" draw:text-style-name="P82" svg:width="4.019cm" svg:height="7.335cm" svg:x="4.588cm" svg:y="2cm"><text:p text:style-name="P80"><text:span text:style-name="T71">-Proceso de transición a la democracia.</text:span></text:p><text:p text:style-name="P81"><text:span text:style-name="T71"/></text:p><text:p text:style-name="P83"><text:span text:style-name="T71">-Percepción de la población sobre la corrup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ángulo 14_1" draw:style-name="gr5" draw:text-style-name="P76" svg:width="4.017cm" svg:height="1.959cm" svg:x="9.172cm" svg:y="0.04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ángulo 15_1" draw:style-name="gr6" draw:text-style-name="P78" svg:width="4.017cm" svg:height="1.959cm" svg:x="9.172cm" svg:y="0.041cm"><text:p text:style-name="P77"><text:span text:style-name="T70">Elementos del sistema polític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ángulo 16_1" draw:style-name="gr7" draw:text-style-name="P79" svg:width="4.017cm" svg:height="7.335cm" svg:x="9.172cm" svg:y="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ángulo 17_1" draw:style-name="gr8" draw:text-style-name="P82" svg:width="4.017cm" svg:height="7.335cm" svg:x="9.172cm" svg:y="2cm"><text:p text:style-name="P80"><text:span text:style-name="T71">-Sistema de gobierno.</text:span></text:p><text:p text:style-name="P80"><text:span text:style-name="T71"/></text:p><text:p text:style-name="P81"><text:span text:style-name="T71">-Sistema de partidos.</text:span></text:p><text:p text:style-name="P81"><text:span text:style-name="T71"/></text:p><text:p text:style-name="P81"><text:span text:style-name="T71">-Comportamiento electoral:</text:span></text:p><text:p text:style-name="P81"><text:span text:style-name="T71"/></text:p><text:p text:style-name="P81"><text:span text:style-name="T71">1. Volatilidad electoral</text:span></text:p><text:p text:style-name="P81"><text:span text:style-name="T71">2. Competitividad electoral</text:span></text:p><text:p text:style-name="P81"><text:span text:style-name="T71">3. Abstencionismo</text:span></text:p><text:p text:style-name="P81"><text:span text:style-name="T71">4. Porcentaje de votos del ganador de las elecciones</text:span></text:p><text:p text:style-name="P81"><text:span text:style-name="T71">5. Calidad de procesos electoral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text:p>
            <text:p text:style-name="P40"><text:span text:style-name="T38">Fuente: </text:span><text:span text:style-name="T41">Elaboración</text:span><text:span text:style-name="T38"> propia </text:span><text:span text:style-name="T39">(2021).</text:span></text:p>
          </table:table-cell>
        </table:table-row>
      </table:table>
      <text:p text:style-name="P71">Dada la similitud de un conjunto de elementos en los sistemas políticos de Nicaragua, Ecuador y El Salvador en las dos últimas décadas, este artículo evidencia que hay un fenómeno como el populismo que atraviesa la realidad de estos países, y ello permite establecer un ejercicio de comparación sin que esto suponga desconocer las propias particularidades. Este análisis, además, posibilita el planteamiento de una agenda de investigación más amplia que supera la construcción de lugares comunes cuando se compara ciertos rasgos de los líderes de los países en mención, pues trata de profundizar en las causas que permitieron la instalación de este fenómeno en los tres países. Alrededor de esta iniciativa surge una posibilidad de trabajar a mediano y largo plazo en una línea de investigación sobre Centroamérica y los países andinos de Suramérica.</text:p>
      <text:p text:style-name="Text_20_body"><text:soft-page-break/><text:span text:style-name="T26">La comparación entre los tres países considera dos grandes dimensiones. La primera de contexto/emergencia del populismo y, la segunda, la caracterización de los líderes que encarnan este fenómeno. La primera se comprende como el “trasfondo social” </text:span><field:fieldmark-start text:name="Bookmark17" field:type="vnd.oasis.opendocument.field.UNHANDLED"><field:param field:name="vnd.oasis.opendocument.field.code" field:value="ADDIN ZOTERO_ITEM CSL_CITATION {&quot;citationID&quot;:&quot;IEZCaMQo&quot;,&quot;properties&quot;:{&quot;formattedCitation&quot;:&quot;(Van Dijk 2000)&quot;,&quot;plainCitation&quot;:&quot;(Van Dijk 2000)&quot;,&quot;noteIndex&quot;:0},&quot;citationItems&quot;:[{&quot;id&quot;:263,&quot;uris&quot;:[&quot;http://zotero.org/users/2790326/items/P9VFZHD4&quot;],&quot;uri&quot;:[&quot;http://zotero.org/users/2790326/items/P9VFZHD4&quot;],&quot;itemData&quot;:{&quot;id&quot;:263,&quot;type&quot;:&quot;chapter&quot;,&quot;container-title&quot;:&quot;El discurso como interacción social. Estudios sobre el discurso II: Una introducción multidisciplinaria&quot;,&quot;event-place&quot;:&quot;Barcelona&quot;,&quot;publisher&quot;:&quot;Gedisa, S.A.&quot;,&quot;publisher-place&quot;:&quot;Barcelona&quot;,&quot;title&quot;:&quot;El discurso como interacción de la sociedad&quot;,&quot;author&quot;:[{&quot;family&quot;:&quot;Van Dijk&quot;,&quot;given&quot;:&quot;Teun&quot;}],&quot;editor&quot;:[{&quot;family&quot;:&quot;Van Dijk&quot;,&quot;given&quot;:&quot;Teun&quot;}],&quot;issued&quot;:{&quot;date-parts&quot;:[[&quot;2000&quot;]]}}}],&quot;schema&quot;:&quot;https://github.com/citation-style-language/schema/raw/master/csl-citation.json&quot;}"/></field:fieldmark-start><text:span text:style-name="T31">(Van Dijk 2000)</text:span><field:fieldmark-end/><text:span text:style-name="T26"> en el sentido de que se identifican y explican las condiciones que atravesaban las instituciones del sistema político de los tres países y sus características institucionales, es decir, cuál es su arquitectura, con la finalidad de establecer semejanzas y diferencias, con el objetivo de presentar ciertos hallazgos que dan cuenta de la emergencia del populismo. La segunda tiene que ver con la caracterización de los personajes en el sentido de identificar, describir y explicar su legitimidad de origen en términos políticos. En otras palabras, existió una trayectoria de “profesionalización de la política”, carisma, así como ciertas prácticas políticas </text:span><field:fieldmark-start text:name="Bookmark18" field:type="vnd.oasis.opendocument.field.UNHANDLED"><field:param field:name="vnd.oasis.opendocument.field.code" field:value="ADDIN ZOTERO_ITEM CSL_CITATION {&quot;citationID&quot;:&quot;osELtmgc&quot;,&quot;properties&quot;:{&quot;formattedCitation&quot;:&quot;(Weber 1979)&quot;,&quot;plainCitation&quot;:&quot;(Weber 1979)&quot;,&quot;noteIndex&quot;:0},&quot;citationItems&quot;:[{&quot;id&quot;:3519,&quot;uris&quot;:[&quot;http://zotero.org/users/2790326/items/LUTSRHPP&quot;],&quot;uri&quot;:[&quot;http://zotero.org/users/2790326/items/LUTSRHPP&quot;],&quot;itemData&quot;:{&quot;id&quot;:3519,&quot;type&quot;:&quot;book&quot;,&quot;publisher&quot;:&quot;Alianza Editorial&quot;,&quot;title&quot;:&quot;El político y el científico&quot;,&quot;author&quot;:[{&quot;family&quot;:&quot;Weber&quot;,&quot;given&quot;:&quot;Max&quot;}],&quot;issued&quot;:{&quot;date-parts&quot;:[[&quot;1979&quot;]]}}}],&quot;schema&quot;:&quot;https://github.com/citation-style-language/schema/raw/master/csl-citation.json&quot;}"/></field:fieldmark-start><text:span text:style-name="T31">(Weber 1979)</text:span><field:fieldmark-end/><text:span text:style-name="T26"> de Daniel Ortega, Rafael Correa y Nayib Bukele, o no que haya explicado su éxito.</text:span></text:p>
      <text:p text:style-name="P71"><text:span text:style-name="T26">El análisis de contexto en los tres países (Nicaragua, El Salvador y Ecuador) se circunscribe a la primera elección como presidentes de Nayib Bukele (2019) y Rafael Correa (2007), y la segunda de Daniel Ortega (2007), que corresponde a su retorno al poder. Pese a la distancia entre las elecciones de las tres figuras políticas, hay ciertas similitudes en las condiciones socioeconómicas, elementos del sistema político, procesos y construcciones sociales de los lugares de análisis, los cuales se describen adelante para mayor precisión. Así, si bien estamos comparando casos que ocurren en periodos muy distintos, precisamente, eso nos permite tratar de identificar los elementos y características comunes, que trasciende el contexto temporal, y que ayudan a explicar el surgimiento y consolidación de figuras populistas en la región latinoamericana. </text:span></text:p>
      <text:p text:style-name="P69">En la tabla 1, se describe y explica cada una de las condiciones sociopolíticas arriba mencionadas y que se utilizan para la comparación del sistema político y económico de los tres países. El objetivo de la selección de estas condiciones es evidenciar cómo estos tres casos, a pesar de que presentan similitudes y diferencias en tiempos, localidades y culturas políticas diferentes; sin embargo, devienen en la misma consecuencia: el populismo. En ese sentido, hay que explorar en mayor profundidad las causas recurrentes o condiciones.</text:p>
      <table:table table:name="Tabla7" table:style-name="Tabla7">
        <table:table-column table:style-name="Tabla7.A"/>
        <table:table-column table:style-name="Tabla7.B"/>
        <text:soft-page-break/>
        <table:table-row table:style-name="Tabla7.1">
          <table:table-cell table:style-name="Tabla7.A1" table:number-columns-spanned="2" office:value-type="string">
            <text:p text:style-name="P32">Tabla 1. Caracterización de las condiciones sociopolíticas</text:p>
          </table:table-cell>
          <table:covered-table-cell/>
        </table:table-row>
        <table:table-row table:style-name="Tabla7.2">
          <table:table-cell table:style-name="Tabla7.A2" office:value-type="string">
            <text:p text:style-name="P32">Elemento</text:p>
          </table:table-cell>
          <table:table-cell table:style-name="Tabla7.A2" office:value-type="string">
            <text:p text:style-name="P32">Descripción</text:p>
          </table:table-cell>
        </table:table-row>
        <table:table-row table:style-name="Tabla7.3">
          <table:table-cell table:style-name="Tabla7.A3" office:value-type="string">
            <text:p text:style-name="P28">Sistema de gobierno</text:p>
          </table:table-cell>
          <table:table-cell table:style-name="Tabla7.A3" office:value-type="string">
            <text:p text:style-name="P24">Identifica el sistema de gobierno de cada país. En América Latina, el sistema de gobierno imperante es presidencialista; las características de este facilitan el surgimiento de figuras populistas.</text:p>
          </table:table-cell>
        </table:table-row>
        <table:table-row table:style-name="Tabla7.4">
          <table:table-cell table:style-name="Tabla7.A3" office:value-type="string">
            <text:p text:style-name="P28">Proceso de transición a la democracia</text:p>
          </table:table-cell>
          <table:table-cell table:style-name="Tabla7.A3" office:value-type="string">
            <text:p text:style-name="P24">Tanto Ecuador, El Salvador y Nicaragua sufrieron distintos tipos de gobiernos autoritarios durante la segunda mitad del siglo XX, y vivieron procesos de transición a la democracia desde finales de la década de los setenta. Observar las características de este proceso permitirá comprender cuán afianzado está el régimen democrático en cada país, lo cual se vincula con el surgimiento de figuras populistas.</text:p>
          </table:table-cell>
        </table:table-row>
        <table:table-row table:style-name="Tabla7.5">
          <table:table-cell table:style-name="Tabla7.A3" office:value-type="string">
            <text:p text:style-name="P28">Percepción nivel de corrupción</text:p>
          </table:table-cell>
          <table:table-cell table:style-name="Tabla7.A3" office:value-type="string">
            <text:p text:style-name="P24">Se revisa cómo se percibe la corrupción por parte de la población al momento de elegir a Correa, Ortega y Bukele, ya que altos niveles de percepción de corrupción pueden servir como un indicio de descontento hacia el accionar de instituciones y grupos políticos, al mismo tiempo que pueden facilitar la aceptación de discursos anticorrupción y antipolítica esgrimidos por figuras populistas.</text:p>
          </table:table-cell>
        </table:table-row>
        <table:table-row table:style-name="Tabla7.6">
          <table:table-cell table:style-name="Tabla7.A3" office:value-type="string">
            <text:p text:style-name="P28">Características del sistema de partido</text:p>
          </table:table-cell>
          <table:table-cell table:style-name="Tabla7.A3" table:number-rows-spanned="6" office:value-type="string">
            <text:p text:style-name="P24">Tanto Correa, Ortega y Bukele llegan al poder mediante procesos electorales. Si bien, en muchos casos, se espera que los líderes populistas obtengan un amplio apoyo popular, esto no necesariamente se traduce en un fuerte apoyo en las urnas. En ese sentido, resulta necesario revisar las características del sistema de partidos, así como el comportamiento del electorado (volatilidad, competitividad, abstencionismo, votos obtenidos), para poder visualizar si su elección es resultado de un fuerte apoyo popular, o bien intervienen características del sistema electoral de sus países que lo facilitan.</text:p>
          </table:table-cell>
        </table:table-row>
        <table:table-row table:style-name="Tabla7.7">
          <table:table-cell table:style-name="Tabla7.A3" office:value-type="string">
            <text:p text:style-name="P28">Nivel de volatilidad electoral</text:p>
          </table:table-cell>
          <table:covered-table-cell/>
        </table:table-row>
        <table:table-row table:style-name="Tabla7.8">
          <table:table-cell table:style-name="Tabla7.A3" office:value-type="string">
            <text:p text:style-name="P28">Nivel de competitividad electoral</text:p>
          </table:table-cell>
          <table:covered-table-cell/>
        </table:table-row>
        <table:table-row table:style-name="Tabla7.9">
          <table:table-cell table:style-name="Tabla7.A3" office:value-type="string">
            <text:p text:style-name="P28">Abstencionismo</text:p>
          </table:table-cell>
          <table:covered-table-cell/>
        </table:table-row>
        <table:table-row table:style-name="Tabla7.10">
          <table:table-cell table:style-name="Tabla7.A3" office:value-type="string">
            <text:p text:style-name="P28">Porcentajes de votos obtenidos para ganar las elecciones presidenciales</text:p>
          </table:table-cell>
          <table:covered-table-cell/>
        </table:table-row>
        <table:table-row table:style-name="Tabla7.11">
          <table:table-cell table:style-name="Tabla7.A3" office:value-type="string">
            <text:p text:style-name="P28">Indicadores de calidad de los procesos electorales</text:p>
          </table:table-cell>
          <table:covered-table-cell/>
        </table:table-row>
        <table:table-row table:style-name="Tabla7.12">
          <table:table-cell table:style-name="Tabla7.A3" office:value-type="string">
            <text:p text:style-name="P28">Nivel de apoyo a la democracia</text:p>
          </table:table-cell>
          <table:table-cell table:style-name="Tabla7.A3" office:value-type="string">
            <text:p text:style-name="P24">Se revisa el apoyo de la población a la democracia, ya que bajo<text:span text:style-name="T62">s</text:span> niveles de apoyo a la democracia podría facilitar la elección de líderes populistas.</text:p>
          </table:table-cell>
        </table:table-row>
        <table:table-row table:style-name="Tabla7.13">
          <table:table-cell table:style-name="Tabla7.A3" office:value-type="string">
            <text:p text:style-name="P28">Distribución de la riqueza</text:p>
          </table:table-cell>
          <table:table-cell table:style-name="Tabla7.A3" table:number-rows-spanned="2" office:value-type="string">
            <text:p text:style-name="P24">Altos niveles de pobreza y desigualdad pueden llevar a grupos importantes de la población a sentirse excluidos y, con ello, generar un descontento hacia las instituciones, el gobierno y la clase política en general; esto puede facilitar el apoyo a líderes populistas.</text:p>
          </table:table-cell>
        </table:table-row>
        <table:table-row table:style-name="Tabla7.14">
          <table:table-cell table:style-name="Tabla7.A3" office:value-type="string">
            <text:p text:style-name="P28">Población en condición de pobreza</text:p>
          </table:table-cell>
          <table:covered-table-cell/>
        </table:table-row>
        <table:table-row table:style-name="Tabla7.15">
          <table:table-cell table:style-name="Tabla7.A15" table:number-columns-spanned="2" office:value-type="string">
            <text:p text:style-name="P49">Fuente: Construcción propia <text:span text:style-name="T62">(2021).</text:span></text:p>
          </table:table-cell>
          <table:covered-table-cell/>
        </table:table-row>
      </table:table>
      <text:p text:style-name="P39"/>
      <text:p text:style-name="Text_20_body">La decisión de caracterizar a los personajes se explica en el objetivo de evidenciar si los elementos de identidad de los tres líderes configuran el perfil del populista sobre la base de los elementos conceptuales, los que se des<text:soft-page-break/>agregan de la definición expuesta por Bueno Romero (2013), como se describe y explica en la tabla 2.</text:p>
      <text:p text:style-name="Text_20_body"/>
      <table:table table:name="Tabla9" table:style-name="Tabla9">
        <table:table-column table:style-name="Tabla9.A"/>
        <table:table-column table:style-name="Tabla9.B"/>
        <table:table-row table:style-name="Tabla9.1">
          <table:table-cell table:style-name="Tabla9.A1" table:number-columns-spanned="2" office:value-type="string">
            <text:p text:style-name="P21"><text:span text:style-name="T63">Tabla 2.</text:span> <text:span text:style-name="T63">Características del perfil político</text:span></text:p>
          </table:table-cell>
          <table:covered-table-cell/>
        </table:table-row>
        <table:table-row table:style-name="Tabla9.1">
          <table:table-cell table:style-name="Tabla9.A2" office:value-type="string">
            <text:p text:style-name="P32">Elemento</text:p>
          </table:table-cell>
          <table:table-cell table:style-name="Tabla9.A2" office:value-type="string">
            <text:p text:style-name="P32">Descripción</text:p>
          </table:table-cell>
        </table:table-row>
        <table:table-row table:style-name="Tabla9.1">
          <table:table-cell table:style-name="Tabla9.A2" office:value-type="string">
            <text:p text:style-name="P24">Tipo de liderazgo</text:p>
          </table:table-cell>
          <table:table-cell table:style-name="Tabla9.B3" office:value-type="string">
            <text:p text:style-name="P38">El liderazgo político populista se apoya principalmente en el carisma, paternalismo y personalismo de la figura del líder; por ello, es importante revisar qué características están presentes en su figura y cómo las utiliza para promoción de su imagen.</text:p>
          </table:table-cell>
        </table:table-row>
        <table:table-row table:style-name="Tabla9.1">
          <table:table-cell table:style-name="Tabla9.A2" office:value-type="string">
            <text:p text:style-name="P24">Trayectoria (experiencia) política</text:p>
          </table:table-cell>
          <table:table-cell table:style-name="Tabla9.B4" office:value-type="string">
            <text:p text:style-name="P38">El discurso populista tiende a presentar el conflicto político como una situación de “buenos contra malos”, en este último grupo tienden a colocarse los políticos profesionales o “tradicionales”. Dado ello, muchos líderes populistas tienden a presentarse como <text:span text:style-name="T10">outsiders</text:span> que no han sido corrompidos por el espacio de la política. Por lo tanto, es necesario revisar su trayectoria política para determinar cuál ha sido el proceso que han seguido para ingresar al espacio político o, en caso contrario, identificar si tienen una trayectoria política anterior.</text:p>
          </table:table-cell>
        </table:table-row>
        <table:table-row table:style-name="Tabla9.1">
          <table:table-cell table:style-name="Tabla9.A2" office:value-type="string">
            <text:p text:style-name="P25">Base social de apoyo</text:p>
          </table:table-cell>
          <table:table-cell table:style-name="Tabla9.B5" office:value-type="string">
            <text:p text:style-name="P38">El liderazgo político populista se basa en la movilización de masas o de grupos sociales excluidos, por lo tanto, se revisa si el candidato cuenta con el apoyo de un grupo o base social, o bien si busca movilizar a un grupo social específico.</text:p>
          </table:table-cell>
        </table:table-row>
        <table:table-row table:style-name="Tabla9.1">
          <table:table-cell table:style-name="Tabla9.A2" office:value-type="string">
            <text:p text:style-name="P24">Ideología</text:p>
          </table:table-cell>
          <table:table-cell table:style-name="Tabla9.B6" office:value-type="string">
            <text:p text:style-name="P38">Las actitudes populistas se ubican en todo el espectro ideológico, sin embargo, resulta necesario conocer la ideología que expresa la figura del líder, para así identificar cómo la utiliza en el desarrollo de su discurso político.</text:p>
          </table:table-cell>
        </table:table-row>
        <table:table-row table:style-name="Tabla9.1">
          <table:table-cell table:style-name="Tabla9.A2" office:value-type="string">
            <text:p text:style-name="P24">Nivel socioeconómico</text:p>
          </table:table-cell>
          <table:table-cell table:style-name="Tabla9.B7" office:value-type="string">
            <text:p text:style-name="P38">Se revisa el nivel socioeconómico del líder para observar si este se acerca al de las “masas” o grupos sociales a los que no solo dice representar, sino también pertenecer.</text:p>
          </table:table-cell>
        </table:table-row>
        <table:table-row table:style-name="Tabla9.1">
          <table:table-cell table:style-name="Tabla9.A2" office:value-type="string">
            <text:p text:style-name="P24">Profesión</text:p>
          </table:table-cell>
          <table:table-cell table:style-name="Tabla9.B8" office:value-type="string">
            <text:p text:style-name="P38">La profesión del líder puede ayudar a entender el desarrollo de su trayectoria política, asimismo, puede ser un aspecto importante para la construcción de su imagen y de su legitimidad ante los grupos sociales.</text:p>
          </table:table-cell>
        </table:table-row>
        <table:table-row table:style-name="Tabla9.1">
          <table:table-cell table:style-name="Tabla9.A2" office:value-type="string">
            <text:p text:style-name="P24">Partido político </text:p>
          </table:table-cell>
          <table:table-cell table:style-name="Tabla9.B9" office:value-type="string">
            <text:p text:style-name="P38">El liderazgo populista es personalista, en consecuencia, el partido político pasa a un segundo plano, o bien es construido alrededor de la figura del líder. En ese sentido, es necesario observar si las características del partido al que le pertenece le permiten la predominancia de su imagen.</text:p>
          </table:table-cell>
        </table:table-row>
        <table:table-row table:style-name="Tabla9.1">
          <table:table-cell table:style-name="Tabla9.A2" office:value-type="string">
            <text:p text:style-name="P24">Discurso</text:p>
          </table:table-cell>
          <table:table-cell table:style-name="Tabla9.B10" office:value-type="string">
            <text:p text:style-name="P38">Polarización. La figura que divide a la población entre el pueblo y los otros, en donde los últimos son aquellos que están en contra del líder. Cualquiera puede pasar a la orilla de los otros. Una crítica al líder es suficiente. Sin embargo, el “todopoderoso gobernante” tiende a crear enemigos para sobredimensionar su figura de héroe en permanente batalla contra los enemigos del pueblo. </text:p>
            <text:p text:style-name="P38">Control del Estado. Esta figura se reitera en el discurso del líder, pues recalca que el favor del pueblo le permite un manejo discrecional del Estado. El líder es la máxima institución, sobre las funciones del Estado y las instituciones de la democracia. </text:p>
          </table:table-cell>
        </table:table-row>
        <table:table-row table:style-name="Tabla9.1">
          <table:table-cell table:style-name="Tabla9.A11" table:number-columns-spanned="2" office:value-type="string">
            <text:p text:style-name="P36">Fuente: Construcción propia <text:span text:style-name="T62">(2021).</text:span></text:p>
          </table:table-cell>
          <table:covered-table-cell/>
        </table:table-row>
      </table:table>
      <text:p text:style-name="Text_20_body"/>
      <text:p text:style-name="Text_20_body"><text:soft-page-break/>El análisis entre las condiciones sociopolíticas y económicas de los tres países en una determinada época y las características de los líderes que emergieron en ese contexto esclarecen la relación entre unas y otras o, mejor dicho, cómo las unas inciden en las otras. Para tener una idea más amplia de lo que sucedía en Nicaragua, Ecuador y El Salvador, se desarrolla en cada caso una explicación de los elementos seleccionados para la comparación.</text:p>
      <text:p text:style-name="Heading_20_2">El populismo en sus contextos</text:p>
      <text:p text:style-name="Text_20_body">En este apartado, se analizan los contextos sociopolíticos que hicieron posible la llegada al poder de Daniel Ortega, Rafael Correa y Nayib Bukele. Como se indicó en el apartado metodológico, este artículo enfatiza en el contexto sociopolítico del primer proceso electoral con el que estos líderes llegaron al poder.</text:p>
      <text:h text:style-name="Heading_20_3" text:outline-level="3">Nicaragua: de la revolución a la transformación del FSLN</text:h>
      <text:p text:style-name="Text_20_body"><text:span text:style-name="T26">Desde mediados de los años noventa, el Frente Sandinista de Liberación Nacional (FSLN) vivió una profunda escisión interna, que marcó los resultados electorales de los años siguientes </text:span><field:fieldmark-start text:name="Bookmark19" field:type="vnd.oasis.opendocument.field.UNHANDLED"><field:param field:name="vnd.oasis.opendocument.field.code" field:value="ADDIN ZOTERO_ITEM CSL_CITATION {&quot;citationID&quot;:&quot;hjF1cp2s&quot;,&quot;properties&quot;:{&quot;formattedCitation&quot;:&quot;(Mart\\uc0\\u237{} I Puig 2016)&quot;,&quot;plainCitation&quot;:&quot;(Martí I Puig 2016)&quot;,&quot;noteIndex&quot;:0},&quot;citationItems&quot;:[{&quot;id&quot;:3520,&quot;uris&quot;:[&quot;http://zotero.org/users/2790326/items/V3SAX28C&quot;],&quot;uri&quot;:[&quot;http://zotero.org/users/2790326/items/V3SAX28C&quot;],&quot;itemData&quot;:{&quot;id&quot;:3520,&quot;type&quot;:&quot;article-journal&quot;,&quot;container-title&quot;:&quot;Revista de ciencia política (Santiago)&quot;,&quot;DOI&quot;:&quot;10.4067/S0718-090X2016000100011&quot;,&quot;ISSN&quot;:&quot;0718-090X&quot;,&quot;issue&quot;:&quot;1&quot;,&quot;note&quot;:&quot;publisher: Pontificia Universidad Católica de Chile. Instituto de Ciencia Política&quot;,&quot;page&quot;:&quot;239-258&quot;,&quot;source&quot;:&quot;SciELO&quot;,&quot;title&quot;:&quot;Nicaragua: Desdemocratización y caudillismo&quot;,&quot;title-short&quot;:&quot;Nicaragua&quot;,&quot;volume&quot;:&quot;36&quot;,&quot;author&quot;:[{&quot;family&quot;:&quot;Martí I Puig&quot;,&quot;given&quot;:&quot;Salvador&quot;}],&quot;issued&quot;:{&quot;date-parts&quot;:[[&quot;2016&quot;,4]]}}}],&quot;schema&quot;:&quot;https://github.com/citation-style-language/schema/raw/master/csl-citation.json&quot;}"/></field:fieldmark-start><text:span text:style-name="T31">(Martí I Puig 2016)</text:span><field:fieldmark-end/><text:span text:style-name="T26">. Si bien Daniel Ortega fue presidente de Nicaragua en el periodo 1985-1990, las elecciones presidenciales de 1990, 1996 y 2001 fueron ganadas por los candidatos opositores al FSLN, el partido de la revolución sandinista. De esta manera, Nicaragua fue gobernada por Violeta Barrios de Chamorro, de la Unión Opositora (UNO), durante el periodo 1990-1997, por Arnoldo Alemán entre 1997 y 2001, y por Enrique Bolaños, durante el 2001 y 2006. Los dos últimos presidentes fueron los candidatos del Partido Liberal Constitucionalista (PLC).</text:span></text:p>
      <text:p text:style-name="Text_20_body"><text:span text:style-name="T26">La victoria del FSLN en las elecciones del año 2006, en las que Daniel Ortega retornó al poder, ha sido explicada como el resultado de una serie de factores, entre los cuales destacan los siguientes </text:span><field:fieldmark-start text:name="Bookmark20" field:type="vnd.oasis.opendocument.field.UNHANDLED"><field:param field:name="vnd.oasis.opendocument.field.code" field:value="ADDIN ZOTERO_ITEM CSL_CITATION {&quot;citationID&quot;:&quot;kpltACvk&quot;,&quot;properties&quot;:{&quot;formattedCitation&quot;:&quot;(Gooren 2010; Mart\\uc0\\u237{} I Puig 2008)&quot;,&quot;plainCitation&quot;:&quot;(Gooren 2010; Martí I Puig 2008)&quot;,&quot;noteIndex&quot;:0},&quot;citationItems&quot;:[{&quot;id&quot;:3525,&quot;uris&quot;:[&quot;http://zotero.org/users/2790326/items/W9SJ67QV&quot;],&quot;uri&quot;:[&quot;http://zotero.org/users/2790326/items/W9SJ67QV&quot;],&quot;itemData&quot;:{&quot;id&quot;:3525,&quot;type&quot;:&quot;article-journal&quot;,&quot;abstract&quot;:&quot;This article analyses various connections between Daniel Ortega's surprising victory in the presidential elections of 5 November 2006, his control of the Frente Sandinista de la Liberación Nacional (FSLN) party, and the changing religious context in Nicaragua, where Pentecostal churches now claim almost one quarter of the population. To achieve this, I draw from my fieldwork in Nicaragua in 2005 and 2006, which analysed competition for members between various religious groups in Managua: charismatic Catholics, the Assemblies of God, the neo-Pentecostal mega-church Hosanna, and the Mormon Church. How did Ortega manage to win the votes from so many religious people (evangelical Protestants and Roman Catholics alike)? And how does this case compare to similar cases of populist leaders in Latin America courting evangelicals, like Chávez in Venezuela and earlier Fujimori in Peru? Este artículo analiza varias conexiones entre la sorprendente victoria de Daniel Ortega en las elecciones presidenciales del 5 de noviembre de 2006, su control del partido Frente Sandinista de Liberación Nacional (FSLN) y el contexto religioso de Nicaragua, donde los pentecostales dicen representar a casi una cuarta parte de la población. Para el análisis me baso en mi trabajo de campo en Nicaragua en 2005 y 2006, en el que estudié a varios grupos religiosos que compiten en el reclutamiento de miembros en Managua: los católicos carismáticos, las Asambleas de Dios, la 'mega-iglesia' neopentecostal Hosanna y la iglesia mormona. ¿Cómo logró Ortega atraer los votos de tanta gente religiosa (evangélicos y católicos)? Y ¿cómo se compara este caso con otros similares en que líderes populistas conquistan el voto religioso, como Chávez en Venezuela y, antes, Fujimori en Perú?&quot;,&quot;container-title&quot;:&quot;Revista Europea de Estudios Latinoamericanos y del Caribe / European Review of Latin American and Caribbean Studies&quot;,&quot;ISSN&quot;:&quot;0924-0608&quot;,&quot;issue&quot;:&quot;89&quot;,&quot;note&quot;:&quot;publisher: Centrum voor Studie en Documentatie van Latijns Amerika (CEDLA)&quot;,&quot;page&quot;:&quot;47-63&quot;,&quot;source&quot;:&quot;JSTOR&quot;,&quot;title&quot;:&quot;Ortega for President: The Religious Rebirth of Sandinismo in Nicaragua&quot;,&quot;title-short&quot;:&quot;Ortega for President&quot;,&quot;author&quot;:[{&quot;family&quot;:&quot;Gooren&quot;,&quot;given&quot;:&quot;Henri&quot;}],&quot;issued&quot;:{&quot;date-parts&quot;:[[&quot;2010&quot;]]}}},{&quot;id&quot;:3523,&quot;uris&quot;:[&quot;http://zotero.org/users/2790326/items/4QZ8AW5J&quot;],&quot;uri&quot;:[&quot;http://zotero.org/users/2790326/items/4QZ8AW5J&quot;],&quot;itemData&quot;:{&quot;id&quot;:3523,&quot;type&quot;:&quot;article-journal&quot;,&quot;container-title&quot;:&quot;Revista de ciencia política (Santiago)&quot;,&quot;DOI&quot;:&quot;10.4067/S0718-090X2008000100014&quot;,&quot;ISSN&quot;:&quot;0718-090X&quot;,&quot;issue&quot;:&quot;1&quot;,&quot;page&quot;:&quot;287-303&quot;,&quot;source&quot;:&quot;SciELO&quot;,&quot;title&quot;:&quot;El regreso de Ortega: los primeros pasos de su segunda administración&quot;,&quot;title-short&quot;:&quot;El regreso de Ortega&quot;,&quot;volume&quot;:&quot;28&quot;,&quot;author&quot;:[{&quot;family&quot;:&quot;Martí I Puig&quot;,&quot;given&quot;:&quot;Salvador&quot;}],&quot;issued&quot;:{&quot;date-parts&quot;:[[&quot;2008&quot;]]}}}],&quot;schema&quot;:&quot;https://github.com/citation-style-language/schema/raw/master/csl-citation.json&quot;}"/></field:fieldmark-start><text:span text:style-name="T31">(Gooren 2010; Martí I Puig 2008)</text:span><field:fieldmark-end/><text:span text:style-name="T26">: en primer lugar, la firma del acuerdo entre Arnoldo Alemán y Daniel Ortega, en el año 2000, acuerdo conocido como </text:span><text:span text:style-name="T28">El Pacto</text:span><text:span text:style-name="T26">, que produjo una reforma a la Ley Electoral, según este se podían ganar las elecciones con el 40 % de los votos o con el 35 % de estos, en caso de que la diferencia entre los candidatos más votados fuese superior al 5 %. Esta reforma electoral benefició al Frente que, en la elección del año 2006, obtuvo el 38 % de los votos.</text:span></text:p>
      <text:p text:style-name="Text_20_body"><text:span text:style-name="T26">Un segundo factor por considerar fue la transformación en la alienación electoral, que dejó de estar articulada entre el sandinismo y el antisandinismo. Tras la firma de </text:span><text:span text:style-name="T28">El Pacto</text:span><text:span text:style-name="T26"> se produjo una desarticulación de esta dinámica bipolar, lo que propició el surgimiento de un sandinismo a favor de </text:span><text:span text:style-name="T28">El Pacto</text:span><text:span text:style-name="T26">, un antisandinismo en contra </text:span><text:span text:style-name="T28">El Pacto,</text:span><text:span text:style-name="T26"> un liberalismo a favor y un liberalismo en contra de este. En esta lógica, el sandinismo pactista se vio beneficiado, debido a que el voto duro sandinista se mantuvo fiel al orteguismo, mientras que la oposición se encontraba profundamente dividida.</text:span></text:p>
      <text:p text:style-name="Text_20_body"><text:soft-page-break/>El tercer factor corresponde a la transformación de la imagen y el discurso de Daniel Ortega. El líder histórico del FSLN llegó al poder con un discurso enfocado en la paz, el amor y la reconciliación política, con lo que invitaba a dejar de lado los tradicionales argumentos centrados en el conflicto de clases y los colores que históricamente caracterizaron al partido: el rojo y el negro. El Frente y su líder, ahora vestidos de rosado, llamaban al voto y a dejar atrás los conflictos sociales que habían articulado a la sociedad nicaragüense. En particular, Daniel Ortega apareció en la campaña política que lo llevó al poder como un hombre de paz y un hijo reconciliado de la iglesia.</text:p>
      <text:p text:style-name="Text_20_body"><text:span text:style-name="T26">Finalmente, el sandinismo que llegó al poder en el año 2006 lo hizo de la mano de la Iglesia católica, al establecer las paces con el cardenal Miguel Obando y Bravo, con el objetivo de incidir en la agenda de los derechos sexuales y reproductivos, en particular, en la regulación del aborto terapéutico, permitido hasta entonces en Nicaragua </text:span><field:fieldmark-start text:name="Bookmark21" field:type="vnd.oasis.opendocument.field.UNHANDLED"><field:param field:name="vnd.oasis.opendocument.field.code" field:value="ADDIN ZOTERO_ITEM CSL_CITATION {&quot;citationID&quot;:&quot;DOd4jfmG&quot;,&quot;properties&quot;:{&quot;formattedCitation&quot;:&quot;(Bland\\uc0\\u243{}n Gadea 2006; Kampwirth 2009)&quot;,&quot;plainCitation&quot;:&quot;(Blandón Gadea 2006; Kampwirth 2009)&quot;,&quot;noteIndex&quot;:0},&quot;citationItems&quot;:[{&quot;id&quot;:3526,&quot;uris&quot;:[&quot;http://zotero.org/users/2790326/items/BQTM3GSQ&quot;],&quot;uri&quot;:[&quot;http://zotero.org/users/2790326/items/BQTM3GSQ&quot;],&quot;itemData&quot;:{&quot;id&quot;:3526,&quot;type&quot;:&quot;article-magazine&quot;,&quot;container-title&quot;:&quot;Revista Envío&quot;,&quot;title&quot;:&quot;Preguntas al nuevo gobierno desde el feminismo&quot;,&quot;URL&quot;:&quot;https://www.envio.org.ni/articulo/3427&quot;,&quot;volume&quot;:&quot;296&quot;,&quot;author&quot;:[{&quot;family&quot;:&quot;Blandón Gadea&quot;,&quot;given&quot;:&quot;María Teresa&quot;}],&quot;accessed&quot;:{&quot;date-parts&quot;:[[&quot;2021&quot;,6,2]]},&quot;issued&quot;:{&quot;date-parts&quot;:[[&quot;2006&quot;]]}}},{&quot;id&quot;:3528,&quot;uris&quot;:[&quot;http://zotero.org/users/2790326/items/GGVQZB7G&quot;],&quot;uri&quot;:[&quot;http://zotero.org/users/2790326/items/GGVQZB7G&quot;],&quot;itemData&quot;:{&quot;id&quot;:3528,&quot;type&quot;:&quot;paper-conference&quot;,&quot;abstract&quot;:&quot;Autoría: Karen Kampwirth.\nLocalización: Nicaragua y el FSLN (1979-2009): ¿qué queda de la revolución?, 2009.\nArtículo de Libro en Dialnet.&quot;,&quot;container-title&quot;:&quot;Nicaragua y el FSLN (1979-2009): ¿qué queda de la revolución?, 2009, ISBN 978-84-7290-457-6, págs. 83-115&quot;,&quot;event&quot;:&quot;Nicaragua y el FSLN (1979-2009): ¿qué queda de la revolución?&quot;,&quot;ISBN&quot;:&quot;978-84-7290-457-6&quot;,&quot;language&quot;:&quot;spa&quot;,&quot;note&quot;:&quot;section: Nicaragua y el FSLN (1979-2009): ¿qué queda de la revolución?&quot;,&quot;page&quot;:&quot;83-115&quot;,&quot;publisher&quot;:&quot;Edicions Bellaterra&quot;,&quot;source&quot;:&quot;dialnet.unirioja.es&quot;,&quot;title&quot;:&quot;Feminismo, anti-feminismo y la lucha del aborto terapéutico: la memoria y las consecuencias inesperadas de la revolución&quot;,&quot;title-short&quot;:&quot;Feminismo, anti-feminismo y la lucha del aborto terapéutico&quot;,&quot;URL&quot;:&quot;https://dialnet.unirioja.es/servlet/articulo?codigo=4743315&quot;,&quot;author&quot;:[{&quot;family&quot;:&quot;Kampwirth&quot;,&quot;given&quot;:&quot;Karen&quot;}],&quot;accessed&quot;:{&quot;date-parts&quot;:[[&quot;2021&quot;,6,2]]},&quot;issued&quot;:{&quot;date-parts&quot;:[[&quot;2009&quot;]]}}}],&quot;schema&quot;:&quot;https://github.com/citation-style-language/schema/raw/master/csl-citation.json&quot;}"/></field:fieldmark-start><text:span text:style-name="T31">(Blandón Gadea 2006; Kampwirth 2009)</text:span><field:fieldmark-end/><text:span text:style-name="T26">. Es importante destacar que las buenas relaciones con actores políticos protestantes también fueron fundamentales en el triunfo electoral de Daniel Ortega en el año 2006 </text:span><field:fieldmark-start text:name="Bookmark22" field:type="vnd.oasis.opendocument.field.UNHANDLED"><field:param field:name="vnd.oasis.opendocument.field.code" field:value="ADDIN ZOTERO_ITEM CSL_CITATION {&quot;citationID&quot;:&quot;yZie9aiC&quot;,&quot;properties&quot;:{&quot;formattedCitation&quot;:&quot;(Gooren 2010)&quot;,&quot;plainCitation&quot;:&quot;(Gooren 2010)&quot;,&quot;noteIndex&quot;:0},&quot;citationItems&quot;:[{&quot;id&quot;:3525,&quot;uris&quot;:[&quot;http://zotero.org/users/2790326/items/W9SJ67QV&quot;],&quot;uri&quot;:[&quot;http://zotero.org/users/2790326/items/W9SJ67QV&quot;],&quot;itemData&quot;:{&quot;id&quot;:3525,&quot;type&quot;:&quot;article-journal&quot;,&quot;abstract&quot;:&quot;This article analyses various connections between Daniel Ortega's surprising victory in the presidential elections of 5 November 2006, his control of the Frente Sandinista de la Liberación Nacional (FSLN) party, and the changing religious context in Nicaragua, where Pentecostal churches now claim almost one quarter of the population. To achieve this, I draw from my fieldwork in Nicaragua in 2005 and 2006, which analysed competition for members between various religious groups in Managua: charismatic Catholics, the Assemblies of God, the neo-Pentecostal mega-church Hosanna, and the Mormon Church. How did Ortega manage to win the votes from so many religious people (evangelical Protestants and Roman Catholics alike)? And how does this case compare to similar cases of populist leaders in Latin America courting evangelicals, like Chávez in Venezuela and earlier Fujimori in Peru? Este artículo analiza varias conexiones entre la sorprendente victoria de Daniel Ortega en las elecciones presidenciales del 5 de noviembre de 2006, su control del partido Frente Sandinista de Liberación Nacional (FSLN) y el contexto religioso de Nicaragua, donde los pentecostales dicen representar a casi una cuarta parte de la población. Para el análisis me baso en mi trabajo de campo en Nicaragua en 2005 y 2006, en el que estudié a varios grupos religiosos que compiten en el reclutamiento de miembros en Managua: los católicos carismáticos, las Asambleas de Dios, la 'mega-iglesia' neopentecostal Hosanna y la iglesia mormona. ¿Cómo logró Ortega atraer los votos de tanta gente religiosa (evangélicos y católicos)? Y ¿cómo se compara este caso con otros similares en que líderes populistas conquistan el voto religioso, como Chávez en Venezuela y, antes, Fujimori en Perú?&quot;,&quot;container-title&quot;:&quot;Revista Europea de Estudios Latinoamericanos y del Caribe / European Review of Latin American and Caribbean Studies&quot;,&quot;ISSN&quot;:&quot;0924-0608&quot;,&quot;issue&quot;:&quot;89&quot;,&quot;note&quot;:&quot;publisher: Centrum voor Studie en Documentatie van Latijns Amerika (CEDLA)&quot;,&quot;page&quot;:&quot;47-63&quot;,&quot;source&quot;:&quot;JSTOR&quot;,&quot;title&quot;:&quot;Ortega for President: The Religious Rebirth of Sandinismo in Nicaragua&quot;,&quot;title-short&quot;:&quot;Ortega for President&quot;,&quot;author&quot;:[{&quot;family&quot;:&quot;Gooren&quot;,&quot;given&quot;:&quot;Henri&quot;}],&quot;issued&quot;:{&quot;date-parts&quot;:[[&quot;2010&quot;]]}}}],&quot;schema&quot;:&quot;https://github.com/citation-style-language/schema/raw/master/csl-citation.json&quot;}"/></field:fieldmark-start><text:span text:style-name="T31">(Gooren 2010)</text:span><field:fieldmark-end/><text:span text:style-name="T26">.</text:span></text:p>
      <text:p text:style-name="Text_20_body"><text:span text:style-name="T26">La campaña política de Daniel Ortega estuvo articulada en torno a las promesas que se vincularon a una política de créditos para los productores, la regulación de las instancias bancarias mediante las cuales llegan las remesas a Nicaragua, debido a la población migrante nicaragüense en el exterior, y el petróleo proveniente de Venezuela </text:span><field:fieldmark-start text:name="Bookmark23" field:type="vnd.oasis.opendocument.field.UNHANDLED"><field:param field:name="vnd.oasis.opendocument.field.code" field:value="ADDIN ZOTERO_ITEM CSL_CITATION {&quot;citationID&quot;:&quot;wXCHcGlz&quot;,&quot;properties&quot;:{&quot;formattedCitation&quot;:&quot;(Mart\\uc0\\u237{} I Puig 2008)&quot;,&quot;plainCitation&quot;:&quot;(Martí I Puig 2008)&quot;,&quot;noteIndex&quot;:0},&quot;citationItems&quot;:[{&quot;id&quot;:3523,&quot;uris&quot;:[&quot;http://zotero.org/users/2790326/items/4QZ8AW5J&quot;],&quot;uri&quot;:[&quot;http://zotero.org/users/2790326/items/4QZ8AW5J&quot;],&quot;itemData&quot;:{&quot;id&quot;:3523,&quot;type&quot;:&quot;article-journal&quot;,&quot;container-title&quot;:&quot;Revista de ciencia política (Santiago)&quot;,&quot;DOI&quot;:&quot;10.4067/S0718-090X2008000100014&quot;,&quot;ISSN&quot;:&quot;0718-090X&quot;,&quot;issue&quot;:&quot;1&quot;,&quot;page&quot;:&quot;287-303&quot;,&quot;source&quot;:&quot;SciELO&quot;,&quot;title&quot;:&quot;El regreso de Ortega: los primeros pasos de su segunda administración&quot;,&quot;title-short&quot;:&quot;El regreso de Ortega&quot;,&quot;volume&quot;:&quot;28&quot;,&quot;author&quot;:[{&quot;family&quot;:&quot;Martí I Puig&quot;,&quot;given&quot;:&quot;Salvador&quot;}],&quot;issued&quot;:{&quot;date-parts&quot;:[[&quot;2008&quot;]]}}}],&quot;schema&quot;:&quot;https://github.com/citation-style-language/schema/raw/master/csl-citation.json&quot;}"/></field:fieldmark-start><text:span text:style-name="T31">(Martí I Puig 2008)</text:span><field:fieldmark-end/><text:span text:style-name="T26">. Con dichas promesas y con una oposición profundamente dividida, Ortega llegó al poder con un 38 % de los votos, uno de los porcentajes más bajos obtenido en las elecciones en las que participó el FSLN desde los años noventa </text:span><field:fieldmark-start text:name="Bookmark24" field:type="vnd.oasis.opendocument.field.UNHANDLED"><field:param field:name="vnd.oasis.opendocument.field.code" field:value="ADDIN ZOTERO_ITEM CSL_CITATION {&quot;citationID&quot;:&quot;Tq9UDCfC&quot;,&quot;properties&quot;:{&quot;formattedCitation&quot;:&quot;(Equipo Nitl\\uc0\\u225{}pan-Env\\uc0\\u237{}o 2006a; 2006b)&quot;,&quot;plainCitation&quot;:&quot;(Equipo Nitlápan-Envío 2006a; 2006b)&quot;,&quot;noteIndex&quot;:0},&quot;citationItems&quot;:[{&quot;id&quot;:3530,&quot;uris&quot;:[&quot;http://zotero.org/users/2790326/items/QNHFCD2C&quot;],&quot;uri&quot;:[&quot;http://zotero.org/users/2790326/items/QNHFCD2C&quot;],&quot;itemData&quot;:{&quot;id&quot;:3530,&quot;type&quot;:&quot;article-magazine&quot;,&quot;container-title&quot;:&quot;Revista Envío&quot;,&quot;title&quot;:&quot;Daniel Ortega Presidente: del poder “desde abajo” al gobierno&quot;,&quot;URL&quot;:&quot;https://www.envio.org.ni/articulo/3418&quot;,&quot;volume&quot;:&quot;296&quot;,&quot;author&quot;:[{&quot;literal&quot;:&quot;Equipo Nitlápan-Envío&quot;}],&quot;accessed&quot;:{&quot;date-parts&quot;:[[&quot;2021&quot;,6,2]]},&quot;issued&quot;:{&quot;date-parts&quot;:[[&quot;2006&quot;]]}}},{&quot;id&quot;:3532,&quot;uris&quot;:[&quot;http://zotero.org/users/2790326/items/WJX36AZW&quot;],&quot;uri&quot;:[&quot;http://zotero.org/users/2790326/items/WJX36AZW&quot;],&quot;itemData&quot;:{&quot;id&quot;:3532,&quot;type&quot;:&quot;article-magazine&quot;,&quot;container-title&quot;:&quot;Revista Envío&quot;,&quot;title&quot;:&quot;La clave: Una derecha dividida política y socialmente&quot;,&quot;URL&quot;:&quot;https://www.envio.org.ni/articulo/3419&quot;,&quot;volume&quot;:&quot;296&quot;,&quot;author&quot;:[{&quot;literal&quot;:&quot;Equipo Nitlápan-Envío&quot;}],&quot;accessed&quot;:{&quot;date-parts&quot;:[[&quot;2021&quot;,6,2]]},&quot;issued&quot;:{&quot;date-parts&quot;:[[&quot;2006&quot;]]}}}],&quot;schema&quot;:&quot;https://github.com/citation-style-language/schema/raw/master/csl-citation.json&quot;}"/></field:fieldmark-start><text:span text:style-name="T31">(Equipo Nitlápan-Envío 2006a; 2006b)</text:span><field:fieldmark-end/><text:span text:style-name="T26">.</text:span></text:p>
      <text:p text:style-name="Text_20_body"><text:span text:style-name="T26">Las elecciones del 2006 estuvieron marcadas por un abstencionismo del 32 % del padrón electoral (OEA, 2008) y, de acuerdo con datos provenientes del Latinobarómetro, un 56 % de la población manifestaba apoyo a la democracia para el año 2006 </text:span><field:fieldmark-start text:name="Bookmark25" field:type="vnd.oasis.opendocument.field.UNHANDLED"><field:param field:name="vnd.oasis.opendocument.field.code" field:value="ADDIN ZOTERO_ITEM CSL_CITATION {&quot;citationID&quot;:&quot;w1LICN2K&quot;,&quot;properties&quot;:{&quot;formattedCitation&quot;:&quot;(Corporaci\\uc0\\u243{}n Latinobar\\uc0\\u243{}metro 2006)&quot;,&quot;plainCitation&quot;:&quot;(Corporación Latinobarómetro 2006)&quot;,&quot;noteIndex&quot;:0},&quot;citationItems&quot;:[{&quot;id&quot;:3561,&quot;uris&quot;:[&quot;http://zotero.org/users/2790326/items/7TML89EM&quot;],&quot;uri&quot;:[&quot;http://zotero.org/users/2790326/items/7TML89EM&quot;],&quot;itemData&quot;:{&quot;id&quot;:3561,&quot;type&quot;:&quot;report&quot;,&quot;publisher&quot;:&quot;Corporación Latinobarómetro&quot;,&quot;title&quot;:&quot;Informe Latinobarómetro 2006&quot;,&quot;author&quot;:[{&quot;literal&quot;:&quot;Corporación Latinobarómetro&quot;}],&quot;issued&quot;:{&quot;date-parts&quot;:[[&quot;2006&quot;]]}}}],&quot;schema&quot;:&quot;https://github.com/citation-style-language/schema/raw/master/csl-citation.json&quot;}"/></field:fieldmark-start><text:span text:style-name="T31">(Corporación Latinobarómetro 2006)</text:span><field:fieldmark-end/><text:span text:style-name="T26">. Según datos provenientes del Sistema de Integración Centroamericana (SICA), 61,9 % de la población nicaragüense se encontraba en condición de pobreza para el año 2005.</text:span></text:p>
      <text:h text:style-name="Heading_20_3" text:outline-level="3">Ecuador: tras la crisis política de una década (1995-2005)</text:h>
      <text:p text:style-name="Text_20_body"><text:span text:style-name="T26">Ecuador es el primer país de América del Sur en retornar a la democracia en 1979 </text:span><field:fieldmark-start text:name="Bookmark26" field:type="vnd.oasis.opendocument.field.UNHANDLED"><field:param field:name="vnd.oasis.opendocument.field.code" field:value="ADDIN ZOTERO_ITEM CSL_CITATION {&quot;citationID&quot;:&quot;8zqw8urn&quot;,&quot;properties&quot;:{&quot;formattedCitation&quot;:&quot;(Freidenberg y Pachano 2016)&quot;,&quot;plainCitation&quot;:&quot;(Freidenberg y Pachano 2016)&quot;,&quot;noteIndex&quot;:0},&quot;citationItems&quot;:[{&quot;id&quot;:3533,&quot;uris&quot;:[&quot;http://zotero.org/users/2790326/items/AEZ6W7KF&quot;],&quot;uri&quot;:[&quot;http://zotero.org/users/2790326/items/AEZ6W7KF&quot;],&quot;itemData&quot;:{&quot;id&quot;:3533,&quot;type&quot;:&quot;book&quot;,&quot;collection-title&quot;:&quot;Atrio&quot;,&quot;event-place&quot;:&quot;Quito&quot;,&quot;publisher&quot;:&quot;FLACSO-Ecuador&quot;,&quot;publisher-place&quot;:&quot;Quito&quot;,&quot;title&quot;:&quot;El sistema político ecuatoriano&quot;,&quot;author&quot;:[{&quot;family&quot;:&quot;Freidenberg&quot;,&quot;given&quot;:&quot;Flavia&quot;},{&quot;family&quot;:&quot;Pachano&quot;,&quot;given&quot;:&quot;Simón&quot;}],&quot;issued&quot;:{&quot;date-parts&quot;:[[&quot;2016&quot;]]}}}],&quot;schema&quot;:&quot;https://github.com/citation-style-language/schema/raw/master/csl-citation.json&quot;}"/></field:fieldmark-start><text:span text:style-name="T31">(Freidenberg y Pachano 2016)</text:span><field:fieldmark-end/><text:span text:style-name="T26">, en lo que se conoce como la tercera ola de democratización </text:span><field:fieldmark-start text:name="Bookmark27" field:type="vnd.oasis.opendocument.field.UNHANDLED"><field:param field:name="vnd.oasis.opendocument.field.code" field:value="ADDIN ZOTERO_ITEM CSL_CITATION {&quot;citationID&quot;:&quot;Vp1pUQhl&quot;,&quot;properties&quot;:{&quot;formattedCitation&quot;:&quot;(Huntington 1993)&quot;,&quot;plainCitation&quot;:&quot;(Huntington 1993)&quot;,&quot;noteIndex&quot;:0},&quot;citationItems&quot;:[{&quot;id&quot;:3534,&quot;uris&quot;:[&quot;http://zotero.org/users/2790326/items/XEUKD4D6&quot;],&quot;uri&quot;:[&quot;http://zotero.org/users/2790326/items/XEUKD4D6&quot;],&quot;itemData&quot;:{&quot;id&quot;:3534,&quot;type&quot;:&quot;book&quot;,&quot;event-place&quot;:&quot;Oklahoma&quot;,&quot;publisher&quot;:&quot;Univ. of Oklahoma Press&quot;,&quot;publisher-place&quot;:&quot;Oklahoma&quot;,&quot;title&quot;:&quot;The Third Wave: Democratization in the Late Twentieth Century&quot;,&quot;author&quot;:[{&quot;family&quot;:&quot;Huntington&quot;,&quot;given&quot;:&quot;Samuel P.&quot;}],&quot;issued&quot;:{&quot;date-parts&quot;:[[&quot;1993&quot;]]}}}],&quot;schema&quot;:&quot;https://github.com/citation-style-language/schema/raw/master/csl-citation.json&quot;}"/></field:fieldmark-start><text:span text:style-name="T31">(Huntington 1993)</text:span><field:fieldmark-end/><text:span text:style-name="T26">. Al igual que la mayoría de los países de la región, estuvo gobernado por dictaduras militares desde inicios de la década de los setenta, después de derrocar a José María Velasco Ibarra en su quinta presidencia (1968-1972). Para varios autores, Velasco fue la figura pionera del populismo ecuatoriano y el actor político más importante del siglo XX </text:span><field:fieldmark-start text:name="Bookmark28" field:type="vnd.oasis.opendocument.field.UNHANDLED"><field:param field:name="vnd.oasis.opendocument.field.code" field:value="ADDIN ZOTERO_ITEM CSL_CITATION {&quot;citationID&quot;:&quot;MUhdeL8v&quot;,&quot;properties&quot;:{&quot;formattedCitation&quot;:&quot;(Burbano de Lara 1998; Cuvi 2007; de la Torre 1993; Ojeda Segovia 2013)&quot;,&quot;plainCitation&quot;:&quot;(Burbano de Lara 1998; Cuvi 2007; de la Torre 1993; Ojeda Segovia 2013)&quot;,&quot;noteIndex&quot;:0},&quot;citationItems&quot;:[{&quot;id&quot;:3535,&quot;uris&quot;:[&quot;http://zotero.org/users/2790326/items/IIQIRJKZ&quot;],&quot;uri&quot;:[&quot;http://zotero.org/users/2790326/items/IIQIRJKZ&quot;],&quot;itemData&quot;:{&quot;id&quot;:3535,&quot;type&quot;:&quot;book&quot;,&quot;event-place&quot;:&quot;Quito&quot;,&quot;publisher-place&quot;:&quot;Quito&quot;,&quot;title&quot;:&quot;El populismo fantasma del: aproximación a un tema (siempre) actual&quot;,&quot;author&quot;:[{&quot;family&quot;:&quot;Burbano de Lara&quot;,&quot;given&quot;:&quot;Felipe&quot;}],&quot;issued&quot;:{&quot;date-parts&quot;:[[&quot;1998&quot;]]}}},{&quot;id&quot;:3536,&quot;uris&quot;:[&quot;http://zotero.org/users/2790326/items/7L3GB8S5&quot;],&quot;uri&quot;:[&quot;http://zotero.org/users/2790326/items/7L3GB8S5&quot;],&quot;itemData&quot;:{&quot;id&quot;:3536,&quot;type&quot;:&quot;book&quot;,&quot;event-place&quot;:&quot;Quito&quot;,&quot;publisher&quot;:&quot;Eskeletra E.&quot;,&quot;publisher-place&quot;:&quot;Quito&quot;,&quot;title&quot;:&quot;Velasco Ibarra: el último caudillo de la oligarquía.&quot;,&quot;author&quot;:[{&quot;family&quot;:&quot;Cuvi&quot;,&quot;given&quot;:&quot;Pablo&quot;}],&quot;issued&quot;:{&quot;date-parts&quot;:[[&quot;2007&quot;]]}}},{&quot;id&quot;:3537,&quot;uris&quot;:[&quot;http://zotero.org/users/2790326/items/AYUWPXBD&quot;],&quot;uri&quot;:[&quot;http://zotero.org/users/2790326/items/AYUWPXBD&quot;],&quot;itemData&quot;:{&quot;id&quot;:3537,&quot;type&quot;:&quot;book&quot;,&quot;event-place&quot;:&quot;Quito&quot;,&quot;publisher&quot;:&quot;Ediciones Libri Mundi, Enrique Grosse-Luemern-FLACSO ECUADOR&quot;,&quot;publisher-place&quot;:&quot;Quito&quot;,&quot;title&quot;:&quot;La seducción velasquista&quot;,&quot;author&quot;:[{&quot;family&quot;:&quot;Torre&quot;,&quot;given&quot;:&quot;Carlos&quot;,&quot;non-dropping-particle&quot;:&quot;de la&quot;}],&quot;issued&quot;:{&quot;date-parts&quot;:[[&quot;1993&quot;]]}}},{&quot;id&quot;:3538,&quot;uris&quot;:[&quot;http://zotero.org/users/2790326/items/P2JP8RIB&quot;],&quot;uri&quot;:[&quot;http://zotero.org/users/2790326/items/P2JP8RIB&quot;],&quot;itemData&quot;:{&quot;id&quot;:3538,&quot;type&quot;:&quot;article-journal&quot;,&quot;container-title&quot;:&quot;Íconos - Revista de Ciencias Sociales&quot;,&quot;DOI&quot;:&quot;10.17141/iconos.22.2005.94.&quot;,&quot;title&quot;:&quot;El gran ausente. Biografía de Velasco Ibarra&quot;,&quot;volume&quot;:&quot;22&quot;,&quot;author&quot;:[{&quot;family&quot;:&quot;Ojeda Segovia&quot;,&quot;given&quot;:&quot;Lautaro&quot;}],&quot;issued&quot;:{&quot;date-parts&quot;:[[&quot;2013&quot;]]}}}],&quot;schema&quot;:&quot;https://github.com/citation-style-language/schema/raw/master/csl-citation.json&quot;}"/></field:fieldmark-start><text:span text:style-name="T31">(Burbano de Lara 1998; Cuvi 2007; de la Torre 1993; Ojeda Segovia 2013)</text:span><field:fieldmark-end/><text:span text:style-name="T26">. </text:span></text:p>
      <text:p text:style-name="Text_20_body"><text:soft-page-break/><text:span text:style-name="T26">El regreso a la democracia fue negociado entre altos oficiales de las fuerzas armadas y los principales dirigentes de los partidos políticos. Este proceso desembocó en elecciones generales, en las cuales se eligieron los poderes ejecutivo y legislativo, y entre la Constitución de 1945 mejorada o una nueva, al final se eligió una nueva carta constitucional. Para llegar a elecciones, se conformaron comisiones de civiles que elaboraron una nueva ley de elecciones, organizaciones políticas y el diseño institucional del Estado: sistema presidencialista, Congreso unicameral y un aparente moderno sistema de partidos </text:span><field:fieldmark-start text:name="Bookmark29" field:type="vnd.oasis.opendocument.field.UNHANDLED"><field:param field:name="vnd.oasis.opendocument.field.code" field:value="ADDIN ZOTERO_ITEM CSL_CITATION {&quot;citationID&quot;:&quot;UAxwPXp3&quot;,&quot;properties&quot;:{&quot;formattedCitation&quot;:&quot;(Hurtado 1998; Pachano 2011; Verdesoto 2014)&quot;,&quot;plainCitation&quot;:&quot;(Hurtado 1998; Pachano 2011; Verdesoto 2014)&quot;,&quot;noteIndex&quot;:0},&quot;citationItems&quot;:[{&quot;id&quot;:3539,&quot;uris&quot;:[&quot;http://zotero.org/users/2790326/items/8WCSRKT2&quot;],&quot;uri&quot;:[&quot;http://zotero.org/users/2790326/items/8WCSRKT2&quot;],&quot;itemData&quot;:{&quot;id&quot;:3539,&quot;type&quot;:&quot;book&quot;,&quot;collection-title&quot;:&quot;Colección País de la mitad&quot;,&quot;event-place&quot;:&quot;Quito&quot;,&quot;publisher&quot;:&quot;Ariel: Planeta-Letraviva&quot;,&quot;publisher-place&quot;:&quot;Quito&quot;,&quot;title&quot;:&quot;El poder político en el Ecuador&quot;,&quot;author&quot;:[{&quot;family&quot;:&quot;Hurtado&quot;,&quot;given&quot;:&quot;Osvaldo&quot;}],&quot;issued&quot;:{&quot;date-parts&quot;:[[&quot;1998&quot;]]}}},{&quot;id&quot;:3540,&quot;uris&quot;:[&quot;http://zotero.org/users/2790326/items/5VJ6VD6J&quot;],&quot;uri&quot;:[&quot;http://zotero.org/users/2790326/items/5VJ6VD6J&quot;],&quot;itemData&quot;:{&quot;id&quot;:3540,&quot;type&quot;:&quot;book&quot;,&quot;event-place&quot;:&quot;Quito&quot;,&quot;publisher&quot;:&quot;FLACSO-Ecuador&quot;,&quot;publisher-place&quot;:&quot;Quito&quot;,&quot;title&quot;:&quot;Calidad de la democracia e instituciones políticas en Bolivia, Ecuador y Perú&quot;,&quot;author&quot;:[{&quot;family&quot;:&quot;Pachano&quot;,&quot;given&quot;:&quot;Simón&quot;}],&quot;issued&quot;:{&quot;date-parts&quot;:[[&quot;2011&quot;]]}}},{&quot;id&quot;:3541,&quot;uris&quot;:[&quot;http://zotero.org/users/2790326/items/MVGE3XF8&quot;],&quot;uri&quot;:[&quot;http://zotero.org/users/2790326/items/MVGE3XF8&quot;],&quot;itemData&quot;:{&quot;id&quot;:3541,&quot;type&quot;:&quot;book&quot;,&quot;event-place&quot;:&quot;Quito&quot;,&quot;publisher&quot;:&quot;FLACSO-Ecuador&quot;,&quot;publisher-place&quot;:&quot;Quito&quot;,&quot;title&quot;:&quot;Los actores y la producción de la democracia y la política en Ecuador 1979-2011&quot;,&quot;author&quot;:[{&quot;family&quot;:&quot;Verdesoto&quot;,&quot;given&quot;:&quot;Luis&quot;}],&quot;issued&quot;:{&quot;date-parts&quot;:[[&quot;2014&quot;]]}}}],&quot;schema&quot;:&quot;https://github.com/citation-style-language/schema/raw/master/csl-citation.json&quot;}"/></field:fieldmark-start><text:span text:style-name="T31">(Hurtado 1998; Pachano 2011; Verdesoto 2014)</text:span><field:fieldmark-end/><text:span text:style-name="T26">.</text:span></text:p>
      <text:p text:style-name="Text_20_body"><text:span text:style-name="T26">El binomio presidencial que ganó las elecciones en la transición y en segunda vuelta fue Jaime Roldós, del partido populista Concentración de Fuerzas Populares </text:span><field:fieldmark-start text:name="Bookmark30" field:type="vnd.oasis.opendocument.field.UNHANDLED"><field:param field:name="vnd.oasis.opendocument.field.code" field:value="ADDIN ZOTERO_ITEM CSL_CITATION {&quot;citationID&quot;:&quot;txGpLDyZ&quot;,&quot;properties&quot;:{&quot;formattedCitation&quot;:&quot;(Men\\uc0\\u233{}ndez-Carri\\uc0\\u243{}n 1986)&quot;,&quot;plainCitation&quot;:&quot;(Menéndez-Carrión 1986)&quot;,&quot;noteIndex&quot;:0},&quot;citationItems&quot;:[{&quot;id&quot;:3542,&quot;uris&quot;:[&quot;http://zotero.org/users/2790326/items/9U8VPLTK&quot;],&quot;uri&quot;:[&quot;http://zotero.org/users/2790326/items/9U8VPLTK&quot;],&quot;itemData&quot;:{&quot;id&quot;:3542,&quot;type&quot;:&quot;book&quot;,&quot;event-place&quot;:&quot;Quito&quot;,&quot;publisher&quot;:&quot;Corporación Editora Nacional&quot;,&quot;publisher-place&quot;:&quot;Quito&quot;,&quot;title&quot;:&quot;La conquista del voto. De Velasco a Roldós&quot;,&quot;author&quot;:[{&quot;family&quot;:&quot;Menéndez-Carrión&quot;,&quot;given&quot;:&quot;Amparo&quot;}],&quot;issued&quot;:{&quot;date-parts&quot;:[[&quot;1986&quot;]]}}}],&quot;schema&quot;:&quot;https://github.com/citation-style-language/schema/raw/master/csl-citation.json&quot;}"/></field:fieldmark-start><text:span text:style-name="T31">(Menéndez-Carrión 1986)</text:span><field:fieldmark-end/><text:span text:style-name="T26">, y Osvaldo Hurtado de la Democracia Cristiana para el periodo 1979-1984. Roldós falleció en un accidente aéreo en 1981, cuando el sistema político ecuatoriano comenzaba a funcionar con nuevas reglas del juego, en un contexto caracterizado por un conflicto territorial limítrofe con Perú no resuelto desde el año de 1942, el inicio de la década perdida de los ochenta y la pugna entre los principales partidos políticos que se autoproclamaron opositores al Gobierno, en una estrategia utilizada para ganar las elecciones intermedias del Congreso Nacional y desde ahí trazar la ruta para las próximas elecciones. Los primeros años de retorno a la democracia fueron de inestabilidad, pugna de poderes, crisis económica y modernización fallida del sistema político </text:span><field:fieldmark-start text:name="Bookmark31" field:type="vnd.oasis.opendocument.field.UNHANDLED"><field:param field:name="vnd.oasis.opendocument.field.code" field:value="ADDIN ZOTERO_ITEM CSL_CITATION {&quot;citationID&quot;:&quot;SXboFc3w&quot;,&quot;properties&quot;:{&quot;formattedCitation&quot;:&quot;(Verdesoto 2014)&quot;,&quot;plainCitation&quot;:&quot;(Verdesoto 2014)&quot;,&quot;noteIndex&quot;:0},&quot;citationItems&quot;:[{&quot;id&quot;:3541,&quot;uris&quot;:[&quot;http://zotero.org/users/2790326/items/MVGE3XF8&quot;],&quot;uri&quot;:[&quot;http://zotero.org/users/2790326/items/MVGE3XF8&quot;],&quot;itemData&quot;:{&quot;id&quot;:3541,&quot;type&quot;:&quot;book&quot;,&quot;event-place&quot;:&quot;Quito&quot;,&quot;publisher&quot;:&quot;FLACSO-Ecuador&quot;,&quot;publisher-place&quot;:&quot;Quito&quot;,&quot;title&quot;:&quot;Los actores y la producción de la democracia y la política en Ecuador 1979-2011&quot;,&quot;author&quot;:[{&quot;family&quot;:&quot;Verdesoto&quot;,&quot;given&quot;:&quot;Luis&quot;}],&quot;issued&quot;:{&quot;date-parts&quot;:[[&quot;2014&quot;]]}}}],&quot;schema&quot;:&quot;https://github.com/citation-style-language/schema/raw/master/csl-citation.json&quot;}"/></field:fieldmark-start><text:span text:style-name="T31">(Verdesoto 2014)</text:span><field:fieldmark-end/><text:span text:style-name="T26">.</text:span></text:p>
      <text:p text:style-name="Text_20_body">Desde 1979 hasta inicios del nuevo siglo, cuatro fuerzas políticas tomaron el control del Estado en los diferentes gobiernos de turno con una duración de cuatro años en el poder: el derechista Partido Social Cristiano (PSC), el populista Partido Roldosista Ecuatoriano (PRE), el socialdemócrata Izquierda Democrática (ID) y el centroderechista Democracia Popular (DP). Ninguno repitió un mandato, tampoco generaron alianzas para la gobernabilidad y profundizaron el clivaje regional político, pues el PSC y el PRE eran de la costa, mientras que la ID y la DP de la Sierra. </text:p>
      <text:p text:style-name="Text_20_body"><text:span text:style-name="T26">Estos partidos no lograron influencia nacional, pues se localizaron en las principales ciudades del país. Los primeros en Guayaquil, puerto principal, y los segundos, en la capital de la República, Quito. Las tensiones entre las organizaciones fueron frecuentes por la disputa del electorado regional, además de contar con cosmovisiones diferenciadas del país y la forma de administrar los recursos públicos. Las cuatro organizaciones configuraron un sistema multipartidista fragmentado </text:span><field:fieldmark-start text:name="Bookmark32" field:type="vnd.oasis.opendocument.field.UNHANDLED"><field:param field:name="vnd.oasis.opendocument.field.code" field:value="ADDIN ZOTERO_ITEM CSL_CITATION {&quot;citationID&quot;:&quot;mlzj2P4q&quot;,&quot;properties&quot;:{&quot;formattedCitation&quot;:&quot;(Paredes Murriagui 2011; Freidenberg y Alc\\uc0\\u225{}ntara 2001)&quot;,&quot;plainCitation&quot;:&quot;(Paredes Murriagui 2011; Freidenberg y Alcántara 2001)&quot;,&quot;noteIndex&quot;:0},&quot;citationItems&quot;:[{&quot;id&quot;:3543,&quot;uris&quot;:[&quot;http://zotero.org/users/2790326/items/BE6WY73T&quot;],&quot;uri&quot;:[&quot;http://zotero.org/users/2790326/items/BE6WY73T&quot;],&quot;itemData&quot;:{&quot;id&quot;:3543,&quot;type&quot;:&quot;book&quot;,&quot;event-place&quot;:&quot;Quito&quot;,&quot;publisher&quot;:&quot;FLACSO-Ecuador&quot;,&quot;publisher-place&quot;:&quot;Quito&quot;,&quot;title&quot;:&quot;Proceso de cambio político en el Ecuador contemporáneo: un contrapunto con Venezuela&quot;,&quot;author&quot;:[{&quot;family&quot;:&quot;Paredes Murriagui&quot;,&quot;given&quot;:&quot;María Lorena&quot;}],&quot;issued&quot;:{&quot;date-parts&quot;:[[&quot;2011&quot;]]}}},{&quot;id&quot;:3544,&quot;uris&quot;:[&quot;http://zotero.org/users/2790326/items/ZZFQHU7L&quot;],&quot;uri&quot;:[&quot;http://zotero.org/users/2790326/items/ZZFQHU7L&quot;],&quot;itemData&quot;:{&quot;id&quot;:3544,&quot;type&quot;:&quot;book&quot;,&quot;collection-title&quot;:&quot;Atrio&quot;,&quot;event-place&quot;:&quot;Quito&quot;,&quot;publisher&quot;:&quot;FLACSO-Ecuador&quot;,&quot;publisher-place&quot;:&quot;Quito&quot;,&quot;title&quot;:&quot;Los dueños del poder: los partidos políticos en Ecuador, (1978-2000)&quot;,&quot;author&quot;:[{&quot;family&quot;:&quot;Freidenberg&quot;,&quot;given&quot;:&quot;Flavia&quot;},{&quot;family&quot;:&quot;Alcántara&quot;,&quot;given&quot;:&quot;Manuel&quot;}],&quot;issued&quot;:{&quot;date-parts&quot;:[[&quot;2001&quot;]]}}}],&quot;schema&quot;:&quot;https://github.com/citation-style-language/schema/raw/master/csl-citation.json&quot;}"/></field:fieldmark-start><text:span text:style-name="T31">(Paredes Murriagui 2011; Freidenberg y Alcántara 2001)</text:span><field:fieldmark-end/><text:span text:style-name="T26">, pues convivieron con otros partidos y movimientos que no lograron mayor repercusión.</text:span></text:p>
      <text:p text:style-name="Text_20_body"><text:span text:style-name="T26">La pugna de poderes entre el Ejecutivo y el Congreso Nacional fue una regularidad desde 1979 hasta el 2006, pues ningún partido en el Gobierno había logrado una mayoría en el Congreso para viabilizar la aprobación de proyectos de ley. Este fenómeno auspició la configuración de alianzas fantasmas </text:span><field:fieldmark-start text:name="Bookmark33" field:type="vnd.oasis.opendocument.field.UNHANDLED"><field:param field:name="vnd.oasis.opendocument.field.code" field:value="ADDIN ZOTERO_ITEM CSL_CITATION {&quot;citationID&quot;:&quot;phU7AwXl&quot;,&quot;properties&quot;:{&quot;formattedCitation&quot;:&quot;(Burbano de Lara 2005)&quot;,&quot;plainCitation&quot;:&quot;(Burbano de Lara 2005)&quot;,&quot;noteIndex&quot;:0},&quot;citationItems&quot;:[{&quot;id&quot;:3545,&quot;uris&quot;:[&quot;http://zotero.org/users/2790326/items/346XD6GL&quot;],&quot;uri&quot;:[&quot;http://zotero.org/users/2790326/items/346XD6GL&quot;],&quot;itemData&quot;:{&quot;id&quot;:3545,&quot;type&quot;:&quot;article-journal&quot;,&quot;abstract&quot;:&quot;Este artículo reflexiona sobre la inclinación de los partidos políticos ecuatorianos a ocultar sus\npactos y acuerdos. Sostiene que el funcionamiento de “coaliciones fantasmas” -como las ha definido\nel politólogo Andrés Mejía- hay que explicarlas en la necesidad de los partidos y de sus\nlíderes de sostener -en el espacio público- identidades ligadas a principios de legitimación política\ny valores éticos irreductibles. La negociación política y los pactos con el gobierno, inevitables\nen democracia, son entendidos como daños irreversibles a la identidad política, un\nmestizaje inaceptable desde el punto de vista de la imagen pública. De allí que los acuerdos\ndeban ser ocultados, negados, aún cuando la práctica cotidiana les empuje a buscarlos constantemente.&quot;,&quot;container-title&quot;:&quot;Iconos. Revista de Ciencias Sociales&quot;,&quot;ISSN&quot;:&quot;1390-1249, 1390-8065&quot;,&quot;issue&quot;:&quot;21&quot;,&quot;language&quot;:&quot;Español&quot;,&quot;note&quot;:&quot;publisher: Facultad Latinoamericana de Ciencias Sociales&quot;,&quot;page&quot;:&quot;105-112&quot;,&quot;source&quot;:&quot;www.redalyc.org&quot;,&quot;title&quot;:&quot;Coaliciones fantasmas, esencialismos políticos y corrupción&quot;,&quot;author&quot;:[{&quot;family&quot;:&quot;Burbano de Lara&quot;,&quot;given&quot;:&quot;Felipe&quot;}],&quot;issued&quot;:{&quot;date-parts&quot;:[[&quot;2005&quot;]]}}}],&quot;schema&quot;:&quot;https://github.com/citation-style-language/schema/raw/master/csl-citation.json&quot;}"/></field:fieldmark-start><text:span text:style-name="T31">(Burbano de Lara 2005)</text:span><field:fieldmark-end/><text:span text:style-name="T26">, es decir, negociaciones con poco nivel de sostenibilidad entre las funciones del Estado y los partidos políticos, peor aún acuer</text:span><text:soft-page-break/><text:span text:style-name="T26">dos a más largo plazo </text:span><field:fieldmark-start text:name="Bookmark34" field:type="vnd.oasis.opendocument.field.UNHANDLED"><field:param field:name="vnd.oasis.opendocument.field.code" field:value="ADDIN ZOTERO_ITEM CSL_CITATION {&quot;citationID&quot;:&quot;Ric9YoP2&quot;,&quot;properties&quot;:{&quot;formattedCitation&quot;:&quot;(S\\uc0\\u225{}nchez L\\uc0\\u243{}pez 2008)&quot;,&quot;plainCitation&quot;:&quot;(Sánchez López 2008)&quot;,&quot;noteIndex&quot;:0},&quot;citationItems&quot;:[{&quot;id&quot;:3548,&quot;uris&quot;:[&quot;http://zotero.org/users/2790326/items/NRPXPKMZ&quot;],&quot;uri&quot;:[&quot;http://zotero.org/users/2790326/items/NRPXPKMZ&quot;],&quot;itemData&quot;:{&quot;id&quot;:3548,&quot;type&quot;:&quot;book&quot;,&quot;event-place&quot;:&quot;Quito&quot;,&quot;publisher&quot;:&quot;FLACSO-Ecuador&quot;,&quot;publisher-place&quot;:&quot;Quito&quot;,&quot;title&quot;:&quot;¿Democracia no lograda o democracia malograda? un análisis del sistema político del Ecuador, 1979-2002&quot;,&quot;author&quot;:[{&quot;family&quot;:&quot;Sánchez López&quot;,&quot;given&quot;:&quot;Francisco&quot;}],&quot;issued&quot;:{&quot;date-parts&quot;:[[&quot;2008&quot;]]}}}],&quot;schema&quot;:&quot;https://github.com/citation-style-language/schema/raw/master/csl-citation.json&quot;}"/></field:fieldmark-start><text:span text:style-name="T31">(Sánchez López 2008)</text:span><field:fieldmark-end/><text:span text:style-name="T26"> y, con el tiempo, desconexión entre los partidos y la población </text:span><field:fieldmark-start text:name="Bookmark35" field:type="vnd.oasis.opendocument.field.UNHANDLED"><field:param field:name="vnd.oasis.opendocument.field.code" field:value="ADDIN ZOTERO_ITEM CSL_CITATION {&quot;citationID&quot;:&quot;ILUQPEsI&quot;,&quot;properties&quot;:{&quot;formattedCitation&quot;:&quot;(Conaghan 2003; Mejia 2002)&quot;,&quot;plainCitation&quot;:&quot;(Conaghan 2003; Mejia 2002)&quot;,&quot;noteIndex&quot;:0},&quot;citationItems&quot;:[{&quot;id&quot;:3550,&quot;uris&quot;:[&quot;http://zotero.org/users/2790326/items/7JYY4K8B&quot;],&quot;uri&quot;:[&quot;http://zotero.org/users/2790326/items/7JYY4K8B&quot;],&quot;itemData&quot;:{&quot;id&quot;:3550,&quot;type&quot;:&quot;chapter&quot;,&quot;container-title&quot;:&quot;emocracia, gobernabilidad y cultura política&quot;,&quot;event-place&quot;:&quot;Quito&quot;,&quot;publisher&quot;:&quot;FLACSO-Ecuador&quot;,&quot;publisher-place&quot;:&quot;Quito&quot;,&quot;title&quot;:&quot;Políticos versus Partidos: discordia y desunión en el sistema de partidos ecuatoriano&quot;,&quot;author&quot;:[{&quot;family&quot;:&quot;Conaghan&quot;,&quot;given&quot;:&quot;Catherin&quot;}],&quot;issued&quot;:{&quot;date-parts&quot;:[[&quot;2003&quot;]]}}},{&quot;id&quot;:3549,&quot;uris&quot;:[&quot;http://zotero.org/users/2790326/items/SNGZ26JS&quot;],&quot;uri&quot;:[&quot;http://zotero.org/users/2790326/items/SNGZ26JS&quot;],&quot;itemData&quot;:{&quot;id&quot;:3549,&quot;type&quot;:&quot;chapter&quot;,&quot;container-title&quot;:&quot;Gobernabilidad democrática, Sistema Electoral y Pugan de Poderes en Ecuador (1978-1998)&quot;,&quot;event-place&quot;:&quot;Quito&quot;,&quot;publisher&quot;:&quot;Fundación Konrad-Adenauer&quot;,&quot;publisher-place&quot;:&quot;Quito&quot;,&quot;title&quot;:&quot;Partidos políticos: el eslabón perdido de la representación&quot;,&quot;author&quot;:[{&quot;family&quot;:&quot;Mejia&quot;,&quot;given&quot;:&quot;Andrés&quot;}],&quot;issued&quot;:{&quot;date-parts&quot;:[[&quot;2002&quot;]]}}}],&quot;schema&quot;:&quot;https://github.com/citation-style-language/schema/raw/master/csl-citation.json&quot;}"/></field:fieldmark-start><text:span text:style-name="T31">(Conaghan 2003; Mejía 2002)</text:span><field:fieldmark-end/><text:span text:style-name="T26">. Esto contribuyó para que el diseño de políticas públicas se hiciera por fuera de un escenario de pluralidad y más bien con una lógica desde arriba abajo </text:span><field:fieldmark-start text:name="Bookmark36" field:type="vnd.oasis.opendocument.field.UNHANDLED"><field:param field:name="vnd.oasis.opendocument.field.code" field:value="ADDIN ZOTERO_ITEM CSL_CITATION {&quot;citationID&quot;:&quot;EwkjkRmK&quot;,&quot;properties&quot;:{&quot;formattedCitation&quot;:&quot;(Mej\\uc0\\u237{}a 2009)&quot;,&quot;plainCitation&quot;:&quot;(Mejía 2009)&quot;,&quot;noteIndex&quot;:0},&quot;citationItems&quot;:[{&quot;id&quot;:3551,&quot;uris&quot;:[&quot;http://zotero.org/users/2790326/items/SRRD2HAM&quot;],&quot;uri&quot;:[&quot;http://zotero.org/users/2790326/items/SRRD2HAM&quot;],&quot;itemData&quot;:{&quot;id&quot;:3551,&quot;type&quot;:&quot;book&quot;,&quot;event-place&quot;:&quot;Quito&quot;,&quot;publisher&quot;:&quot;FLACSO-Ecuador&quot;,&quot;publisher-place&quot;:&quot;Quito&quot;,&quot;title&quot;:&quot;Por el ojo de una aguja: la formulación de políticas públicas en el Ecuador&quot;,&quot;author&quot;:[{&quot;family&quot;:&quot;Mejía&quot;,&quot;given&quot;:&quot;Andrés&quot;}],&quot;issued&quot;:{&quot;date-parts&quot;:[[&quot;2009&quot;]]}}}],&quot;schema&quot;:&quot;https://github.com/citation-style-language/schema/raw/master/csl-citation.json&quot;}"/></field:fieldmark-start><text:span text:style-name="T31">(Mejía 2009)</text:span><field:fieldmark-end/><text:span text:style-name="T26">. Estas características van de la mano con el criterio de la existencia de zonas grises de la democracia y de la imposibilidad de consolidación de las instituciones que propicien condiciones para mejorar la calidad de vida de la población </text:span><field:fieldmark-start text:name="Bookmark37" field:type="vnd.oasis.opendocument.field.UNHANDLED"><field:param field:name="vnd.oasis.opendocument.field.code" field:value="ADDIN ZOTERO_ITEM CSL_CITATION {&quot;citationID&quot;:&quot;XZURFuMN&quot;,&quot;properties&quot;:{&quot;formattedCitation&quot;:&quot;(O\\uc0\\u8217{}Donnell 2007)&quot;,&quot;plainCitation&quot;:&quot;(O’Donnell 2007)&quot;,&quot;noteIndex&quot;:0},&quot;citationItems&quot;:[{&quot;id&quot;:3552,&quot;uris&quot;:[&quot;http://zotero.org/users/2790326/items/LINXA9J3&quot;],&quot;uri&quot;:[&quot;http://zotero.org/users/2790326/items/LINXA9J3&quot;],&quot;itemData&quot;:{&quot;id&quot;:3552,&quot;type&quot;:&quot;chapter&quot;,&quot;container-title&quot;:&quot;´Democracia/Estado/Ciudadanía. Hacia un  Estado de y para la Democracia en América Latina&quot;,&quot;event-place&quot;:&quot;Lima&quot;,&quot;publisher&quot;:&quot;PNUD&quot;,&quot;publisher-place&quot;:&quot;Lima&quot;,&quot;title&quot;:&quot;Hacia un Estado de y para la Democracia&quot;,&quot;author&quot;:[{&quot;family&quot;:&quot;O'Donnell&quot;,&quot;given&quot;:&quot;Guillermo&quot;}],&quot;issued&quot;:{&quot;date-parts&quot;:[[&quot;2007&quot;]]}}}],&quot;schema&quot;:&quot;https://github.com/citation-style-language/schema/raw/master/csl-citation.json&quot;}"/></field:fieldmark-start><text:span text:style-name="T31">(O’Donnell 2007)</text:span><field:fieldmark-end/><text:span text:style-name="T26">.</text:span></text:p>
      <text:p text:style-name="Text_20_body"><text:span text:style-name="T26">Entre los años 1995 al 2005, Ecuador atravesó una década de crisis porque se gestaron tres golpes de Estado desde diversas modalidades, pero principalmente en contextos de protesta y movilización popular, decididos en el legislativo y con el tutelaje de las Fuerzas Armadas </text:span><field:fieldmark-start text:name="Bookmark38" field:type="vnd.oasis.opendocument.field.UNHANDLED"><field:param field:name="vnd.oasis.opendocument.field.code" field:value="ADDIN ZOTERO_ITEM CSL_CITATION {&quot;citationID&quot;:&quot;ItWQyjyK&quot;,&quot;properties&quot;:{&quot;formattedCitation&quot;:&quot;(Ulloa Tapia 2017)&quot;,&quot;plainCitation&quot;:&quot;(Ulloa Tapia 2017)&quot;,&quot;noteIndex&quot;:0},&quot;citationItems&quot;:[{&quot;id&quot;:525,&quot;uris&quot;:[&quot;http://zotero.org/users/2790326/items/PKNIWU6F&quot;],&quot;uri&quot;:[&quot;http://zotero.org/users/2790326/items/PKNIWU6F&quot;],&quot;itemData&quot;:{&quot;id&quot;:525,&quot;type&quot;:&quot;book&quot;,&quot;edition&quot;:&quot;1ª&quot;,&quot;event-place&quot;:&quot;Quito&quot;,&quot;language&quot;:&quot;Español&quot;,&quot;number-of-pages&quot;:&quot;228&quot;,&quot;publisher&quot;:&quot;FLACSO-Ecuador&quot;,&quot;publisher-place&quot;:&quot;Quito&quot;,&quot;title&quot;:&quot;El populismo en escena ¿Por qué emerge en unos países y en otros no?&quot;,&quot;author&quot;:[{&quot;family&quot;:&quot;Ulloa Tapia&quot;,&quot;given&quot;:&quot;César&quot;}],&quot;issued&quot;:{&quot;date-parts&quot;:[[&quot;2017&quot;]]}}}],&quot;schema&quot;:&quot;https://github.com/citation-style-language/schema/raw/master/csl-citation.json&quot;}"/></field:fieldmark-start><text:span text:style-name="T31">(Ulloa-Tapia 2017)</text:span><field:fieldmark-end/><text:span text:style-name="T26">. Autores como Pérez-Liñán (2009) denominan golpes legislativos, pues desde ahí se procesan las figuras normativas que dieron paso a la interrupción del mandato de los presidentes. Para este caso, la caída del líder populista Abdalá Bucaram (1997), después de siete meses de Gobierno, la salida del demócrata popular Jamil Mahuad (2000), después de casi dos años, al igual que del </text:span><text:span text:style-name="T28">outsider</text:span><text:span text:style-name="T26"> Lucio Gutiérrez (2005). En los tres casos hay un fenómeno de antipolítica, desafección por los partidos y búsqueda de nuevos cuadros emergentes por fuera del sistema. Pese a que Gutiérrez representaba al </text:span><text:span text:style-name="T28">outsider</text:span><text:span text:style-name="T26">, coronel golpista en contra del Mahuad y promotor de la refundación del Estado, estos factores no le alcanzaron para que el sistema se estabilizara.</text:span></text:p>
      <text:p text:style-name="Text_20_body">La inestabilidad de esta década posicionó la idea de una nueva política, pero desde un discurso antipartidos, en contra de los líderes históricos y de las viejas prácticas de las negociaciones coyunturales entre estos. En medio de este marco, se produjo la firma de la paz con el Perú en 1998 y se adoptó la dolarización después de que colapsó el sistema bancario y financiero. A la escena saltaron dos nuevos partidos: el PRIAN, del multimillonario bananero Álvaro Noboa, y la Sociedad Patriótica (SP) de Lucio Gutiérrez, pero no pudieron suplantar a los cuatro partidos tradicionales que querían mantenerse, mientras emergía una nueva fuerza social que daría paso al movimiento Alianza PAÍS de Rafael Correa, profesor universitario que había tenido su paso por noventa días en la cartera de Economía como ministro de Estado.</text:p>
      <text:p text:style-name="Text_20_body"><text:span text:style-name="T26">Anterior a la elección de Rafael Correa, en el año 2006, el 54 % de la población apoyaba la democracia </text:span><field:fieldmark-start text:name="Bookmark39" field:type="vnd.oasis.opendocument.field.UNHANDLED"><field:param field:name="vnd.oasis.opendocument.field.code" field:value="ADDIN ZOTERO_ITEM CSL_CITATION {&quot;citationID&quot;:&quot;IQaR4QAG&quot;,&quot;properties&quot;:{&quot;formattedCitation&quot;:&quot;(Corporaci\\uc0\\u243{}n Latinobar\\uc0\\u243{}metro 2007)&quot;,&quot;plainCitation&quot;:&quot;(Corporación Latinobarómetro 2007)&quot;,&quot;noteIndex&quot;:0},&quot;citationItems&quot;:[{&quot;id&quot;:3562,&quot;uris&quot;:[&quot;http://zotero.org/users/2790326/items/6YV8FHUZ&quot;],&quot;uri&quot;:[&quot;http://zotero.org/users/2790326/items/6YV8FHUZ&quot;],&quot;itemData&quot;:{&quot;id&quot;:3562,&quot;type&quot;:&quot;report&quot;,&quot;publisher&quot;:&quot;Corporación Latinobarómetro&quot;,&quot;title&quot;:&quot;Informe Latinobarómetro 2007&quot;,&quot;author&quot;:[{&quot;literal&quot;:&quot;Corporación Latinobarómetro&quot;}],&quot;issued&quot;:{&quot;date-parts&quot;:[[&quot;2007&quot;]]}}}],&quot;schema&quot;:&quot;https://github.com/citation-style-language/schema/raw/master/csl-citation.json&quot;}"/></field:fieldmark-start><text:span text:style-name="T31">(Corporación Latinobarómetro 2007)</text:span><field:fieldmark-end/><text:span text:style-name="T26"> y un 36.7 % estaba en condición de pobreza. Pese a que no se determina causalidad ni tampoco correlación, las cifras nos indican que casi la mitad de la población no creía en este tipo de régimen y que casi cuatro de cada diez ecuatorianos tenían como prioridad resolver los problemas de primera necesidad, en otras palabras, la gente pedía un cambio. Para las elecciones que dieron el triunfo al candidato de Alianza PAÍS, se registró un 27.5 % de abstencionismo en un escenario de voto obligatorio.</text:span></text:p>
      <text:p text:style-name="Text_20_body"><text:span text:style-name="T26"/></text:p>
      <text:h text:style-name="Heading_20_3" text:outline-level="3"><text:soft-page-break/>El Salvador: de la guerra civil a una democracia frágil</text:h>
      <text:p text:style-name="Text_20_body"><text:span text:style-name="T26">En febrero de 1972, se gestó un fraude electoral propiciado por el partido de Gobierno. Este evento generó una ruptura y debilitamiento del sistema electoral de El Salvador, el cual, junto a la inestabilidad política y económica que vivía el país desde finales de la década de los sesenta, sirvió de antesala para explicar el golpe de Estado que los militares salvadoreños llevaron a cabo en 1979, y el cual marca el inicio de la guerra civil. Esta guerra finaliza hasta los acuerdos de paz firmados en 1992, y que permiten el paso a un proceso de transición democrática que se consolida con las elecciones de 1994 </text:span><field:fieldmark-start text:name="Bookmark40" field:type="vnd.oasis.opendocument.field.UNHANDLED"><field:param field:name="vnd.oasis.opendocument.field.code" field:value="ADDIN ZOTERO_ITEM CSL_CITATION {&quot;citationID&quot;:&quot;cxNpjn5K&quot;,&quot;properties&quot;:{&quot;formattedCitation&quot;:&quot;(Turcios 1997)&quot;,&quot;plainCitation&quot;:&quot;(Turcios 1997)&quot;,&quot;noteIndex&quot;:0},&quot;citationItems&quot;:[{&quot;id&quot;:3182,&quot;uris&quot;:[&quot;http://zotero.org/users/2790326/items/63BSSEUR&quot;],&quot;uri&quot;:[&quot;http://zotero.org/users/2790326/items/63BSSEUR&quot;],&quot;itemData&quot;:{&quot;id&quot;:3182,&quot;type&quot;:&quot;article-journal&quot;,&quot;container-title&quot;:&quot;Nueva Sociedad&quot;,&quot;issue&quot;:&quot;150&quot;,&quot;page&quot;:&quot;112-118&quot;,&quot;title&quot;:&quot;El Salvador. Una transición histórica y fundacional&quot;,&quot;author&quot;:[{&quot;family&quot;:&quot;Turcios&quot;,&quot;given&quot;:&quot;Roberto&quot;}],&quot;issued&quot;:{&quot;date-parts&quot;:[[&quot;1997&quot;]]}}}],&quot;schema&quot;:&quot;https://github.com/citation-style-language/schema/raw/master/csl-citation.json&quot;}"/></field:fieldmark-start><text:span text:style-name="T31">(Turcios 1997)</text:span><field:fieldmark-end/><text:span text:style-name="T26">.</text:span></text:p>
      <text:p text:style-name="Text_20_body"><text:span text:style-name="T26">Tras la finalización de la guerra civil, y con la reinstalación de procesos electorales que pueden considerarse competitivos, en El Salvador se instala, entre 1997 y el 2019, un sistema electoral bipartidista, dominado por dos fuerzas políticas: la Alianza Republicana Nacionalista (ARENA), de tendencia centroderecha, y la antigua guerrilla del Frente Farabundo Martí para la Liberación Nacional (FMLN), de tendencia de izquierda. Así, ARENA ganó las elecciones presidenciales de 1994, 1999 y 2005, pudiendo considerarse el partido dominante en el periodo de pos guerra civil. Por su parte, el FMLN ganó las elecciones presidenciales por un estrecho margen en el 2009 y volvió a ganarlas en el balotaje de las elecciones del 2014. En el caso de las elecciones legislativas, tanto ARENA como el FMLN han obtenido la mayoría de los escaños, aunque han tenido presencia de partidos minoritarios y, en diversas ocasiones, no han contado con mayorías parlamentarias </text:span><field:fieldmark-start text:name="Bookmark41" field:type="vnd.oasis.opendocument.field.UNHANDLED"><field:param field:name="vnd.oasis.opendocument.field.code" field:value="ADDIN ZOTERO_ITEM CSL_CITATION {&quot;citationID&quot;:&quot;erz4hUL9&quot;,&quot;properties&quot;:{&quot;formattedCitation&quot;:&quot;(Almeida 2016; Malamud y Nu\\uc0\\u241{}ez 2019)&quot;,&quot;plainCitation&quot;:&quot;(Almeida 2016; Malamud y Nuñez 2019)&quot;,&quot;noteIndex&quot;:0},&quot;citationItems&quot;:[{&quot;id&quot;:15,&quot;uris&quot;:[&quot;http://zotero.org/users/2790326/items/IA6VMGAJ&quot;],&quot;uri&quot;:[&quot;http://zotero.org/users/2790326/items/IA6VMGAJ&quot;],&quot;itemData&quot;:{&quot;id&quot;:15,&quot;type&quot;:&quot;book&quot;,&quot;event-place&quot;:&quot;El Salvador&quot;,&quot;publisher&quot;:&quot;UCA Editores&quot;,&quot;publisher-place&quot;:&quot;El Salvador&quot;,&quot;title&quot;:&quot;Neoliberalismo y movimientos populares en Centroamérica&quot;,&quot;author&quot;:[{&quot;family&quot;:&quot;Almeida&quot;,&quot;given&quot;:&quot;Paul&quot;}],&quot;issued&quot;:{&quot;date-parts&quot;:[[&quot;2016&quot;]]}}},{&quot;id&quot;:3223,&quot;uris&quot;:[&quot;http://zotero.org/users/2790326/items/VQKSFDH6&quot;],&quot;uri&quot;:[&quot;http://zotero.org/users/2790326/items/VQKSFDH6&quot;],&quot;itemData&quot;:{&quot;id&quot;:3223,&quot;type&quot;:&quot;webpage&quot;,&quot;container-title&quot;:&quot;Real Instituto Elcano&quot;,&quot;title&quot;:&quot;Elecciones en El Salvador (2019): un fiel reflejo del momento político latinoamericano - Elcano&quot;,&quot;URL&quot;:&quot;http://www.realinstitutoelcano.org/wps/portal/rielcano_es/contenido?WCM_GLOBAL_CONTEXT=/elcano/elcano_es/zonas_es/america+latina/ari13-2019-malamud-nunez-elecciones-el-salvador-fiel-reflejo-momento-politico-latinoamerica&quot;,&quot;author&quot;:[{&quot;family&quot;:&quot;Malamud&quot;,&quot;given&quot;:&quot;Carlos&quot;},{&quot;family&quot;:&quot;Nuñez&quot;,&quot;given&quot;:&quot;Rogelio&quot;}],&quot;accessed&quot;:{&quot;date-parts&quot;:[[&quot;2020&quot;,9,4]]},&quot;issued&quot;:{&quot;date-parts&quot;:[[&quot;2019&quot;,1,31]]}}}],&quot;schema&quot;:&quot;https://github.com/citation-style-language/schema/raw/master/csl-citation.json&quot;}"/></field:fieldmark-start><text:span text:style-name="T31">(Almeida 2016; Malamud y Núñez 2019)</text:span><field:fieldmark-end/><text:span text:style-name="T26">.</text:span></text:p>
      <text:p text:style-name="Text_20_body"><text:span text:style-name="T26">El fin de la guerra civil en El Salvador no significó una disminución de la violencia y los conflictos armados. Desde finales de la década de 1990, la aparición de las “maras” llevó a un escalamiento de la violencia en este país centroamericano y, durante las dos primeras décadas del siglo XXI, se ha convertido en una de las zonas más violentas del mundo. Esta situación ha llevado a que las autoridades de Gobierno, sin importar su partido político, promuevan políticas de seguridad de “mano dura”, las que han sido poco efectivas para disminuir la violencia y restar poder a estas agrupaciones, las cuales, en muchos casos, han desplazado al Estado y controlan distintos segmentos del territorio salvadoreño </text:span><field:fieldmark-start text:name="Bookmark42" field:type="vnd.oasis.opendocument.field.UNHANDLED"><field:param field:name="vnd.oasis.opendocument.field.code" field:value="ADDIN ZOTERO_ITEM CSL_CITATION {&quot;citationID&quot;:&quot;o4ulJxGH&quot;,&quot;properties&quot;:{&quot;formattedCitation&quot;:&quot;(Hern\\uc0\\u225{}ndez-Anzora 2016)&quot;,&quot;plainCitation&quot;:&quot;(Hernández-Anzora 2016)&quot;,&quot;noteIndex&quot;:0},&quot;citationItems&quot;:[{&quot;id&quot;:3237,&quot;uris&quot;:[&quot;http://zotero.org/users/2790326/items/4FRIJKKM&quot;],&quot;uri&quot;:[&quot;http://zotero.org/users/2790326/items/4FRIJKKM&quot;],&quot;itemData&quot;:{&quot;id&quot;:3237,&quot;type&quot;:&quot;webpage&quot;,&quot;abstract&quot;:&quot;NUEVA SOCIEDAD. Democracia y política en América Latina.&quot;,&quot;container-title&quot;:&quot;Nueva Sociedad | Democracia y política en América Latina&quot;,&quot;genre&quot;:&quot;Nueva Sociedad&quot;,&quot;note&quot;:&quot;section: Tema central&quot;,&quot;title&quot;:&quot;Las maras y la nueva guerra salvadoreña | Nueva Sociedad&quot;,&quot;URL&quot;:&quot;https://nuso.org/articulo/las-maras-y-la-nueva-guerra-salvadorena/&quot;,&quot;author&quot;:[{&quot;family&quot;:&quot;Hernández-Anzora&quot;,&quot;given&quot;:&quot;Marlon&quot;}],&quot;accessed&quot;:{&quot;date-parts&quot;:[[&quot;2020&quot;,9,22]]},&quot;issued&quot;:{&quot;date-parts&quot;:[[&quot;2016&quot;,5,26]]}}}],&quot;schema&quot;:&quot;https://github.com/citation-style-language/schema/raw/master/csl-citation.json&quot;}"/></field:fieldmark-start><text:span text:style-name="T31">(Hernández-Anzora 2016)</text:span><field:fieldmark-end/><text:span text:style-name="T26">.</text:span></text:p>
      <text:p text:style-name="Text_20_body"><text:span text:style-name="T26">A la anterior situación, se le debe sumar que, para inicios del siglo XXI, El Salvador presentaba un rezago importante en el nivel de desarrollo humano, en comparación con otros países latinoamericanos, producto de los conflictos políticos, económicos y armados que vivió desde la década de 1970 </text:span><field:fieldmark-start text:name="Bookmark43" field:type="vnd.oasis.opendocument.field.UNHANDLED"><field:param field:name="vnd.oasis.opendocument.field.code" field:value="ADDIN ZOTERO_ITEM CSL_CITATION {&quot;citationID&quot;:&quot;2u9BcfG2&quot;,&quot;properties&quot;:{&quot;formattedCitation&quot;:&quot;(PNUD 2003)&quot;,&quot;plainCitation&quot;:&quot;(PNUD 2003)&quot;,&quot;noteIndex&quot;:0},&quot;citationItems&quot;:[{&quot;id&quot;:3239,&quot;uris&quot;:[&quot;http://zotero.org/users/2790326/items/F5HK7PSN&quot;],&quot;uri&quot;:[&quot;http://zotero.org/users/2790326/items/F5HK7PSN&quot;],&quot;itemData&quot;:{&quot;id&quot;:3239,&quot;type&quot;:&quot;report&quot;,&quot;event-place&quot;:&quot;San Salvador&quot;,&quot;language&quot;:&quot;Es&quot;,&quot;page&quot;:&quot;430&quot;,&quot;publisher&quot;:&quot;Programa de las Naciones Unidas para el Desarrollo&quot;,&quot;publisher-place&quot;:&quot;San Salvador&quot;,&quot;title&quot;:&quot;Informe sobre el Desarrollo Humano El Salvador (2003)&quot;,&quot;author&quot;:[{&quot;literal&quot;:&quot;PNUD&quot;}],&quot;issued&quot;:{&quot;date-parts&quot;:[[&quot;2003&quot;]]}}}],&quot;schema&quot;:&quot;https://github.com/citation-style-language/schema/raw/master/csl-citation.json&quot;}"/></field:fieldmark-start><text:span text:style-name="T31">(PNUD 2003)</text:span><field:fieldmark-end/><text:span text:style-name="T26">. Así, entre 1992 y el 2012, la pobreza en El Salvador disminuyó cerca de un 24 %, provocada principalmente por el crecimiento económico que tuvo el país en dicho periodo, pero también contribuyeron factores como el aumento del nivel de escolaridad de la población, la disminución del número de miembros promedio por hogar y el aumento de remesas enviadas por migrantes salvadoreños, entre otros </text:span><field:fieldmark-start text:name="Bookmark44" field:type="vnd.oasis.opendocument.field.UNHANDLED"><field:param field:name="vnd.oasis.opendocument.field.code" field:value="ADDIN ZOTERO_ITEM CSL_CITATION {&quot;citationID&quot;:&quot;TSLv1keF&quot;,&quot;properties&quot;:{&quot;formattedCitation&quot;:&quot;(Tijerina y Mu\\uc0\\u241{}oz 2015)&quot;,&quot;plainCitation&quot;:&quot;(Tijerina y Muñoz 2015)&quot;,&quot;noteIndex&quot;:0},&quot;citationItems&quot;:[{&quot;id&quot;:3240,&quot;uris&quot;:[&quot;http://zotero.org/users/2790326/items/S48WWIPJ&quot;],&quot;uri&quot;:[&quot;http://zotero.org/users/2790326/items/S48WWIPJ&quot;],&quot;itemData&quot;:{&quot;id&quot;:3240,&quot;type&quot;:&quot;article&quot;,&quot;publisher&quot;:&quot;Banco Interamericano de Desarrollo&quot;,&quot;title&quot;:&quot;20 años de reducción de pobreza y desigualdad en El Salvador&quot;,&quot;URL&quot;:&quot;https://publications.iadb.org/publications/spanish/document/20-a%C3%B1os-de-reducci%C3%B3n-de-pobreza-y-desigualdad-en-El-Salvador.pdf&quot;,&quot;author&quot;:[{&quot;family&quot;:&quot;Tijerina&quot;,&quot;given&quot;:&quot;Luis&quot;},{&quot;family&quot;:&quot;Muñoz&quot;,&quot;given&quot;:&quot;Laucel&quot;}],&quot;issued&quot;:{&quot;date-parts&quot;:[[&quot;2015&quot;,1]]}}}],&quot;schema&quot;:&quot;https://github.com/citation-style-language/schema/raw/master/csl-citation.json&quot;}"/></field:fieldmark-start><text:span text:style-name="T31">(Tijerina y Muñoz 2015)</text:span><field:fieldmark-end/><text:span text:style-name="T26">. </text:span></text:p>
      <text:p text:style-name="Text_20_body"><text:soft-page-break/><text:span text:style-name="T26">A pesar de que El Salvador tiene una tendencia casi constante, desde inicios de la década de 1990, de disminución de la población en condición de pobreza, datos de la Dirección General de Estadística y Censos (DIGESTYC) del Ministerio de Economía (MINEC) indican que, para el 2018, un 26.3 % de los hogares salvadoreños vivían en condiciones de pobreza; eso representa cerca de 2 millones de habitantes, de los cuales casi quinientos mil se encuentran en condición de pobreza extrema </text:span><field:fieldmark-start text:name="Bookmark45" field:type="vnd.oasis.opendocument.field.UNHANDLED"><field:param field:name="vnd.oasis.opendocument.field.code" field:value="ADDIN ZOTERO_ITEM CSL_CITATION {&quot;citationID&quot;:&quot;WcBhE2nU&quot;,&quot;properties&quot;:{&quot;formattedCitation&quot;:&quot;(Segura 2019)&quot;,&quot;plainCitation&quot;:&quot;(Segura 2019)&quot;,&quot;noteIndex&quot;:0},&quot;citationItems&quot;:[{&quot;id&quot;:3241,&quot;uris&quot;:[&quot;http://zotero.org/users/2790326/items/RBVD8SAQ&quot;],&quot;uri&quot;:[&quot;http://zotero.org/users/2790326/items/RBVD8SAQ&quot;],&quot;itemData&quot;:{&quot;id&quot;:3241,&quot;type&quot;:&quot;article-newspaper&quot;,&quot;container-title&quot;:&quot;El Economista&quot;,&quot;section&quot;:&quot;Finanzas&quot;,&quot;title&quot;:&quot;El Salvador: dos millones de personas viven en pobreza&quot;,&quot;URL&quot;:&quot;https://www.eleconomista.net/economia/El-Salvador-dos-millones-de-personas-viven-en-pobreza-20190702-0017.html&quot;,&quot;author&quot;:[{&quot;family&quot;:&quot;Segura&quot;,&quot;given&quot;:&quot;Edwin&quot;}],&quot;issued&quot;:{&quot;date-parts&quot;:[[&quot;2019&quot;,7,2]]}}}],&quot;schema&quot;:&quot;https://github.com/citation-style-language/schema/raw/master/csl-citation.json&quot;}"/></field:fieldmark-start><text:span text:style-name="T31">(Segura 2019)</text:span><field:fieldmark-end/><text:span text:style-name="T26">.</text:span></text:p>
      <text:p text:style-name="Text_20_body"><text:span text:style-name="T26">Por último, es necesario indicar que la población de El Salvador mantiene una baja afección hacia la democracia, así como una débil institucionalidad político-electoral. Según datos del Latinobarómetro, para el 2018, solo el 28 % de la población manifestaba apoyar la democracia; y solo un 6 % indicaba tener confianza en los partidos políticos. Asimismo, el Índice del Estado Global de la Democracia, señalaba que tenía un desempeño de “rango medio” (0.71) en lo referente al desempeño del gobierno representativo </text:span><field:fieldmark-start text:name="Bookmark46" field:type="vnd.oasis.opendocument.field.UNHANDLED"><field:param field:name="vnd.oasis.opendocument.field.code" field:value="ADDIN ZOTERO_ITEM CSL_CITATION {&quot;citationID&quot;:&quot;5YL417RA&quot;,&quot;properties&quot;:{&quot;formattedCitation&quot;:&quot;(IDEA 2020, 119)&quot;,&quot;plainCitation&quot;:&quot;(IDEA 2020, 119)&quot;,&quot;noteIndex&quot;:0},&quot;citationItems&quot;:[{&quot;id&quot;:3242,&quot;uris&quot;:[&quot;http://zotero.org/users/2790326/items/7E7GC3GX&quot;],&quot;uri&quot;:[&quot;http://zotero.org/users/2790326/items/7E7GC3GX&quot;],&quot;itemData&quot;:{&quot;id&quot;:3242,&quot;type&quot;:&quot;webpage&quot;,&quot;title&quot;:&quot;The Global State of Democracy Indices&quot;,&quot;URL&quot;:&quot;https://www.idea.int/gsod-indices/#/indices/world-map&quot;,&quot;author&quot;:[{&quot;literal&quot;:&quot;IDEA&quot;}],&quot;accessed&quot;:{&quot;date-parts&quot;:[[&quot;2020&quot;,9,22]]},&quot;issued&quot;:{&quot;date-parts&quot;:[[&quot;2020&quot;]]}},&quot;locator&quot;:&quot;119&quot;}],&quot;schema&quot;:&quot;https://github.com/citation-style-language/schema/raw/master/csl-citation.json&quot;}"/></field:fieldmark-start><text:span text:style-name="T31">(IDEA 2020, 119)</text:span><field:fieldmark-end/><text:span text:style-name="T26">. </text:span></text:p>
      <text:p text:style-name="Text_20_body">En cuanto a las elecciones del 2019, estas estuvieron caracterizadas por un abstencionismo de cerca del 48 % del electorado; asimismo, el nivel de volatilidad electoral fue de casi el 54 %. Estos datos parecen consistentes con una población disgustada y decepcionada, tanto con la política como con los partidos políticos tradicionales. Este contexto parece haber beneficiado las aspiraciones electorales de Bukele, quien alcanzó la presidencia con el 53 % de los votos válidamente emitidos.</text:p>
      <text:p text:style-name="Text_20_body"/>
      <table:table table:name="Tabla10" table:style-name="Tabla10">
        <table:table-column table:style-name="Tabla10.A"/>
        <table:table-column table:style-name="Tabla10.B"/>
        <table:table-column table:style-name="Tabla10.C"/>
        <table:table-column table:style-name="Tabla10.D"/>
        <table:table-row table:style-name="Tabla10.1">
          <table:table-cell table:style-name="Tabla10.A1" table:number-columns-spanned="4" office:value-type="string">
            <text:p text:style-name="P23">Tabla 3. Caracterización de las condiciones sociopolíticas</text:p>
          </table:table-cell>
          <table:covered-table-cell/>
          <table:covered-table-cell/>
          <table:covered-table-cell/>
        </table:table-row>
        <table:table-row table:style-name="Tabla10.1">
          <table:table-cell table:style-name="Tabla10.A2" office:value-type="string">
            <text:p text:style-name="P32">Elemento</text:p>
          </table:table-cell>
          <table:table-cell table:style-name="Tabla10.A2" office:value-type="string">
            <text:p text:style-name="P32">Ecuador</text:p>
            <text:p text:style-name="P32">(Elección 2006)</text:p>
          </table:table-cell>
          <table:table-cell table:style-name="Tabla10.A2" office:value-type="string">
            <text:p text:style-name="P32">Nicaragua</text:p>
            <text:p text:style-name="P32">(Elección 2006)</text:p>
          </table:table-cell>
          <table:table-cell table:style-name="Tabla10.A2" office:value-type="string">
            <text:p text:style-name="P32">El Salvador</text:p>
            <text:p text:style-name="P32">(Elección 2019)</text:p>
          </table:table-cell>
        </table:table-row>
        <table:table-row table:style-name="Tabla10.1">
          <table:table-cell table:style-name="Tabla10.A2" office:value-type="string">
            <text:p text:style-name="P31">Sistema de gobierno</text:p>
          </table:table-cell>
          <table:table-cell table:style-name="Tabla10.A2" office:value-type="string">
            <text:p text:style-name="P24">Presidencialista</text:p>
          </table:table-cell>
          <table:table-cell table:style-name="Tabla10.A2" office:value-type="string">
            <text:p text:style-name="P24">Presidencialista</text:p>
          </table:table-cell>
          <table:table-cell table:style-name="Tabla10.A2" office:value-type="string">
            <text:p text:style-name="P24">Presidencialista</text:p>
          </table:table-cell>
        </table:table-row>
        <table:table-row table:style-name="Tabla10.1">
          <table:table-cell table:style-name="Tabla10.A2" office:value-type="string">
            <text:p text:style-name="P31">Proceso de transición a la democracia</text:p>
          </table:table-cell>
          <table:table-cell table:style-name="Tabla10.A2" office:value-type="string">
            <text:p text:style-name="P24">A partir de 1979, como parte de la “tercera ola” de democratización en América Latina.</text:p>
          </table:table-cell>
          <table:table-cell table:style-name="Tabla10.A2" office:value-type="string">
            <text:p text:style-name="P24">En 1979, finaliza la dictadura de Anastasio Somoza, el proceso se consolida hasta 1990, como parte de la “tercera ola” de democratización en América Latina. </text:p>
          </table:table-cell>
          <table:table-cell table:style-name="Tabla10.A2" office:value-type="string">
            <text:p text:style-name="P24">A partir de 1992, se consolida el proceso, como parte tardía de la “tercera ola” de democratización en América Latina.</text:p>
          </table:table-cell>
        </table:table-row>
        <table:table-row table:style-name="Tabla10.1">
          <table:table-cell table:style-name="Tabla10.A2" office:value-type="string">
            <text:p text:style-name="P31">Índice de Percepción de Corrupción</text:p>
          </table:table-cell>
          <table:table-cell table:style-name="Tabla10.A2" office:value-type="string">
            <text:p text:style-name="P24">N.° 23 en el mundo según el IPC (2006).</text:p>
          </table:table-cell>
          <table:table-cell table:style-name="Tabla10.A2" office:value-type="string">
            <text:p text:style-name="P24">N.° 26 en el mundo según el IPC (2006).</text:p>
          </table:table-cell>
          <table:table-cell table:style-name="Tabla10.A2" office:value-type="string">
            <text:p text:style-name="P24">N.° 35 en el mundo según el IPC (2018).</text:p>
          </table:table-cell>
        </table:table-row>
        <table:table-row table:style-name="Tabla10.1">
          <table:table-cell table:style-name="Tabla10.A2" office:value-type="string">
            <text:p text:style-name="P31">Características del sistema de partido</text:p>
          </table:table-cell>
          <table:table-cell table:style-name="Tabla10.A2" office:value-type="string">
            <text:p text:style-name="P24">Multipartidista fragmentado</text:p>
          </table:table-cell>
          <table:table-cell table:style-name="Tabla10.A2" office:value-type="string">
            <text:p text:style-name="P24">Unipartidista (Dominio del FSLN)**</text:p>
          </table:table-cell>
          <table:table-cell table:style-name="Tabla10.A2" office:value-type="string">
            <text:p text:style-name="P24">Multipartidista moderado (no consolidado)</text:p>
          </table:table-cell>
        </table:table-row>
        <table:table-row table:style-name="Tabla10.1">
          <table:table-cell table:style-name="Tabla10.A2" office:value-type="string">
            <text:p text:style-name="P31">Nivel de volatilidad electoral</text:p>
          </table:table-cell>
          <table:table-cell table:style-name="Tabla10.A2" office:value-type="string">
            <text:p text:style-name="P24">42.20 %</text:p>
          </table:table-cell>
          <table:table-cell table:style-name="Tabla10.A2" office:value-type="string">
            <text:p text:style-name="P24">35.56 %</text:p>
          </table:table-cell>
          <table:table-cell table:style-name="Tabla10.A2" office:value-type="string">
            <text:p text:style-name="P24">53.87 %</text:p>
          </table:table-cell>
        </table:table-row>
        <table:table-row table:style-name="Tabla10.1">
          <table:table-cell table:style-name="Tabla10.A2" office:value-type="string">
            <text:p text:style-name="P31">Nivel de competitividad electoral</text:p>
          </table:table-cell>
          <table:table-cell table:style-name="Tabla10.A2" office:value-type="string">
            <text:p text:style-name="P24">3.99 % (Primera vuelta)</text:p>
          </table:table-cell>
          <table:table-cell table:style-name="Tabla10.A2" office:value-type="string">
            <text:p text:style-name="P24">9.07 %</text:p>
          </table:table-cell>
          <table:table-cell table:style-name="Tabla10.A2" office:value-type="string">
            <text:p text:style-name="P24">21.38 %</text:p>
          </table:table-cell>
        </table:table-row>
        <table:table-row table:style-name="Tabla10.1">
          <table:table-cell table:style-name="Tabla10.A2" office:value-type="string">
            <text:p text:style-name="P31">Abstencionismo</text:p>
          </table:table-cell>
          <table:table-cell table:style-name="Tabla10.A2" office:value-type="string">
            <text:p text:style-name="P24">27.8 %</text:p>
          </table:table-cell>
          <table:table-cell table:style-name="Tabla10.A2" office:value-type="string">
            <text:p text:style-name="P24">32 %</text:p>
          </table:table-cell>
          <table:table-cell table:style-name="Tabla10.A2" office:value-type="string">
            <text:p text:style-name="P24">48.12 %</text:p>
          </table:table-cell>
        </table:table-row>
        <table:table-row table:style-name="Tabla10.1">
          <table:table-cell table:style-name="Tabla10.A2" office:value-type="string">
            <text:p text:style-name="P31">Porcentajes de votos obtenidos para ganar las elecciones presidenciales</text:p>
          </table:table-cell>
          <table:table-cell table:style-name="Tabla10.B10" office:value-type="string">
            <text:p text:style-name="P34"/>
            <text:p text:style-name="P24"><text:span text:style-name="T64">56.67 % (</text:span>Segunda vuelta)</text:p>
          </table:table-cell>
          <table:table-cell table:style-name="Tabla10.B10" office:value-type="string">
            <text:p text:style-name="P24">38 %</text:p>
          </table:table-cell>
          <table:table-cell table:style-name="Tabla10.B10" office:value-type="string">
            <text:p text:style-name="P24">53.1 % (Votos válidos)</text:p>
          </table:table-cell>
        </table:table-row>
        <table:table-row table:style-name="Tabla10.1">
          <table:table-cell table:style-name="Tabla10.A2" office:value-type="string">
            <text:p text:style-name="P31">Indicador de Gobierno Representativo</text:p>
          </table:table-cell>
          <table:table-cell table:style-name="Tabla10.A2" office:value-type="string">
            <text:p text:style-name="P24">0.81 (2006)</text:p>
          </table:table-cell>
          <table:table-cell table:style-name="Tabla10.A2" office:value-type="string">
            <text:p text:style-name="P24">0.63 (2006)</text:p>
          </table:table-cell>
          <table:table-cell table:style-name="Tabla10.A2" office:value-type="string">
            <text:p text:style-name="P24">0.71 (2019)</text:p>
          </table:table-cell>
        </table:table-row>
        <table:table-row table:style-name="Tabla10.1">
          <table:table-cell table:style-name="Tabla10.A2" office:value-type="string">
            <text:p text:style-name="P31">Nivel de apoyo a la democracia</text:p>
          </table:table-cell>
          <table:table-cell table:style-name="Tabla10.A2" office:value-type="string">
            <text:p text:style-name="P24">54 % (2006)</text:p>
          </table:table-cell>
          <table:table-cell table:style-name="Tabla10.A2" office:value-type="string">
            <text:p text:style-name="P24">56 % (2006)</text:p>
          </table:table-cell>
          <table:table-cell table:style-name="Tabla10.A2" office:value-type="string">
            <text:p text:style-name="P24">28 % (2018)</text:p>
          </table:table-cell>
        </table:table-row>
        <table:table-row table:style-name="Tabla10.1">
          <table:table-cell table:style-name="Tabla10.A2" office:value-type="string">
            <text:p text:style-name="P31">Distribución de la riqueza</text:p>
            <text:p text:style-name="P31">(Coeficiente de Gini)</text:p>
          </table:table-cell>
          <table:table-cell table:style-name="Tabla10.A2" office:value-type="string">
            <text:p text:style-name="P24">0.53 (2007)</text:p>
          </table:table-cell>
          <table:table-cell table:style-name="Tabla10.A2" office:value-type="string">
            <text:p text:style-name="P24"><text:s/>0.48 (2005)</text:p>
          </table:table-cell>
          <table:table-cell table:style-name="Tabla10.A2" office:value-type="string">
            <text:p text:style-name="P24">0.38 (2018)</text:p>
          </table:table-cell>
        </table:table-row>
        <table:table-row table:style-name="Tabla10.1">
          <table:table-cell table:style-name="Tabla10.A2" office:value-type="string">
            <text:p text:style-name="P31">Población en condición de pobreza</text:p>
          </table:table-cell>
          <table:table-cell table:style-name="Tabla10.A2" office:value-type="string">
            <text:p text:style-name="P24">36.7 % (2007)</text:p>
          </table:table-cell>
          <table:table-cell table:style-name="Tabla10.A2" office:value-type="string">
            <text:p text:style-name="P24">48.3 % (2005)</text:p>
          </table:table-cell>
          <table:table-cell table:style-name="Tabla10.A2" office:value-type="string">
            <text:p text:style-name="P24">29.2 % (2017)</text:p>
          </table:table-cell>
        </table:table-row>
        <table:table-row table:style-name="Tabla10.15">
          <table:table-cell table:style-name="Tabla10.A15" table:number-columns-spanned="4" office:value-type="string">
            <text:p text:style-name="P42"><text:span text:style-name="T38">Fuente: Construcción propia </text:span><text:span text:style-name="T40">(2021)</text:span><text:span text:style-name="T38">. Los datos electorales son tomados de las autoridades electorales de Ecuador, Nicaragua y El Salvador. <text:s/>El Índice de Percepción de Corrupción es tomado de Transparencia Internacional (</text:span><text:a xlink:type="simple" xlink:href="https://www.transparency.org" text:style-name="Default_20_Style" text:visited-style-name="Default_20_Style"><text:span text:style-name="T42">https://www.transparency.org</text:span></text:a><text:span text:style-name="T38">). El Indicador de Gobierno Representativo es tomado del Instituto Internacional para la Democracia y la Asistencia Electoral (https://www.idea.int). El coeficiente de Gini y los porcentajes de población en condición de pobreza son tomados del Banco Mundial (</text:span><text:a xlink:type="simple" xlink:href="https://www.bancomundial.org/" text:style-name="Default_20_Style" text:visited-style-name="Default_20_Style"><text:span text:style-name="T42">https://www.bancomundial.org/</text:span></text:a><text:span text:style-name="T38">) </text:span></text:p>
            <text:p text:style-name="P35">*Los datos expuestos en la tabla buscan caracterizar las condiciones sociopolíticas de los países al momento de la elección de Rafael Correa (2006), Daniel Ortega (2006) y Nayib Bukele (2019), por lo que se recurre a los datos disponibles más cercanos al momento de la elección.</text:p>
          </table:table-cell>
          <table:covered-table-cell/>
          <table:covered-table-cell/>
          <table:covered-table-cell/>
        </table:table-row>
      </table:table>
      <text:p text:style-name="P22"/>
      <text:p text:style-name="P16">Perfilando el liderazgo populista</text:p>
      <text:p text:style-name="Text_20_body">Luego de haber expuesto el contexto sociopolítico en el que surgieron los líderes populistas estudiados, en este apartado se expone una caracterización de cada uno de los líderes, con el objetivo de perfilar el tipo de populismo expresado en las figuras de Daniel Ortega, Rafael Correa y Nayib Bukele.</text:p>
      <text:h text:style-name="Heading_20_3" text:outline-level="3">Caracterización de Daniel Ortega</text:h>
      <text:p text:style-name="Text_20_body"><text:span text:style-name="T26">Daniel Ortega puede clasificarse como un político por vocación </text:span><field:fieldmark-start text:name="Bookmark47" field:type="vnd.oasis.opendocument.field.UNHANDLED"><field:param field:name="vnd.oasis.opendocument.field.code" field:value="ADDIN ZOTERO_ITEM CSL_CITATION {&quot;citationID&quot;:&quot;osBMAyjs&quot;,&quot;properties&quot;:{&quot;formattedCitation&quot;:&quot;(Weber 1979)&quot;,&quot;plainCitation&quot;:&quot;(Weber 1979)&quot;,&quot;noteIndex&quot;:0},&quot;citationItems&quot;:[{&quot;id&quot;:3519,&quot;uris&quot;:[&quot;http://zotero.org/users/2790326/items/LUTSRHPP&quot;],&quot;uri&quot;:[&quot;http://zotero.org/users/2790326/items/LUTSRHPP&quot;],&quot;itemData&quot;:{&quot;id&quot;:3519,&quot;type&quot;:&quot;book&quot;,&quot;publisher&quot;:&quot;Alianza Editorial&quot;,&quot;title&quot;:&quot;El político y el científico&quot;,&quot;author&quot;:[{&quot;family&quot;:&quot;Weber&quot;,&quot;given&quot;:&quot;Max&quot;}],&quot;issued&quot;:{&quot;date-parts&quot;:[[&quot;1979&quot;]]}}}],&quot;schema&quot;:&quot;https://github.com/citation-style-language/schema/raw/master/csl-citation.json&quot;}"/></field:fieldmark-start><text:span text:style-name="T31">(Weber 1979)</text:span><field:fieldmark-end/><text:span text:style-name="T26">. Durante las décadas de los sesenta y setenta, vivió en la clandestinidad, como comandante guerrillero del Frente Sandinista de Liberación Nacional (FSLN), partido fundado en los años sesenta en la lucha contra la dictadura de los Somoza. Después del proceso revolucionario de 1979, Ortega llegó a la presidencia de Nicaragua en cuatro ocasiones, los últimos tres periodos han sido consecutivos desde el año 2006.</text:span></text:p>
      <text:p text:style-name="Text_20_body"><text:span text:style-name="T26">Históricamente, el líder de la revolución sandinista tuvo un apoyo popular, que se encontraba vinculado al apoyo otorgado al Frente Sandinista de Liberación Nacional (FSLN). El control autoritario del partido por parte de Ortega hizo que, en los años noventa, se produjera una importante ruptura en el Frente, en donde líderes históricos como Dora María Téllez y Sergio Ramírez abandonaron el partido </text:span><field:fieldmark-start text:name="Bookmark48" field:type="vnd.oasis.opendocument.field.UNHANDLED"><field:param field:name="vnd.oasis.opendocument.field.code" field:value="ADDIN ZOTERO_ITEM CSL_CITATION {&quot;citationID&quot;:&quot;6BMQHGAx&quot;,&quot;properties&quot;:{&quot;formattedCitation&quot;:&quot;(Ram\\uc0\\u237{}rez 1999)&quot;,&quot;plainCitation&quot;:&quot;(Ramírez 1999)&quot;,&quot;noteIndex&quot;:0},&quot;citationItems&quot;:[{&quot;id&quot;:3553,&quot;uris&quot;:[&quot;http://zotero.org/users/2790326/items/N8J4R2HV&quot;],&quot;uri&quot;:[&quot;http://zotero.org/users/2790326/items/N8J4R2HV&quot;],&quot;itemData&quot;:{&quot;id&quot;:3553,&quot;type&quot;:&quot;book&quot;,&quot;publisher&quot;:&quot;Aguilar&quot;,&quot;title&quot;:&quot;Adiós muchachos. Una memoria de la revolución sandinista&quot;,&quot;author&quot;:[{&quot;family&quot;:&quot;Ramírez&quot;,&quot;given&quot;:&quot;Sergio&quot;}],&quot;issued&quot;:{&quot;date-parts&quot;:[[&quot;1999&quot;]]}}}],&quot;schema&quot;:&quot;https://github.com/citation-style-language/schema/raw/master/csl-citation.json&quot;}"/></field:fieldmark-start><text:span text:style-name="T31">(Ramírez 1999)</text:span><field:fieldmark-end/><text:span text:style-name="T26">. En 1995, estos actores, junto con Gioconda Belli y Henri Ruiz formaron el partido Movimiento Renovador Sandinista (MRS) </text:span><field:fieldmark-start text:name="Bookmark49" field:type="vnd.oasis.opendocument.field.UNHANDLED"><field:param field:name="vnd.oasis.opendocument.field.code" field:value="ADDIN ZOTERO_ITEM CSL_CITATION {&quot;citationID&quot;:&quot;Is7wMp1L&quot;,&quot;properties&quot;:{&quot;formattedCitation&quot;:&quot;(Gooren 2010)&quot;,&quot;plainCitation&quot;:&quot;(Gooren 2010)&quot;,&quot;noteIndex&quot;:0},&quot;citationItems&quot;:[{&quot;id&quot;:3525,&quot;uris&quot;:[&quot;http://zotero.org/users/2790326/items/W9SJ67QV&quot;],&quot;uri&quot;:[&quot;http://zotero.org/users/2790326/items/W9SJ67QV&quot;],&quot;itemData&quot;:{&quot;id&quot;:3525,&quot;type&quot;:&quot;article-journal&quot;,&quot;abstract&quot;:&quot;This article analyses various connections between Daniel Ortega's surprising victory in the presidential elections of 5 November 2006, his control of the Frente Sandinista de la Liberación Nacional (FSLN) party, and the changing religious context in Nicaragua, where Pentecostal churches now claim almost one quarter of the population. To achieve this, I draw from my fieldwork in Nicaragua in 2005 and 2006, which analysed competition for members between various religious groups in Managua: charismatic Catholics, the Assemblies of God, the neo-Pentecostal mega-church Hosanna, and the Mormon Church. How did Ortega manage to win the votes from so many religious people (evangelical Protestants and Roman Catholics alike)? And how does this case compare to similar cases of populist leaders in Latin America courting evangelicals, like Chávez in Venezuela and earlier Fujimori in Peru? Este artículo analiza varias conexiones entre la sorprendente victoria de Daniel Ortega en las elecciones presidenciales del 5 de noviembre de 2006, su control del partido Frente Sandinista de Liberación Nacional (FSLN) y el contexto religioso de Nicaragua, donde los pentecostales dicen representar a casi una cuarta parte de la población. Para el análisis me baso en mi trabajo de campo en Nicaragua en 2005 y 2006, en el que estudié a varios grupos religiosos que compiten en el reclutamiento de miembros en Managua: los católicos carismáticos, las Asambleas de Dios, la 'mega-iglesia' neopentecostal Hosanna y la iglesia mormona. ¿Cómo logró Ortega atraer los votos de tanta gente religiosa (evangélicos y católicos)? Y ¿cómo se compara este caso con otros similares en que líderes populistas conquistan el voto religioso, como Chávez en Venezuela y, antes, Fujimori en Perú?&quot;,&quot;container-title&quot;:&quot;Revista Europea de Estudios Latinoamericanos y del Caribe / European Review of Latin American and Caribbean Studies&quot;,&quot;ISSN&quot;:&quot;0924-0608&quot;,&quot;issue&quot;:&quot;89&quot;,&quot;note&quot;:&quot;publisher: Centrum voor Studie en Documentatie van Latijns Amerika (CEDLA)&quot;,&quot;page&quot;:&quot;47-63&quot;,&quot;source&quot;:&quot;JSTOR&quot;,&quot;title&quot;:&quot;Ortega for President: The Religious Rebirth of Sandinismo in Nicaragua&quot;,&quot;title-short&quot;:&quot;Ortega for President&quot;,&quot;author&quot;:[{&quot;family&quot;:&quot;Gooren&quot;,&quot;given&quot;:&quot;Henri&quot;}],&quot;issued&quot;:{&quot;date-parts&quot;:[[&quot;2010&quot;]]}}}],&quot;schema&quot;:&quot;https://github.com/citation-style-language/schema/raw/master/csl-citation.json&quot;}"/></field:fieldmark-start><text:span text:style-name="T31">(Gooren 2010)</text:span><field:fieldmark-end/><text:span text:style-name="T26">. Con la conformación de este nuevo partido político, el orteguismo tomó el control absoluto del Frente sin que existiera un mínimo espacio para la crítica o la disidencia.</text:span></text:p>
      <text:p text:style-name="Text_20_body"><text:span text:style-name="T26">Desde su juventud, Ortega se caracterizó por ser un hombre religioso, en particular, adscrito al catolicismo, pero al mismo tiempo, “interesado en el Protestantismo” </text:span><field:fieldmark-start text:name="Bookmark50" field:type="vnd.oasis.opendocument.field.UNHANDLED"><field:param field:name="vnd.oasis.opendocument.field.code" field:value="ADDIN ZOTERO_ITEM CSL_CITATION {&quot;citationID&quot;:&quot;ol9BfB0W&quot;,&quot;properties&quot;:{&quot;formattedCitation&quot;:&quot;(Gooren 2010, 54)&quot;,&quot;plainCitation&quot;:&quot;(Gooren 2010, 54)&quot;,&quot;noteIndex&quot;:0},&quot;citationItems&quot;:[{&quot;id&quot;:3525,&quot;uris&quot;:[&quot;http://zotero.org/users/2790326/items/W9SJ67QV&quot;],&quot;uri&quot;:[&quot;http://zotero.org/users/2790326/items/W9SJ67QV&quot;],&quot;itemData&quot;:{&quot;id&quot;:3525,&quot;type&quot;:&quot;article-journal&quot;,&quot;abstract&quot;:&quot;This article analyses various connections between Daniel Ortega's surprising victory in the presidential elections of 5 November 2006, his control of the Frente Sandinista de la Liberación Nacional (FSLN) party, and the changing religious context in Nicaragua, where Pentecostal churches now claim almost one quarter of the population. To achieve this, I draw from my fieldwork in Nicaragua in 2005 and 2006, which analysed competition for members between various religious groups in Managua: charismatic Catholics, the Assemblies of God, the neo-Pentecostal mega-church Hosanna, and the Mormon Church. How did Ortega manage to win the votes from so many religious people (evangelical Protestants and Roman Catholics alike)? And how does this case compare to similar cases of populist leaders in Latin America courting evangelicals, like Chávez in Venezuela and earlier Fujimori in Peru? Este artículo analiza varias conexiones entre la sorprendente victoria de Daniel Ortega en las elecciones presidenciales del 5 de noviembre de 2006, su control del partido Frente Sandinista de Liberación Nacional (FSLN) y el contexto religioso de Nicaragua, donde los pentecostales dicen representar a casi una cuarta parte de la población. Para el análisis me baso en mi trabajo de campo en Nicaragua en 2005 y 2006, en el que estudié a varios grupos religiosos que compiten en el reclutamiento de miembros en Managua: los católicos carismáticos, las Asambleas de Dios, la 'mega-iglesia' neopentecostal Hosanna y la iglesia mormona. ¿Cómo logró Ortega atraer los votos de tanta gente religiosa (evangélicos y católicos)? Y ¿cómo se compara este caso con otros similares en que líderes populistas conquistan el voto religioso, como Chávez en Venezuela y, antes, Fujimori en Perú?&quot;,&quot;container-title&quot;:&quot;Revista Europea de Estudios Latinoamericanos y del Caribe / European Review of Latin American and Caribbean Studies&quot;,&quot;ISSN&quot;:&quot;0924-0608&quot;,&quot;issue&quot;:&quot;89&quot;,&quot;note&quot;:&quot;publisher: Centrum voor Studie en Documentatie van Latijns Amerika (CEDLA)&quot;,&quot;page&quot;:&quot;47-63&quot;,&quot;source&quot;:&quot;JSTOR&quot;,&quot;title&quot;:&quot;Ortega for President: The Religious Rebirth of Sandinismo in Nicaragua&quot;,&quot;title-short&quot;:&quot;Ortega for President&quot;,&quot;author&quot;:[{&quot;family&quot;:&quot;Gooren&quot;,&quot;given&quot;:&quot;Henri&quot;}],&quot;issued&quot;:{&quot;date-parts&quot;:[[&quot;2010&quot;]]}},&quot;locator&quot;:&quot;54&quot;}],&quot;schema&quot;:&quot;https://github.com/citation-style-language/schema/raw/master/csl-citation.json&quot;}"/></field:fieldmark-start><text:span text:style-name="T31">(Gooren 2010, 54)</text:span><field:fieldmark-end/><text:span text:style-name="T26">. Por eso, se señala que la transformación en la imagen y el discurso del orteguismo en las elecciones del 2006 fue parte de una estrategia política que intentó capitalizar la religiosidad ya conocida de Daniel Ortega. Valga señalar que esta estrategia ya se había planteado en el proceso electoral del 2001, con el acercamiento del orteguismo a líderes de iglesias protestantes; sin embargo, en ese momento, esa maniobra política no surtió efecto.</text:span></text:p>
      <text:p text:style-name="Text_20_body"><text:span text:style-name="T26">Una figura que se posicionó con fuerza a la llegada al poder de Ortega a partir del año 2006 fue la de su esposa, Rosario Murillo, con quien contrajo matrimonio en el año 2005, justo antes de las elecciones. La boda, celebrada por el cardenal Obando y Bravo, a pesar de que Murillo ha sido la compañera de Ortega por décadas y es la madre de sus hijos, fue sumamente criticada, ya que se consideró parte de la estrategia política que llevó a la pareja al poder. En el marco de esta elección, Ortega fue cuestionado debido a que colocó a Rosario Murillo en la fórmula presidencial, como primera dama y vicepresidenta de la República </text:span><field:fieldmark-start text:name="Bookmark51" field:type="vnd.oasis.opendocument.field.UNHANDLED"><field:param field:name="vnd.oasis.opendocument.field.code" field:value="ADDIN ZOTERO_ITEM CSL_CITATION {&quot;citationID&quot;:&quot;g41Micdo&quot;,&quot;properties&quot;:{&quot;formattedCitation&quot;:&quot;(Rocha 2016)&quot;,&quot;plainCitation&quot;:&quot;(Rocha 2016)&quot;,&quot;noteIndex&quot;:0},&quot;citationItems&quot;:[{&quot;id&quot;:3554,&quot;uris&quot;:[&quot;http://zotero.org/users/2790326/items/BWT3BHAK&quot;],&quot;uri&quot;:[&quot;http://zotero.org/users/2790326/items/BWT3BHAK&quot;],&quot;itemData&quot;:{&quot;id&quot;:3554,&quot;type&quot;:&quot;article-magazine&quot;,&quot;container-title&quot;:&quot;Envío Digital&quot;,&quot;title&quot;:&quot;El proyecto Ortega-Murillo: cuatro claves de un éxito volátil&quot;,&quot;URL&quot;:&quot;https://www.envio.org.ni/articulo/5274&quot;,&quot;volume&quot;:&quot;416&quot;,&quot;author&quot;:[{&quot;family&quot;:&quot;Rocha&quot;,&quot;given&quot;:&quot;José Luis&quot;}],&quot;accessed&quot;:{&quot;date-parts&quot;:[[&quot;2021&quot;,6,3]]},&quot;issued&quot;:{&quot;date-parts&quot;:[[&quot;2016&quot;]]}}}],&quot;schema&quot;:&quot;https://github.com/citation-style-language/schema/raw/master/csl-citation.json&quot;}"/></field:fieldmark-start><text:span text:style-name="T31">(Rocha 2016)</text:span><field:fieldmark-end/><text:span text:style-name="T26">, lo que hace imposible, hasta el día </text:span><text:soft-page-break/><text:span text:style-name="T26">de hoy, que se piense en Daniel Ortega sin pensar en su esposa y compañera política.</text:span></text:p>
      <text:p text:style-name="Text_20_body"><text:span text:style-name="T26">Actualmente, los hijos de la pareja presidencial se presentan como empresarios, dueños de radioemisoras, canales de televisión y publicidad, que se encargan del proselitismo del régimen Ortega-Murillo </text:span><field:fieldmark-start text:name="Bookmark52" field:type="vnd.oasis.opendocument.field.UNHANDLED"><field:param field:name="vnd.oasis.opendocument.field.code" field:value="ADDIN ZOTERO_ITEM CSL_CITATION {&quot;citationID&quot;:&quot;vHL3c9Bs&quot;,&quot;properties&quot;:{&quot;formattedCitation&quot;:&quot;(Miranda y \\uc0\\u193{}lvarez 2016)&quot;,&quot;plainCitation&quot;:&quot;(Miranda y Álvarez 2016)&quot;,&quot;noteIndex&quot;:0},&quot;citationItems&quot;:[{&quot;id&quot;:3556,&quot;uris&quot;:[&quot;http://zotero.org/users/2790326/items/5IIAKDSX&quot;],&quot;uri&quot;:[&quot;http://zotero.org/users/2790326/items/5IIAKDSX&quot;],&quot;itemData&quot;:{&quot;id&quot;:3556,&quot;type&quot;:&quot;article-magazine&quot;,&quot;container-title&quot;:&quot;Nueva Sociedad&quot;,&quot;issue&quot;:&quot;262&quot;,&quot;title&quot;:&quot;Un enigma llamado Daniel Ortega | Nueva Sociedad&quot;,&quot;URL&quot;:&quot;https://nuso.org/articulo/un-enigma-llamado-daniel-ortega/&quot;,&quot;author&quot;:[{&quot;family&quot;:&quot;Miranda&quot;,&quot;given&quot;:&quot;Mauricio&quot;},{&quot;family&quot;:&quot;Álvarez&quot;,&quot;given&quot;:&quot;Ivania&quot;}],&quot;accessed&quot;:{&quot;date-parts&quot;:[[&quot;2021&quot;,6,3]]},&quot;issued&quot;:{&quot;date-parts&quot;:[[&quot;2016&quot;]]}}}],&quot;schema&quot;:&quot;https://github.com/citation-style-language/schema/raw/master/csl-citation.json&quot;}"/></field:fieldmark-start><text:span text:style-name="T31">(Miranda y Álvarez 2016)</text:span><field:fieldmark-end/><text:span text:style-name="T26">, por eso muchos han señalado que en Nicaragua se configura una nueva dinastía familiar.</text:span></text:p>
      <text:h text:style-name="Heading_20_3" text:outline-level="3">Caracterización de Rafael Correa</text:h>
      <text:p text:style-name="Text_20_body"><text:span text:style-name="T26">La emergencia de Rafael Correa en la política y su llegada al poder, en el 2007, se produjo en un contexto de crisis política, no así económica. La fragilidad de las instituciones no había sido resuelta después de la década de ingobernabilidad entre los años de 1995 al 2005; al contrario, el sistema político estaba más debilitado. Los partidos tradicionales atravesaban una época que pasó del declive electoral al colapso y desaparición. La proclama de la antipolítica y el advenimiento de los </text:span><text:span text:style-name="T28">outsiders</text:span><text:span text:style-name="T26"> se instaló, desde el 2003, con mayor fuerza cuando el coronel Lucio Gutiérrez, quien protagonizó el último golpe de Estado contra el expresidente Jamil Mahuad en el 2000 fue electo primer mandatario. Rafael Correa pertenece a la especie de los </text:span><text:span text:style-name="T28">outsiders</text:span><text:span text:style-name="T26">, pues no registra actividad partidista ni trayectoria en la función pública, apenas fue ministro de Economía en el 2005 por noventa días.</text:span></text:p>
      <text:p text:style-name="Text_20_body"><text:span text:style-name="T26">Rafael Correa se presentó como el candidato antisistema </text:span><field:fieldmark-start text:name="Bookmark53" field:type="vnd.oasis.opendocument.field.UNHANDLED"><field:param field:name="vnd.oasis.opendocument.field.code" field:value="ADDIN ZOTERO_ITEM CSL_CITATION {&quot;citationID&quot;:&quot;vMFL3NhR&quot;,&quot;properties&quot;:{&quot;formattedCitation&quot;:&quot;(Ulloa Tapia 2017)&quot;,&quot;plainCitation&quot;:&quot;(Ulloa Tapia 2017)&quot;,&quot;noteIndex&quot;:0},&quot;citationItems&quot;:[{&quot;id&quot;:525,&quot;uris&quot;:[&quot;http://zotero.org/users/2790326/items/PKNIWU6F&quot;],&quot;uri&quot;:[&quot;http://zotero.org/users/2790326/items/PKNIWU6F&quot;],&quot;itemData&quot;:{&quot;id&quot;:525,&quot;type&quot;:&quot;book&quot;,&quot;edition&quot;:&quot;1ª&quot;,&quot;event-place&quot;:&quot;Quito&quot;,&quot;language&quot;:&quot;Español&quot;,&quot;number-of-pages&quot;:&quot;228&quot;,&quot;publisher&quot;:&quot;FLACSO-Ecuador&quot;,&quot;publisher-place&quot;:&quot;Quito&quot;,&quot;title&quot;:&quot;El populismo en escena ¿Por qué emerge en unos países y en otros no?&quot;,&quot;author&quot;:[{&quot;family&quot;:&quot;Ulloa Tapia&quot;,&quot;given&quot;:&quot;César&quot;}],&quot;issued&quot;:{&quot;date-parts&quot;:[[&quot;2017&quot;]]}}}],&quot;schema&quot;:&quot;https://github.com/citation-style-language/schema/raw/master/csl-citation.json&quot;}"/></field:fieldmark-start><text:span text:style-name="T31">(Ulloa-2017)</text:span><field:fieldmark-end/><text:span text:style-name="T26">, de corte carismático </text:span><field:fieldmark-start text:name="Bookmark54" field:type="vnd.oasis.opendocument.field.UNHANDLED"><field:param field:name="vnd.oasis.opendocument.field.code" field:value="ADDIN ZOTERO_ITEM CSL_CITATION {&quot;citationID&quot;:&quot;cDtQ3HR1&quot;,&quot;properties&quot;:{&quot;formattedCitation&quot;:&quot;(Weber 1979)&quot;,&quot;plainCitation&quot;:&quot;(Weber 1979)&quot;,&quot;noteIndex&quot;:0},&quot;citationItems&quot;:[{&quot;id&quot;:3519,&quot;uris&quot;:[&quot;http://zotero.org/users/2790326/items/LUTSRHPP&quot;],&quot;uri&quot;:[&quot;http://zotero.org/users/2790326/items/LUTSRHPP&quot;],&quot;itemData&quot;:{&quot;id&quot;:3519,&quot;type&quot;:&quot;book&quot;,&quot;publisher&quot;:&quot;Alianza Editorial&quot;,&quot;title&quot;:&quot;El político y el científico&quot;,&quot;author&quot;:[{&quot;family&quot;:&quot;Weber&quot;,&quot;given&quot;:&quot;Max&quot;}],&quot;issued&quot;:{&quot;date-parts&quot;:[[&quot;1979&quot;]]}}}],&quot;schema&quot;:&quot;https://github.com/citation-style-language/schema/raw/master/csl-citation.json&quot;}"/></field:fieldmark-start><text:span text:style-name="T31">(Weber 1979)</text:span><field:fieldmark-end/><text:span text:style-name="T26">, que se autodefine como un hombre de izquierda, pero que utiliza todo su bagaje técnico, es decir, de doctor en economía y con estudios en el extranjero, para presentarse como ese sujeto culto que, a diferencia de las elites, sí puede establecer una relación con el pueblo </text:span><field:fieldmark-start text:name="Bookmark55" field:type="vnd.oasis.opendocument.field.UNHANDLED"><field:param field:name="vnd.oasis.opendocument.field.code" field:value="ADDIN ZOTERO_ITEM CSL_CITATION {&quot;citationID&quot;:&quot;jv72SMcI&quot;,&quot;properties&quot;:{&quot;formattedCitation&quot;:&quot;(de la Torre 2013)&quot;,&quot;plainCitation&quot;:&quot;(de la Torre 2013)&quot;,&quot;noteIndex&quot;:0},&quot;citationItems&quot;:[{&quot;id&quot;:509,&quot;uris&quot;:[&quot;http://zotero.org/users/2790326/items/XRBRAVD6&quot;],&quot;uri&quot;:[&quot;http://zotero.org/users/2790326/items/XRBRAVD6&quot;],&quot;itemData&quot;:{&quot;id&quot;:509,&quot;type&quot;:&quot;article-journal&quot;,&quot;abstract&quot;:&quot;Este artículo sigue las sugerencias de Weber de estudiar cómo diferentes tipos de dominación se combinan en experiencias históricas concretas. Se analizan las sinergias tensiones entre el liderazgo carismático de Rafael Correa y criterios tecnocráticos. A diferencia de líderes neopopulistas que encargaron sus políticas económicas a expertos neoliberales, Correa combina en su personaal experto con el político carismático. En su oratoria y en sus programas de televisión y radio semanales Correa compagina tecnocracia y carisma y se presenta como el profesor y redentor de la nación. Expertos posneoliberales están en las posiciones más importantes del régimen. Comparten con Correa la idea de estar liderando un ciclo de cambios profundos, de encarnar los intereses de toda la sociedad y no de sectores particulares, y la misión de llevar a cabo la refundación de la nación. Las tensiones entre criterios tecnocráticos y carisma se evidenciaron en la crisis política causada por una rebelión policial en la que los criterios carismáticos opacaron consideraciones racionales y estratégicas. Si bien el carisma y la tecnocracia pueden convivir en el discurso, el carisma es inestable y subvierte los intentos de gobernar a través del conocimiento de los expertos. This article follows Weber's suggestion to study how different types of domination are combined historically. It analyzes the synergies and tensions between charisma and technocracy under Rafael Correa, showing how Correa presents himself as the professor and the redeemer of the nation in his weekly television shows. Postneoliberal experts are located at the top of his government. They share Correa's notion that they represent the interests of the nation as a whole and not particular groups. The article illustrates the tensions between charisma and technocracy by describing a police insurrection in which charisma overtook rational and strategic reasoning, showing that even though charisma and technocracy can be compatible, charisma is unstable and might jeopardize the rule of experts.&quot;,&quot;container-title&quot;:&quot;Latin American Research Review&quot;,&quot;ISSN&quot;:&quot;0023-8791&quot;,&quot;issue&quot;:&quot;1&quot;,&quot;page&quot;:&quot;24-43&quot;,&quot;source&quot;:&quot;JSTOR&quot;,&quot;title&quot;:&quot;El Tecnopopulismo de Rafael Correa ¿Es compatible el carisma con la tecnocracia?&quot;,&quot;volume&quot;:&quot;48&quot;,&quot;author&quot;:[{&quot;family&quot;:&quot;Torre&quot;,&quot;given&quot;:&quot;Carlos&quot;,&quot;non-dropping-particle&quot;:&quot;de la&quot;}],&quot;issued&quot;:{&quot;date-parts&quot;:[[&quot;2013&quot;]]}}}],&quot;schema&quot;:&quot;https://github.com/citation-style-language/schema/raw/master/csl-citation.json&quot;}"/></field:fieldmark-start><text:span text:style-name="T31">(de la Torre 2013)</text:span><field:fieldmark-end/><text:span text:style-name="T26">. Era la primera vez que competía en elecciones por el cargo más importante del Estado, su respaldo es un paso corto por el Ministerio de Economía. Su candidatura fue apoyada por el movimiento político Alianza PAÍS (Patria Altiva i Soberana) que integraba colectivos y personas de las más diversas variantes ideológicas, desde la derecha, pasando por el populismo hasta la extrema izquierda. Con el tiempo, la mixtura de criterios dio paso al Buen Vivir o el eje vertebrador de la política del discurso de Correa. Esta mixtura es una especie de pirueta ideológica que combina todo y nada </text:span><field:fieldmark-start text:name="Bookmark56" field:type="vnd.oasis.opendocument.field.UNHANDLED"><field:param field:name="vnd.oasis.opendocument.field.code" field:value="ADDIN ZOTERO_ITEM CSL_CITATION {&quot;citationID&quot;:&quot;P07TwWdM&quot;,&quot;properties&quot;:{&quot;formattedCitation&quot;:&quot;(Bret\\uc0\\u243{}n Solo de Zald\\uc0\\u237{}var, Cortez, y Serrano 2014)&quot;,&quot;plainCitation&quot;:&quot;(Bretón Solo de Zaldívar, Cortez, y Serrano 2014)&quot;,&quot;noteIndex&quot;:0},&quot;citationItems&quot;:[{&quot;id&quot;:3558,&quot;uris&quot;:[&quot;http://zotero.org/users/2790326/items/TIJAEYMY&quot;],&quot;uri&quot;:[&quot;http://zotero.org/users/2790326/items/TIJAEYMY&quot;],&quot;itemData&quot;:{&quot;id&quot;:3558,&quot;type&quot;:&quot;article-journal&quot;,&quot;abstract&quot;:&quot;Autorías: Víctor Bretón Solo de Zaldívar, David Cortez, Fernando García Serrano.\nLocalización: Íconos: Revista de Ciencias Sociales. Nº. 48, 2014.\nArtículo de Revista en Dialnet.&quot;,&quot;container-title&quot;:&quot;Íconos: Revista de Ciencias Sociales&quot;,&quot;ISSN&quot;:&quot;1390-1249&quot;,&quot;issue&quot;:&quot;48&quot;,&quot;language&quot;:&quot;spa&quot;,&quot;note&quot;:&quot;publisher: Facultad Latinoamericana de Ciencias Sociales (FLACSO), Sede Ecuador\nsection: Íconos: Revista de Ciencias Sociales&quot;,&quot;page&quot;:&quot;9-24&quot;,&quot;source&quot;:&quot;dialnet.unirioja.es&quot;,&quot;title&quot;:&quot;En busca del sumak kawsay: presentación del Dossier&quot;,&quot;title-short&quot;:&quot;En busca del sumak kawsay&quot;,&quot;author&quot;:[{&quot;family&quot;:&quot;Bretón Solo de Zaldívar&quot;,&quot;given&quot;:&quot;Víctor&quot;},{&quot;family&quot;:&quot;Cortez&quot;,&quot;given&quot;:&quot;David&quot;},{&quot;family&quot;:&quot;Serrano&quot;,&quot;given&quot;:&quot;Fernando García&quot;}],&quot;issued&quot;:{&quot;date-parts&quot;:[[&quot;2014&quot;]]}}}],&quot;schema&quot;:&quot;https://github.com/citation-style-language/schema/raw/master/csl-citation.json&quot;}"/></field:fieldmark-start><text:span text:style-name="T31">(Bretón Solo de Zaldívar, Cortez, y Serrano 2014)</text:span><field:fieldmark-end/><text:span text:style-name="T26">.</text:span></text:p>
      <text:p text:style-name="Text_20_body">El movimiento PAÍS había sido creado para las elecciones, sin embargo, en la dirigencia se encontraban figuras históricas de la izquierda ecuatoriana que se habían ubicado en la defensa de los derechos humanos, el medio ambiente, la crítica constante y acérrima contra los organismos multilaterales de crédito y la política internacional de los EE. UU. Dicho sea de paso, ninguno de estos movimientos y personajes antisistema habían llegado al poder. Por lo tanto, no había experiencia en el Gobierno. Sí hubo aspiraciones de quienes lideraban Alianza PAÍS para llegar al poder y poner en práctica esos pos<text:soft-page-break/>tulados de izquierda que no se habían concretado desde la transición a la democracia en 1979.</text:p>
      <text:p text:style-name="Text_20_body"><text:span text:style-name="T26">Correa no representaba a las élites económicas y políticas del país, pues su procedencia socioeconómica es de una clase media en ascenso, que tiene entre sus objetivos la preparación académica y destacar en la sociedad desde su rol de manera autónoma. El expresidente estaba dedicado a la docencia universitaria antes de ser gobernante y contaba, entre sus experiencias vitales, haber sido </text:span><text:span text:style-name="T29">boy</text:span><text:span text:style-name="T26"> </text:span><text:span text:style-name="T29">scout</text:span><text:span text:style-name="T26">, dirigente estudiantil en la Universidad Católica de Guayaquil, misionero en pueblos indígenas de la Sierra, becario en universidades de Bélgica y EE. UU. Este relato generó la imagen de un sujeto que proviene del pueblo y que se merece gobernar porque cuenta con las credenciales que la gente quiere. A diferencia de sus contrincantes, la campaña electoral de Correa potenció el uso de los medios, las tecnologías de la información y la comunicación y la propaganda con nuevos recursos que capitalizaron el descontento social con la política y los partidos.</text:span></text:p>
      <text:h text:style-name="Heading_20_3" text:outline-level="3">Caracterización de Nayib Bukele</text:h>
      <text:p text:style-name="Text_20_body"><text:span text:style-name="T26">En el 2017, la revista </text:span><text:span text:style-name="T29">People</text:span><text:span text:style-name="T26"> publicó una semblanza, bastante positiva y halagadora, de Nayib Bukele, quien en ese momento se desempeñaba como alcalde de San Salvador, y lo etiquetaba como uno de los “líderes de la siguiente generación”, debido a sus políticas de cambio cultural como estrategia para combatir la violencia generada por las maras </text:span><field:fieldmark-start text:name="Bookmark57" field:type="vnd.oasis.opendocument.field.UNHANDLED"><field:param field:name="vnd.oasis.opendocument.field.code" field:value="ADDIN ZOTERO_ITEM CSL_CITATION {&quot;citationID&quot;:&quot;w3Gv1Yr4&quot;,&quot;properties&quot;:{&quot;formattedCitation&quot;:&quot;(Dockterman et\\uc0\\u160{}al. 2017)&quot;,&quot;plainCitation&quot;:&quot;(Dockterman et al. 2017)&quot;,&quot;noteIndex&quot;:0},&quot;citationItems&quot;:[{&quot;id&quot;:3255,&quot;uris&quot;:[&quot;http://zotero.org/users/2790326/items/2JP9GU2A&quot;],&quot;uri&quot;:[&quot;http://zotero.org/users/2790326/items/2JP9GU2A&quot;],&quot;itemData&quot;:{&quot;id&quot;:3255,&quot;type&quot;:&quot;article-journal&quot;,&quot;abstract&quot;:&quot;The article presents profiles of 10 individuals who the journal has selected as next generation leaders and influentials as of 2017, and it mentions South African comedian and television talk show host Trevor Noah, San Salvador, El Salvador Mayor Nayib Bukele, and Internet celebrity Tyler Oakley who hosts \&quot;The Tyler Oakley Show\&quot; web series. Intersex fashion model Hanne Gaby Odiele is examined, along with beauty products industry executive Emily Weiss and U.S. figure skater Nathan Chen.&quot;,&quot;container-title&quot;:&quot;TIME Magazine&quot;,&quot;ISSN&quot;:&quot;0040781X&quot;,&quot;issue&quot;:&quot;9&quot;,&quot;journalAbbreviation&quot;:&quot;TIME Magazine&quot;,&quot;note&quot;:&quot;publisher: TIME USA, LLC&quot;,&quot;page&quot;:&quot;38-47&quot;,&quot;source&quot;:&quot;EBSCOhost&quot;,&quot;title&quot;:&quot;Next Generation Leaders&quot;,&quot;volume&quot;:&quot;189&quot;,&quot;author&quot;:[{&quot;family&quot;:&quot;Dockterman&quot;,&quot;given&quot;:&quot;Eliana&quot;},{&quot;family&quot;:&quot;Solomon&quot;,&quot;given&quot;:&quot;Feliz&quot;},{&quot;family&quot;:&quot;Grillo&quot;,&quot;given&quot;:&quot;Ioan&quot;},{&quot;family&quot;:&quot;Steinmetz&quot;,&quot;given&quot;:&quot;Katy&quot;},{&quot;family&quot;:&quot;Lang&quot;,&quot;given&quot;:&quot;Cady&quot;},{&quot;family&quot;:&quot;Alter&quot;,&quot;given&quot;:&quot;Charlotte&quot;},{&quot;family&quot;:&quot;Park&quot;,&quot;given&quot;:&quot;Alice&quot;},{&quot;family&quot;:&quot;Shuster&quot;,&quot;given&quot;:&quot;Simon&quot;},{&quot;family&quot;:&quot;John&quot;,&quot;given&quot;:&quot;Tara&quot;},{&quot;family&quot;:&quot;Samuelson&quot;,&quot;given&quot;:&quot;Kate&quot;}],&quot;issued&quot;:{&quot;date-parts&quot;:[[&quot;2017&quot;,3,13]]}}}],&quot;schema&quot;:&quot;https://github.com/citation-style-language/schema/raw/master/csl-citation.json&quot;}"/></field:fieldmark-start><text:span text:style-name="T31">(Dockterman et al. 2017)</text:span><field:fieldmark-end/><text:span text:style-name="T26">. Tras su victoria en las elecciones presidenciales del 2019, diversos analistas la clasificaron como “histórica”, primero, por marcar una ruptura con el bipartidismo tradicional imperante en El Salvador por casi tres décadas y, segundo, porque encontraban en sus ideas “pragmáticas”, que buscaban alejarse del debate ideológico de derecha e izquierda, una oportunidad para que el país fortaleciera su institucionalidad y superara los problemas de corrupción y violencia que afectan a esta nación centroamericana. Apoyados en este último punto, desdeñaban las críticas lanzadas hacia Bukele en su campaña, incluso, aquellas que lo identificaban como un populista </text:span><field:fieldmark-start text:name="Bookmark58" field:type="vnd.oasis.opendocument.field.UNHANDLED"><field:param field:name="vnd.oasis.opendocument.field.code" field:value="ADDIN ZOTERO_ITEM CSL_CITATION {&quot;citationID&quot;:&quot;FqNY8owF&quot;,&quot;properties&quot;:{&quot;formattedCitation&quot;:&quot;(Ghitis 2019; Swift 2019; Wade 2019)&quot;,&quot;plainCitation&quot;:&quot;(Ghitis 2019; Swift 2019; Wade 2019)&quot;,&quot;noteIndex&quot;:0},&quot;citationItems&quot;:[{&quot;id&quot;:3215,&quot;uris&quot;:[&quot;http://zotero.org/users/2790326/items/NS7QTATR&quot;],&quot;uri&quot;:[&quot;http://zotero.org/users/2790326/items/NS7QTATR&quot;],&quot;itemData&quot;:{&quot;id&quot;:3215,&quot;type&quot;:&quot;article-journal&quot;,&quot;abstract&quot;:&quot;The article announces that Nayib Bukele has won the 2019 election of El Salvador.&quot;,&quot;container-title&quot;:&quot;World Politics Review (Selective Content)&quot;,&quot;journalAbbreviation&quot;:&quot;World Politics Review (Selective Content)&quot;,&quot;note&quot;:&quot;publisher: World Politics Review, LLC&quot;,&quot;page&quot;:&quot;1-4&quot;,&quot;source&quot;:&quot;EBSCOhost&quot;,&quot;title&quot;:&quot;Bukele's Election Represents a New Era in El Salvador--and a Chance for Trump&quot;,&quot;author&quot;:[{&quot;family&quot;:&quot;Ghitis&quot;,&quot;given&quot;:&quot;Frida&quot;}],&quot;issued&quot;:{&quot;date-parts&quot;:[[&quot;2019&quot;,2,14]]}}},{&quot;id&quot;:3213,&quot;uris&quot;:[&quot;http://zotero.org/users/2790326/items/622BM5SR&quot;],&quot;uri&quot;:[&quot;http://zotero.org/users/2790326/items/622BM5SR&quot;],&quot;itemData&quot;:{&quot;id&quot;:3213,&quot;type&quot;:&quot;article-journal&quot;,&quot;abstract&quot;:&quot;The article reports on the victory of Nayib Bukele in El Salvador presidential election in February 2019 as he ran a social media-based campaign on corruption and gang violence.&quot;,&quot;container-title&quot;:&quot;New Internationalist&quot;,&quot;ISSN&quot;:&quot;03059529&quot;,&quot;issue&quot;:&quot;519&quot;,&quot;journalAbbreviation&quot;:&quot;New Internationalist&quot;,&quot;note&quot;:&quot;publisher: New Internationalist&quot;,&quot;page&quot;:&quot;9-9&quot;,&quot;source&quot;:&quot;EBSCOhost&quot;,&quot;title&quot;:&quot;Introducing... Nayib Bukele&quot;,&quot;author&quot;:[{&quot;family&quot;:&quot;Swift&quot;,&quot;given&quot;:&quot;Richard&quot;}],&quot;issued&quot;:{&quot;date-parts&quot;:[[&quot;2019&quot;,6,5]]}}},{&quot;id&quot;:3217,&quot;uris&quot;:[&quot;http://zotero.org/users/2790326/items/TNCEMG73&quot;],&quot;uri&quot;:[&quot;http://zotero.org/users/2790326/items/TNCEMG73&quot;],&quot;itemData&quot;:{&quot;id&quot;:3217,&quot;type&quot;:&quot;article-journal&quot;,&quot;abstract&quot;:&quot;The article offers information on several aspects associated with the results of presidential elections in El Salvador which was won by Nayib Bukele along with a pressure of an expectations from the president. The topics addressed include details on the Nationalist Republican Alliance and information on defeated the two most powerful political parties on an anti-corruption platform that attacked the failures of 25 years of post-civil war governance.&quot;,&quot;container-title&quot;:&quot;World Politics Review (Selective Content)&quot;,&quot;journalAbbreviation&quot;:&quot;World Politics Review (Selective Content)&quot;,&quot;note&quot;:&quot;publisher: World Politics Review, LLC&quot;,&quot;page&quot;:&quot;1-4&quot;,&quot;source&quot;:&quot;EBSCOhost&quot;,&quot;title&quot;:&quot;Big Victory Comes With Big Expectations for El Salvador's Young New President&quot;,&quot;author&quot;:[{&quot;family&quot;:&quot;Wade&quot;,&quot;given&quot;:&quot;Christine&quot;}],&quot;issued&quot;:{&quot;date-parts&quot;:[[&quot;2019&quot;,2,11]]}}}],&quot;schema&quot;:&quot;https://github.com/citation-style-language/schema/raw/master/csl-citation.json&quot;}"/></field:fieldmark-start><text:span text:style-name="T31">(Ghitis 2019; Swift 2019; Wade 2019)</text:span><field:fieldmark-end/><text:span text:style-name="T26">. </text:span></text:p>
      <text:p text:style-name="Text_20_body"><text:span text:style-name="T26">Sin embargo, menos de un año después de su elección, quedaba claro el estilo populista de Bukele </text:span><field:fieldmark-start text:name="Bookmark59" field:type="vnd.oasis.opendocument.field.UNHANDLED"><field:param field:name="vnd.oasis.opendocument.field.code" field:value="ADDIN ZOTERO_ITEM CSL_CITATION {&quot;citationID&quot;:&quot;Q8RL6nVG&quot;,&quot;properties&quot;:{&quot;formattedCitation&quot;:&quot;(Radio Cable 2020)&quot;,&quot;plainCitation&quot;:&quot;(Radio Cable 2020)&quot;,&quot;noteIndex&quot;:0},&quot;citationItems&quot;:[{&quot;id&quot;:3250,&quot;uris&quot;:[&quot;http://zotero.org/users/2790326/items/QEQIBKV4&quot;],&quot;uri&quot;:[&quot;http://zotero.org/users/2790326/items/QEQIBKV4&quot;],&quot;itemData&quot;:{&quot;id&quot;:3250,&quot;type&quot;:&quot;article-newspaper&quot;,&quot;abstract&quot;:&quot;El 1 de junio de 2019 asumía al poder en El Salvador, Nayib Bukele. Era la primera vez que alguien rompía el bipartidismo que había gobernado el país desde el fin de la guerra civil y su triunfo trajo una ola de esperanza. Su imagen de joven empresario de 38 años, aficionado a la tecnología y las redes sociales que&quot;,&quot;container-title&quot;:&quot;Radiocable.com&quot;,&quot;language&quot;:&quot;es-ES&quot;,&quot;section&quot;:&quot;Actualidad&quot;,&quot;title&quot;:&quot;Un año de Nayib Bukele, la \&quot;esperanza milennial\&quot; para El Salvador señalada fuera por \&quot;autoritaria\&quot; y \&quot;populista\&quot;&quot;,&quot;URL&quot;:&quot;http://www.radiocable.com/nayib-bukele-esperanza-salvador-autoritaria428.html&quot;,&quot;author&quot;:[{&quot;literal&quot;:&quot;Radio Cable&quot;}],&quot;accessed&quot;:{&quot;date-parts&quot;:[[&quot;2020&quot;,10,9]]},&quot;issued&quot;:{&quot;date-parts&quot;:[[&quot;2020&quot;,6,3]]}}}],&quot;schema&quot;:&quot;https://github.com/citation-style-language/schema/raw/master/csl-citation.json&quot;}"/></field:fieldmark-start><text:span text:style-name="T31">(Radio Cable 2020)</text:span><field:fieldmark-end/><text:span text:style-name="T26">, así como sus actitudes autoritarias y el irrespeto a la institucionalidad salvadoreña, al punto de que los mismos analistas que en un inicio veían con esperanza su elección, empezaron a mostrar preocupación y adoptar una actitud más crítica hacia su mandato </text:span><field:fieldmark-start text:name="Bookmark60" field:type="vnd.oasis.opendocument.field.UNHANDLED"><field:param field:name="vnd.oasis.opendocument.field.code" field:value="ADDIN ZOTERO_ITEM CSL_CITATION {&quot;citationID&quot;:&quot;qNnuOdfh&quot;,&quot;properties&quot;:{&quot;formattedCitation&quot;:&quot;(Ghitis 2019; 2020)&quot;,&quot;plainCitation&quot;:&quot;(Ghitis 2019; 2020)&quot;,&quot;noteIndex&quot;:0},&quot;citationItems&quot;:[{&quot;id&quot;:3215,&quot;uris&quot;:[&quot;http://zotero.org/users/2790326/items/NS7QTATR&quot;],&quot;uri&quot;:[&quot;http://zotero.org/users/2790326/items/NS7QTATR&quot;],&quot;itemData&quot;:{&quot;id&quot;:3215,&quot;type&quot;:&quot;article-journal&quot;,&quot;abstract&quot;:&quot;The article announces that Nayib Bukele has won the 2019 election of El Salvador.&quot;,&quot;container-title&quot;:&quot;World Politics Review (Selective Content)&quot;,&quot;journalAbbreviation&quot;:&quot;World Politics Review (Selective Content)&quot;,&quot;note&quot;:&quot;publisher: World Politics Review, LLC&quot;,&quot;page&quot;:&quot;1-4&quot;,&quot;source&quot;:&quot;EBSCOhost&quot;,&quot;title&quot;:&quot;Bukele's Election Represents a New Era in El Salvador--and a Chance for Trump&quot;,&quot;author&quot;:[{&quot;family&quot;:&quot;Ghitis&quot;,&quot;given&quot;:&quot;Frida&quot;}],&quot;issued&quot;:{&quot;date-parts&quot;:[[&quot;2019&quot;,2,14]]}}},{&quot;id&quot;:3246,&quot;uris&quot;:[&quot;http://zotero.org/users/2790326/items/EBHARCT9&quot;],&quot;uri&quot;:[&quot;http://zotero.org/users/2790326/items/EBHARCT9&quot;],&quot;itemData&quot;:{&quot;id&quot;:3246,&quot;type&quot;:&quot;article-journal&quot;,&quot;abstract&quot;:&quot;The article discusses a special session of the assembly in the constitution on Sunday by the El Salvador's President, Nayib Bukele, in front of legislators. Topics include approving a plan in requesting loan for funding his gang-fighting security initiative known as Territorial control plan; uniformed security forces went to the homes of opposition legislators, delivering orders from the President to attend; and development of country with history of civil war and problem with gang violence.&quot;,&quot;container-title&quot;:&quot;World Politics Review (Selective Content)&quot;,&quot;journalAbbreviation&quot;:&quot;World Politics Review (Selective Content)&quot;,&quot;note&quot;:&quot;publisher: World Politics Review, LLC&quot;,&quot;page&quot;:&quot;1-1&quot;,&quot;source&quot;:&quot;EBSCOhost&quot;,&quot;title&quot;:&quot;El Salvador Knew Bukele Was Brash. But His Military Show of Force Was Ominous&quot;,&quot;author&quot;:[{&quot;family&quot;:&quot;Ghitis&quot;,&quot;given&quot;:&quot;Frida&quot;}],&quot;issued&quot;:{&quot;date-parts&quot;:[[&quot;2020&quot;,2,13]]}}}],&quot;schema&quot;:&quot;https://github.com/citation-style-language/schema/raw/master/csl-citation.json&quot;}"/></field:fieldmark-start><text:span text:style-name="T31">(Ghitis 2019; 2020)</text:span><field:fieldmark-end/><text:span text:style-name="T26">. Tras tomar el poder, Bukele ha continuado con la estrategia de utilizar vigorosamente las redes sociales, en especial Twitter, para realizar propaganda, girar órdenes a los miembros de su administración y atacar a sus opositores. Así, parece que el presidente salvadoreño no solo se centra en fortalecer su imagen, sino que su intención ha sido la de desarrollar la “marca Bukele”, a partir de la cual ha podido generar empatía y apoyo de un alto porcentaje de la población salvadoreña </text:span><field:fieldmark-start text:name="Bookmark61" field:type="vnd.oasis.opendocument.field.UNHANDLED"><field:param field:name="vnd.oasis.opendocument.field.code" field:value="ADDIN ZOTERO_ITEM CSL_CITATION {&quot;citationID&quot;:&quot;hfO1z6SQ&quot;,&quot;properties&quot;:{&quot;formattedCitation&quot;:&quot;(Mizrahi 2019; Navas 2020; Ruiz-Alba y Mancinas-Ch\\uc0\\u225{}vez 2020)&quot;,&quot;plainCitation&quot;:&quot;(Mizrahi 2019; Navas 2020; Ruiz-Alba y Mancinas-Chávez 2020)&quot;,&quot;noteIndex&quot;:0},&quot;citationItems&quot;:[{&quot;id&quot;:3257,&quot;uris&quot;:[&quot;http://zotero.org/users/2790326/items/4UDLBTLL&quot;],&quot;uri&quot;:[&quot;http://zotero.org/users/2790326/items/4UDLBTLL&quot;],&quot;itemData&quot;:{&quot;id&quot;:3257,&quot;type&quot;:&quot;article-newspaper&quot;,&quot;container-title&quot;:&quot;Infobae&quot;,&quot;title&quot;:&quot;Populismo millennial: Nayib Bukele y sus dos insólitas semanas de gobierno por Twitter&quot;,&quot;URL&quot;:&quot;https://www.infobae.com/america/america-latina/2019/06/15/populismo-millennial-nayib-bukele-el-presidente-que-lleva-dos-semanas-gobernando-por-twitter/&quot;,&quot;author&quot;:[{&quot;family&quot;:&quot;Mizrahi&quot;,&quot;given&quot;:&quot;Darío&quot;}],&quot;accessed&quot;:{&quot;date-parts&quot;:[[&quot;2020&quot;,10,10]]},&quot;issued&quot;:{&quot;date-parts&quot;:[[&quot;2019&quot;,6,15]]}}},{&quot;id&quot;:3258,&quot;uris&quot;:[&quot;http://zotero.org/users/2790326/items/Y9L95YJZ&quot;],&quot;uri&quot;:[&quot;http://zotero.org/users/2790326/items/Y9L95YJZ&quot;],&quot;itemData&quot;:{&quot;id&quot;:3258,&quot;type&quot;:&quot;article-journal&quot;,&quot;abstract&quot;:&quot;Resumen\n\t\t\t\t\tNayib Bukele, el político más joven (37 años) en asumir la Presidencia de El Salvador, se autoproclamó en Twitter “el presidente más cool del mundo”, seis días después de su posesión, en junio de 2019. Tan pronto inició su gestión, desató una conmoción en las redes sociales por su forma desenfadada de dirigirse a su audiencia. Esta estrategia le ha generado atención y popularidad. Varias veces se ha convertido en trending topic y, durante sus primeros siete días de gobierno, consiguió 90 000 nuevos seguidores, acercándolo al primer millón. Sin embargo, su actitud en redes no siempre es conciliadora y se empieza a hablar de un populismo millenial. El presente trabajo analiza el comportamiento de la cuenta @nayibbukele, desde una óptica comunicacional, a través de un modelo de 16 indicadores y 70 subindicadores, correspondientes a las dimesiones clásicas de un estudio de Comunicación: quién (Actividad), dice qué (Contenido), a quién (Conversación y Popularidad), en qué canal (Twitter) y con qué efectos (Influencia).&quot;,&quot;container-title&quot;:&quot;GIGAPP Estudios Working Papers&quot;,&quot;ISSN&quot;:&quot;2174-9515&quot;,&quot;issue&quot;:&quot;166-182&quot;,&quot;language&quot;:&quot;es-ES&quot;,&quot;page&quot;:&quot;529-552&quot;,&quot;source&quot;:&quot;www.gigapp.org&quot;,&quot;title&quot;:&quot;Nayib Bukele, ¿el presidente más cool en Twitter o el nuevo populista millenial?&quot;,&quot;volume&quot;:&quot;7&quot;,&quot;author&quot;:[{&quot;family&quot;:&quot;Navas&quot;,&quot;given&quot;:&quot;Albertina&quot;}],&quot;issued&quot;:{&quot;date-parts&quot;:[[&quot;2020&quot;,7,13]]}}},{&quot;id&quot;:3211,&quot;uris&quot;:[&quot;http://zotero.org/users/2790326/items/8WKYZT85&quot;],&quot;uri&quot;:[&quot;http://zotero.org/users/2790326/items/8WKYZT85&quot;],&quot;itemData&quot;:{&quot;id&quot;:3211,&quot;type&quot;:&quot;article-journal&quot;,&quot;abstract&quot;:&quot;On June 1, 2019, Nayib Bukele assumed the presidency of the Republic of El Salvador, becoming the youngest leader in the democratic history of this Central American country. His communications strategy on Twitter attracted the attention of the international press, because of a peculiar way of using this tool to tweet direct orders to his governmental team through Twitter, with many of his messages having a humoristic lilt. Observing this way of communicating prompted a wish to investigate the communications strategy of President Nayib Bukele on Twitter. Online tools, such as Twitonomy and Vicinitas, were used for the quantitative analysis of the account over the first two weeks of his presidency. Additionally, an in-depth interview was held with the communications secretary of the government of El Salvador, Sofía Medina. Finally, a broad description of the economic and social situation of the country helps understand the relevance of the data obtained from the analysis, emphasizing the scarce access to both information technology and social networks among the inhabitants. (English)&quot;,&quot;container-title&quot;:&quot;Estrategia de comunicación en Twitter de Nayib Bukele: el presidente milenial de El Salvador.&quot;,&quot;DOI&quot;:&quot;10.15581/003.33.2.259-275&quot;,&quot;ISSN&quot;:&quot;02140039&quot;,&quot;issue&quot;:&quot;2&quot;,&quot;journalAbbreviation&quot;:&quot;Communication &amp; Society&quot;,&quot;note&quot;:&quot;publisher: Servicio de Publicaciones de la Universidad de Navarra, S.A.&quot;,&quot;page&quot;:&quot;259-275&quot;,&quot;source&quot;:&quot;EBSCOhost&quot;,&quot;title&quot;:&quot;The communications strategy via Twitter of Nayib Bukele: the millennial president of El Salvador&quot;,&quot;title-short&quot;:&quot;The communications strategy via Twitter of Nayib Bukele&quot;,&quot;volume&quot;:&quot;33&quot;,&quot;author&quot;:[{&quot;family&quot;:&quot;Ruiz-Alba&quot;,&quot;given&quot;:&quot;Noelia&quot;},{&quot;family&quot;:&quot;Mancinas-Chávez&quot;,&quot;given&quot;:&quot;Rosalba&quot;}],&quot;issued&quot;:{&quot;date-parts&quot;:[[&quot;2020&quot;,4]]}}}],&quot;schema&quot;:&quot;https://github.com/citation-style-language/schema/raw/master/csl-citation.json&quot;}"/></field:fieldmark-start><text:span text:style-name="T31">(Mizrahi 2019; Navas 2020; Ruiz-Alba y Mancinas-Chávez 2020)</text:span><field:fieldmark-end/><text:span text:style-name="T26">. </text:span></text:p>
      <text:p text:style-name="Text_20_body"><text:soft-page-break/><text:span text:style-name="T26">Una segunda estrategia utilizada por Bukele durante su mandato es la de atacar a los medios que publican información crítica a su administración. Tanto Trump como Bukele dirigen sus ataques a medios y periodistas que consideran “sus enemigos” a través de las redes sociales; pero en el caso del segundo, este ha llegado a promover investigaciones contra medios que publican información no favorable a su administración, acusándolos de evasión fiscal y lavado de dinero </text:span><field:fieldmark-start text:name="Bookmark62" field:type="vnd.oasis.opendocument.field.UNHANDLED"><field:param field:name="vnd.oasis.opendocument.field.code" field:value="ADDIN ZOTERO_ITEM CSL_CITATION {&quot;citationID&quot;:&quot;qEjPXg7b&quot;,&quot;properties&quot;:{&quot;formattedCitation&quot;:&quot;(Deutsche Welle 2020; El Faro 2020; Guzm\\uc0\\u225{}n 2020; Wallace 2020)&quot;,&quot;plainCitation&quot;:&quot;(Deutsche Welle 2020; El Faro 2020; Guzmán 2020; Wallace 2020)&quot;,&quot;noteIndex&quot;:0},&quot;citationItems&quot;:[{&quot;id&quot;:3263,&quot;uris&quot;:[&quot;http://zotero.org/users/2790326/items/KM8KHAZ3&quot;],&quot;uri&quot;:[&quot;http://zotero.org/users/2790326/items/KM8KHAZ3&quot;],&quot;itemData&quot;:{&quot;id&quot;:3263,&quot;type&quot;:&quot;article-newspaper&quot;,&quot;abstract&quot;:&quot;José Luis Sanz, director del medio digital “El Faro” de El Salvador, habla con DW sobre los ataques del presidente Nayib Bukele contra su periódico y el creciente autoritarismo del gobierno.&quot;,&quot;container-title&quot;:&quot;DW.COM&quot;,&quot;language&quot;:&quot;es_ES&quot;,&quot;title&quot;:&quot;Bukele y su gobierno son la principal fuente de desinformación en el país&quot;,&quot;URL&quot;:&quot;https://www.dw.com/es/bukele-y-su-gobierno-son-la-principal-fuente-de-desinformaci%C3%B3n-en-el-pa%C3%ADs/a-55153285&quot;,&quot;author&quot;:[{&quot;literal&quot;:&quot;Deutsche Welle&quot;}],&quot;accessed&quot;:{&quot;date-parts&quot;:[[&quot;2020&quot;,10,10]]},&quot;issued&quot;:{&quot;date-parts&quot;:[[&quot;2020&quot;,10,4]]}}},{&quot;id&quot;:3261,&quot;uris&quot;:[&quot;http://zotero.org/users/2790326/items/3DQXYWVD&quot;],&quot;uri&quot;:[&quot;http://zotero.org/users/2790326/items/3DQXYWVD&quot;],&quot;itemData&quot;:{&quot;id&quot;:3261,&quot;type&quot;:&quot;article-newspaper&quot;,&quot;abstract&quot;:&quot;El 24 de julio, el presidente Nayib Bukele presentó un programa especial de televisión en el que prometía “zanjar por fin el debate” sobre su gestión de la pandemia. Fue, al final, un largo video...&quot;,&quot;container-title&quot;:&quot;El Faro&quot;,&quot;event-place&quot;:&quot;San Salvador&quot;,&quot;language&quot;:&quot;en&quot;,&quot;publisher-place&quot;:&quot;San Salvador&quot;,&quot;section&quot;:&quot;Editorial&quot;,&quot;title&quot;:&quot;Bukele amenaza al periodismo&quot;,&quot;URL&quot;:&quot;https://elfaro.net/es/202007/columnas/24691/Bukele-amenaza-al-periodismo.htm&quot;,&quot;author&quot;:[{&quot;literal&quot;:&quot;El Faro&quot;}],&quot;accessed&quot;:{&quot;date-parts&quot;:[[&quot;2020&quot;,10,10]]},&quot;issued&quot;:{&quot;date-parts&quot;:[[&quot;2020&quot;,7,30]]}}},{&quot;id&quot;:3267,&quot;uris&quot;:[&quot;http://zotero.org/users/2790326/items/3ZXNC2QQ&quot;],&quot;uri&quot;:[&quot;http://zotero.org/users/2790326/items/3ZXNC2QQ&quot;],&quot;itemData&quot;:{&quot;id&quot;:3267,&quot;type&quot;:&quot;article-newspaper&quot;,&quot;abstract&quot;:&quot;El presidente de la República aseguró la noche de este 24 de septiembre que el Ministerio de Hacienda, que desde julio somete a El Faro a una auditoría, está tratando de construir un caso de...&quot;,&quot;container-title&quot;:&quot;El Faro&quot;,&quot;language&quot;:&quot;en&quot;,&quot;section&quot;:&quot;Política&quot;,&quot;title&quot;:&quot;Bukele anuncia en cadena nacional que Hacienda investiga a El Faro por lavado de dinero&quot;,&quot;URL&quot;:&quot;https://elfaro.net/es/202009/el_salvador/24855/Bukele-anuncia-en-cadena-nacional-que-Hacienda-investiga-a-El-Faro-por-lavado-de-dinero.htm&quot;,&quot;author&quot;:[{&quot;family&quot;:&quot;Guzmán&quot;,&quot;given&quot;:&quot;Valeria&quot;}],&quot;accessed&quot;:{&quot;date-parts&quot;:[[&quot;2020&quot;,10,10]]},&quot;issued&quot;:{&quot;date-parts&quot;:[[&quot;2020&quot;,9,25]]}}},{&quot;id&quot;:3265,&quot;uris&quot;:[&quot;http://zotero.org/users/2790326/items/QX9EABIV&quot;],&quot;uri&quot;:[&quot;http://zotero.org/users/2790326/items/QX9EABIV&quot;],&quot;itemData&quot;:{&quot;id&quot;:3265,&quot;type&quot;:&quot;article-newspaper&quot;,&quot;abstract&quot;:&quot;Los comentarios del presidente de El Salvador, Nayib Bukele, en contra del portal digital local El Faro y otros medios independientes han hecho sonar la alarma en todo el continente. ¿Qué dice de la situación de la libertad de prensa en el país centroamericano?&quot;,&quot;container-title&quot;:&quot;BBC News Mundo&quot;,&quot;language&quot;:&quot;es&quot;,&quot;source&quot;:&quot;www.bbc.com&quot;,&quot;title&quot;:&quot;Bukele vs El Faro: qué hay detrás del enfrentamiento del popular presidente de El Salvador con uno de los medios más prestigiosos del continente&quot;,&quot;title-short&quot;:&quot;Bukele vs El Faro&quot;,&quot;URL&quot;:&quot;https://www.bbc.com/mundo/noticias-america-latina-54408910&quot;,&quot;author&quot;:[{&quot;family&quot;:&quot;Wallace&quot;,&quot;given&quot;:&quot;Arturo&quot;}],&quot;accessed&quot;:{&quot;date-parts&quot;:[[&quot;2020&quot;,10,10]]},&quot;issued&quot;:{&quot;date-parts&quot;:[[&quot;2020&quot;,10,5]]}}}],&quot;schema&quot;:&quot;https://github.com/citation-style-language/schema/raw/master/csl-citation.json&quot;}"/></field:fieldmark-start><text:span text:style-name="T31">(Deutsche Welle 2020; El Faro 2020; Guzmán 2020; Wallace 2020)</text:span><field:fieldmark-end/><text:span text:style-name="T26">. </text:span></text:p>
      <text:p text:style-name="Text_20_body"><text:span text:style-name="T26">Una tercera estrategia desarrollada por Bukele es el uso del “cristianismo” para ganar legitimidad. Así, el presidente salvadoreño ha mantenido fuertes vínculos con líderes evangélicos salvadoreños y ha manifestado estar en contra del aborto y los derechos de la población sexualmente diversa </text:span><field:fieldmark-start text:name="Bookmark63" field:type="vnd.oasis.opendocument.field.UNHANDLED"><field:param field:name="vnd.oasis.opendocument.field.code" field:value="ADDIN ZOTERO_ITEM CSL_CITATION {&quot;citationID&quot;:&quot;Mgoty6PR&quot;,&quot;properties&quot;:{&quot;formattedCitation&quot;:&quot;(Lobo 2020; Montaner 2020)&quot;,&quot;plainCitation&quot;:&quot;(Lobo 2020; Montaner 2020)&quot;,&quot;noteIndex&quot;:0},&quot;citationItems&quot;:[{&quot;id&quot;:3271,&quot;uris&quot;:[&quot;http://zotero.org/users/2790326/items/QJJLT3KB&quot;],&quot;uri&quot;:[&quot;http://zotero.org/users/2790326/items/QJJLT3KB&quot;],&quot;itemData&quot;:{&quot;id&quot;:3271,&quot;type&quot;:&quot;article-newspaper&quot;,&quot;abstract&quot;:&quot;San Salvador, 5 jun (Sputnik).- El Salvador desarrolló a finales de mayo una jornada de oración, decretada por el presidente Nayib Bukele …&quot;,&quot;container-title&quot;:&quot;Diario Digital Nuestro País&quot;,&quot;language&quot;:&quot;es&quot;,&quot;title&quot;:&quot;Bukele, otro presidente con Dios en su gabinete&quot;,&quot;URL&quot;:&quot;https://www.elpais.cr/2020/06/05/bukele-otro-presidente-con-dios-en-su-gabinete/&quot;,&quot;author&quot;:[{&quot;family&quot;:&quot;Lobo&quot;,&quot;given&quot;:&quot;Tomás&quot;}],&quot;accessed&quot;:{&quot;date-parts&quot;:[[&quot;2020&quot;,10,10]]},&quot;issued&quot;:{&quot;date-parts&quot;:[[&quot;2020&quot;,6,5]]}}},{&quot;id&quot;:3279,&quot;uris&quot;:[&quot;http://zotero.org/users/2790326/items/BKISEQ65&quot;],&quot;uri&quot;:[&quot;http://zotero.org/users/2790326/items/BKISEQ65&quot;],&quot;itemData&quot;:{&quot;id&quot;:3279,&quot;type&quot;:&quot;article-newspaper&quot;,&quot;abstract&quot;:&quot;Nayib Bukele era, hasta hace una semana, el gobernante con mayor respaldo popular del planeta. El domingo pasado intentó tomar el Parlamento. Ahora hay que esperar las encuestas para situarlo y saber si sigue siendo “el presidente más guapo y cool del mundo mundial”, como se autocalificó por Twitter tras un incontrolable espasmo de narcisismo. Por lo pronto, los estudiantes universitarios protestaron por la intentona golpista.&quot;,&quot;container-title&quot;:&quot;El Nuevo Heraldo&quot;,&quot;language&quot;:&quot;es&quot;,&quot;title&quot;:&quot;Nayib Bukele, el gobernante ungido por la gracia de Dios&quot;,&quot;URL&quot;:&quot;https://www.elnuevoherald.com/opinion-es/opin-col-blogs/carlos-alberto-montaner/article240313246.html&quot;,&quot;author&quot;:[{&quot;family&quot;:&quot;Montaner&quot;,&quot;given&quot;:&quot;Carlos Alberto&quot;}],&quot;accessed&quot;:{&quot;date-parts&quot;:[[&quot;2020&quot;,10,10]]},&quot;issued&quot;:{&quot;date-parts&quot;:[[&quot;2020&quot;,2,14]]}}}],&quot;schema&quot;:&quot;https://github.com/citation-style-language/schema/raw/master/csl-citation.json&quot;}"/></field:fieldmark-start><text:span text:style-name="T31">(Lobo 2020; Montaner 2020)</text:span><field:fieldmark-end/><text:span text:style-name="T26">. Asimismo, en una reunión sostenida con pastores evangélicos, señaló que su carrera política, incluido el ser alcalde de San Salvador, presidente de la República y otro cargo “que aún no le sería revelado”, le habían sido profetizados por diferentes pastores </text:span><field:fieldmark-start text:name="Bookmark64" field:type="vnd.oasis.opendocument.field.UNHANDLED"><field:param field:name="vnd.oasis.opendocument.field.code" field:value="ADDIN ZOTERO_ITEM CSL_CITATION {&quot;citationID&quot;:&quot;0t0yxuhB&quot;,&quot;properties&quot;:{&quot;formattedCitation&quot;:&quot;(Nochez 2020)&quot;,&quot;plainCitation&quot;:&quot;(Nochez 2020)&quot;,&quot;noteIndex&quot;:0},&quot;citationItems&quot;:[{&quot;id&quot;:3269,&quot;uris&quot;:[&quot;http://zotero.org/users/2790326/items/YLGTABJ5&quot;],&quot;uri&quot;:[&quot;http://zotero.org/users/2790326/items/YLGTABJ5&quot;],&quot;itemData&quot;:{&quot;id&quot;:3269,&quot;type&quot;:&quot;article-newspaper&quot;,&quot;abstract&quot;:&quot;Los pastores que lideran el movimiento cristiano que apoya al presidente Donald Trump y que han logrado que países como Guatemala y Honduras muevan sus embajadas en Israel a Jerusalén han...&quot;,&quot;container-title&quot;:&quot;El Faro&quot;,&quot;language&quot;:&quot;en&quot;,&quot;section&quot;:&quot;Política&quot;,&quot;title&quot;:&quot;Los pastores de Trump también tientan a Nayib Bukele&quot;,&quot;URL&quot;:&quot;https://elfaro.net/es/201908/el_salvador/23555/Los-pastores-de-Trump-también-tientan-a-Nayib-Bukele.htm&quot;,&quot;author&quot;:[{&quot;family&quot;:&quot;Nochez&quot;,&quot;given&quot;:&quot;María Luz&quot;}],&quot;accessed&quot;:{&quot;date-parts&quot;:[[&quot;2020&quot;,10,10]]},&quot;issued&quot;:{&quot;date-parts&quot;:[[&quot;2020&quot;,8,12]]}}}],&quot;schema&quot;:&quot;https://github.com/citation-style-language/schema/raw/master/csl-citation.json&quot;}"/></field:fieldmark-start><text:span text:style-name="T31">(Nochez 2020)</text:span><field:fieldmark-end/><text:span text:style-name="T26">. Es necesario indicar que el vínculo entre políticos y grupos evangélicos en El Salvador no es una estrategia nueva, y ha sido utilizada por los partidos políticos tradicionales anteriormente; sin embargo, un elemento que distingue a Bukele de sus antecesores es que en sus redes sociales ha usado lenguajes religiosos de forma tal que ha construido una imagen de “Mesías” </text:span><field:fieldmark-start text:name="Bookmark65" field:type="vnd.oasis.opendocument.field.UNHANDLED"><field:param field:name="vnd.oasis.opendocument.field.code" field:value="ADDIN ZOTERO_ITEM CSL_CITATION {&quot;citationID&quot;:&quot;pjnzGC9D&quot;,&quot;properties&quot;:{&quot;formattedCitation&quot;:&quot;(Marroqu\\uc0\\u237{}n, Menj\\uc0\\u236{}var, y Ramirez 2020)&quot;,&quot;plainCitation&quot;:&quot;(Marroquín, Menjìvar, y Ramirez 2020)&quot;,&quot;noteIndex&quot;:0},&quot;citationItems&quot;:[{&quot;id&quot;:3277,&quot;uris&quot;:[&quot;http://zotero.org/users/2790326/items/RXP4J96R&quot;],&quot;uri&quot;:[&quot;http://zotero.org/users/2790326/items/RXP4J96R&quot;],&quot;itemData&quot;:{&quot;id&quot;:3277,&quot;type&quot;:&quot;chapter&quot;,&quot;abstract&quot;:&quot;Nayib Bukele inició como un joven político progresista, alcalde sucesivo de dos municipios y líder de la izquierda salvadoreña, desde ahí y desde las redes sociales construyó un liderazgo que lo ha convertido en el presidente más joven de El Salvador. La hipótesis que presentamos es que, en este pequeño país centroamericano, la fakecracia ha funcionado en gran parte gracias al uso del lenguaje religioso. Este artículo presenta el resultado del análisis del lenguaje religioso utilizado por el político Nayib Bukele en sus publicaciones de Facebook durante cinco años, antes de llegar a ser candidato a la presidencia. Utilizando algunas herramientas de la semiótica, identificamos qué imágenes utiliza y cómo el mundo simbólico-religioso forma parte de una estrategia de comunicación política, donde cada acción y mensaje de un candidato están pensados como un todo. En la construcción de un mesías, el lenguaje religioso utilizado brinda todas las representaciones y simbolismos del cristianismo referente a esa temática para que, tras un proceso largo, esta imagen se consolide en el imaginario de la población.&quot;,&quot;container-title&quot;:&quot;Fakecracia: Memes y dioses en América Latina&quot;,&quot;publisher&quot;:&quot;Editorial Biblos&quot;,&quot;source&quot;:&quot;ResearchGate&quot;,&quot;title&quot;:&quot;El presidente, el ungido. Nayib Bukele o la instalación de una fac(k)e-cracia creyente&quot;,&quot;author&quot;:[{&quot;family&quot;:&quot;Marroquín&quot;,&quot;given&quot;:&quot;Amparo&quot;},{&quot;family&quot;:&quot;Menjìvar&quot;,&quot;given&quot;:&quot;Julissa&quot;},{&quot;family&quot;:&quot;Ramirez&quot;,&quot;given&quot;:&quot;Sofia&quot;}],&quot;editor&quot;:[{&quot;family&quot;:&quot;Ponce&quot;,&quot;given&quot;:&quot;Matías&quot;},{&quot;family&quot;:&quot;Rincón&quot;,&quot;given&quot;:&quot;Omar&quot;}],&quot;issued&quot;:{&quot;date-parts&quot;:[[&quot;2020&quot;]]}}}],&quot;schema&quot;:&quot;https://github.com/citation-style-language/schema/raw/master/csl-citation.json&quot;}"/></field:fieldmark-start><text:span text:style-name="T31">(Marroquín, Menjívar y Ramírez 2020)</text:span><field:fieldmark-end/><text:span text:style-name="T26">.</text:span></text:p>
      <text:p text:style-name="Text_20_body">Una última estrategia utilizada por Bukele ha sido recurrir al desarrollo de discurso anticorrupción, utilizado desde la campaña política, que le ha permitido polarizar a la población entre los “buenos” (honestos) y los “malos” (corruptos). A manera ilustrativa, durante la campaña política, Bukele acuñó la frase “el dinero alcanza cuando nadie roba”; con lo cual expresaba que, en su gobierno, al eliminar la corrupción, tendría los recursos necesarios para hacer frente a los problemas de la sociedad salvadoreña.</text:p>
      <text:p text:style-name="P72"/>
      <table:table table:name="Tabla15" table:style-name="Tabla15">
        <table:table-column table:style-name="Tabla15.A"/>
        <table:table-column table:style-name="Tabla15.B"/>
        <table:table-column table:style-name="Tabla15.C" table:number-columns-repeated="2"/>
        <table:table-row table:style-name="Tabla15.1">
          <table:table-cell table:style-name="Tabla15.A1" table:number-columns-spanned="4" office:value-type="string">
            <text:p text:style-name="P33">Tabla 4. Características del perfil político</text:p>
          </table:table-cell>
          <table:covered-table-cell/>
          <table:covered-table-cell/>
          <table:covered-table-cell/>
        </table:table-row>
        <table:table-row table:style-name="Tabla15.2">
          <table:table-cell table:style-name="Tabla15.A2" office:value-type="string">
            <text:p text:style-name="P33">Elemento</text:p>
          </table:table-cell>
          <table:table-cell table:style-name="Tabla15.A2" office:value-type="string">
            <text:p text:style-name="P33">Rafael Correa</text:p>
            <text:p text:style-name="P33">Ecuador</text:p>
          </table:table-cell>
          <table:table-cell table:style-name="Tabla15.A2" office:value-type="string">
            <text:p text:style-name="P33">Daniel Ortega</text:p>
            <text:p text:style-name="P33">Nicaragua</text:p>
          </table:table-cell>
          <table:table-cell table:style-name="Tabla15.A2" office:value-type="string">
            <text:p text:style-name="P33">Nayib Bukele</text:p>
            <text:p text:style-name="P33">El Salvador</text:p>
          </table:table-cell>
        </table:table-row>
        <table:table-row table:style-name="Tabla15.3">
          <table:table-cell table:style-name="Tabla15.A3" office:value-type="string">
            <text:p text:style-name="P27">Tipo de liderazgo</text:p>
          </table:table-cell>
          <table:table-cell table:style-name="Tabla15.A3" office:value-type="string">
            <text:p text:style-name="P27">Carismático</text:p>
          </table:table-cell>
          <table:table-cell table:style-name="Tabla15.A3" office:value-type="string">
            <text:p text:style-name="P27">Tradicional</text:p>
          </table:table-cell>
          <table:table-cell table:style-name="Tabla15.A3" office:value-type="string">
            <text:p text:style-name="P27">Carismático</text:p>
          </table:table-cell>
        </table:table-row>
        <table:table-row table:style-name="Tabla15.4">
          <table:table-cell table:style-name="Tabla15.A3" office:value-type="string">
            <text:p text:style-name="P27">Trayectoria (experiencia) política</text:p>
          </table:table-cell>
          <table:table-cell table:style-name="Tabla15.A3" office:value-type="string">
            <text:p text:style-name="P27">Exministro de Economía por 90 días en el gobierno de Alfredo Palacio (2006).</text:p>
          </table:table-cell>
          <table:table-cell table:style-name="Tabla15.A3" office:value-type="string">
            <text:p text:style-name="P27">Excomandante guerrillero, del Frente de Liberación Nacional Sandinista y expresidente de Nicaragua.</text:p>
          </table:table-cell>
          <table:table-cell table:style-name="Tabla15.A3" office:value-type="string">
            <text:p text:style-name="P27">Alcalde de Nuevo Cuscatlán (1/05/2012-30/04/2015) y alcalde de San Salvador (1/05/2015-30/04/2018).</text:p>
          </table:table-cell>
        </table:table-row>
        <table:table-row table:style-name="Tabla15.5">
          <table:table-cell table:style-name="Tabla15.A3" office:value-type="string">
            <text:p text:style-name="P26">Base social de apoyo</text:p>
          </table:table-cell>
          <table:table-cell table:style-name="Tabla15.A3" office:value-type="string">
            <text:p text:style-name="P27">Multiclasista.</text:p>
          </table:table-cell>
          <table:table-cell table:style-name="Tabla15.A3" office:value-type="string">
            <text:p text:style-name="P27">Tradicionalmente apoyado por una base “popular” asociada al FSLN.</text:p>
          </table:table-cell>
          <table:table-cell table:style-name="Tabla15.A3" office:value-type="string">
            <text:p text:style-name="P27"/>
          </table:table-cell>
        </table:table-row>
        <table:table-row table:style-name="Tabla15.6">
          <table:table-cell table:style-name="Tabla15.A3" office:value-type="string">
            <text:p text:style-name="P27">Ideología</text:p>
          </table:table-cell>
          <table:table-cell table:style-name="Tabla15.A3" office:value-type="string">
            <text:p text:style-name="P27">Izquierda.</text:p>
          </table:table-cell>
          <table:table-cell table:style-name="Tabla15.A3" office:value-type="string">
            <text:p text:style-name="P27">Izquierda.</text:p>
          </table:table-cell>
          <table:table-cell table:style-name="Tabla15.A3" office:value-type="string">
            <text:p text:style-name="P27">Derecha.</text:p>
          </table:table-cell>
        </table:table-row>
        <table:table-row table:style-name="Tabla15.7">
          <table:table-cell table:style-name="Tabla15.A3" office:value-type="string">
            <text:p text:style-name="P27">Estatus socioeconómico</text:p>
          </table:table-cell>
          <table:table-cell table:style-name="Tabla15.A3" office:value-type="string">
            <text:p text:style-name="P27">Clase media.</text:p>
          </table:table-cell>
          <table:table-cell table:style-name="Tabla15.A3" office:value-type="string">
            <text:p text:style-name="P27">Origen nivel socioeconómico bajo. Actualmente ligado a empresas de medios de comunicación.</text:p>
          </table:table-cell>
          <table:table-cell table:style-name="Tabla15.A3" office:value-type="string">
            <text:p text:style-name="P27">Nivel socioeconómico alto.</text:p>
          </table:table-cell>
        </table:table-row>
        <table:table-row table:style-name="Tabla15.8">
          <table:table-cell table:style-name="Tabla15.A3" office:value-type="string">
            <text:p text:style-name="P27">Profesión</text:p>
          </table:table-cell>
          <table:table-cell table:style-name="Tabla15.A3" office:value-type="string">
            <text:p text:style-name="P27">Economista y docente universitario.</text:p>
          </table:table-cell>
          <table:table-cell table:style-name="Tabla15.A3" office:value-type="string">
            <text:p text:style-name="P27">Excomandante guerrillero y político.</text:p>
          </table:table-cell>
          <table:table-cell table:style-name="Tabla15.A3" office:value-type="string">
            <text:p text:style-name="P27">Empresario (Publicidad).</text:p>
          </table:table-cell>
        </table:table-row>
        <table:table-row table:style-name="Tabla15.9">
          <table:table-cell table:style-name="Tabla15.A3" office:value-type="string">
            <text:p text:style-name="P27">Partido político </text:p>
          </table:table-cell>
          <table:table-cell table:style-name="Tabla15.A3" office:value-type="string">
            <text:p text:style-name="P27">Partido Alianza PAÍS, que se construye alrededor de su figura.</text:p>
          </table:table-cell>
          <table:table-cell table:style-name="Tabla15.A3" office:value-type="string">
            <text:p text:style-name="P27">FSLN.</text:p>
          </table:table-cell>
          <table:table-cell table:style-name="Tabla15.A3" office:value-type="string">
            <text:p text:style-name="P27">Inicia su carrera política en un partido de izquierda (FMLN), pero lo abandona y se une a una coalición conservadora de derecha (GANA).</text:p>
          </table:table-cell>
        </table:table-row>
        <table:table-row table:style-name="Tabla15.10">
          <table:table-cell table:style-name="Tabla15.A10" table:number-columns-spanned="4" office:value-type="string">
            <text:p text:style-name="P37">Fuente: Construcción propia <text:span text:style-name="T65">(2021).</text:span></text:p>
          </table:table-cell>
          <table:covered-table-cell/>
          <table:covered-table-cell/>
          <table:covered-table-cell/>
        </table:table-row>
      </table:table>
      <text:p text:style-name="P20"/>
      <text:p text:style-name="P17">Discusión y cierre</text:p>
      <text:p text:style-name="Text_20_body"><text:span text:style-name="T26">El populismo no tiene como condición suficiente un tipo de liderazgo carismático ni tampoco la de patear el tablero electoral por medio de un personaje que sea considerado </text:span><text:span text:style-name="T28">outsider</text:span><text:span text:style-name="T26">. Para los tres casos de estudio, Daniel Ortega es un político de vocación y, más bien, se consolida como un líder de contexto que construyó su imagen, antes de ascender al poder como presidente, como protagonista del proceso insurgente del FSLN. En ese sentido, hay una trayectoria que combina elementos de autoridad jerárquica y la lucha por un conjunto de ideas en contra de la dictadura de su país. Tanto Nayib Bukele como Rafael Correa son líderes carismáticos, pero con trayectorias políticas distintas: en el caso del primero, se evidencia una carrera de profesionalización de la política en el partido FMLN, desde donde llegar a ser alcalde y luego utiliza esa trayectoria para generar una nueva tienda política contraria al bipartidismo predominante en El Salvador. En el caso de Rafael Correa, a diferencia de sus pares, no hay trayectoria política ni tampoco evidencias de protagonismo en algún espacio que le hubiese generado notoriedad pública. Emerge en la escena como un líder por fuera del sistema que pudo estar al frente de la cartera de Economía por un tiempo muy corto, situación que le catapultó en grupos sociales de izquierda.</text:span></text:p>
      <text:p text:style-name="Text_20_body"><text:bookmark text:name="_heading=h.gjdgxs"/><text:span text:style-name="T26">En los tres casos, tampoco se evidencian elementos comunes en su legitimidad de origen ni tampoco en su trayectoria personal. Los tres líderes provienen de sectores muy distintos: la insurgencia (Ortega), la profesionalización de la política partidista (Bukele) y la oportunidad de un contexto histórico favorable para un nuevo liderazgo (Correa). Tampoco hay un rasgo ideológico que les pudiera acercar, pues, en el caso de Ortega, su imagen se construyó en un contexto de conflicto para retornar a la democracia en el primer momento, mientras que sus pares compiten con las reglas de la democracia en una época de hastío en contra de la gestión de los partidos políticos en sus países. En el caso de Bukele, su estrategia se enfiló en contra del bipartidismo y, en el de Correa, contra el multipartidismo fragmentado. Este discurso en contra del sistema institucional sí es una condición necesaria del populismo, pues si no hay un ataque sistemático en contra del </text:span><text:span text:style-name="T29">statu quo</text:span><text:span text:style-name="T26"> no serviría de nada la consigna de refundación de la patria y la de crear un nuevo orden para quienes expresan un sentido de descrédito y apatía por el sistema político. </text:span></text:p>
      <text:p text:style-name="Text_20_body">Tampoco se observa que sea una condición suficiente para que se produzca el populismo el origen socioeconómico de los líderes, pero eso no les limita ni condiciona para autodenominarse como candidatos del pueblo. Incluso utilizan la figura del pueblo para construir una frontera en contra de los otros, es decir, justificar la idea de polarización o juego de suma cero: están conmigo o en mi contra. Ortega proviene de una clase socioeconómica baja, Correa de una media, mientras que Bukele de una alta clase socioeconómica. Eso no agota la capacidad que tuvieron estos líderes para apropiarse de una retórica <text:soft-page-break/>popular y proclamarse como auténticos representantes de la mayoría de la población. </text:p>
      <text:p text:style-name="Text_20_body">No se puede perder de vista que este artículo analiza un momento concreto de la trayectoria de los líderes, el que más se acerca a encontrar similitudes, pues Ortega tiene a su haber cuatro mandatos constitucionales, Bukele está en el primero y Correa permaneció por una década ininterrumpida en el poder, situación única en Ecuador. También se debe tomar cierta distancia en términos ideológicos, pues Ortega y Correa se autoproclaman progresistas de izquierda, mientras que Bukele es pragmático al tratar de superar en el discurso la diada izquierda-derecha. Eso da cuenta de que el populismo, como estrategia, no es ideológico, lo que le permite moverse según sus intereses. </text:p>
      <text:p text:style-name="Text_20_body"><text:span text:style-name="T26">La legitimidad política de origen de los tres mandatarios que se analiza es diferente. El populismo no tiene como un elemento constitutivo ni tampoco determinístico la procedencia del líder (militar, académica, gremial, militancia partidista), más bien, sobresale en Ortega, Correa y Bukele la construcción identitaria que pretende sintonizar con el pueblo y representarlo desde una idea fuerza de reivindicación histórica y única alternativa de respuesta al </text:span><text:span text:style-name="T29">statu quo</text:span><text:span text:style-name="T26">. En Ortega, se observa la configuración de una identidad política de redentor/revolucionario, en Correa del </text:span><text:span text:style-name="T29">outsider</text:span><text:span text:style-name="T26">/antisistema y, en Bukele, la de renegado/disidente del mismo sistema político en el cual construyó su carrera.</text:span></text:p>
      <text:p text:style-name="Text_20_body">La ritualidad que construyen los tres mandatarios alrededor de actos públicos de fe y una retórica elaborada de cristianismo desde sus propias subjetividades, les coloca en el lado más conservador de la política, pese a que se autodenominan “revolucionarios” y contrarios al sistema tradicional de partidos. Hay una liturgia de conexión con el pueblo, apelando a su religiosidad, ya que en los tres países la fe es un elemento identitario de la mayoría de la población. En ese sentido, este tipo de liderazgo populista se apega a los valores más sedimentados del pueblo y de corte colonialista.</text:p>
      <text:p text:style-name="Text_20_body">En los tres casos, la emergencia populista capitalizó el momento de crisis que atravesaba cada país en lo político. Desde el sistema tradicional de partidos, no hubo un legítimo contradictor y más bien se dejó llevar a un escenario de desgaste acelerado e intenso: declive y desaparición. Ortega edificó su liderazgo como una figura comprometida con el cambio (la democracia), Correa con la reinvención del sistema partidista desde una revolución protagonizada por la ciudadanía y Bukele apeló al enfrentamiento abierto contra los protagonistas tradicionales de la política. El guion es común en los tres presidentes, debido a la idea de cambio con sus propios matices y contextos. </text:p>
      <text:p text:style-name="Text_20_body">Tras destacar las diferencias entre las figuras de Correa, Ortega y Bukele, podemos observar las semejanzas en el contexto durante su elección a la presidencia. Como antes se señaló, sus elecciones se dan en una coyuntura de “hartazgo político” por parte de la población, la cual parece que permitió que cada uno de estos se colocara como una propuesta electoral viable, a <text:soft-page-break/>pesar de sus diferencias ya señaladas. <text:s/>En los tres casos analizados, menos del 60 % de la población manifiesta apoyar la democracia, y en El Salvador este apoyo lo brinda solo el 28 % de la población. Además, en los tres la población muestra una alta percepción de la corrupción en el funcionamiento de sus gobiernos (ver tabla 3). </text:p>
      <text:p text:style-name="Text_20_body">En cuanto a la calidad de los procesos electorales, el indicador de gobierno representativo, elaborado por el Instituto Internacional para la Democracia y la Asistencia Electoral (IDEA), evidencia que tanto Nicaragua y El Salvador muestran una calificación media, en contraste con Ecuador que poseía una calificación alta al momento de la elección de Rafael Correa (ver tabla 3). Asimismo, el abstencionismo en los procesos electorales en los casos de estudio es medio-alto, con valores cercanos o superiores al 30 %; El Salvador es el país con mayor abstencionismo, ya que más de un 48 % del electorado no se presentó a votar en el 2019 (ver tabla 3). Asimismo, en los tres casos, los datos muestran una alta volatilidad electoral, lo que es consecuente con el “cansancio o hartazgo” del electorado con las agrupaciones políticas que gobernaban sus países, con porcentajes mayores al 35 %. En este caso, también El Salvador muestra el porcentaje más alto: 53.87 % (ver tabla 3). </text:p>
      <text:p text:style-name="Text_20_body">Este descontento hacia la política y los grupos políticos tradicionales, y al régimen que en cada país ha funcionado bajo la etiqueta de “democracia”, parece fundamentarse en la falta de respuestas y propuestas adecuadas para mejorar la calidad de vida de la población. Como muestra la tabla 3, al momento de su elección, en los tres casos analizados la población que vivía en condición de pobreza era cercana o superior al 30 %; al mismo tiempo, el coeficiente de Gini muestra una tendencia hacia la desigualdad en el ingreso.</text:p>
      <text:p text:style-name="Text_20_body"><text:span text:style-name="T26">Por lo tanto, la evidencia recopilada parece sugerir que son las condiciones sociopolíticas: descontento hacia la política y los grupos políticos tradicionales, bajo apoyo a la democracia, alto porcentaje de la población en condición de pobreza y desigual distribución de los ingresos, lo que facilitó a esta figuras políticas a posicionarse como opciones atractivas en los procesos electorales, más allá de las particularidades de su trayectoria política y diferencias ideológicas en sus propuestas de Gobierno. Por lo tanto, se confirma lo ya expuesto en otros trabajos respecto a que los gobiernos populistas surgen y se consolidan en situaciones de exclusión social, polarización política y crisis institucional, ya que en estos es donde la población parece encontrar en la figura del líder populista, independientemente de su ideología, características personales y trayectoria política, una respuesta atractiva para salir de la situación de “hartazgo político” en la que se encuentran </text:span><field:fieldmark-start text:name="Bookmark66" field:type="vnd.oasis.opendocument.field.UNHANDLED"><field:param field:name="vnd.oasis.opendocument.field.code" field:value="ADDIN ZOTERO_ITEM CSL_CITATION {&quot;citationID&quot;:&quot;cqcYSFqc&quot;,&quot;properties&quot;:{&quot;formattedCitation&quot;:&quot;(Bor\\uc0\\u243{}n 2012; Ulloa Tapia 2017)&quot;,&quot;plainCitation&quot;:&quot;(Borón 2012; Ulloa Tapia 2017)&quot;,&quot;noteIndex&quot;:0},&quot;citationItems&quot;:[{&quot;id&quot;:492,&quot;uris&quot;:[&quot;http://zotero.org/users/2790326/items/NIGK8ZCJ&quot;],&quot;uri&quot;:[&quot;http://zotero.org/users/2790326/items/NIGK8ZCJ&quot;],&quot;itemData&quot;:{&quot;id&quot;:492,&quot;type&quot;:&quot;chapter&quot;,&quot;container-title&quot;:&quot;El eterno retorno al populismo en América Latina y el Caribe&quot;,&quot;edition&quot;:&quot;1ª&quot;,&quot;event-place&quot;:&quot;Bogotá&quot;,&quot;page&quot;:&quot;440&quot;,&quot;publisher&quot;:&quot;Editorial Pontificia Universidad Javeriana&quot;,&quot;publisher-place&quot;:&quot;Bogotá&quot;,&quot;title&quot;:&quot;¿Una nueva era populista en América Latina?&quot;,&quot;author&quot;:[{&quot;family&quot;:&quot;Borón&quot;,&quot;given&quot;:&quot;Atilio&quot;}],&quot;issued&quot;:{&quot;date-parts&quot;:[[&quot;2012&quot;]]}}},{&quot;id&quot;:525,&quot;uris&quot;:[&quot;http://zotero.org/users/2790326/items/PKNIWU6F&quot;],&quot;uri&quot;:[&quot;http://zotero.org/users/2790326/items/PKNIWU6F&quot;],&quot;itemData&quot;:{&quot;id&quot;:525,&quot;type&quot;:&quot;book&quot;,&quot;edition&quot;:&quot;1ª&quot;,&quot;event-place&quot;:&quot;Quito&quot;,&quot;language&quot;:&quot;Español&quot;,&quot;number-of-pages&quot;:&quot;228&quot;,&quot;publisher&quot;:&quot;FLACSO-Ecuador&quot;,&quot;publisher-place&quot;:&quot;Quito&quot;,&quot;title&quot;:&quot;El populismo en escena ¿Por qué emerge en unos países y en otros no?&quot;,&quot;author&quot;:[{&quot;family&quot;:&quot;Ulloa Tapia&quot;,&quot;given&quot;:&quot;César&quot;}],&quot;issued&quot;:{&quot;date-parts&quot;:[[&quot;2017&quot;]]}}}],&quot;schema&quot;:&quot;https://github.com/citation-style-language/schema/raw/master/csl-citation.json&quot;}"/></field:fieldmark-start><text:span text:style-name="T31">(Borón 2012; Ulloa-Tapia 2017)</text:span><field:fieldmark-end/><text:span text:style-name="T26">.</text:span></text:p>
      <text:p text:style-name="Text_20_body">Sin embargo, el hecho de que liderazgos populistas con características tan distintas logren posicionarse electoralmente de forma exitosa, debido a las condiciones sociopolíticas, abre otra serie de preguntas que requieren ser abordadas en futuros trabajo. Ni Correa, ni Ortega ni Bukele son los primeros políticos y, posiblemente, tampoco serán los últimos, que se apoyan en el populismo para conseguir el apoyo del electorado en sus respectivos países; <text:soft-page-break/>sin embargo, a diferencia de ellos, otros políticos que podrían ser clasificados como populistas no logran el apoyo requerido para ganar las elecciones. </text:p>
      <text:p text:style-name="Text_20_body">Por lo tanto, las características particulares de su liderazgo les permitirá diferenciarse de otras opciones populistas y mostrarse, de forma atractiva, ante el electorado. No obstante, para corroborar esta suposición, se requiere contrastar los diferentes tipos y características de los políticos populistas a lo interno de cada país, con el propósito de identificar cuáles características y posturas populistas resultan más atractivas a la población.</text:p>
      <text:p text:style-name="Text_20_body"/>
      <text:p text:style-name="Text_20_body"/>
      <text:p text:style-name="P15">Bibliografía</text:p>
      <text:p text:style-name="Bibliography_20_1"><field:fieldmark-start text:name="Bookmark67" field:type="vnd.oasis.opendocument.field.UNHANDLED"><field:param field:name="vnd.oasis.opendocument.field.code" field:value="ADDIN ZOTERO_BIBL {&quot;uncited&quot;:[],&quot;omitted&quot;:[],&quot;custom&quot;:[]} CSL_BIBLIOGRAPHY"/></field:fieldmark-start><text:span text:style-name="T31">Almeida, Paul. 2016. </text:span><text:span text:style-name="T30">Neoliberalismo y movimientos populares en Centroamérica</text:span><text:span text:style-name="T31">. El Salvador: UCA Editores.</text:span></text:p>
      <text:p text:style-name="Bibliography_20_1"><text:span text:style-name="T31">Arriola, Jonathan. 2009. “Populismo latinoamericano: El caso de Daniel Ortega en Nicaragua”. </text:span><text:span text:style-name="T30">Letras Internacionales</text:span><text:span text:style-name="T31">, núm. 75–3 (septiembre). https://revistas.ort.edu.uy/letras-internacionales/article/view/1800.</text:span></text:p>
      <text:p text:style-name="Bibliography_20_1"><text:span text:style-name="T24">Bijukumar, V. 2004. “Economic reforms, populism and party politics in India”. </text:span><text:span text:style-name="T25">The Indian Journal of Political Science</text:span><text:span text:style-name="T24"> 65 (2): 161-80.</text:span></text:p>
      <text:p text:style-name="Bibliography_20_1"><text:span text:style-name="T24">Blandón Gadea, María Teresa. </text:span><text:span text:style-name="T31">2006. “Preguntas al nuevo gobierno desde el feminismo”. </text:span><text:span text:style-name="T30">Revista Envío</text:span><text:span text:style-name="T31">. https://www.envio.org.ni/articulo/3427.</text:span></text:p>
      <text:p text:style-name="Bibliography_20_1"><text:span text:style-name="T31">Blassnig, Sina, y Dominique S. Wirz. 2019. </text:span><text:span text:style-name="T24">“Populist and Popular: An Experiment on the Drivers of User Reactions to Populist Posts on Facebook”. </text:span><text:span text:style-name="T30">Social Media + Society</text:span><text:span text:style-name="T31">. https://www.researchgate.net/publication/337511996_Populist_and_Popular_An_Experiment_on_the_Drivers_of_User_Reactions_to_Populist_Posts_on_Facebook.</text:span></text:p>
      <text:p text:style-name="Bibliography_20_1"><text:span text:style-name="T31">Borón, Atilio. 2012. “¿Una nueva era populista en América Latina?” En </text:span><text:span text:style-name="T30">El eterno retorno al populismo en América Latina y el Caribe</text:span><text:span text:style-name="T31">, 1</text:span><text:span text:style-name="T49">a</text:span><text:span text:style-name="T31">, 440. Bogotá: Editorial Pontificia Universidad Javeriana.</text:span></text:p>
      <text:p text:style-name="Bibliography_20_1"><text:span text:style-name="T31">Bretón Solo de Zaldívar, Víctor, David Cortez, y Fernando García Serrano. 2014. “En busca del sumak kawsay: presentación del Dossier”. </text:span><text:span text:style-name="T30">Íconos: Revista de Ciencias Sociales</text:span><text:span text:style-name="T31">, núm. 48: 9–24.</text:span></text:p>
      <text:p text:style-name="Bibliography_20_1"><text:span text:style-name="T31">Bueno Romero, Gildardo Antonio. 2013. “El populismo como concepto en América Latina y en Colombia”. </text:span><text:span text:style-name="T25">Estudios Políticos</text:span><text:span text:style-name="T24"> 42: 112-37.</text:span></text:p>
      <text:p text:style-name="Bibliography_20_1"><text:span text:style-name="T24">Bugaric, Bojan, y Alenka Kuhelj. 2018. “Varieties of Populism in Europe: Is the Rule of Law in Danger?” </text:span><text:span text:style-name="T25">Hague Journal of the Rule of Law</text:span><text:span text:style-name="T24"> 10 (1): 21-33. https://doi.org/10.1007/s40803-018-0075-4.</text:span></text:p>
      <text:p text:style-name="Bibliography_20_1"><text:span text:style-name="T31">Burbano de Lara, Felipe. 1998. </text:span><text:span text:style-name="T30">El populismo fantasma del: aproximación a un tema (siempre) actual</text:span><text:span text:style-name="T31">. Quito.</text:span></text:p>
      <text:p text:style-name="Bibliography_20_1"><text:soft-page-break/><text:span text:style-name="T31">———. 2005. “Coaliciones fantasmas, esencialismos políticos y corrupción”. </text:span><text:span text:style-name="T30">Iconos. Revista de Ciencias Sociales</text:span><text:span text:style-name="T31">, núm. 21: 105–12.</text:span></text:p>
      <text:p text:style-name="Bibliography_20_1"><text:span text:style-name="T24">Cannon, Barry. 2018. “Must We Talk about Populism? Interrogating Populism’s Conceptual Utility in a Context of Crisis”. </text:span><text:span text:style-name="T30">New Political Science</text:span><text:span text:style-name="T31"> 40 (3): 477-96. https://doi.org/10.1080/07393148.2018.1487187.</text:span></text:p>
      <text:p text:style-name="Bibliography_20_1"><text:span text:style-name="T31">Conaghan, Catherin. 2003. “Políticos versus Partidos: discordia y desunión en el sistema de partidos ecuatoriano”. En </text:span><text:span text:style-name="T30">emocracia, gobernabilidad y cultura política</text:span><text:span text:style-name="T31">. Quito: FLACSO-Ecuador.</text:span></text:p>
      <text:p text:style-name="Bibliography_20_1">Corporación Latinobarómetro. 2006. “Informe Latinobarómetro 2006”. Corporación Latinobarómetro.</text:p>
      <text:p text:style-name="Bibliography_20_1">———. 2007. “Informe Latinobarómetro 2007”. Corporación Latinobarómetro.</text:p>
      <text:p text:style-name="Bibliography_20_1"><text:span text:style-name="T31">Cuvi, Pablo. 2007. </text:span><text:span text:style-name="T30">Velasco Ibarra: el último caudillo de la oligarquía.</text:span><text:span text:style-name="T31"> Quito: Eskeletra E.</text:span></text:p>
      <text:p text:style-name="Bibliography_20_1"><text:span text:style-name="T31">Deutsche Welle. 2020. “Bukele y su gobierno son la principal fuente de desinformación en el país”. </text:span><text:span text:style-name="T30">DW.COM</text:span><text:span text:style-name="T31">, el 4 de octubre de 2020. https://www.dw.com/es/bukele-y-su-gobierno-son-la-principal-fuente-de-desinformaci%C3%B3n-en-el-pa%C3%ADs/a-55153285.</text:span></text:p>
      <text:p text:style-name="Bibliography_20_1"><text:span text:style-name="T31">Di Tella, Torcuato S. 1965. “Populismo y Reforma en América Latina”. </text:span><text:span text:style-name="T30">Desarrollo Económico</text:span><text:span text:style-name="T31"> 4 (16): 391-425. https://doi.org/10.2307/3465879.</text:span></text:p>
      <text:p text:style-name="Bibliography_20_1"><text:span text:style-name="T31">Dockterman, Eliana, Feliz Solomon, Ioan Grillo, Katy Steinmetz, Cady Lang, Charlotte Alter, Alice Park, Simon Shuster, Tara John, y Kate Samuelson. 2017. “Next Generation Leaders”. </text:span><text:span text:style-name="T30">TIME Magazine</text:span><text:span text:style-name="T31"> 189 (9): 38-47.</text:span></text:p>
      <text:p text:style-name="Bibliography_20_1"><text:span text:style-name="T31">El Faro. 2020. “Bukele Amenaza al Periodismo”. </text:span><text:span text:style-name="T30">El Faro</text:span><text:span text:style-name="T31">, el 30 de julio de 2020, sec. </text:span><text:span text:style-name="T27">Editorial. https://elfaro.net/es/202007/columnas/24691/Bukele-amenaza-al-periodismo.htm.</text:span></text:p>
      <text:p text:style-name="Bibliography_20_1"><text:span text:style-name="T24">Ellner, Steve. 2012. “The Distinguishing Features of Latin America’s New Left in Power: The Chávez, Morales, and Correa Governments”. </text:span><text:span text:style-name="T30">Latin American Perspectives</text:span><text:span text:style-name="T31"> 39 (1): 96-114.</text:span></text:p>
      <text:p text:style-name="Bibliography_20_1"><text:span text:style-name="T31">Equipo Nitlápan-Envío. 2006a. “Daniel Ortega Presidente: del poder ‘desde abajo’ al gobierno”. </text:span><text:span text:style-name="T30">Revista Envío</text:span><text:span text:style-name="T31">, 2006. https://www.envio.org.ni/articulo/3418.</text:span></text:p>
      <text:p text:style-name="Bibliography_20_1"><text:span text:style-name="T31">———. 2006b. “La clave: Una derecha dividida política y socialmente”. </text:span><text:span text:style-name="T30">Revista Envío</text:span><text:span text:style-name="T31">, 2006. https://www.envio.org.ni/articulo/3419.</text:span></text:p>
      <text:p text:style-name="Bibliography_20_1">Fernández Mateo, Joaquín. 2012. “Discurso político: nominación, populismos, identidad política”. En . Madrid.</text:p>
      <text:p text:style-name="Bibliography_20_1"><text:soft-page-break/><text:span text:style-name="T31">Freidenberg, Flavia, y Manuel Alcántara. 2001. </text:span><text:span text:style-name="T30">Los dueños del poder: los partidos políticos en Ecuador, (1978-2000)</text:span><text:span text:style-name="T31">. Atrio. Quito: FLACSO-Ecuador.</text:span></text:p>
      <text:p text:style-name="Bibliography_20_1"><text:span text:style-name="T31">Freidenberg, Flavia, y Simón Pachano. 2016. </text:span><text:span text:style-name="T30">El sistema político ecuatoriano</text:span><text:span text:style-name="T31">. Atrio. Quito: FLACSO-Ecuador.</text:span></text:p>
      <text:p text:style-name="Bibliography_20_1"><text:span text:style-name="T31">Galito, Maria Sousa. </text:span><text:span text:style-name="T27">2018. “Populism as a Political Phenomenon”. </text:span><text:span text:style-name="T25">Janus.Net: e-Journal of International Relations</text:span><text:span text:style-name="T24"> 9 (1): 53-69. https://doi.org/10.26619/1647-7251.9.1.4.</text:span></text:p>
      <text:p text:style-name="Bibliography_20_1"><text:span text:style-name="T24">Germani, Ginno. </text:span><text:span text:style-name="T31">1962. </text:span><text:span text:style-name="T30">Política y sociedad en una época de transición</text:span><text:span text:style-name="T31">. </text:span><text:span text:style-name="T24">Argentina: Paidós.</text:span></text:p>
      <text:p text:style-name="Bibliography_20_1"><text:span text:style-name="T24">Ghitis, Frida. 2019. “Bukele’s Election Represents a New Era in El Salvador--and a Chance for Trump”. </text:span><text:span text:style-name="T25">World Politics Review (Selective Content)</text:span><text:span text:style-name="T24">, febrero, 1–4.</text:span></text:p>
      <text:p text:style-name="Bibliography_20_1"><text:span text:style-name="T24">———. 2020. “El Salvador Knew Bukele Was Brash. But His Military Show of Force Was Ominous”. </text:span><text:span text:style-name="T25">World Politics Review (Selective Content)</text:span><text:span text:style-name="T24">, febrero, 1–1.</text:span></text:p>
      <text:p text:style-name="Bibliography_20_1"><text:span text:style-name="T24">Gooren, Henri. 2010. “Ortega for President: The Religious Rebirth of Sandinismo in Nicaragua”. </text:span><text:span text:style-name="T30">Revista Europea de Estudios Latinoamericanos y del Caribe / European Review of Latin American and Caribbean Studies</text:span><text:span text:style-name="T31">, núm. 89: 47-63.</text:span></text:p>
      <text:p text:style-name="Bibliography_20_1">Gratius, Susanne. 2009. “Reflexiones sobre la izquierda y el populismo en América Latina”. 6. Colección de Estudios Internacionales. Bilbao: Universidad del País Vasco.</text:p>
      <text:p text:style-name="Bibliography_20_1"><text:span text:style-name="T31">Guzmán, Valeria. 2020. “Bukele Anuncia En Cadena Nacional Que Hacienda Investiga a El Faro Por Lavado de Dinero”. </text:span><text:span text:style-name="T30">El Faro</text:span><text:span text:style-name="T31">, el 25 de septiembre de 2020, sec. Política. https://elfaro.net/es/202009/el_salvador/24855/Bukele-anuncia-en-cadena-nacional-que-Hacienda-investiga-a-El-Faro-por-lavado-de-dinero.htm.</text:span></text:p>
      <text:p text:style-name="Bibliography_20_1"><text:span text:style-name="T31">Hernández, Ivo, y Héctor Hurtado. 2010. </text:span><text:span text:style-name="T30">El Populismo. Una aproximación a un problema de las democracias de todos los tiempos</text:span><text:span text:style-name="T31">. Vol. 156. Cuadernos de Ciencias Sociales. San José: FLACSO-Costa Rica.</text:span></text:p>
      <text:p text:style-name="Bibliography_20_1">Hernández-Anzora, Marlon. 2016. “Las maras y la nueva guerra salvadoreña | Nueva Sociedad”. Nueva Sociedad. Nueva Sociedad | Democracia y política en América Latina. el 26 de mayo de 2016. https://nuso.org/articulo/las-maras-y-la-nueva-guerra-salvadorena/.</text:p>
      <text:p text:style-name="Bibliography_20_1"><text:span text:style-name="T24">Hodges, Adam. 2019. “How Trump’s Populism Shapes the Uptake of New Social Facts”. </text:span><text:span text:style-name="T25">American Anthropologist</text:span><text:span text:style-name="T24"> 121 (1): 185-87. https://doi.org/10.1111/aman.13190.</text:span></text:p>
      <text:p text:style-name="Bibliography_20_1"><text:span text:style-name="T24">Huntington, Samuel P. 1993. </text:span><text:span text:style-name="T25">The Third Wave: Democratization in the Late Twentieth Century</text:span><text:span text:style-name="T24">. </text:span><text:span text:style-name="T31">Oklahoma: Univ. of Oklahoma Press.</text:span></text:p>
      <text:p text:style-name="Bibliography_20_1"><text:soft-page-break/><text:span text:style-name="T31">Hurtado, Osvaldo. 1998. </text:span><text:span text:style-name="T30">El poder político en el Ecuador</text:span><text:span text:style-name="T31">. Colección País de la mitad. Quito: Ariel: Planeta-Letraviva.</text:span></text:p>
      <text:p text:style-name="Bibliography_20_1"><text:span text:style-name="T31">Ianni, Octavio. 1980. </text:span><text:span text:style-name="T30">La formación del Estado Populista en América Latina</text:span><text:span text:style-name="T31">. México DF: Serie Popular Era.</text:span></text:p>
      <text:p text:style-name="Bibliography_20_1">IDEA. 2020. “The Global State of Democracy Indices”. 2020. https://www.idea.int/gsod-indices/#/indices/world-map.</text:p>
      <text:p text:style-name="Bibliography_20_1"><text:span text:style-name="T24">Jansen, Robert S. 2011. “Populist Mobilization: A New Theoretical Approach to Populism”. </text:span><text:span text:style-name="T30">Sociological Theory</text:span><text:span text:style-name="T31"> 29 (2): 75-96.</text:span></text:p>
      <text:p text:style-name="Bibliography_20_1"><text:span text:style-name="T31">Judis, John B. 2018. </text:span><text:span text:style-name="T30">La explosión populista. Como la Gran Recesión transformó la política en Estados Unidos y Europa</text:span><text:span text:style-name="T31">. Barcelona: Ediciones Deusto.</text:span></text:p>
      <text:p text:style-name="Bibliography_20_1"><text:span text:style-name="T31">Kampwirth, Karen. 2009. “Feminismo, anti-feminismo y la lucha del aborto terapéutico: la memoria y las consecuencias inesperadas de la revolución”. En </text:span><text:span text:style-name="T30">Nicaragua y el FSLN (1979-2009): ¿qué queda de la revolución?, 2009, ISBN 978-84-7290-457-6, págs. 83-115</text:span><text:span text:style-name="T31">, 83-115. Edicions Bellaterra. https://dialnet.unirioja.es/servlet/articulo?codigo=4743315.</text:span></text:p>
      <text:p text:style-name="Bibliography_20_1"><text:span text:style-name="T31">Lobo, Tomás. 2020. “Bukele, otro presidente con Dios en su gabinete”. </text:span><text:span text:style-name="T30">Diario Digital Nuestro País</text:span><text:span text:style-name="T31">, el 5 de junio de 2020. https://www.elpais.cr/2020/06/05/bukele-otro-presidente-con-dios-en-su-gabinete/.</text:span></text:p>
      <text:p text:style-name="Bibliography_20_1"><text:span text:style-name="T24">Lynch, Frederick R. 2019. “‘How Did this Man Get Elected?’ Perspectives on American Politics, Populism and Donald Trump”. </text:span><text:span text:style-name="T30">Society</text:span><text:span text:style-name="T31"> 56 (3): 290-94. https://doi.org/10.1007/s12115-019-00366-5.</text:span></text:p>
      <text:p text:style-name="Bibliography_20_1">Malamud, Carlos, y Rogelio Núñez. 2019. “Elecciones en El Salvador (2019): un fiel reflejo del momento político latinoamericano - Elcano”. Real Instituto Elcano. el 31 de enero de 2019. http://www.realinstitutoelcano.org/wps/portal/rielcano_es/contenido?WCM_GLOBAL_CONTEXT=/elcano/elcano_es/zonas_es/america+latina/ari13-2019-malamud-nunez-elecciones-el-salvador-fiel-reflejo-momento-politico-latinoamerica.</text:p>
      <text:p text:style-name="Bibliography_20_1"><text:span text:style-name="T31">Marroquín, Amparo, Julissa Menjìvar, y Sofia Ramirez. 2020. “El presidente, el ungido. Nayib Bukele o la instalación de una fac(k)e-cracia creyente”. En </text:span><text:span text:style-name="T30">Fakecracia: Memes y dioses en América Latina</text:span><text:span text:style-name="T31">, editado por Matías Ponce y Omar Rincón. Editorial Biblos.</text:span></text:p>
      <text:p text:style-name="Bibliography_20_1"><text:span text:style-name="T31">Martí I Puig, Salvador. 2008. “El regreso de Ortega: los primeros pasos de su segunda administración”. </text:span><text:span text:style-name="T30">Revista de ciencia política (Santiago)</text:span><text:span text:style-name="T31"> 28 (1): 287-303. https://doi.org/10.4067/S0718-090X2008000100014.</text:span></text:p>
      <text:p text:style-name="Bibliography_20_1"><text:span text:style-name="T31">———. 2016. “Nicaragua: Desdemocratización y caudillismo”. </text:span><text:span text:style-name="T30">Revista de ciencia política (Santiago)</text:span><text:span text:style-name="T31"> 36 (1): 239-58. https://doi.org/10.4067/S0718-090X2016000100011.</text:span></text:p>
      <text:p text:style-name="Bibliography_20_1"><text:soft-page-break/><text:span text:style-name="T31">Mejía, Andrés. 2002. “Partidos políticos: el eslabón perdido de la representación”. En </text:span><text:span text:style-name="T30">Gobernabilidad democrática, Sistema Electoral y Pugan de Poderes en Ecuador (1978-1998)</text:span><text:span text:style-name="T31">. Quito: Fundación Konrad-Adenauer.</text:span></text:p>
      <text:p text:style-name="Bibliography_20_1"><text:span text:style-name="T31">Mejía, Andrés. 2009. </text:span><text:span text:style-name="T30">Por el ojo de una aguja: la formulación de políticas públicas en el Ecuador</text:span><text:span text:style-name="T31">. Quito: FLACSO-Ecuador.</text:span></text:p>
      <text:p text:style-name="Bibliography_20_1"><text:span text:style-name="T31">Menéndez-Carrión, Amparo. 1986. </text:span><text:span text:style-name="T30">La conquista del voto. De Velasco a Roldós</text:span><text:span text:style-name="T31">. Quito: Corporación Editora Nacional.</text:span></text:p>
      <text:p text:style-name="Bibliography_20_1"><text:span text:style-name="T31">Miranda, Mauricio, e Ivania Álvarez. 2016. “Un enigma llamado Daniel Ortega | Nueva Sociedad”. </text:span><text:span text:style-name="T30">Nueva Sociedad</text:span><text:span text:style-name="T31">, 2016. https://nuso.org/articulo/un-enigma-llamado-daniel-ortega/.</text:span></text:p>
      <text:p text:style-name="Bibliography_20_1"><text:span text:style-name="T31">Mizrahi, Darío. 2019. “Populismo millennial: Nayib Bukele y sus dos insólitas semanas de gobierno por Twitter”. </text:span><text:span text:style-name="T30">Infobae</text:span><text:span text:style-name="T31">, el 15 de junio de 2019. https://www.infobae.com/america/america-latina/2019/06/15/populismo-millennial-nayib-bukele-el-presidente-que-lleva-dos-semanas-gobernando-por-twitter/.</text:span></text:p>
      <text:p text:style-name="Bibliography_20_1"><text:span text:style-name="T31">Montaner, Carlos Alberto. 2020. “Nayib Bukele, el gobernante ungido por la gracia de Dios”. </text:span><text:span text:style-name="T30">El Nuevo Heraldo</text:span><text:span text:style-name="T31">, el 14 de febrero de 2020. https://www.elnuevoherald.com/opinion-es/opin-col-blogs/carlos-alberto-montaner/article240313246.html.</text:span></text:p>
      <text:p text:style-name="Bibliography_20_1"><text:span text:style-name="T31">Navas, Albertina. 2020. “Nayib Bukele, ¿el presidente más cool en Twitter o el nuevo populista millenial?” </text:span><text:span text:style-name="T30">GIGAPP Estudios Working Papers</text:span><text:span text:style-name="T31"> 7 (166-182): 529-52.</text:span></text:p>
      <text:p text:style-name="Bibliography_20_1"><text:span text:style-name="T31">Nochez, María Luz. 2020. “Los Pastores de Trump También Tientan a Nayib Bukele”. </text:span><text:span text:style-name="T30">El Faro</text:span><text:span text:style-name="T31">, el 12 de agosto de 2020, sec. Política. https://elfaro.net/es/201908/el_salvador/23555/Los-pastores-de-Trump-también-tientan-a-Nayib-Bukele.htm.</text:span></text:p>
      <text:p text:style-name="Bibliography_20_1"><text:span text:style-name="T31">O’Donnell, Guillermo. 2007. “Hacia un Estado de y para la Democracia”. En </text:span><text:span text:style-name="T30">´Democracia/Estado/Ciudadanía. Hacia un <text:s/>Estado de y para la Democracia en América Latina</text:span><text:span text:style-name="T31">. Lima: PNUD.</text:span></text:p>
      <text:p text:style-name="Bibliography_20_1"><text:span text:style-name="T31">Ojeda Segovia, Lautaro. 2013. “El gran ausente. Biografía de Velasco Ibarra”. </text:span><text:span text:style-name="T30">Íconos - Revista de Ciencias Sociales</text:span><text:span text:style-name="T31"> 22. https://doi.org/10.17141/iconos.22.2005.94.</text:span></text:p>
      <text:p text:style-name="Bibliography_20_1"><text:span text:style-name="T31">Pachano, Simón. 2011. </text:span><text:span text:style-name="T30">Calidad de la democracia e instituciones políticas en Bolivia, Ecuador y Perú</text:span><text:span text:style-name="T31">. Quito: FLACSO-Ecuador.</text:span></text:p>
      <text:p text:style-name="Bibliography_20_1"><text:span text:style-name="T31">Paredes Murriagui, María Lorena. 2011. </text:span><text:span text:style-name="T30">Proceso de cambio político en el Ecuador contemporáneo: un contrapunto con Venezuela</text:span><text:span text:style-name="T31">. </text:span><text:span text:style-name="T24">Quito: FLACSO-Ecuador.</text:span></text:p>
      <text:p text:style-name="Bibliography_20_1"><text:span text:style-name="T24">Philip, George. 1998. “The new populism, presidentialism and market-orientated reform in Spanish South America”. </text:span><text:span text:style-name="T30">Government &amp; Opposition</text:span><text:span text:style-name="T31"> 33 (1): 81.</text:span></text:p>
      <text:p text:style-name="Bibliography_20_1"><text:soft-page-break/>PNUD. 2003. “Informe sobre el Desarrollo Humano El Salvador (2003)”. San Salvador: Programa de las Naciones Unidas para el Desarrollo.</text:p>
      <text:p text:style-name="Bibliography_20_1"><text:span text:style-name="T31">Radio Cable. 2020. “Un año de Nayib Bukele, la ‘esperanza milennial’ para El Salvador señalada fuera por ‘autoritaria’ y ‘populista’”. </text:span><text:span text:style-name="T30">Radiocable.com</text:span><text:span text:style-name="T31">, el 3 de junio de 2020, sec. Actualidad. http://www.radiocable.com/nayib-bukele-esperanza-salvador-autoritaria428.html.</text:span></text:p>
      <text:p text:style-name="Bibliography_20_1"><text:span text:style-name="T31">Ramírez, Sergio. 1999. </text:span><text:span text:style-name="T30">Adiós muchachos. Una memoria de la revolución sandinista</text:span><text:span text:style-name="T31">. </text:span><text:span text:style-name="T24">Aguilar.</text:span></text:p>
      <text:p text:style-name="Bibliography_20_1"><text:span text:style-name="T24">Roberts, Kenneth M. 2007. “Latin America’s Populist Revival”. </text:span><text:span text:style-name="T25">Sais Review</text:span><text:span text:style-name="T24"> 1 (27): 3-15.</text:span></text:p>
      <text:p text:style-name="Bibliography_20_1"><text:span text:style-name="T31">Rocha, José Luis. 2016. “El proyecto Ortega-Murillo: cuatro claves de un éxito volátil”. </text:span><text:span text:style-name="T30">Envío Digital</text:span><text:span text:style-name="T31">. https://www.envio.org.ni/articulo/5274.</text:span></text:p>
      <text:p text:style-name="Bibliography_20_1"><text:span text:style-name="T31">Ruiz-Alba, Noelia, y Rosalba Mancinas-Chávez. </text:span><text:span text:style-name="T24">2020. “The communications strategy via Twitter of Nayib Bukele: the millennial president of El Salvador”. </text:span><text:span text:style-name="T30">Estrategia de comunicación en Twitter de Nayib Bukele: el presidente milenial de El Salvador.</text:span><text:span text:style-name="T31"> 33 (2): 259-75. https://doi.org/10.15581/003.33.2.259-275.</text:span></text:p>
      <text:p text:style-name="Bibliography_20_1">Sánchez Figuera, Rebeca. 2016. “Populismo: ¿definición o indefinición? Utilidad del concepto populismo para describir los nuevos liderazgos en América Latina”. Tesis para optar por el grado de Maestría en Estudios Latinoamericanos con Mención en Relaciones Internacionales, Quito: Universidad Andina Simón Bolivar.</text:p>
      <text:p text:style-name="Bibliography_20_1"><text:span text:style-name="T31">Sánchez López, Francisco. 2008. </text:span><text:span text:style-name="T30">¿Democracia no lograda o democracia malograda? un análisis del sistema político del Ecuador, 1979-2002</text:span><text:span text:style-name="T31">. Quito: FLACSO-Ecuador.</text:span></text:p>
      <text:p text:style-name="Bibliography_20_1"><text:span text:style-name="T31">Segura, Edwin. 2019. “El Salvador: dos millones de personas viven en pobreza”. </text:span><text:span text:style-name="T30">El Economista</text:span><text:span text:style-name="T31">, el 2 de julio de 2019, sec. Finanzas. https://www.eleconomista.net/economia/El-Salvador-dos-millones-de-personas-viven-en-pobreza-20190702-0017.html.</text:span></text:p>
      <text:p text:style-name="Bibliography_20_1"><text:span text:style-name="T31">Silber, Stefan. 2013. “Refundar Bolivia. La fascinación internacional por Evo Morales y el MAS”. </text:span><text:span text:style-name="T25">Iberoamericana (2001-)</text:span><text:span text:style-name="T24"> 13 (50): 197-208.</text:span></text:p>
      <text:p text:style-name="Bibliography_20_1"><text:span text:style-name="T24">Swift, Richard. 2019. “Introducing... Nayib Bukele”. </text:span><text:span text:style-name="T25">New Internationalist</text:span><text:span text:style-name="T24">, núm. 519 (junio): 9–9.</text:span></text:p>
      <text:p text:style-name="Bibliography_20_1"><text:span text:style-name="T31">Tedesco, Laura, y Rut Diamint. </text:span><text:span text:style-name="T24">2014. “Latin American Democracy. What to Do with the Leaders?” </text:span><text:span text:style-name="T25">Bulletin of Latin American Research</text:span><text:span text:style-name="T24"> 33 (1): 31-45. https://doi.org/10.1111/blar.12070.</text:span></text:p>
      <text:p text:style-name="Bibliography_20_1"><text:span text:style-name="T24">Tijerina, Luis, y Laucel Muñoz. </text:span><text:span text:style-name="T31">2015. “20 años de reducción de pobreza y desigualdad en El Salvador”. Banco Interamericano de Desarrollo. https://publications.iadb.org/publications/spanish/document/20-a%C3%B1os-de-reducci%C3%B3n-de-pobreza-y-desigualdad-en-El-Salvador.pdf.</text:span></text:p>
      <text:p text:style-name="Bibliography_20_1"><text:soft-page-break/><text:span text:style-name="T31">Torre, Carlos de la. 1993. </text:span><text:span text:style-name="T30">La seducción velasquista</text:span><text:span text:style-name="T31">. Quito: Ediciones Libri Mundi, Enrique Grosse-Luemern-FLACSO ECUADOR.</text:span></text:p>
      <text:p text:style-name="Bibliography_20_1"><text:span text:style-name="T31">———. 2013. “El Tecnopopulismo de Rafael Correa ¿Es compatible el carisma con la tecnocracia?” </text:span><text:span text:style-name="T25">Latin American Research Review</text:span><text:span text:style-name="T24"> 48 (1): 24-43.</text:span></text:p>
      <text:p text:style-name="Bibliography_20_1"><text:span text:style-name="T24">———. 2017. “Trump’s populism: lessons from Latin America”. </text:span><text:span text:style-name="T25">Postcolonial Studies</text:span><text:span text:style-name="T24"> 20 (2): 187-98. https://doi.org/10.1080/13688790.2017.1363846.</text:span></text:p>
      <text:p text:style-name="Bibliography_20_1"><text:span text:style-name="T24">———. 2018. “Populism Revived: Donald Trump and the Latin American Leftist Populists”. </text:span><text:span text:style-name="T30">Americas (00031615)</text:span><text:span text:style-name="T31"> 75 (4): 733–53. https://doi.org/10.1017/tam.2018.39.</text:span></text:p>
      <text:p text:style-name="Bibliography_20_1"><text:span text:style-name="T31">Turcios, Roberto. 1997. “El Salvador. Una transición histórica y fundacional”. </text:span><text:span text:style-name="T30">Nueva Sociedad</text:span><text:span text:style-name="T31">, núm. 150: 112-18.</text:span></text:p>
      <text:p text:style-name="Bibliography_20_1"><text:span text:style-name="T31">Ulloa-Tapia, César. 2017. </text:span><text:span text:style-name="T30">El populismo en escena ¿Por qué emerge en unos países y en otros no?</text:span><text:span text:style-name="T31"> 1</text:span><text:span text:style-name="T49">a</text:span><text:span text:style-name="T31">. Quito: FLACSO-Ecuador.</text:span></text:p>
      <text:p text:style-name="Bibliography_20_1"><text:span text:style-name="T31">Van Dijk, Teun. 2000. “El discurso como interacción de la sociedad”. En </text:span><text:span text:style-name="T30">El discurso como interacción social. Estudios sobre el discurso II: Una introducción multidisciplinaria</text:span><text:span text:style-name="T31">, editado por Teun Van Dijk. Barcelona: Gedisa, S. A.</text:span></text:p>
      <text:p text:style-name="Bibliography_20_1"><text:span text:style-name="T31">Vásquez, Daniel. 2007. “La democracia, el populismo y los recursos políticos del mercado: déficit democráticos y neopopulismo”. En </text:span><text:span text:style-name="T30">Populismo y Democracia en América LAtina</text:span><text:span text:style-name="T31">, 319-56. México DF: FLACSO-México.</text:span></text:p>
      <text:p text:style-name="Bibliography_20_1"><text:span text:style-name="T31">Verdesoto, Luis. 2014. </text:span><text:span text:style-name="T30">Los actores y la producción de la democracia y la política en Ecuador 1979-2011</text:span><text:span text:style-name="T31">. </text:span><text:span text:style-name="T24">Quito: FLACSO-Ecuador.</text:span></text:p>
      <text:p text:style-name="Bibliography_20_1"><text:span text:style-name="T24">Wade, Christine. 2019. “Big Victory Comes With Big Expectations for El Salvador’s Young New President”. </text:span><text:span text:style-name="T33">World Politics Review (Selective Content)</text:span><text:span text:style-name="T34">, febrero, 1–4.</text:span></text:p>
      <text:p text:style-name="Bibliography_20_1"><text:span text:style-name="T31">Wallace, Arturo. 2020. “Bukele vs El Faro: qué hay detrás del enfrentamiento del popular presidente de El Salvador con uno de los medios más prestigiosos del continente”. </text:span><text:span text:style-name="T30">BBC News Mundo</text:span><text:span text:style-name="T31">, el 5 de octubre de 2020. https://www.bbc.com/mundo/noticias-america-latina-54408910.</text:span></text:p>
      <text:p text:style-name="Bibliography_20_1"><text:span text:style-name="T31">Weber, Max. 1979. </text:span><text:span text:style-name="T30">El político y el científico</text:span><text:span text:style-name="T31">. Alianza Editorial.</text:span></text:p>
      <text:p text:style-name="Bibliography_20_1"><field:fieldmark-end/></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1" svg:font-family="Calibri"/>
    <style:font-face style:name="Mangal" svg:font-family="Mangal"/>
    <style:font-face style:name="MS Mincho" svg:font-family="'MS Mincho', 'ＭＳ 明朝'" style:font-family-generic="modern"/>
    <style:font-face style:name="F" svg:font-family="" style:font-family-generic="roman"/>
    <style:font-face style:name="HelveticaNeueLT Pro 65 Md" svg:font-family="'HelveticaNeueLT Pro 65 Md'" style:font-pitch="variable"/>
    <style:font-face style:name="Mangal1" svg:font-family="Mangal" style:font-pitch="variable"/>
    <style:font-face style:name="Microsoft YaHei" svg:font-family="'Microsoft YaHei'" style:font-pitch="variable"/>
    <style:font-face style:name="Times1" svg:font-family="Times" style:font-pitch="variable"/>
    <style:font-face style:name="Times New Roman" svg:font-family="'Times New Roman'" style:font-pitch="variable"/>
    <style:font-face style:name="Times" svg:font-family="Times, 'Times New Roman'" style:font-pitch="variable"/>
    <style:font-face style:name="Arial5" svg:font-family="Arial" style:font-family-generic="roman" style:font-pitch="variable"/>
    <style:font-face style:name="Baskerville Old Face" svg:font-family="'Baskerville Old Face'" style:font-family-generic="roman" style:font-pitch="variable"/>
    <style:font-face style:name="Bitstream Charter" svg:font-family="'Bitstream Charter'" style:font-family-generic="roman" style:font-pitch="variable"/>
    <style:font-face style:name="Bitstream Charter1" svg:font-family="'Bitstream Charter'" style:font-adornments="Cursiva"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Footlight MT Light1" svg:font-family="'Footlight MT Light'" style:font-adornments="Normal" style:font-family-generic="roman" style:font-pitch="variable"/>
    <style:font-face style:name="HelveticaNeueLT Pro 65 Md1" svg:font-family="'HelveticaNeueLT Pro 65 Md'"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4" svg:font-family="Arial" style:font-adornments="Cursiva" style:font-family-generic="swiss" style:font-pitch="variable"/>
    <style:font-face style:name="Arial1" svg:font-family="Arial" style:font-adornments="Negrita" style:font-family-generic="swiss" style:font-pitch="variable"/>
    <style:font-face style:name="Arial2" svg:font-family="Arial" style:font-adornments="Negrita Cursiva" style:font-family-generic="swiss" style:font-pitch="variable"/>
    <style:font-face style:name="Arial3" svg:font-family="Arial" style:font-adornments="Normal" style:font-family-generic="swiss" style:font-pitch="variable"/>
    <style:font-face style:name="Liberation Sans1" svg:font-family="'Liberation Sans'" style:font-family-generic="swiss" style:font-pitch="variable"/>
    <style:font-face style:name="Liberation Sans" svg:font-family="'Liberation Sans', Arial" style:font-family-generic="swiss" style:font-pitch="variable"/>
    <style:font-face style:name="Liberation Serif1" svg:font-family="'Liberation Serif'" style:font-family-generic="swiss" style:font-pitch="variable"/>
    <style:font-face style:name="Arial6" svg:font-family="Arial" style:font-family-generic="system" style:font-pitch="variable"/>
    <style:font-face style:name="Calibri2" svg:font-family="Calibri" style:font-family-generic="system" style:font-pitch="variable"/>
    <style:font-face style:name="HelveticaNeueLT Pro 65 Md2" svg:font-family="'HelveticaNeueLT Pro 65 Md'" style:font-family-generic="system" style:font-pitch="variable"/>
    <style:font-face style:name="Mangal2"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CR" style:letter-kerning="true" style:font-name-asian="SimSun" style:font-size-asian="10.5pt" style:language-asian="zh" style:country-asian="CN" style:font-name-complex="Mang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647cm" style:writing-mode="lr-tb"/>
      <style:text-properties style:use-window-font-color="true" loext:opacity="0%" style:font-name="Liberation Serif" fo:font-size="12pt" fo:language="es" fo:country="CR" style:letter-kerning="true" style:font-name-asian="SimSun" style:font-size-asian="10.5pt" style:language-asian="zh" style:country-asian="CN" style:font-name-complex="Mang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text-properties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99cm" fo:margin-bottom="0.199cm" style:contextual-spacing="false" fo:line-height="100%" fo:text-align="justify" style:justify-single-word="false" fo:hyphenation-ladder-count="no-limit" style:page-number="auto"/>
      <style:text-properties fo:color="#000000" loext:opacity="100%" style:font-name="Arial3" fo:font-family="Arial" style:font-style-name="Normal" style:font-family-generic="swiss" style:font-pitch="variable" fo:font-size="11p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comentario" style:display-name="Texto comentario" style:family="paragraph" style:parent-style-name="Standard">
      <style:text-properties fo:font-size="10pt" fo:language="es" fo:country="CR" style:font-size-asian="10pt" style:language-asian="es" style:country-asian="CR" style:font-size-complex="10pt"/>
    </style:style>
    <style:style style:name="Footnote" style:family="paragraph" style:parent-style-name="Standard" style:class="extra"/>
    <style:style style:name="Sin_20_espaciado" style:display-name="Sin espaciado" style:family="paragraph">
      <style:paragraph-properties fo:orphans="2" fo:widows="2"/>
      <style:text-properties style:use-window-font-color="true" loext:opacity="0%" style:font-name="Cambria" fo:font-family="Cambria" style:font-family-generic="roman" style:font-pitch="variable" fo:font-size="12pt" fo:language="pt" fo:country="BR" style:font-name-asian="MS Mincho" style:font-family-asian="'MS Mincho', 'ＭＳ 明朝'" style:font-family-generic-asian="modern" style:font-size-asian="12pt" style:font-name-complex="Times New Roman1"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style:contextual-spacing="false"/>
      <style:text-properties style:font-name="Times1" fo:font-family="Times" style:font-pitch="variable" fo:font-size="10pt" style:font-size-asian="10pt" style:font-name-complex="Times New Roman1" style:font-family-complex="'Times New Roman'" style:font-family-generic-complex="roman" style:font-pitch-complex="variable" style:font-size-complex="10pt"/>
    </style:style>
    <style:style style:name="Epígrafe" style:family="paragraph" style:parent-style-name="Standard" style:next-style-name="Standard">
      <style:paragraph-properties fo:margin-top="0cm" fo:margin-bottom="0.353cm" style:contextual-spacing="false"/>
      <style:text-properties fo:color="#4f81bd" loext:opacity="100%" fo:font-size="9pt" fo:font-weight="bold" style:font-size-asian="9pt" style:font-weight-asian="bold" style:font-size-complex="9pt" style:font-weight-complex="bold"/>
    </style:style>
    <style:style style:name="Heading_20_3" style:display-name="Heading 3" style:family="paragraph" style:parent-style-name="Standard" style:next-style-name="Text_20_body" style:default-outline-level="3" style:class="text">
      <style:paragraph-properties fo:margin-top="0.6cm" fo:margin-bottom="0cm" style:contextual-spacing="false" fo:line-height="100%" fo:text-align="justify" style:justify-single-word="false"/>
      <style:text-properties fo:color="#2323dc" loext:opacity="100%" style:font-name="Arial2" fo:font-family="Arial" style:font-style-name="Negrita Cursiva" style:font-family-generic="swiss" style:font-pitch="variable" fo:font-size="12pt" fo:font-style="italic" fo:font-weight="bold" style:font-size-asian="13.5pt" style:font-weight-asian="bold" style:font-name-complex="Times1" style:font-family-complex="Times" style:font-pitch-complex="variable" style:font-size-complex="13.5pt" style:font-weight-complex="bold"/>
    </style:style>
    <style:style style:name="Heading_20_2" style:display-name="Heading 2" style:family="paragraph" style:parent-style-name="Heading" style:class="text" style:master-page-name="">
      <loext:graphic-properties draw:fill-image-width="0cm" draw:fill-image-height="0cm"/>
      <style:paragraph-properties fo:margin-top="0.6cm" fo:margin-bottom="0cm" style:contextual-spacing="false" fo:line-height="100%" fo:text-align="justify" style:justify-single-word="false" style:page-number="auto" style:shadow="none">
        <style:tab-stops/>
      </style:paragraph-properties>
      <style:text-properties fo:color="#2323dc" loext:opacity="100%" style:font-name="Arial1" fo:font-family="Arial" style:font-style-name="Negrita" style:font-family-generic="swiss" style:font-pitch="variable" fo:font-size="12pt" fo:font-weight="bold" fo:background-color="transparent"/>
    </style:style>
    <style:style style:name="Heading_20_4" style:display-name="Heading 4" style:family="paragraph" style:parent-style-name="Heading" style:class="text" style:master-page-name="">
      <style:paragraph-properties fo:margin-left="1cm" fo:margin-right="0cm" fo:margin-top="0.4cm" fo:margin-bottom="0cm" style:contextual-spacing="false" fo:text-align="justify" style:justify-single-word="false" fo:text-indent="0cm" style:auto-text-indent="false" style:page-number="auto"/>
      <style:text-properties fo:color="#2323dc" loext:opacity="100%" style:font-name="Arial4" fo:font-family="Arial" style:font-style-name="Cursiva" style:font-family-generic="swiss" style:font-pitch="variable" fo:font-size="11pt" fo:font-style="italic"/>
    </style:style>
    <style:style style:name="Bibliography_20_1" style:display-name="Bibliography 1" style:family="paragraph" style:parent-style-name="Index" style:class="index" style:master-page-name="">
      <style:paragraph-properties fo:margin-left="1cm" fo:margin-right="0cm" fo:margin-top="0.199cm" fo:margin-bottom="0.199cm" style:contextual-spacing="false" fo:line-height="100%" fo:text-align="justify" style:justify-single-word="false" fo:text-indent="-1cm" style:auto-text-indent="false" style:page-number="auto">
        <style:tab-stops/>
      </style:paragraph-properties>
      <style:text-properties style:font-name="Arial3" fo:font-family="Arial" style:font-style-name="Normal" style:font-family-generic="swiss" style:font-pitch="variable" fo:font-size="11pt" fo:background-color="transparent"/>
    </style:style>
    <style:style style:name="Bloque_20_de_20_texto" style:display-name="Bloque de texto" style:family="paragraph" style:parent-style-name="Quotations" style:master-page-name="">
      <style:paragraph-properties fo:margin-left="1.7cm" fo:margin-right="1.7cm" fo:margin-top="0.3cm" fo:margin-bottom="0.3cm" style:contextual-spacing="false" fo:text-align="justify" style:justify-single-word="false" fo:hyphenation-ladder-count="no-limit" fo:text-indent="0cm" style:auto-text-indent="false" style:page-number="auto"/>
      <style:text-properties fo:color="#000000" loext:opacity="100%" style:font-name="Arial3" fo:font-family="Arial" style:font-style-name="Normal" style:font-family-generic="swiss" style:font-pitch="variable" style:font-size-asian="10.5pt" fo:hyphenate="true" fo:hyphenation-remain-char-count="2" fo:hyphenation-push-char-count="2" loext:hyphenation-no-caps="false"/>
    </style:style>
    <style:style style:name="Quotations" style:family="paragraph" style:parent-style-name="Standard" style:class="html"/>
    <style:style style:name="footnote_20_text" style:display-name="footnote text" style:family="paragraph" style:parent-style-name="Standard" style:default-outline-level="">
      <style:paragraph-properties fo:margin-top="0cm" fo:margin-bottom="0cm" style:contextual-spacing="false" fo:line-height="100%"/>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Default" style:family="paragraph" style:default-outline-level="">
      <style:paragraph-properties fo:margin-top="0cm" fo:margin-bottom="0cm" style:contextual-spacing="false" fo:line-height="100%" fo:text-align="start" style:justify-single-word="false" fo:orphans="2" fo:widows="2" style:writing-mode="lr-tb"/>
      <style:text-properties fo:color="#000000" loext:opacity="100%" style:font-name="HelveticaNeueLT Pro 65 Md1" fo:font-family="'HelveticaNeueLT Pro 65 Md'" style:font-family-generic="roman" style:font-pitch="variable" fo:font-size="12pt" style:font-size-asian="12pt" style:font-name-complex="HelveticaNeueLT Pro 65 Md2" style:font-family-complex="'HelveticaNeueLT Pro 65 Md'" style:font-family-generic-complex="system" style:font-pitch-complex="variable" style:font-size-complex="12pt"/>
    </style:style>
    <style:style style:name="Heading_20_1" style:display-name="Heading 1" style:family="paragraph" style:parent-style-name="Standard" style:next-style-name="Standard" style:default-outline-level="1" style:list-style-name="" style:class="text">
      <style:paragraph-properties fo:margin-top="0.423cm" fo:margin-bottom="0.106cm" style:contextual-spacing="false" fo:line-height="108%" fo:hyphenation-ladder-count="no-limit" fo:keep-with-next="always"/>
      <style:text-properties style:font-name="Calibri Light" fo:font-family="'Calibri Light'" style:font-family-generic="roman" style:font-pitch="variable" fo:font-size="16pt" fo:language="pt" fo:country="BR" fo:font-weight="bold" style:letter-kerning="true" style:font-name-asian="Times New Roman2" style:font-family-asian="'Times New Roman'" style:font-family-generic-asian="system" style:font-pitch-asian="variable" style:font-size-asian="16pt" style:language-asian="en" style:country-asian="US" style:font-weight-asian="bold" style:font-name-complex="Times New Roman2" style:font-family-complex="'Times New Roman'" style:font-family-generic-complex="system" style:font-pitch-complex="variable" style:font-size-complex="16pt" style:language-complex="ar" style:country-complex="SA" style:font-weight-complex="bold" fo:hyphenate="true" fo:hyphenation-remain-char-count="2" fo:hyphenation-push-char-count="2" loext:hyphenation-no-caps="false"/>
    </style:style>
    <style:style style:name="Bibliography" style:family="paragraph" style:parent-style-name="Standard" style:next-style-name="Standard" style:default-outline-level="">
      <style:paragraph-properties fo:margin-left="1.27cm" fo:margin-right="0cm" fo:text-indent="-1.27cm" style:auto-text-indent="false"/>
      <style:text-properties style:font-name-complex="Mangal2" style:font-family-complex="Mangal" style:font-family-generic-complex="system" style:font-pitch-complex="variable" style:font-size-complex="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hps"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ListLabel_20_5" style:display-name="ListLabel 5" style:family="text">
      <style:text-properties style:font-name="Arial5" fo:font-family="Arial" style:font-family-generic="roman" style:font-pitch="variable" fo:font-weight="bold" style:font-weight-asian="normal"/>
    </style:style>
    <style:style style:name="HTML_20_Cite" style:display-name="HTML Cite" style:family="text" style:parent-style-name="Default_20_Paragraph_20_Font">
      <style:text-properties fo:font-style="italic" style:font-style-asian="italic" style:font-style-complex="italic"/>
    </style:style>
    <style:style style:name="orcid-id-https" style:family="text" style:parent-style-name="Default_20_Paragraph_20_Fon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8" style:family="table">
      <style:table-properties style:width="17.595cm" fo:margin-left="0cm" table:align="left"/>
    </style:style>
    <style:style style:name="Tabla8.A" style:family="table-column">
      <style:table-column-properties style:column-width="8.096cm"/>
    </style:style>
    <style:style style:name="Tabla8.B" style:family="table-column">
      <style:table-column-properties style:column-width="9.499cm"/>
    </style:style>
    <style:style style:name="Tabla8.A1" style:family="table-cell">
      <style:table-cell-properties fo:padding="0.097cm" fo:border="none"/>
    </style:style>
    <style:style style:name="Tabla3" style:family="table" style:master-page-name="First_20_Page">
      <style:table-properties style:width="17.69cm" fo:margin-left="-4.281cm" style:page-number="auto" table:align="left"/>
    </style:style>
    <style:style style:name="Tabla3.A" style:family="table-column">
      <style:table-column-properties style:column-width="1.984cm"/>
    </style:style>
    <style:style style:name="Tabla3.B" style:family="table-column">
      <style:table-column-properties style:column-width="15.706cm"/>
    </style:style>
    <style:style style:name="Tabla3.A1" style:family="table-cell">
      <style:table-cell-properties fo:padding="0.097cm" fo:border="none"/>
    </style:style>
    <style:style style:name="Tabla3.B1" style:family="table-cell">
      <style:table-cell-properties style:vertical-align="middle" fo:padding="0.097cm" fo:border="none"/>
    </style:style>
    <style:style style:name="Tabla5" style:family="table">
      <style:table-properties style:width="17.708cm" fo:margin-left="-4.318cm" table:align="left"/>
    </style:style>
    <style:style style:name="Tabla5.A" style:family="table-column">
      <style:table-column-properties style:column-width="11.093cm"/>
    </style:style>
    <style:style style:name="Tabla5.B" style:family="table-column">
      <style:table-column-properties style:column-width="6.615cm"/>
    </style:style>
    <style:style style:name="Tabla5.A1" style:family="table-cell">
      <style:table-cell-properties fo:padding="0.097cm" fo:border="none"/>
    </style:style>
    <style:style style:name="Tabla4" style:family="table">
      <style:table-properties style:width="17.595cm" fo:margin-left="0cm" table:align="left"/>
    </style:style>
    <style:style style:name="Tabla4.A" style:family="table-column">
      <style:table-column-properties style:column-width="15.61cm"/>
    </style:style>
    <style:style style:name="Tabla4.B" style:family="table-column">
      <style:table-column-properties style:column-width="1.984cm"/>
    </style:style>
    <style:style style:name="Tabla4.A1" style:family="table-cell">
      <style:table-cell-properties style:vertical-align="middle" fo:padding="0.097cm" fo:border="none"/>
    </style:style>
    <style:style style:name="Tabla4.B1" style:family="table-cell">
      <style:table-cell-properties fo:padding="0.097cm" fo:border="none"/>
    </style:style>
    <style:style style:name="Tabla1" style:family="table">
      <style:table-properties style:width="17.607cm" fo:margin-left="0cm" table:align="left"/>
    </style:style>
    <style:style style:name="Tabla1.A" style:family="table-column">
      <style:table-column-properties style:column-width="6.999cm"/>
    </style:style>
    <style:style style:name="Tabla1.B" style:family="table-column">
      <style:table-column-properties style:column-width="10.608cm"/>
    </style:style>
    <style:style style:name="Tabla1.A1" style:family="table-cell">
      <style:table-cell-properties fo:padding="0.097cm" fo:border="none"/>
    </style:style>
    <style:style style:name="Tabla13" style:family="table">
      <style:table-properties style:width="23.91cm" table:align="left"/>
    </style:style>
    <style:style style:name="Tabla13.A" style:family="table-column">
      <style:table-column-properties style:column-width="21.793cm"/>
    </style:style>
    <style:style style:name="Tabla13.B" style:family="table-column">
      <style:table-column-properties style:column-width="2.117cm"/>
    </style:style>
    <style:style style:name="Tabla13.A1" style:family="table-cell">
      <style:table-cell-properties style:vertical-align="middle" fo:padding="0.097cm" fo:border="none"/>
    </style:style>
    <style:style style:name="Tabla13.B1" style:family="table-cell">
      <style:table-cell-properties fo:padding="0.097cm" fo:border="none"/>
    </style:style>
    <style:style style:name="Tabla14" style:family="table">
      <style:table-properties style:width="22.899cm" table:align="left"/>
    </style:style>
    <style:style style:name="Tabla14.A" style:family="table-column">
      <style:table-column-properties style:column-width="11.097cm"/>
    </style:style>
    <style:style style:name="Tabla14.B" style:family="table-column">
      <style:table-column-properties style:column-width="11.802cm"/>
    </style:style>
    <style:style style:name="Tabla14.A1" style:family="table-cell">
      <style:table-cell-properties fo:padding="0.097cm" fo:border="none"/>
    </style:style>
    <style:style style:name="MP1" style:family="paragraph" style:parent-style-name="Standard">
      <style:text-properties style:font-name="Arial" fo:font-size="7pt" officeooo:rsid="000730b0" officeooo:paragraph-rsid="000730b0" style:font-size-asian="7pt" style:font-size-complex="7pt"/>
    </style:style>
    <style:style style:name="MP2" style:family="paragraph" style:parent-style-name="Table_20_Contents">
      <style:paragraph-properties fo:text-align="end" style:justify-single-word="false"/>
    </style:style>
    <style:style style:name="MP3" style:family="paragraph" style:parent-style-name="Footer">
      <style:text-properties fo:font-size="6pt" officeooo:rsid="001efdf6" officeooo:paragraph-rsid="001efdf6" style:font-size-asian="5.25pt" style:font-size-complex="6pt"/>
    </style:style>
    <style:style style:name="MP4" style:family="paragraph" style:parent-style-name="Standard" style:master-page-name="First_20_Page">
      <loext:graphic-properties draw:fill="none"/>
      <style:paragraph-properties fo:margin-left="2cm" fo:margin-right="0cm" fo:line-height="100%" fo:text-align="end" style:justify-single-word="false" fo:text-indent="0cm" style:auto-text-indent="false" style:page-number="auto" fo:background-color="transparent" style:writing-mode="page"/>
      <style:text-properties fo:color="#2323dc" loext:opacity="100%" style:font-name="Arial" fo:font-size="7pt" fo:font-weight="bold" officeooo:rsid="003efe62" officeooo:paragraph-rsid="0046994e" style:font-name-asian="Times New Roman1" style:font-size-asian="7pt" style:font-weight-asian="bold" style:font-name-complex="Arial" style:font-size-complex="7pt"/>
    </style:style>
    <style:style style:name="MP5" style:family="paragraph" style:parent-style-name="Header">
      <style:text-properties fo:font-size="6pt" style:font-size-asian="5.25pt" style:font-size-complex="6pt"/>
    </style:style>
    <style:style style:name="MP6" style:family="paragraph" style:parent-style-name="Table_20_Contents">
      <style:paragraph-properties fo:text-align="start" style:justify-single-word="false"/>
      <style:text-properties style:font-name="Arial" fo:font-size="7pt" officeooo:rsid="000730b0" officeooo:paragraph-rsid="0046994e" style:font-size-asian="7pt" style:font-size-complex="7pt"/>
    </style:style>
    <style:style style:name="MP7" style:family="paragraph" style:parent-style-name="Table_20_Contents">
      <style:paragraph-properties fo:text-align="end" style:justify-single-word="false"/>
      <style:text-properties style:font-name="Arial" fo:font-size="7pt" officeooo:rsid="000730b0" officeooo:paragraph-rsid="000a13a6" style:font-size-asian="7pt" style:font-size-complex="7pt"/>
    </style:style>
    <style:style style:name="MP8" style:family="paragraph" style:parent-style-name="Standard">
      <style:text-properties fo:font-size="6pt" officeooo:paragraph-rsid="000a13a6" style:font-size-asian="5.25pt" style:font-size-complex="6pt"/>
    </style:style>
    <style:style style:name="MP9" style:family="paragraph" style:parent-style-name="Table_20_Contents">
      <style:paragraph-properties fo:line-height="109%" fo:text-align="start" style:justify-single-word="false" style:writing-mode="page"/>
      <style:text-properties fo:color="#2323dc" loext:opacity="100%" style:font-name="Arial" fo:font-size="7pt" fo:font-style="normal" fo:font-weight="bold" officeooo:rsid="0046994e" officeooo:paragraph-rsid="0046994e" style:font-size-asian="7pt" style:font-style-asian="normal" style:font-weight-asian="bold" style:font-size-complex="7pt" style:font-style-complex="normal" style:font-weight-complex="bold"/>
    </style:style>
    <style:style style:name="MP10" style:family="paragraph" style:parent-style-name="Table_20_Contents">
      <style:paragraph-properties fo:text-align="end" style:justify-single-word="false"/>
      <style:text-properties officeooo:paragraph-rsid="00029896"/>
    </style:style>
    <style:style style:name="MP11" style:family="paragraph" style:parent-style-name="Standard">
      <style:text-properties fo:font-size="6pt" officeooo:paragraph-rsid="00029896" style:font-size-asian="5.25pt" style:font-size-complex="6pt"/>
    </style:style>
    <style:style style:name="MP12" style:family="paragraph" style:parent-style-name="Table_20_Contents">
      <style:text-properties style:font-name="Arial" fo:font-size="7pt" officeooo:rsid="000730b0" officeooo:paragraph-rsid="000a13a6" style:font-size-asian="7pt" style:font-size-complex="7pt"/>
    </style:style>
    <style:style style:name="MP13" style:family="paragraph" style:parent-style-name="Table_20_Contents">
      <style:paragraph-properties fo:text-align="end" style:justify-single-word="false"/>
      <style:text-properties style:font-name="Arial" fo:font-size="7pt" officeooo:paragraph-rsid="0046994e" style:font-size-asian="7pt" style:font-size-complex="7pt"/>
    </style:style>
    <style:style style:name="MP14" style:family="paragraph" style:parent-style-name="Footer">
      <style:paragraph-properties fo:text-align="end" style:justify-single-word="false"/>
    </style:style>
    <style:style style:name="MP15" style:family="paragraph" style:parent-style-name="Table_20_Contents">
      <style:paragraph-properties fo:text-align="end" style:justify-single-word="false"/>
      <style:text-properties officeooo:paragraph-rsid="00461a67"/>
    </style:style>
    <style:style style:name="MP16" style:family="paragraph" style:parent-style-name="Standard">
      <style:text-properties fo:font-size="6pt" officeooo:paragraph-rsid="00461a67" style:font-size-asian="5.25pt" style:font-size-complex="6pt"/>
    </style:style>
    <style:style style:name="MP17" style:family="paragraph" style:parent-style-name="Table_20_Contents">
      <style:paragraph-properties fo:text-align="end" style:justify-single-word="false"/>
      <style:text-properties style:font-name="Arial" fo:font-size="7pt" officeooo:rsid="000730b0" officeooo:paragraph-rsid="00461a67" style:font-size-asian="7pt" style:font-size-complex="7pt"/>
    </style:style>
    <style:style style:name="MT1" style:family="text"/>
    <style:style style:name="MT2" style:family="text">
      <style:text-properties style:font-name="Arial" fo:font-size="7pt" fo:font-style="italic" officeooo:rsid="000730b0" style:font-size-asian="7pt" style:font-style-asian="italic" style:font-size-complex="7pt" style:font-style-complex="italic"/>
    </style:style>
    <style:style style:name="MT3" style:family="text">
      <style:text-properties style:font-name="Arial" fo:font-size="7pt" fo:font-style="italic" officeooo:rsid="003dcbd3" style:font-size-asian="7pt" style:font-style-asian="italic" style:font-size-complex="7pt" style:font-style-complex="italic"/>
    </style:style>
    <style:style style:name="MT4" style:family="text">
      <style:text-properties style:font-name="Arial" fo:font-size="7pt" fo:font-style="italic" officeooo:rsid="0042368e" style:font-size-asian="7pt" style:font-style-asian="italic" style:font-size-complex="7pt" style:font-style-complex="italic"/>
    </style:style>
    <style:style style:name="MT5" style:family="text">
      <style:text-properties style:font-name="Arial" fo:font-size="7pt" officeooo:rsid="000730b0" style:font-size-asian="7pt" style:font-size-complex="7pt"/>
    </style:style>
    <style:style style:name="MT6" style:family="text">
      <style:text-properties style:font-name="Arial" fo:font-size="7pt" officeooo:rsid="003efe62" style:font-size-asian="7pt" style:font-size-complex="7pt"/>
    </style:style>
    <style:style style:name="MT7" style:family="text">
      <style:text-properties style:font-name="Arial" fo:font-size="7pt" officeooo:rsid="0042368e" style:font-size-asian="7pt" style:font-size-complex="7pt"/>
    </style:style>
    <style:style style:name="MT8" style:family="text">
      <style:text-properties style:font-name="Arial" fo:font-size="7pt" officeooo:rsid="0046994e" style:font-size-asian="7pt" style:font-size-complex="7pt"/>
    </style:style>
    <style:style style:name="MT9" style:family="text">
      <style:text-properties fo:language="es" fo:country="CR" style:font-name-asian="Arial6" style:font-name-complex="Arial6"/>
    </style:style>
    <style:style style:name="MT10" style:family="text">
      <style:text-properties fo:font-style="italic" style:font-style-asian="italic" style:font-style-complex="italic"/>
    </style:style>
    <style:style style:name="MT11" style:family="text">
      <style:text-properties fo:font-style="italic" officeooo:rsid="003dcbd3" style:font-style-asian="italic" style:font-style-complex="italic"/>
    </style:style>
    <style:style style:name="MT12" style:family="text">
      <style:text-properties fo:font-style="italic" officeooo:rsid="0042368e" style:font-style-asian="italic" style:font-style-complex="italic"/>
    </style:style>
    <style:style style:name="MT13" style:family="text">
      <style:text-properties officeooo:rsid="003efe62"/>
    </style:style>
    <style:style style:name="MT14" style:family="text">
      <style:text-properties officeooo:rsid="0042368e"/>
    </style:style>
    <style:style style:name="MT15" style:family="text">
      <style:text-properties officeooo:rsid="0046994e"/>
    </style:style>
    <style:style style:name="MT16" style:family="text">
      <style:text-properties fo:font-style="italic" officeooo:rsid="000730b0" style:font-style-asian="italic" style:font-style-complex="italic"/>
    </style:style>
    <style:style style:name="MT17" style:family="text">
      <style:text-properties officeooo:rsid="000730b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1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usage="left">
      <style:page-layout-properties fo:page-width="21.59cm" fo:page-height="27.94cm" style:num-format="1" style:print-orientation="portrait" fo:margin-top="2cm" fo:margin-bottom="2cm" fo:margin-left="6.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usage="right">
      <style:page-layout-properties fo:page-width="21.59cm" fo:page-height="27.94cm" style:num-format="1" style:print-orientation="portrait" fo:margin-top="2cm" fo:margin-bottom="2cm" fo:margin-left="2cm" fo:margin-right="6.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7.94cm" fo:page-height="21.59cm" style:num-format="1" style:print-orientation="landscape" fo:margin-top="3cm" fo:margin-bottom="1.249cm" fo:margin-left="2.499cm" fo:margin-right="2.499cm" style:writing-mode="lr-tb" style:layout-grid-color="#c0c0c0" style:layout-grid-lines="27"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752cm" fo:margin-left="0cm" fo:margin-right="0cm" fo:margin-top="1.651cm" style:dynamic-spacing="true"/>
      </style:footer-style>
    </style:page-layout>
    <style:page-layout style:name="Mpm7">
      <style:page-layout-properties fo:page-width="21.59cm" fo:page-height="27.94cm" style:num-format="1" style:print-orientation="portrait" fo:margin-top="2.499cm" fo:margin-bottom="1.249cm" fo:margin-left="3cm" fo:margin-right="3cm" style:writing-mode="lr-tb" style:layout-grid-color="#c0c0c0" style:layout-grid-lines="2294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8">
      <style:page-layout-properties fo:page-width="27.94cm" fo:page-height="21.59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Left_20_Page">
      <style:footer>
        <table:table table:name="Tabla8" table:style-name="Tabla8">
          <table:table-column table:style-name="Tabla8.A"/>
          <table:table-column table:style-name="Tabla8.B"/>
          <table:table-row>
            <table:table-cell table:style-name="Tabla8.A1" office:value-type="string">
              <text:p text:style-name="MP1"><draw:frame draw:style-name="Mfr1" draw:name="Imagen5" text:anchor-type="paragraph" svg:x="-0.065cm" svg:y="0.353cm" svg:width="1.445cm" svg:height="0.496cm" draw:z-index="17"><draw:image xlink:href="Pictures/10000000000000580000001F437883A0BEC85BBF.png" xlink:type="simple" xlink:show="embed" xlink:actuate="onLoad" draw:mime-type="image/png"/></draw:frame><text:a xlink:type="simple" xlink:href="https://revistas.uned.ac.cr/index.php/rupturas" text:style-name="Internet_20_link" text:visited-style-name="Visited_20_Internet_20_Link">https://revistas.uned.ac.cr/index.php/rupturas</text:a></text:p>
            </table:table-cell>
            <table:table-cell table:style-name="Tabla8.A1" office:value-type="string">
              <text:p text:style-name="MP2"><text:span text:style-name="MT2">Rev. Rupturas </text:span><text:span text:style-name="MT3">1</text:span><text:span text:style-name="MT4">2</text:span><text:span text:style-name="MT5">(</text:span><text:span text:style-name="MT6">1</text:span><text:span text:style-name="MT5">), Costa Rica, </text:span><text:span text:style-name="MT6">Ene</text:span><text:span text:style-name="MT5">-</text:span><text:span text:style-name="MT6">Jun</text:span><text:span text:style-name="MT5"> 202</text:span><text:span text:style-name="MT7">2</text:span><text:span text:style-name="MT5">. ISSN 2215-2466. pp </text:span><text:span text:style-name="MT8">49</text:span><text:span text:style-name="MT5">-</text:span><text:span text:style-name="MT8">52</text:span><text:span text:style-name="MT5">.</text:span></text:p>
            </table:table-cell>
          </table:table-row>
        </table:table>
        <text:p text:style-name="MP3"/>
      </style:footer>
    </style:master-page>
    <style:master-page style:name="Left_20_Page" style:display-name="Left Page" style:page-layout-name="Mpm3" style:next-style-name="Right_20_Page">
      <style:header>
        <table:table table:name="Tabla3" table:style-name="Tabla3">
          <table:table-column table:style-name="Tabla3.A"/>
          <table:table-column table:style-name="Tabla3.B"/>
          <table:table-row>
            <table:table-cell table:style-name="Tabla3.A1" office:value-type="string">
              <text:p text:style-name="Table_20_Contents"><text:page-number text:select-page="current">26</text:page-number></text:p>
            </table:table-cell>
            <table:table-cell table:style-name="Tabla3.B1" office:value-type="string">
              <text:p text:style-name="MP4"><text:span text:style-name="MT9">Aproximaciones al populismo en Daniel Ortega, Rafael Correa y Nayib Bukele</text:span></text:p>
            </table:table-cell>
          </table:table-row>
        </table:table>
        <text:p text:style-name="MP5"/>
      </style:header>
      <style:footer>
        <table:table table:name="Tabla5" table:style-name="Tabla5">
          <table:table-column table:style-name="Tabla5.A"/>
          <table:table-column table:style-name="Tabla5.B"/>
          <table:table-row>
            <table:table-cell table:style-name="Tabla5.A1" office:value-type="string">
              <text:p text:style-name="MP6"><text:span text:style-name="MT10">Rev. Rupturas </text:span><text:span text:style-name="MT11">1</text:span><text:span text:style-name="MT12">2</text:span>(<text:span text:style-name="MT13">1</text:span>), Costa Rica, <text:span text:style-name="MT13">Ene</text:span>-<text:span text:style-name="MT13">Jun</text:span> 202<text:span text:style-name="MT14">2</text:span>. ISSN 2215-2466. pp <text:span text:style-name="MT15">49</text:span>-<text:span text:style-name="MT15">52</text:span>.</text:p>
            </table:table-cell>
            <table:table-cell table:style-name="Tabla5.A1" office:value-type="string">
              <text:p text:style-name="MP7"><text:a xlink:type="simple" xlink:href="https://revistas.uned.ac.cr/index.php/rupturas" text:style-name="Internet_20_link" text:visited-style-name="Visited_20_Internet_20_Link">https://revistas.uned.ac.cr/index.php/rupturas</text:a></text:p>
            </table:table-cell>
          </table:table-row>
        </table:table>
        <text:p text:style-name="MP8"/>
      </style:footer>
    </style:master-page>
    <style:master-page style:name="Right_20_Page" style:display-name="Right Page" style:page-layout-name="Mpm4" style:next-style-name="Left_20_Page">
      <style:header>
        <table:table table:name="Tabla4" table:style-name="Tabla4">
          <table:table-column table:style-name="Tabla4.A"/>
          <table:table-column table:style-name="Tabla4.B"/>
          <table:table-row>
            <table:table-cell table:style-name="Tabla4.A1" office:value-type="string">
              <text:p text:style-name="MP9">José Andrés Díaz González, César Ulloa Tapia, Sindy Mora Solano</text:p>
            </table:table-cell>
            <table:table-cell table:style-name="Tabla4.B1" office:value-type="string">
              <text:p text:style-name="MP10"><text:page-number text:select-page="current">25</text:page-number></text:p>
            </table:table-cell>
          </table:table-row>
        </table:table>
        <text:p text:style-name="MP11"/>
      </style:header>
      <style:footer>
        <table:table table:name="Tabla1" table:style-name="Tabla1">
          <table:table-column table:style-name="Tabla1.A"/>
          <table:table-column table:style-name="Tabla1.B"/>
          <table:table-row>
            <table:table-cell table:style-name="Tabla1.A1" office:value-type="string">
              <text:p text:style-name="MP12"><text:a xlink:type="simple" xlink:href="https://revistas.uned.ac.cr/index.php/rupturas" text:style-name="Internet_20_link" text:visited-style-name="Visited_20_Internet_20_Link">https://revistas.uned.ac.cr/index.php/rupturas</text:a></text:p>
            </table:table-cell>
            <table:table-cell table:style-name="Tabla1.A1" office:value-type="string">
              <text:p text:style-name="MP13"><text:span text:style-name="MT16">Rev. Rupturas </text:span><text:span text:style-name="MT11">1</text:span><text:span text:style-name="MT12">2</text:span><text:span text:style-name="MT17">(</text:span><text:span text:style-name="MT13">1</text:span><text:span text:style-name="MT17">), Costa Rica, </text:span><text:span text:style-name="MT13">Ene</text:span><text:span text:style-name="MT17">-</text:span><text:span text:style-name="MT13">Jun</text:span><text:span text:style-name="MT17"> 202</text:span><text:span text:style-name="MT14">2</text:span><text:span text:style-name="MT17">. ISSN 2215-2466. pp </text:span><text:span text:style-name="MT15">49</text:span><text:span text:style-name="MT17">-</text:span><text:span text:style-name="MT15">52</text:span><text:span text:style-name="MT17">.</text:span></text:p>
            </table:table-cell>
          </table:table-row>
        </table:table>
        <text:p text:style-name="MP8"><draw:frame draw:style-name="Mfr1" draw:name="Imagen7" text:anchor-type="paragraph" svg:x="0.064cm" svg:y="0.028cm" svg:width="1.445cm" svg:height="0.496cm" draw:z-index="13"><draw:image xlink:href="Pictures/10000000000000580000001F437883A0BEC85BBF.png" xlink:type="simple" xlink:show="embed" xlink:actuate="onLoad" draw:mime-type="image/png"/></draw:frame></text:p>
      </style:footer>
    </style:master-page>
    <style:master-page style:name="Converted16" style:page-layout-name="Mpm5"/>
    <style:master-page style:name="Converted3" style:page-layout-name="Mpm6">
      <style:footer>
        <text:p text:style-name="MP14"><text:page-number text:select-page="current">38</text:page-number></text:p>
        <text:p text:style-name="Footer"/>
      </style:footer>
    </style:master-page>
    <style:master-page style:name="Converted4" style:page-layout-name="Mpm7">
      <style:footer>
        <text:p text:style-name="MP14"><text:page-number text:select-page="current">44</text:page-number></text:p>
        <text:p text:style-name="Footer"/>
      </style:footer>
    </style:master-page>
    <style:master-page style:name="Converted5" style:page-layout-name="Mpm6">
      <style:footer>
        <text:p text:style-name="MP14"><text:page-number text:select-page="current">44</text:page-number></text:p>
        <text:p text:style-name="Footer"/>
      </style:footer>
    </style:master-page>
    <style:master-page style:name="Converted6" style:page-layout-name="Mpm7">
      <style:footer>
        <text:p text:style-name="MP14"><text:page-number text:select-page="current">55</text:page-number></text:p>
        <text:p text:style-name="Footer"/>
      </style:footer>
    </style:master-page>
    <style:master-page style:name="Landscape" style:page-layout-name="Mpm8">
      <style:header>
        <table:table table:name="Tabla13" table:style-name="Tabla13">
          <table:table-column table:style-name="Tabla13.A"/>
          <table:table-column table:style-name="Tabla13.B"/>
          <table:table-row>
            <table:table-cell table:style-name="Tabla13.A1" office:value-type="string">
              <text:p text:style-name="MP9">José Andrés Díaz González, César Ulloa Tapia, Sindy Mora Solano</text:p>
            </table:table-cell>
            <table:table-cell table:style-name="Tabla13.B1" office:value-type="string">
              <text:p text:style-name="MP15"><text:page-number text:select-page="current">42</text:page-number></text:p>
            </table:table-cell>
          </table:table-row>
        </table:table>
        <text:p text:style-name="MP16"/>
      </style:header>
      <style:footer>
        <table:table table:name="Tabla14" table:style-name="Tabla14">
          <table:table-column table:style-name="Tabla14.A"/>
          <table:table-column table:style-name="Tabla14.B"/>
          <table:table-row>
            <table:table-cell table:style-name="Tabla14.A1" office:value-type="string">
              <text:p text:style-name="MP6"><text:span text:style-name="MT10">Rev. Rupturas </text:span><text:span text:style-name="MT11">1</text:span><text:span text:style-name="MT12">2</text:span>(<text:span text:style-name="MT13">1</text:span>), Costa Rica, <text:span text:style-name="MT13">Ene</text:span>-<text:span text:style-name="MT13">Jun</text:span> 202<text:span text:style-name="MT14">2</text:span>. ISSN 2215-2466. pp <text:span text:style-name="MT15">49</text:span>-<text:span text:style-name="MT15">52</text:span>.</text:p>
            </table:table-cell>
            <table:table-cell table:style-name="Tabla14.A1" office:value-type="string">
              <text:p text:style-name="MP17"><text:a xlink:type="simple" xlink:href="https://revistas.uned.ac.cr/index.php/rupturas" text:style-name="Internet_20_link" text:visited-style-name="Visited_20_Internet_20_Link">https://revistas.uned.ac.cr/index.php/rupturas</text:a></text:p>
            </table:table-cell>
          </table:table-row>
        </table:table>
        <text:p text:style-name="MP16"/>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6-09-13T09:51:52.697000000</meta:creation-date>
    <dc:date>2022-01-31T11:11:42.328000000</dc:date>
    <meta:editing-duration>PT3H57M44S</meta:editing-duration>
    <meta:editing-cycles>18</meta:editing-cycles>
    <meta:generator>LibreOffice/7.0.0.3$Windows_X86_64 LibreOffice_project/8061b3e9204bef6b321a21033174034a5e2ea88e</meta:generator>
    <meta:document-statistic meta:table-count="14" meta:image-count="4" meta:object-count="0" meta:page-count="32" meta:paragraph-count="362" meta:word-count="12824" meta:character-count="83823" meta:non-whitespace-character-count="71604"/>
  </office:meta>
</office:document-meta>
</file>