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956cm"/>
    </style:style>
    <style:style style:name="Tabla2.B6" style:family="table-cell">
      <style:table-cell-properties fo:padding="0.097cm" fo:border="none"/>
    </style:style>
    <style:style style:name="P1" style:family="paragraph" style:parent-style-name="Standard">
      <style:text-properties style:font-name="Arial" fo:font-size="7pt" officeooo:rsid="000730b0" officeooo:paragraph-rsid="000730b0" style:font-size-asian="7pt" style:font-size-complex="7pt"/>
    </style:style>
    <style:style style:name="P2" style:family="paragraph" style:parent-style-name="Standard">
      <style:text-properties style:font-name="Arial"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 fo:font-size="7pt" officeooo:rsid="000730b0" officeooo:paragraph-rsid="0040a8cd" style:font-size-asian="7pt" style:font-size-complex="7pt"/>
    </style:style>
    <style:style style:name="P6"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P7" style:family="paragraph" style:parent-style-name="Table_20_Contents">
      <style:text-properties style:font-name="Arial"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Footer">
      <style:paragraph-properties fo:text-align="end" style:justify-single-word="false"/>
    </style:style>
    <style:style style:name="P11" style:family="paragraph" style:parent-style-name="Header">
      <style:text-properties fo:font-size="6pt" style:font-size-asian="5.25pt" style:font-size-complex="6pt"/>
    </style:style>
    <style:style style:name="P12"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2939d" officeooo:paragraph-rsid="0042939d" style:font-size-asian="7pt" style:font-style-asian="normal" style:font-weight-asian="bold" style:font-size-complex="7pt" style:font-style-complex="normal" style:font-weight-complex="bold"/>
    </style:style>
    <style:style style:name="P1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rsid="0040ef5e" officeooo:paragraph-rsid="0040ef5e" style:font-size-asian="9pt" style:font-style-asian="normal" style:font-size-complex="9pt" style:font-style-complex="normal"/>
    </style:style>
    <style:style style:name="P16"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0ef5e" officeooo:paragraph-rsid="0040ef5e" style:font-size-asian="9pt" style:font-style-asian="normal" style:font-weight-asian="bold" style:font-size-complex="9pt" style:font-style-complex="normal" style:font-weight-complex="bold"/>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 fo:font-size="6pt" fo:font-weight="bold" officeooo:rsid="000730b0" officeooo:paragraph-rsid="000730b0"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 fo:font-size="10pt" officeooo:rsid="00029896" officeooo:paragraph-rsid="0042939d"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2939d"/>
    </style:style>
    <style:style style:name="P20" style:family="paragraph" style:parent-style-name="Standard">
      <style:paragraph-properties fo:margin-left="0.4cm" fo:margin-right="0cm" fo:line-height="100%" fo:text-align="justify" style:justify-single-word="false" fo:text-indent="0cm" style:auto-text-indent="false" style:writing-mode="page"/>
      <style:text-properties style:font-name="Arial" fo:font-size="10pt" officeooo:paragraph-rsid="0042939d" style:font-size-asian="10pt" style:font-size-complex="10pt"/>
    </style:style>
    <style:style style:name="P21"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1" fo:font-size="11pt" fo:language="en" fo:country="none" fo:font-weight="bold" officeooo:rsid="0040ef5e" officeooo:paragraph-rsid="0040ef5e" style:font-name-asian="Times New Roman1" style:font-size-asian="11pt" style:language-asian="es" style:country-asian="CR" style:font-weight-asian="bold" style:font-name-complex="Arial6" style:font-size-complex="11pt" style:font-weight-complex="bold"/>
    </style:style>
    <style:style style:name="P22"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3" style:family="paragraph" style:parent-style-name="Bloque_20_de_20_texto">
      <style:text-properties fo:font-size="11pt" style:font-size-asian="11pt" style:font-size-complex="11pt"/>
    </style:style>
    <style:style style:name="P24" style:family="paragraph" style:parent-style-name="Bibliography_20_1">
      <style:text-properties fo:font-size="11pt" style:font-size-asian="11pt" style:font-size-complex="11pt"/>
    </style:style>
    <style:style style:name="P25" style:family="paragraph" style:parent-style-name="Text_20_body">
      <style:text-properties fo:font-size="11pt" style:font-size-asian="11pt" style:font-size-complex="11pt"/>
    </style:style>
    <style:style style:name="P26" style:family="paragraph" style:parent-style-name="Standard" style:master-page-name="First_20_Page">
      <loext:graphic-properties draw:fill="none"/>
      <style:paragraph-properties fo:margin-left="1.199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0ef5e" officeooo:paragraph-rsid="0042939d" style:font-name-asian="Times New Roman" style:font-size-asian="7pt" style:font-weight-asian="bold" style:font-name-complex="Arial" style:font-size-complex="7pt"/>
    </style:style>
    <style:style style:name="P27" style:family="paragraph" style:parent-style-name="Standard">
      <style:text-properties fo:font-size="6pt" style:font-size-asian="5.25pt" style:font-size-complex="6pt"/>
    </style:style>
    <style:style style:name="P28" style:family="paragraph" style:parent-style-name="Standard">
      <style:paragraph-properties fo:text-align="end" style:justify-single-word="false"/>
      <style:text-properties officeooo:rsid="004502ca" officeooo:paragraph-rsid="004502ca"/>
    </style:style>
    <style:style style:name="P29" style:family="paragraph" style:parent-style-name="Standard" style:master-page-name="First_20_Page">
      <loext:graphic-properties draw:fill="none"/>
      <style:paragraph-properties fo:margin-left="1.19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font-weight="bold" officeooo:rsid="0040ef5e" officeooo:paragraph-rsid="0040ef5e" style:font-name-asian="Times New Roman" style:font-size-asian="22pt" style:font-weight-asian="bold" style:font-name-complex="Arial" style:font-size-complex="22pt"/>
    </style:style>
    <style:style style:name="P30" style:family="paragraph" style:parent-style-name="Table_20_Contents">
      <style:paragraph-properties fo:text-align="end" style:justify-single-word="false"/>
      <style:text-properties style:font-name="Arial" fo:font-size="7pt" officeooo:rsid="000730b0" officeooo:paragraph-rsid="004502ca" style:font-size-asian="7pt" style:font-size-complex="7pt"/>
    </style:style>
    <style:style style:name="P31" style:family="paragraph" style:parent-style-name="Table_20_Contents">
      <style:paragraph-properties fo:text-align="start" style:justify-single-word="false"/>
      <style:text-properties style:font-name="Arial" fo:font-size="7pt" officeooo:rsid="000730b0" officeooo:paragraph-rsid="004502ca" style:font-size-asian="7pt" style:font-size-complex="7pt"/>
    </style:style>
    <style:style style:name="P32" style:family="paragraph" style:parent-style-name="Text_20_body" style:master-page-name="Left_20_Page">
      <style:paragraph-properties style:page-number="176"/>
    </style:style>
    <style:style style:name="P33" style:family="paragraph" style:parent-style-name="Text_20_body">
      <style:text-properties fo:font-size="11pt" style:font-size-asian="11pt" style:font-size-complex="11pt"/>
    </style:style>
    <style:style style:name="P34" style:family="paragraph">
      <loext:graphic-properties draw:fill="none" draw:fill-color="#ffffff"/>
      <style:paragraph-properties style:writing-mode="lr-tb"/>
      <style:text-properties fo:font-size="8pt" style:font-size-asian="8pt" style:font-size-complex="8pt"/>
    </style:style>
    <style:style style:name="P35" style:family="paragraph">
      <style:paragraph-properties fo:text-align="center"/>
    </style:style>
    <style:style style:name="P36" style:family="paragraph">
      <style:paragraph-properties fo:line-height="130%" fo:text-align="end" style:writing-mode="lr-tb"/>
    </style:style>
    <style:style style:name="P3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0730b0" style:font-name-asian="Times New Roman" style:font-style-asian="italic" style:font-weight-asian="normal" style:font-name-complex="Arial" style:font-style-complex="italic" style:font-weight-complex="normal"/>
    </style:style>
    <style:style style:name="T5" style:family="text">
      <style:text-properties style:font-name="Arial" fo:font-size="7pt" officeooo:rsid="000730b0" style:font-size-asian="7pt" style:font-size-complex="7pt"/>
    </style:style>
    <style:style style:name="T6" style:family="text">
      <style:text-properties style:font-name="Arial" fo:font-style="italic" fo:font-weight="bold" officeooo:rsid="000730b0" style:font-name-asian="Times New Roman" style:font-style-asian="italic" style:font-weight-asian="bold" style:font-name-complex="Arial" style:font-style-complex="italic" style:font-weight-complex="bold"/>
    </style:style>
    <style:style style:name="T7" style:family="text">
      <style:text-properties style:font-name="Arial" fo:language="en" fo:country="US" fo:font-weight="bold" officeooo:rsid="000730b0" style:font-name-asian="Times New Roman" style:font-weight-asian="bold" style:font-name-complex="Arial" style:font-weight-complex="bold"/>
    </style:style>
    <style:style style:name="T8" style:family="text">
      <style:text-properties style:font-name="Arial" fo:font-size="10pt" fo:language="es" fo:country="ES" fo:font-weight="normal" officeooo:rsid="00057317" style:font-name-asian="Times New Roman" style:font-size-asian="10pt" style:font-weight-asian="normal" style:font-name-complex="Arial" style:font-size-complex="10pt" style:font-weight-complex="normal"/>
    </style:style>
    <style:style style:name="T9" style:family="text">
      <style:text-properties officeooo:rsid="0040a8cd"/>
    </style:style>
    <style:style style:name="T10" style:family="text">
      <style:text-properties officeooo:rsid="0040394e"/>
    </style:style>
    <style:style style:name="T11" style:family="text">
      <style:text-properties officeooo:rsid="003efe62"/>
    </style:style>
    <style:style style:name="T12" style:family="text">
      <style:text-properties style:font-name="Bitstream Charter" fo:font-weight="normal" style:font-name-asian="Times New Roman" style:font-weight-asian="normal" style:font-name-complex="Arial" style:font-weight-complex="normal"/>
    </style:style>
    <style:style style:name="T13" style:family="text">
      <style:text-properties style:font-name="Bitstream Charter" fo:font-weight="normal" officeooo:rsid="000730b0" style:font-name-asian="Times New Roman" style:font-weight-asian="normal" style:font-name-complex="Arial"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 style:font-size-complex="10pt" style:font-weight-complex="bold"/>
    </style:style>
    <style:style style:name="T17" style:family="text">
      <style:text-properties fo:color="#2323dc" loext:opacity="100%" style:text-position="super 58%" style:font-name="Arial1" fo:font-size="11pt" fo:font-weight="bold" officeooo:rsid="0043c4aa" style:font-size-asian="11pt" style:font-weight-asian="bold" style:font-name-complex="Arial6" style:font-size-complex="11pt" style:font-weight-complex="bold"/>
    </style:style>
    <style:style style:name="T18" style:family="text">
      <style:text-properties fo:color="#2323dc" loext:opacity="100%" style:text-position="super 58%" style:font-name="Arial1" fo:font-style="italic" fo:font-weight="bold" officeooo:rsid="0043c4aa" style:font-style-asian="italic" style:font-weight-asian="bold" style:font-name-complex="Arial6" style:font-style-complex="italic" style:font-weight-complex="bold"/>
    </style:style>
    <style:style style:name="T19" style:family="text">
      <style:text-properties fo:color="#2323dc" loext:opacity="100%" style:text-position="super 58%" style:font-name="Arial1" fo:font-weight="bold" officeooo:rsid="0043c4aa" style:font-weight-asian="bold" style:font-name-complex="Arial6" style:font-weight-complex="bold"/>
    </style:style>
    <style:style style:name="T20" style:family="text">
      <style:text-properties fo:color="#000000" loext:opacity="100%" style:font-name="Arial1" style:font-name-complex="Arial6"/>
    </style:style>
    <style:style style:name="T21" style:family="text">
      <style:text-properties style:font-name="Arial1" fo:font-size="12pt" style:font-size-asian="12pt" style:font-name-complex="Arial6" style:font-size-complex="12pt"/>
    </style:style>
    <style:style style:name="T22" style:family="text">
      <style:text-properties style:font-name="Arial1" fo:font-size="12pt" style:font-size-asian="12pt" style:font-name-complex="Arial6" style:font-size-complex="12pt" style:font-style-complex="italic"/>
    </style:style>
    <style:style style:name="T23" style:family="text">
      <style:text-properties style:font-name="Arial1" fo:font-size="12pt" fo:font-style="italic" style:font-size-asian="12pt" style:font-style-asian="italic" style:font-name-complex="Arial6" style:font-size-complex="12pt"/>
    </style:style>
    <style:style style:name="T24" style:family="text">
      <style:text-properties style:font-name="Arial1" fo:font-size="12pt" fo:font-style="italic" style:font-size-asian="12pt" style:font-style-asian="italic" style:font-name-complex="Arial6" style:font-size-complex="12pt" style:font-style-complex="italic"/>
    </style:style>
    <style:style style:name="T25" style:family="text">
      <style:text-properties style:font-name="Arial1" fo:font-size="12pt" fo:font-style="italic" fo:font-weight="bold" style:font-size-asian="12pt" style:font-style-asian="italic" style:font-weight-asian="bold" style:font-name-complex="Arial6" style:font-size-complex="12pt" style:font-style-complex="italic"/>
    </style:style>
    <style:style style:name="T26" style:family="text">
      <style:text-properties style:font-name="Arial1" fo:font-size="12pt" fo:font-weight="bold" style:font-size-asian="12pt" style:font-weight-asian="bold" style:font-name-complex="Arial6" style:font-size-complex="12pt"/>
    </style:style>
    <style:style style:name="T27" style:family="text">
      <style:text-properties style:font-name="Arial1" fo:font-size="10pt" fo:language="es" fo:country="ES" fo:font-weight="normal" officeooo:rsid="00057317" style:font-name-asian="Times New Roman" style:font-size-asian="10pt" style:font-weight-asian="normal" style:font-name-complex="Arial6" style:font-size-complex="10pt" style:font-weight-complex="bold"/>
    </style:style>
    <style:style style:name="T28" style:family="text">
      <style:text-properties style:font-name="Arial1" fo:font-size="10pt" fo:language="es" fo:country="ES" fo:font-style="italic" fo:font-weight="normal" officeooo:rsid="00057317" style:font-name-asian="Times New Roman" style:font-size-asian="10pt" style:font-style-asian="italic" style:font-weight-asian="normal" style:font-name-complex="Arial6" style:font-size-complex="10pt" style:font-style-complex="italic" style:font-weight-complex="bold"/>
    </style:style>
    <style:style style:name="T29" style:family="text">
      <style:text-properties style:font-name="Arial1" fo:language="en" fo:country="US" fo:font-weight="normal" officeooo:rsid="000730b0" style:font-name-asian="Times New Roman" style:font-weight-asian="normal" style:font-name-complex="Arial6" style:font-weight-complex="bold"/>
    </style:style>
    <style:style style:name="T30" style:family="text">
      <style:text-properties style:font-name="Arial1"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31" style:family="text">
      <style:text-properties style:font-name="Arial1" fo:language="en" fo:country="US" fo:font-style="italic" style:font-style-asian="italic" style:font-name-complex="Arial6"/>
    </style:style>
    <style:style style:name="T32" style:family="text">
      <style:text-properties style:font-name="Arial1" fo:language="en" fo:country="US" fo:font-style="italic" style:font-style-asian="italic" style:font-name-complex="Arial6" style:font-style-complex="italic"/>
    </style:style>
    <style:style style:name="T33" style:family="text">
      <style:text-properties style:font-name="Arial1" fo:language="en" fo:country="US" style:font-name-complex="Arial6"/>
    </style:style>
    <style:style style:name="T34" style:family="text">
      <style:text-properties style:font-name="Arial1" fo:language="en" fo:country="US" officeooo:rsid="001ea5d0" style:font-name-complex="Arial6"/>
    </style:style>
    <style:style style:name="T35" style:family="text">
      <style:text-properties style:font-name="Arial1" fo:font-size="11pt" style:font-size-asian="11pt" style:font-name-complex="Arial6" style:font-size-complex="11pt"/>
    </style:style>
    <style:style style:name="T36" style:family="text">
      <style:text-properties style:font-name="Arial1" fo:font-size="11pt" style:font-size-asian="11pt" style:font-name-complex="Arial6" style:font-size-complex="11pt" style:font-weight-complex="bold"/>
    </style:style>
    <style:style style:name="T37" style:family="text">
      <style:text-properties style:font-name="Arial1" fo:font-size="11pt" style:font-size-asian="11pt" style:font-name-complex="Arial6" style:font-size-complex="11pt" style:font-style-complex="italic"/>
    </style:style>
    <style:style style:name="T38" style:family="text">
      <style:text-properties style:font-name="Arial1" fo:font-size="11pt" style:font-size-asian="11pt" style:font-name-complex="Arial6" style:font-size-complex="11pt" style:font-style-complex="italic" style:font-weight-complex="bold"/>
    </style:style>
    <style:style style:name="T39" style:family="text">
      <style:text-properties style:font-name="Arial1" fo:font-size="11pt" fo:font-style="italic" style:font-size-asian="11pt" style:font-style-asian="italic" style:font-name-complex="Arial6" style:font-size-complex="11pt"/>
    </style:style>
    <style:style style:name="T40" style:family="text">
      <style:text-properties style:font-name="Arial1" fo:font-size="11pt" fo:font-style="italic" style:font-size-asian="11pt" style:font-style-asian="italic" style:font-name-complex="Arial6" style:font-size-complex="11pt" style:font-style-complex="italic"/>
    </style:style>
    <style:style style:name="T41" style:family="text">
      <style:text-properties style:font-name="Arial1" fo:font-size="11pt" fo:font-style="italic" style:font-size-asian="11pt" style:font-style-asian="italic" style:font-name-complex="Arial6" style:font-size-complex="11pt" style:font-style-complex="italic" style:font-weight-complex="bold"/>
    </style:style>
    <style:style style:name="T42" style:family="text">
      <style:text-properties style:font-name="Arial1" fo:font-size="11pt" fo:font-weight="bold" style:font-size-asian="11pt" style:font-weight-asian="bold" style:font-name-complex="Arial6" style:font-size-complex="11pt"/>
    </style:style>
    <style:style style:name="T43" style:family="text">
      <style:text-properties style:font-name="Arial1" fo:font-style="italic" fo:font-weight="normal" officeooo:rsid="000730b0" style:font-name-asian="Times New Roman" style:font-style-asian="italic" style:font-weight-asian="normal" style:font-name-complex="Arial6" style:font-style-complex="italic" style:font-weight-complex="normal"/>
    </style:style>
    <style:style style:name="T44" style:family="text">
      <style:text-properties style:font-name="Arial1" fo:font-style="italic" fo:font-weight="normal" style:font-style-asian="italic" style:font-weight-asian="normal" style:font-name-complex="Arial6" style:font-style-complex="italic" style:font-weight-complex="normal"/>
    </style:style>
    <style:style style:name="T45" style:family="text">
      <style:text-properties style:font-name="Arial1" fo:font-style="italic" style:font-name-asian="Calibri" style:language-asian="en" style:country-asian="US" style:font-style-asian="italic" style:font-name-complex="Arial6" style:font-style-complex="italic"/>
    </style:style>
    <style:style style:name="T46" style:family="text">
      <style:text-properties style:font-name="Arial1" fo:font-style="italic" style:font-style-asian="italic" style:font-name-complex="Arial6"/>
    </style:style>
    <style:style style:name="T47" style:family="text">
      <style:text-properties style:font-name="Arial1" fo:font-style="italic" style:font-style-asian="italic" style:font-name-complex="Arial6" style:font-style-complex="italic"/>
    </style:style>
    <style:style style:name="T48" style:family="text">
      <style:text-properties style:font-name="Arial1" style:font-name-asian="Calibri" style:language-asian="en" style:country-asian="US" style:font-name-complex="Arial6"/>
    </style:style>
    <style:style style:name="T49" style:family="text">
      <style:text-properties style:font-name="Arial1" style:font-name-complex="Arial6"/>
    </style:style>
    <style:style style:name="T50" style:family="text">
      <style:text-properties style:font-name="Arial1" style:font-name-complex="Arial6" style:font-style-complex="italic"/>
    </style:style>
    <style:style style:name="T51" style:family="text">
      <style:text-properties style:font-name="Arial1" officeooo:rsid="001ea5d0" style:font-name-complex="Arial6"/>
    </style:style>
    <style:style style:name="T52" style:family="text">
      <style:text-properties style:font-name="Arial1" officeooo:rsid="001f067a" style:font-name-complex="Arial6"/>
    </style:style>
    <style:style style:name="T53" style:family="text">
      <style:text-properties style:font-name="Arial1" fo:font-weight="bold" style:font-weight-asian="bold" style:font-name-complex="Arial6" style:font-weight-complex="bold"/>
    </style:style>
    <style:style style:name="T54" style:family="text">
      <style:text-properties style:font-name="Arial1" fo:font-weight="normal" style:font-weight-asian="normal" style:font-name-complex="Arial6" style:font-style-complex="italic" style:font-weight-complex="normal"/>
    </style:style>
    <style:style style:name="T55" style:family="text">
      <style:text-properties style:font-name="Arial1" fo:font-weight="normal" style:font-weight-asian="normal" style:font-name-complex="Arial6" style:font-weight-complex="normal"/>
    </style:style>
    <style:style style:name="T56" style:family="text">
      <style:text-properties style:font-name="Arial1" fo:language="es" fo:country="ES" style:font-name-complex="Arial6"/>
    </style:style>
    <style:style style:name="T57" style:family="text">
      <style:text-properties style:font-name="Arial1" fo:language="es" fo:country="ES" fo:font-style="italic" style:font-style-asian="italic" style:font-name-complex="Arial6" style:font-style-complex="italic"/>
    </style:style>
    <style:style style:name="T58" style:family="text">
      <style:text-properties style:text-position="super 58%" style:font-name="Arial1" style:font-name-asian="Calibri" style:language-asian="en" style:country-asian="US" style:font-name-complex="Arial6"/>
    </style:style>
    <style:style style:name="T59" style:family="text">
      <style:text-properties style:text-position="super 58%" style:font-name="Arial1" style:font-name-complex="Arial6"/>
    </style:style>
    <style:style style:name="T60" style:family="text">
      <style:text-properties fo:font-size="11pt" style:font-size-asian="11pt" style:font-size-complex="11pt"/>
    </style:style>
    <style:style style:name="T61" style:family="text">
      <style:text-properties officeooo:rsid="004502ca"/>
    </style:style>
    <style:style style:name="T62" style:family="text">
      <style:text-properties fo:color="#2323dc" loext:opacity="100%" fo:font-size="8pt" fo:font-weight="bold" style:font-size-asian="8pt" style:font-weight-asian="bold" style:font-size-complex="8pt" style:font-weight-complex="bold"/>
    </style:style>
    <style:style style:name="T63" style:family="text">
      <style:text-properties fo:color="#000000" loext:opacity="100%" style:font-name="Arial" fo:font-size="8pt" fo:font-weight="normal" style:font-size-asian="8pt" style:font-weight-asian="normal" style:font-size-complex="8pt" style:font-weight-complex="normal"/>
    </style:style>
    <style:style style:name="T64" style:family="text">
      <style:text-properties fo:color="#000000" loext:opacity="100%" style:font-name="Times New Roman" fo:font-size="8pt" fo:font-weight="normal" style:font-size-asian="8pt" style:font-weight-asian="normal" style:font-name-complex="Times New Roman" style:font-size-complex="8pt" style:font-weight-complex="normal"/>
    </style:style>
    <style:style style:name="T65" style:family="text">
      <style:text-properties fo:color="#000000" loext:opacity="100%" style:font-name="Times New Roman" fo:font-size="8pt" fo:font-weight="normal" style:font-size-asian="8pt" style:font-weight-asian="normal" style:font-name-complex="Times New Roman" style:font-size-complex="8pt" style:font-style-complex="italic" style:font-weight-complex="normal"/>
    </style:style>
    <style:style style:name="T66" style:family="text">
      <style:text-properties fo:color="#000000" loext:opacity="100%" style:font-name="Arial" fo:font-size="8pt" fo:font-weight="normal" style:font-size-asian="8pt" style:font-weight-asian="normal" style:font-name-complex="Times New Roman" style:font-size-complex="8pt" style:font-weight-complex="normal"/>
    </style:style>
    <style:style style:name="T67" style:family="text">
      <style:text-properties fo:color="#000000" loext:opacity="100%" style:font-name="Arial" fo:font-size="8pt" fo:font-weight="normal" style:font-size-asian="10pt" style:font-weight-asian="normal" style:font-size-complex="8pt" style:font-weight-complex="normal"/>
    </style:style>
    <style:style style:name="T68" style:family="text">
      <style:text-properties fo:color="#000000" loext:opacity="100%" style:font-name="Arial" fo:font-size="8pt" fo:language="es" fo:country="ES" fo:font-weight="normal" style:font-size-asian="10pt" style:font-weight-asian="normal" style:font-size-complex="8pt" style:font-weight-complex="normal"/>
    </style:style>
    <style:style style:name="T69" style:family="text">
      <style:text-properties fo:color="#000000" loext:opacity="100%" style:font-name="Arial" fo:font-size="8pt" fo:font-weight="normal" style:font-size-asian="10pt" style:font-style-asian="italic" style:font-weight-asian="normal" style:font-size-complex="8pt" style:font-weight-complex="normal"/>
    </style:style>
    <style:style style:name="T7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37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532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7.14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2">
        <draw:image xlink:href="Pictures/1000020000000540000005184C6F00439DB75DC6.png" xlink:type="simple" xlink:show="embed" xlink:actuate="onLoad" draw:mime-type="image/png"/>
      </draw:frame>
      <draw:frame text:anchor-type="page" text:anchor-page-number="11" draw:z-index="16" draw:name="Forma3_1" draw:style-name="gr1" draw:text-style-name="P34" svg:width="3.961cm" svg:height="2.938cm" svg:x="15.556cm" svg:y="4.501cm">
        <draw:text-box>
          <text:p><text:span text:style-name="T62">3.</text:span><text:span text:style-name="T63"> </text:span><text:span text:style-name="T64">Cráneo Metal es en la actualidad una empresa promotora de eventos heavy </text:span><text:span text:style-name="T65">metal</text:span><text:span text:style-name="T64"> que busca ser, desde inicios del siglo XXI, un proyecto empresarial serio luego de una reorganización. Cráneo Metal, Biografía </text:span><text:span text:style-name="T66"><text:a xlink:href="http://www.craneometal.com/contenido/biografía" xlink:type="simple">http://www.craneometal.com/contenido/biograf%C3%ADa</text:a></text:span><text:span text:style-name="T64"><text:s/>consultado 26 febrero 2016.</text:span></text:p>
        </draw:text-box>
      </draw:frame>
      <draw:frame text:anchor-type="page" text:anchor-page-number="8" draw:z-index="15" draw:name="Forma3_0" draw:style-name="gr2" draw:text-style-name="P34" svg:width="3.961cm" svg:height="5.532cm" svg:x="2.081cm" svg:y="18.897cm">
        <draw:text-box>
          <text:p><text:span text:style-name="T62">2.</text:span><text:span text:style-name="T63"> </text:span><text:span text:style-name="T66">Acero, integrada en parte por Jorge Molina y Francisco Pujols, es considerada la banda decana del metal costarricense. Estuvo inactiva entre los años 1991 y 1996, y a inicios del siglo XXI dieron su gran salto promocional al llevar la gira de su álbum debut por Centroamérica, y lograr reconocimientos en revistas de importancia </text:span><text:span text:style-name="T64">internacional. Mora, Víctor</text:span><text:span text:style-name="T65">, Enciclopedia del Metal Costarricense (y otras influencias)</text:span><text:span text:style-name="T64">, (San José, Costa Rica, Subterranean Gremio de Escritores 2011, 3-4).</text:span></text:p>
        </draw:text-box>
      </draw:frame>
      <draw:frame text:anchor-type="page" text:anchor-page-number="2" draw:z-index="14" draw:name="Forma3" draw:style-name="gr3" draw:text-style-name="P34" svg:width="3.961cm" svg:height="7.145cm" svg:x="2.081cm" svg:y="16.949cm">
        <draw:text-box>
          <text:p><text:span text:style-name="T62">1.</text:span><text:span text:style-name="T63"> </text:span><text:span text:style-name="T67">E</text:span><text:span text:style-name="T68">l pánico moral es un periodo de alta ansiedad moral que permite a ciertos sectores, principalmente conservadores, delimitar los límites de lo permitido y de lo moralmente aceptable. En el caso de 1992, se tuvo como objeto de ansiedad social a la juventud metalera, la cual fue perseguida y estigmatizada. Por consiguiente, la escena metal fue desestructurada y sus prácticas estéticas y musicales se percibieron como perjudiciales.</text:span><text:span text:style-name="T67"> Hernández Parra, Sergio Isaac. </text:span><text:span text:style-name="T69">Jóvenes, ‘rock satánico’ y el pánico moral de 1992 en Costa Rica</text:span><text:span text:style-name="T67">. Tesis de Licenciatura en Historia, Universidad de Costa Rica, 2016.</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Metal en la aldea: La construcción de una escena musical urbana en Costa Rica (1980-1992)</text:p>
          </table:table-cell>
          <table:table-cell table:style-name="Tabla6.B1" office:value-type="string">
            <text:p text:style-name="P22"><draw:frame draw:style-name="fr1" draw:name="Imagen1" text:anchor-type="char" svg:x="0.441cm" svg:y="0.067cm" svg:width="3.459cm" svg:height="3.357cm" draw:z-index="13"><draw:image xlink:href="Pictures/1000020000000540000005184C6F00439DB75DC6.png" xlink:type="simple" xlink:show="embed" xlink:actuate="onLoad" draw:mime-type="image/png"/></draw:frame></text:p>
          </table:table-cell>
          <table:table-cell table:style-name="Tabla6.C1" office:value-type="string">
            <text:p text:style-name="P28">175</text:p>
          </table:table-cell>
        </table:table-row>
      </table:table>
      <text:p text:style-name="P2"/>
      <text:p text:style-name="P2"/>
      <text:p text:style-name="P2"/>
      <text:p text:style-name="P2"/>
      <text:p text:style-name="P2"><draw:frame text:anchor-type="paragraph" draw:z-index="10" draw:name="Forma1" draw:style-name="gr5" draw:text-style-name="P37" svg:width="4.34cm" svg:height="1.251cm" svg:x="0.43cm" svg:y="0.619cm"><draw:text-box><text:p text:style-name="P36"><text:span text:style-name="T70">Recibido: 7 de septiembre 2020</text:span></text:p><text:p text:style-name="P36"><text:span text:style-name="T70">Revisado: 24 de mayo 2021</text:span></text:p><text:p text:style-name="P36"><text:span text:style-name="T70">Aprobado: 5 de jul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3"/>
            <text:p text:style-name="P13"/>
            <text:p text:style-name="P13"/>
            <text:p text:style-name="P13"/>
            <text:p text:style-name="P13"/>
            <text:p text:style-name="P16">Sergio Isaac Hernández Parra</text:p>
            <text:p text:style-name="P15">Costarricense. Historiador y estudiante de Filología Española en la Universidad de Costa Rica. Investigador independiente. Sus líneas de investigación versan sobre la música popular en la historia reciente de Costa Rica y la regulación cultural durante el mismo periodo.</text:p>
            <text:p text:style-name="P15">Correo electrónico: <text:a xlink:type="simple" xlink:href="mailto:sergioherpar@gmail.com" text:style-name="Internet_20_link" text:visited-style-name="Visited_20_Internet_20_Link">sergioherpar@gmail.com</text:a></text:p>
            <text:p text:style-name="P15"/>
            <text:p text:style-name="P15"/>
            <text:p text:style-name="P14"/>
            <text:p text:style-name="P14"/>
            <text:p text:style-name="P14"/>
          </table:table-cell>
          <table:table-cell table:style-name="Tabla2.B1" office:value-type="string">
            <text:p text:style-name="P19"><draw:line text:anchor-type="paragraph" draw:z-index="11" draw:name="Forma2" draw:style-name="gr4" draw:text-style-name="P35" svg:x1="-4.214cm" svg:y1="1.416cm" svg:x2="-0.113cm" svg:y2="1.416cm"><text:p/></draw:line><text:span text:style-name="T15">Resum</text:span><text:span text:style-name="T16">en:</text:span><text:span text:style-name="T8"> </text:span><text:span text:style-name="st"><text:span text:style-name="T27">Las escenas musicales dinamizaron el paisaje cultural costarricense a finales del siglo XX. Estas formaciones se originaron gracias al auge de las juventudes, el consumo cultural y los procesos de urbanización. Además, fueron lideradas, en primera instancia, por las prácticas musicales del </text:span></text:span><text:span text:style-name="st"><text:span text:style-name="T28">rock</text:span></text:span><text:span text:style-name="st"><text:span text:style-name="T27"> y el </text:span></text:span><text:span text:style-name="st"><text:span text:style-name="T28">metal</text:span></text:span><text:span text:style-name="st"><text:span text:style-name="T27">. De acuerdo con esta premisa, la presente investigación se planteó como objetivo analizar la construcción de la escena musical </text:span></text:span><text:span text:style-name="st"><text:span text:style-name="T28">metal</text:span></text:span><text:span text:style-name="st"><text:span text:style-name="T27"> en Costa Rica entre los años 1980-1992. Con este fin, el trabajo abordará las dinámicas musicales y culturales que permitieron al </text:span></text:span><text:span text:style-name="st"><text:span text:style-name="T28">metal</text:span></text:span><text:span text:style-name="st"><text:span text:style-name="T27"> conformarse como escena, y que conllevó a una creciente estigmatización social.</text:span></text:span></text:p>
          </table:table-cell>
        </table:table-row>
        <table:table-row>
          <table:covered-table-cell/>
          <table:table-cell table:style-name="Tabla2.B5" office:value-type="string">
            <text:p text:style-name="P18"><text:span text:style-name="T12">Pa</text:span><text:span text:style-name="T13">labras clave:</text:span><text:span text:style-name="T4"> </text:span><text:span text:style-name="st"><text:span text:style-name="T43">escena musical, prácticas musicales, música rock, música metal</text:span></text:span></text:p>
          </table:table-cell>
        </table:table-row>
        <table:table-row>
          <table:covered-table-cell/>
          <table:table-cell table:style-name="Tabla2.B5" office:value-type="string">
            <text:p text:style-name="P17"/>
          </table:table-cell>
        </table:table-row>
        <table:table-row>
          <table:covered-table-cell/>
          <table:table-cell table:style-name="Tabla2.B5" office:value-type="string">
            <text:p text:style-name="P21">Metal Music in the Village: The Making of an Urban Music Scene in Costa Rica (1980-1992)</text:p>
          </table:table-cell>
        </table:table-row>
        <table:table-row>
          <table:covered-table-cell/>
          <table:table-cell table:style-name="Tabla2.B5" office:value-type="string">
            <text:p text:style-name="P20"><text:span text:style-name="T14">Abstract:</text:span><text:span text:style-name="T7"> </text:span><text:span text:style-name="st"><text:span text:style-name="T29">Music scenes were the most influential expressions in Costa Rican popular culture at the end of the twentieth century. These cultural formations were facilitated by the public relevance of the youths, and the growth of cultural consumption and urban areas. Also, they were leaded by the rock and metal music; therefore, the purpose of this paper is to analyze the articulation and evolution of the metal urban scene of Costa Rica between the years 1980-1992. For that, this investigation will provide evidence of how the metal music separate himself from the rock music and set his own musical dynamic, although that generated public awareness.</text:span></text:span></text:p>
          </table:table-cell>
        </table:table-row>
        <table:table-row table:style-name="Tabla2.6">
          <table:covered-table-cell/>
          <table:table-cell table:style-name="Tabla2.B6" office:value-type="string">
            <text:p text:style-name="P18"><text:span text:style-name="T13">Key words:</text:span><text:span text:style-name="T6"> </text:span><text:span text:style-name="st"><text:span text:style-name="T30">music scene, rock music, metal music, music practice</text:span></text:span></text:p>
          </table:table-cell>
        </table:table-row>
      </table:table>
      <text:p text:style-name="P27"/>
      <text:p text:style-name="P32"/>
      <text:p text:style-name="Heading_20_2"><text:span text:style-name="st">Introducción</text:span></text:p>
      <text:p text:style-name="Text_20_body"><text:span text:style-name="st"><text:span text:style-name="T36">A mediados del siglo XX, la música popular en Costa Rica recibe el influjo del </text:span></text:span><text:span text:style-name="st"><text:span text:style-name="T41">rock</text:span></text:span><text:span text:style-name="st"><text:span text:style-name="T36"> que, rápidamente, ganó adeptos. La formación de bandas, espacios de interpretación musical y aficionados fieles creó una escena que evolucionó junto con las nuevas sonoridades roqueras. De ahí que, en la década de 1980, surgiera la escena </text:span></text:span><text:span text:style-name="st"><text:span text:style-name="T41">metal</text:span></text:span><text:span text:style-name="st"><text:span text:style-name="T36"> en el Valle Central. Esta formación cultural, que se rige por prácticas musicales, es el tema del presente trabajo, en el cual se interroga sobre los factores sociales y culturales que permitieron el surgimiento de las expresiones musicales metal. En consecuencia, se plantea como objetivo analizar la construcción de la escena musical </text:span></text:span><text:span text:style-name="st"><text:span text:style-name="T41">metal</text:span></text:span><text:span text:style-name="st"><text:span text:style-name="T36"> en Costa Rica.</text:span></text:span></text:p>
      <text:p text:style-name="Text_20_body"><text:span text:style-name="st"><text:span text:style-name="T36">En esta investigación, se pretende profundizar la reflexión que Hernández Parra introdujo en la tesis de licenciatura en Historia </text:span></text:span><text:span text:style-name="st"><text:span text:style-name="T41">Jóvenes, ‘rock’ satánico y el pánico moral de 1992 en Costa Rica</text:span></text:span><text:span text:style-name="st"><text:span text:style-name="T36"> </text:span></text:span><text:span text:style-name="T35">(Hernández Parra 2016) sobre la conformación de la escena </text:span><text:span text:style-name="T40">metal</text:span><text:span text:style-name="T35">, mas no se desarrolló rigurosamente, ya que sobrepasaba los límites de esa investigación. En consecuencia, esa discusión se retoma en este artículo y se plantea como una investigación independiente y complementaria.</text:span></text:p>
      <text:p text:style-name="P25"><text:span text:style-name="T49">Para ello, se aplicó una metodología que se apega a la reconstrucción histórica de las prácticas musicales del </text:span><text:span text:style-name="T47">rock</text:span><text:span text:style-name="T49"> y el </text:span><text:span text:style-name="T47">metal. </text:span><text:span text:style-name="T49">Así, gracias a una búsqueda sistemática en fuentes de hemeroteca, principalmente en el diario </text:span><text:span text:style-name="T47">La Nación</text:span><text:span text:style-name="T49">, y los semanarios </text:span><text:span text:style-name="T47">Eco Católico</text:span><text:span text:style-name="T49"> y </text:span><text:span text:style-name="T47">Semanario Universidad</text:span><text:span text:style-name="T49">, que abarcó la década de 1980, se detectaron los espacios de interacción musical, la formación de bandas y la producción de conciertos. Además, esas fuentes se triangularon con los discursos de los músicos y otros sujetos involucrados en prácticas musicales que recopilaron Priscila Carballo (2017) y Rafael Corrales Ulate (2011).</text:span></text:p>
      <text:p text:style-name="Text_20_body"><text:span text:style-name="st"><text:span text:style-name="T36">Por otra parte, la investigación fijó sus límites temporales entre los años de 1980 y 1992. La década central es la de los ochenta porque fue el periodo en que se definió la dinámica musical, aunque es necesario exponer los antecedentes de las décadas de 1960 y 1970. Por otra parte, el año de 1992 es la fecha cuando se desarrolló el pánico moral</text:span></text:span><text:span text:style-name="st"><text:span text:style-name="T17">1</text:span></text:span><text:span text:style-name="st"><text:span text:style-name="T36"> que puso fin a la evolución de la escena </text:span></text:span><text:span text:style-name="st"><text:span text:style-name="T41">metal</text:span></text:span><text:span text:style-name="st"><text:span text:style-name="T36">, la cual debió reconfigurarse años después. De acuerdo con este marco temporal, el trabajo se estructura así: primero, se identifican las expresiones musicales y culturales que dan inicio al </text:span></text:span><text:span text:style-name="st"><text:span text:style-name="T41">rock</text:span></text:span><text:span text:style-name="st"><text:span text:style-name="T36"> y su vertiente pesada en el país; segundo, se determinan las dinámicas que dotan a la escena </text:span></text:span><text:span text:style-name="st"><text:span text:style-name="T41">metal</text:span></text:span><text:span text:style-name="st"><text:span text:style-name="T36"> de autonomía; tercero, se examina la consolidación de las prácticas musicales </text:span></text:span><text:span text:style-name="st"><text:span text:style-name="T41">metal</text:span></text:span><text:span text:style-name="st"><text:span text:style-name="T36"> y su proceso de marginalización social.</text:span></text:span></text:p>
      <text:p text:style-name="P25"><text:span text:style-name="T49">En el presente trabajo, se utiliza el concepto “escena” como término explicativo para el análisis social de la música (Bennett 2004, 223). De acuerdo con este, las prácticas musicales forman una unidad cultural (Sans 2016, 38), la </text:span><text:soft-page-break/><text:span text:style-name="T49">cual involucra a una red de individuos que interactúan en un campo considerado propio (Mendívil y Spencer 2016, 7). La escena, entonces, no representa un colectivo o una comunidad, pues no es un objeto, sino una relación social generada por la práctica musical. Por otro lado, la escena puede ser subordinada y convertida en objeto de control social (Mendívil y Spencer 2016, 161); en ese caso, es vigilada y morigerada. Esto, como se verá en las secciones siguientes, es patente en la escena </text:span><text:span text:style-name="T47">metal</text:span><text:span text:style-name="T49"> costarricense. Lo anterior implica entender la escena como un espacio en disputa por parte de los proyectos culturales, incluso los dominantes. </text:span></text:p>
      <text:p text:style-name="P25">La escena permite ir más allá de las culturas juveniles porque es dinámica, y, más que una afinidad etaria —la cual es significativa, principalmente en el aspecto de generación—, revela una adscripción en términos de estilos de vida, en particular en América Latina (Mendívil y Spencer 2016, 7). Sin embargo, las reflexiones sobre las culturas juveniles (Feixa 1998, 84-105) mantienen su pertinencia en el análisis de las escenas musicales, ya que los elementos estructurales (generación, género, clase, etnicidad y territorio) están presentes. Sin embargo, la escena atraviesa estas estructuras, y no es delimitada por ellas (Lancina 2017, 39).</text:p>
      <text:p text:style-name="P25"><text:span text:style-name="T49">En suma, el concepto de escena posibilita rastrear, explicar y exponer la formación cultural que las prácticas musicales </text:span><text:span text:style-name="T47">metal</text:span><text:span text:style-name="T49"> dieron origen, principalmente, gracias a que la escena permite examinar las rupturas y discontinuidades de las prácticas musicales (Mendívil y Spencer 2016, 2). Es decir, la escena es un proceso, de ahí que sea un concepto adecuado para el análisis histórico de la música. Esto se considera relevante, pues el </text:span><text:span text:style-name="T47">metal </text:span><text:span text:style-name="T49">fue uno de los primeros géneros que adquirió autonomía escénica, lo que lo convierte en el germen cultural que facultó la construcción de escenas musicales populares y urbanas en la década de 1990.</text:span></text:p>
      <text:p text:style-name="P25"><text:span text:style-name="T49">Por consiguiente, la dinámica de la música popular de finales del siglo XX e inicios del XXI no puede comprenderse sin el análisis de la construcción de la escena </text:span><text:span text:style-name="T47">metal</text:span><text:span text:style-name="T49"> en la década de 1980, la cual, a su vez, fue objeto de vigilancia y control social. </text:span><text:span text:style-name="T52">E</text:span><text:span text:style-name="T49">sto indica que las prácticas musicales son vistas con recelo por los procesos culturales hegemónicos de final de siglo </text:span><text:span text:style-name="T51">XX</text:span><text:span text:style-name="T49">. Por lo tanto, analizar las escenas musicales no solo implica dar cuenta de formaciones socioculturales específicas, sino que brindan luz para el análisis social e histórico de periodos concretos. Esto se estudia a continuación.</text:span></text:p>
      <text:p text:style-name="Heading_20_2"><text:span text:style-name="st"><text:span text:style-name="T26">Orígenes y expansión del </text:span></text:span><text:span text:style-name="st"><text:span text:style-name="T25">rock</text:span></text:span></text:p>
      <text:p text:style-name="Text_20_body"><text:span text:style-name="st"><text:span text:style-name="T36">En Costa Rica, antes de la década de 1950, la música </text:span></text:span><text:span text:style-name="st"><text:span text:style-name="T41">rock</text:span></text:span><text:span text:style-name="st"><text:span text:style-name="T36"> no formaba parte del repertorio de música popular que Juan José Marín denominó melodías de perversión (Marín, 2009). De ahí que interrogarse sobre las primeras manifestaciones musicales y culturales del </text:span></text:span><text:span text:style-name="st"><text:span text:style-name="T41">rock</text:span></text:span><text:span text:style-name="st"><text:span text:style-name="T36"> y el </text:span></text:span><text:span text:style-name="st"><text:span text:style-name="T41">metal</text:span></text:span><text:span text:style-name="st"><text:span text:style-name="T36"> en Costa Rica es relevante en este primer apartado; por consiguiente, se identificarán estas primeras expresiones vinculadas con el </text:span></text:span><text:span text:style-name="st"><text:span text:style-name="T41">rock</text:span></text:span><text:span text:style-name="st"><text:span text:style-name="T36"> y </text:span></text:span><text:span text:style-name="st"><text:span text:style-name="T41">el</text:span></text:span><text:span text:style-name="st"><text:span text:style-name="T36"> metal de la siguiente forma: primero, se da cuenta del desarrollo del </text:span></text:span><text:span text:style-name="st"><text:span text:style-name="T41">rock</text:span></text:span><text:span text:style-name="st"><text:span text:style-name="T36"> como género musical; segundo, se </text:span></text:span><text:soft-page-break/><text:span text:style-name="st"><text:span text:style-name="T36">presentan las primeras formaciones musicales costarricenses de </text:span></text:span><text:span text:style-name="st"><text:span text:style-name="T41">rock</text:span></text:span><text:span text:style-name="st"><text:span text:style-name="T36">; tercero, se describe la situación del </text:span></text:span><text:span text:style-name="st"><text:span text:style-name="T41">rock</text:span></text:span><text:span text:style-name="st"><text:span text:style-name="T36"> que permite entender el desarrollo del </text:span></text:span><text:span text:style-name="st"><text:span text:style-name="T41">metal</text:span></text:span><text:span text:style-name="st"><text:span text:style-name="T36"> en la década de 1980.</text:span></text:span></text:p>
      <text:p text:style-name="Text_20_body"><text:span text:style-name="st"><text:span text:style-name="T36">La tradición que da origen al rock se remonta a las expresiones musicales afroamericanas de los esclavos, en el sur estadounidense, las cuales conforman, en los siglos XIX e inicios del siglo XX, el </text:span></text:span><text:span text:style-name="st"><text:span text:style-name="T41">blues</text:span></text:span><text:span text:style-name="st"><text:span text:style-name="T36"> y el </text:span></text:span><text:span text:style-name="T39">rhythm and blues. </text:span><text:span text:style-name="T37">Estas prácticas musicales, de igual forma, tomaron el tren subterráneo (metáfora sobre las rutas que utilizaron los esclavos del sur para dirigirse al norte no esclavista) y se establecieron en</text:span><text:span text:style-name="st"><text:span text:style-name="T38"> </text:span></text:span><text:span text:style-name="T35">Chicago (Bennett 2001, 12). Así, hacia mediados del siglo XX, el </text:span><text:span text:style-name="T40">rock</text:span><text:span text:style-name="T35"> fue “blanqueado” con el objetivo de que lo aceptara el público norteamericano: Elvis Presley imitó a los músicos afroamericanos </text:span><text:span text:style-name="T37">Fats Domino y los Drifters</text:span><text:span text:style-name="T39"> </text:span><text:span text:style-name="T35">al mostrar la rudeza, la energía y la sexualidad que estos transmitían. Por consiguiente, la popularidad creciente del</text:span><text:span text:style-name="T38"> </text:span><text:span text:style-name="T39">rock ’n’ roll</text:span><text:span text:style-name="T35"> fue canalizada por la industria musical y el floreciente capitalismo estadounidense. La música popular, entonces, fue un objeto de consumo, principalmente juvenil (Passerini 1996, 381-453).</text:span></text:p>
      <text:p text:style-name="P25"><text:span text:style-name="T49">En la década de 1960, el </text:span><text:span text:style-name="T47">rock</text:span><text:span text:style-name="T49"> incorporó elementos de la música folk estadounidense y dio mayor énfasis instrumental a la guitarra y la batería (Corrales Ulate 2011, 42). Por su parte, el </text:span><text:span text:style-name="T47">metal</text:span><text:span text:style-name="T49"> se consolida, entre 1968 y 1972, cuando surgen los estilos </text:span><text:span text:style-name="T46">art rock, southern rock, songwriter </text:span><text:span text:style-name="T50">y </text:span><text:span text:style-name="T46">heavy metal</text:span><text:span text:style-name="T49">. De igual manera, en este periodo se forman las actitudes, particularmente </text:span><text:span text:style-name="T47">hippies</text:span><text:span text:style-name="T49">, que serán características del </text:span><text:span text:style-name="T47">heavy metal</text:span><text:span text:style-name="T49">, tal como el uso del </text:span><text:span text:style-name="T47">blue jeans</text:span><text:span text:style-name="T49">, el pelo largo, el consumo de drogas, la apertura sexual, la desconfianza hacia la autoridad y la percepción del artista de </text:span><text:span text:style-name="T47">rock</text:span><text:span text:style-name="T49"> como esencia moral (Corrales Ulate 2011, 45). En las décadas siguientes, el </text:span><text:span text:style-name="T47">metal</text:span><text:span text:style-name="T49"> adquiere mayor popularidad con las bandas inglesas </text:span><text:span text:style-name="T50">Led Zeppelin y Black Sabbath</text:span><text:span text:style-name="T46"> </text:span><text:span text:style-name="T49">(Corrales Ulate 2011, 46)</text:span><text:span text:style-name="T46">.</text:span></text:p>
      <text:p text:style-name="P25"><text:span text:style-name="T49">En Costa Rica, en una etapa de expansión urbana y de formación de la clase media, se observa que el </text:span><text:span text:style-name="T47">rock</text:span><text:span text:style-name="T49"> se inserta dentro de una dinámica cultural dirigida por tres corrientes (Mondol 2015, 161-168): 1) la formación de una cultura nacional construida por el proyecto institucional del Partido Liberación Nacional, y, principalmente, por los proyectos artísticos promovidos por el recién creado Ministerio de Cultura, Juventud y Deportes; 2) la corriente con un contenido político-ideológico propia de circuitos intelectuales y estudiantiles que simpatizan con la izquierda latinoamericana, y 3) el impacto de la industria cultural (estadounidense y latinoamericana) que origina la cultura de consumo gracias a la radio, los discos gramofónicos, el cine y el auge de la televisión. El </text:span><text:span text:style-name="T47">rock</text:span><text:span text:style-name="T49"> debería entenderse por la tercera corriente.</text:span></text:p>
      <text:p text:style-name="P25"><text:span text:style-name="T49">Al igual que en ciertas localidades latinoamericanas (Cousinet et al. 2009, 37-40), en Costa Rica, la escena del </text:span><text:span text:style-name="T47">rock</text:span><text:span text:style-name="T49"> se inicia a finales de la década de 1950. Empero, existe una polémica por determinar quiénes fueron los y </text:span><text:span text:style-name="T20">las</text:span><text:span text:style-name="T49"> precursoras. Raúl Saavedra, locutor radial, afirma que la primera agrupación fue Walter Chacón y las Twist Masters (Minsky 1991) —</text:span><text:span text:style-name="T56">no queda claro si las Twist Masters eran acompañantes femeninas, lo que demostraría una participación muy temprana de mujeres—. </text:span><text:span text:style-name="T49">No obstante, Leonel Alfaro, fundador de </text:span><text:soft-page-break/><text:span text:style-name="T49">Los Thunder Boys, asegura que ellos fueron los pioneros, ya que se formaron en 1962 (Minsky 1991). Por su parte, la investigadora Priscilla Carballo documenta que, en el año 1958, el grupo de </text:span><text:span text:style-name="T47">rock ‘n’ roll</text:span><text:span text:style-name="T49"> Los Perros Calientes (conformado por estudiantes universitarios) se presentó en los cines Isabel y Daisy, ubicados en Heredia y Paso Ancho, respectivamente (Carballo 2017, 46). En cualquier caso, “la época de oro del </text:span><text:span text:style-name="T47">rock</text:span><text:span text:style-name="T49"> nacional” se vivió entre los años 1967-1970, según lo señala el periodista Tony Montes del </text:span><text:span text:style-name="T47">Eco Católico</text:span><text:span text:style-name="T49"> (Montes 1982).</text:span></text:p>
      <text:p text:style-name="P25">Este florecer roquero se debió, tal como lo menciona el músico y compositor nacional Carlos Guzmán, a que el éxito comercial de las bandas internacionales impactó la estética y el gusto musical de la juventud costarricense (Mondol 2015, 166), lo que motivó la conformación de grupos como: Los Rufos, Los Gatos, Los Thunder Boy’s, Los Vikingos, Apple Band, Scorpions, Spiders, Play Mates, Los Rockets, los Pockers, Los Blue Jets y The King Cats. La mayoría de estos grupos tocaba versiones en español de los éxitos internacionales (Mata 1989). Esto corrobora el impacto que provocó la industria cultural estadounidense en el imaginario y formación de bandas.</text:p>
      <text:p text:style-name="P25"><text:span text:style-name="T49">Un aspecto importante de este periodo fueron los espacios en donde se interpretaba el </text:span><text:span text:style-name="T47">rock</text:span><text:span text:style-name="T49">: los cines (Carballo 2017, 83-85). Estos locales de entretenimiento surgieron a inicios del siglo XX y rápidamente se instalaron en comunidades y barrios. En consecuencia, se constituyeron en centros de ocio y entretenimiento, particularmente para los sectores populares (Acuña et al. 1996, 93) —se recalca que el Teatro Nacional, para esta época, era el estandarte de la cultura burguesa—. Debido a la existencia de esta infraestructura para las presentaciones escénicas y su consolidación como punto de consumo cultural y de encuentro social, no es de extrañar que fuera aprovechada por los y </text:span><text:span text:style-name="T20">las</text:span><text:span text:style-name="T49"> roqueras. Esto indica que el </text:span><text:span text:style-name="T47">rock</text:span><text:span text:style-name="T49">, en tanto práctica musical, se ubica dentro de las expresiones populares.</text:span></text:p>
      <text:p text:style-name="P25"><text:span text:style-name="T49">La importancia del cine no descansa solamente en la presentación en vivo de las bandas costarricenses, sino que era un medio en donde se mostraban las tendencias juveniles de la época, de manera que impactaba en el consumo y la estética juvenil. Se constata, gracias al reportaje de Luis Fernando Mata, “Woodstock veinte años después”, publicado el 14 de agosto de 1989 en </text:span><text:span text:style-name="T47">La Nación</text:span><text:span text:style-name="T49">, que un documental con escenas del festival estadounidense Woodstock fue transmitido en el año 1969, lo que ayudó a consolidar el uso del pelo largo, los pantalones campana y a propagar los símbolos de “paz y amor”. Estética de influencia </text:span><text:span text:style-name="T47">hippie</text:span><text:span text:style-name="T49"> que fue víctima de represión (Sequeira 2020, 10-11).</text:span></text:p>
      <text:p text:style-name="P25">La música igualmente circuló, ya que se vendió el disco que contenía “lo mejor” del festival de Woodstock. Rafa Rojas (citado por Mata), ejecutivo de la empresa discográfica INDICA, afirmó: “yo personalmente vendí los discos en las afueras del cine Rex, donde se estrenó el documental sobre Woodstock; las ventas fueron un éxito”. Por otra parte, el reportaje de Mata señala que el impacto de Woodstock se observa, asimismo, en las nuevas agrupaciones, las cuales, por la influencia de Carlos Santana, añadieron sonidos sincopa<text:soft-page-break/>dos latinoamericanos; esto es patente en las agrupaciones Bocaracá, Sección de Paz y Modulación.</text:p>
      <text:p text:style-name="P25"><text:span text:style-name="T49">En las siguientes décadas, el papel de los cines se debilitó por la expansión urbana. El historiador Iván Molina demuestra que, entre 1960 y 1980 (proceso que se intensifica en la década de 1990), el crecimiento conurbano debilitó las identidades locales —en las cuales los cines tenían un papel especial— en favor del consumo masivo que se lleva a cabo en los centros comerciales de las afueras de la ciudad (Molina 2010, 83-92). Así pues, al decaer el papel de los cines, el </text:span><text:span text:style-name="T47">rock</text:span><text:span text:style-name="T49"> debió buscar nuevos espacios y, puesto que en esta etapa su aceptación no fue masiva, su consumo se desarrolló fuera de los centros comerciales; de ahí que, contrario a lo mencionado por Molina, el local </text:span><text:span text:style-name="T51">del que se apropiaron los y las jóvenes roqueras </text:span><text:span text:style-name="T49">no fue la discoteca, sino el bar. Aunado a este desplazamiento de la escena y de la decadencia de los centros urbanos, el sonido del </text:span><text:span text:style-name="T47">rock</text:span><text:span text:style-name="T49"> adquiere un matiz pesado que se acerca al </text:span><text:span text:style-name="T47">heavy metal</text:span><text:span text:style-name="T49">.</text:span></text:p>
      <text:p text:style-name="P25"><text:span text:style-name="T49">Un bar icónico a finales de la década de 1970 e inicios de 1980 fue Génesis</text:span><text:span text:style-name="T47"> </text:span><text:span text:style-name="T49">(Tovar 1979)</text:span><text:span text:style-name="T47">.</text:span><text:span text:style-name="T49"> El local, que estuvo ubicado 400 metros al norte del cruce entre Colima y Llorente de Tibás,</text:span><text:span text:style-name="T47"> </text:span><text:span text:style-name="T49">fue inaugurado en diciembre de 1978 por tres jóvenes, uno de ellos, Johnny Schroeder, fue parte del grupo Hebra</text:span><text:span text:style-name="T47"> —</text:span><text:span text:style-name="T49">creado en 1979 con el fin de componer música original (Carballo 2017, 53)—</text:span><text:span text:style-name="T47"> </text:span><text:span text:style-name="T49">en su primera formación. Esta taberna “rock” fue un espacio central en la escena </text:span><text:span text:style-name="T47">rock</text:span><text:span text:style-name="T49"> del periodo, no solo por la música, sino por difundir este género como cultura;</text:span><text:span text:style-name="T47"> </text:span><text:span text:style-name="T49">de ahí que fuera considerada por el baterista del grupo Hebra</text:span><text:span text:style-name="T47">, </text:span><text:span text:style-name="T49">Carlos Meléndez</text:span><text:span text:style-name="T47">,</text:span><text:span text:style-name="T49"> como un templo (Carballo 2017, 83-85). A este respecto, los dueños del local expresaron: </text:span></text:p>
      <text:p text:style-name="P23">empezamos con música, pero muy pronto haremos la primera exposición de fotografías y pintura ‘rock’. También, para dentro de algunos meses, se montará la primera obra de teatro en esa modalidad, en lo cual ya está trabajando un grupo de artistas (Tovar 1979).</text:p>
      <text:p text:style-name="P25"><text:span text:style-name="T49">Enrique Tovar, periodista de </text:span><text:span text:style-name="T47">La Nación</text:span><text:span text:style-name="T49">, en el artículo “Génesis: primer centro de cultura ‘rock’”, publicado el 2 de marzo de 1979, escribe que “los fines de semana, Génesis se transforma en un festival. Son tantos los jóvenes que llegan al lugar, que muchos se quedan puertas afuera”. No obstante, el autor aclara que adultos de más de 40 años, quienes vivieron la primera ola del </text:span><text:span text:style-name="T47">rock ‘n’ roll</text:span><text:span text:style-name="T49">, asistían al local de manera regular. Esto confirma que la escena del </text:span><text:span text:style-name="T47">rock</text:span><text:span text:style-name="T49"> tenía un carácter juvenil, pero no se definía por la estructura etaria. Por otra parte, los jóvenes dueños de Génesis (citados por Tovar) dan cuenta del carácter alternativo de la escena:</text:span></text:p>
      <text:p text:style-name="P23">Queremos que se aprecie más la expresión ‘rock’ en nuestro país. Es una manifestación propia de nuestra <text:soft-page-break/>época, que arrancó con la música pero que ha invadido otros campos del arte. Es de lamentar que las discotecas locales no hayan querido ver la importancia de este tipo de música.</text:p>
      <text:p text:style-name="P25"><text:span text:style-name="T49">Génesis fue, igualmente, un escenario donde las bandas precursoras del metal, junto con agrupaciones de rock pesado, dieron sus primeros pasos. Hebra, Silla Eléctrica, Distorsión o Crisálida se presentaban en esta taberna </text:span><text:span text:style-name="T47">rock</text:span><text:span text:style-name="T49">. Se constata que estos grupos estaban conformados por jóvenes que rondaban la mayoría de edad. Por otra parte, el reportaje de Enrique Tovar deja ver la manera como circulaba la música al señalar que los dirigentes de Génesis recurrieron a personas que coleccionan discos con el fin de poder sonar rock en el local; de igual forma, recibieron la colaboración del programador Tony Barquero de Radio Nacional y de la emisora Top 12, esta última transmitía </text:span><text:span text:style-name="T47">rock</text:span><text:span text:style-name="T49"> en directo desde Hollywood. Lo que evidencia que este, y posiblemente el </text:span><text:span text:style-name="T47">metal</text:span><text:span text:style-name="T49">, se consumía gracias a los discos y la radio.</text:span></text:p>
      <text:p text:style-name="P25"><text:span text:style-name="T49">Con respecto al consumo musical, en octubre de 1980, se evidencia que el </text:span><text:span text:style-name="T47">rock</text:span><text:span text:style-name="T49"> y </text:span><text:span text:style-name="T51">el </text:span><text:span text:style-name="T47">heavy metal</text:span><text:span text:style-name="T49"> circulaban en el país. En este año, el sello discográfico Dideca (Discos de centroamericanos, cuya sede estuvo en Guatemala) comercializó los discos de los grupos internacionales de mayor renombre y publicó la compilación de éxitos del </text:span><text:span text:style-name="T47">rock</text:span><text:span text:style-name="T49"> “Larga vida al rock” (Montes 1980), con la intención de que las radios reprodujeran esta música. También, Black Sabbath, con la característica “mucho rock pesado” (Fallas 1980), fue promocionado junto con su álbum de larga duración “Heaven and hell”. Esta promoción permite no solo demostrar que el </text:span><text:span text:style-name="T47">meta</text:span><text:span text:style-name="T49">l fue parte del paisaje musical de finales de la década de 1970 e inicios de la década de 1980, sino que compartió la escena con el </text:span><text:span text:style-name="T47">rock</text:span><text:span text:style-name="T49">. Este aspecto se demuestra en el bar Génesis, y, como se comprobará en el próximo apartado, fue una constante hasta finales de la década de 1980.</text:span></text:p>
      <text:p text:style-name="Heading_20_2"><text:span text:style-name="st">La estridencia de la guitarra</text:span></text:p>
      <text:p text:style-name="Text_20_body"><text:span text:style-name="st"><text:span text:style-name="T36">Durante la década de 1980, la escena costarricense del </text:span></text:span><text:span text:style-name="st"><text:span text:style-name="T41">rock</text:span></text:span><text:span text:style-name="st"><text:span text:style-name="T36"> y el </text:span></text:span><text:span text:style-name="st"><text:span text:style-name="T41">metal</text:span></text:span><text:span text:style-name="st"><text:span text:style-name="T36"> se especializa musicalmente: el </text:span></text:span><text:span text:style-name="st"><text:span text:style-name="T41">rock</text:span></text:span><text:span text:style-name="st"><text:span text:style-name="T36"> crece hacia el </text:span></text:span><text:span text:style-name="st"><text:span text:style-name="T41">rock</text:span></text:span><text:span text:style-name="st"><text:span text:style-name="T36"> en español, y el </text:span></text:span><text:span text:style-name="st"><text:span text:style-name="T41">metal</text:span></text:span><text:span text:style-name="st"><text:span text:style-name="T36"> se diversifica hacia nuevas sonoridades pesadas. Dicho esto, es preciso interrogarse sobre cuál es la relación entre el </text:span></text:span><text:span text:style-name="st"><text:span text:style-name="T41">rock</text:span></text:span><text:span text:style-name="st"><text:span text:style-name="T36"> y el </text:span></text:span><text:span text:style-name="st"><text:span text:style-name="T41">metal</text:span></text:span><text:span text:style-name="st"><text:span text:style-name="T36">; de ahí que el presente apartado examine la dinámica que facilita la autonomía a la escena metal con el fin de encontrar los procesos compartidos entre ambos géneros y aquellos en los que difieren. Con el objetivo de explicar este vínculo, la presente sección se distribuye de la siguiente manera: en una primera instancia, se analizan las transformaciones socioculturales que permiten el desarrollo de la escena </text:span></text:span><text:span text:style-name="st"><text:span text:style-name="T41">rock</text:span></text:span><text:span text:style-name="st"><text:span text:style-name="T36"> y </text:span></text:span><text:span text:style-name="st"><text:span text:style-name="T41">metal</text:span></text:span><text:span text:style-name="st"><text:span text:style-name="T36">; en un segundo momento, se presentan las expresiones del </text:span></text:span><text:span text:style-name="st"><text:span text:style-name="T41">rock</text:span></text:span><text:span text:style-name="st"><text:span text:style-name="T36"> durante la primera mitad de la década de 1980; y, finalmente, se muestra la tendencia hacia la masificación del </text:span></text:span><text:span text:style-name="st"><text:span text:style-name="T41">rock</text:span></text:span><text:span text:style-name="st"><text:span text:style-name="T36"> y el </text:span></text:span><text:span text:style-name="st"><text:span text:style-name="T41">metal</text:span></text:span><text:span text:style-name="st"><text:span text:style-name="T36">.</text:span></text:span></text:p>
      <text:p text:style-name="Text_20_body"><text:soft-page-break/><text:span text:style-name="st"><text:span text:style-name="T36">Hacia la década de 1980, se experimentaron dos procesos determinantes para la conformación de la escena </text:span></text:span><text:span text:style-name="st"><text:span text:style-name="T41">rock</text:span></text:span><text:span text:style-name="st"><text:span text:style-name="T36"> en Costa Rica: el auge de la juventud y el consumo cultural de masas. Con respecto a los jóvenes, se constata que la transformación demográfica los catapultó como actores sociales.</text:span></text:span><text:span text:style-name="T35"> La población juvenil mantuvo, entre los años de 1960 y 1980, una tasa de crecimiento anual del 4.4 por ciento, encima de la tasa general del 2.9 por ciento (Torres 1987, 16). Esto dio como resultado que, para el año 1984, un tercio de la población costarricense fuera joven (Kauskopf y Gutiérrez 1990, 1). Por consiguiente, atrajeron la mirada institucional; de ahí que, como lo plantea el historiador David Díaz, los jóvenes, que luchaban por sobrellevar la crisis económica de 1982 y por mejorar su situación laboral y educativa, fueran objeto de un proceso político planificado que buscaba desradicalizarlos y convertirlos en agentes del Estado para defender la situación social conservadora (Díaz Arias 2018, 152-153).</text:span></text:p>
      <text:p text:style-name="P25">En cuanto al consumo cultural de masa, su implementación se aceleró por el denominado modelo neoliberal, el cual se instauró paulatinamente durante la década de 1980. Bajo este modelo, el país se abrió a la cultura globalizada, la cual erigió al centro comercial como espacio de realización cultural. Lo anterior promovió las identidades de clase que acrecentaron las diferencias socioeconómicas (Molina 2010, 121-128). Por añadidura, si bien la música popular nunca fue objeto de promoción estatal, ahora con las políticas neoliberales fue relegada, junto con la mayoría de las actividades culturales, al ámbito privado (Cuevas Molina 2013, 129).</text:p>
      <text:p text:style-name="P25"><text:span text:style-name="T49">Lo anterior se comprueba el 1 de agosto de 1982, ya que, como se demuestra en el reportaje de </text:span><text:span text:style-name="T47">La Nación, </text:span><text:span text:style-name="T49">“La moda punk, violencia en el vestir y en otras cosas”, escrito por Lidiette Brenes de Charpentier, la juventud es vista como un problema por controlar: “las protestas juveniles se han presentado siempre como si fueran el sarampión del género humano: ataca a cierta edad, causa calenturas y malestar, alarma a los demás, pero inmuniza a las personas para el resto de su vida”. </text:span></text:p>
      <text:p text:style-name="P25"><text:span text:style-name="T49">Esta preocupación por los y las jóvenes se generó gracias a una actividad </text:span><text:span text:style-name="T47">punk</text:span><text:span text:style-name="T49"> que se organizó en el Costa Rica Country Club el día 24 de julio, evento que congregó a unos tres mil participantes. Además, Brenes de Charpentier se congratuló de que solamente unos cuantos acogieran la estética </text:span><text:span text:style-name="T47">punk</text:span><text:span text:style-name="T49">. No obstante, esta nota es relevante no solo para documentar la presencia de la música </text:span><text:span text:style-name="T47">punk</text:span><text:span text:style-name="T49">, que fue el origen de uno de los principales grupos de metal costarricense de la década, Acero</text:span><text:span text:style-name="T18">2</text:span><text:span text:style-name="T49">, sino porque revela el carácter de clase de esta actividad, ya que se realizó en un club privado.</text:span></text:p>
      <text:p text:style-name="P25"><text:span text:style-name="T49">La escena </text:span><text:span text:style-name="T47">rock</text:span><text:span text:style-name="T49"> y sus agrupaciones, desde el año 1979, han organizado festivales. En ese año se realizó, en el Monte de la Cruz (Heredia), el “festival de verano del 79” que duró tres días (Carballo 2017, 87). En setiembre de 1982, se celebró un festival </text:span><text:span text:style-name="T47">rock</text:span><text:span text:style-name="T49"> de tres días en el Teatro Carpa, en donde participó Hebra</text:span><text:span text:style-name="T47">, </text:span><text:span text:style-name="T49">Igni</text:span><text:span text:style-name="T47"> </text:span><text:span text:style-name="T49">Ferroque</text:span><text:span text:style-name="T47">, </text:span><text:span text:style-name="T49">Micro Wave, Ciclos de rock y Eterno presente. Uno de los objetivos de estos festivales fue afianzar la escena y la calidad musical, puesto que “la intención de la actividad es crear un público permanente para </text:span><text:soft-page-break/><text:span text:style-name="T49">este tipo de música y fomentar la creatividad entre las agrupaciones que la interpretan para que compongan sus propias obras, con el objetivo de consolidar un movimiento “rock” en Costa Rica” (La Nación 1982). Al año siguiente, en 1983, se realizó el “Festival del sol” en La Guácima, que, de igual forma, duró tres días; además, contó con dos tarimas, venta de artesanías y una organización de transporte (Carballo 2017, 87).</text:span></text:p>
      <text:p text:style-name="P25"><text:span text:style-name="T49">Por su parte, la escena </text:span><text:span text:style-name="T47">metal</text:span><text:span text:style-name="T49">, hacia la segunda mitad de la década de 1980, señala Paul Vega, seguidor y programador del espacio Rock Sin Fronteras de Radio U —inaugurado en octubre de 1990 (Semanario Universidad 1990)—, consistía en un grupo de amigos: “En Costa Rica no había escena metal, porque éramos simplemente amigos que compartíamos eso” (Corrales Ulate 2011, 57). Asimismo, agrega: “Los grupos de metal en momentos determinados como ese aprovechaban ciertas amistades con otros grupos con los que habían tocado porque prácticamente todos eran una misma camada, los músicos andaban en una edad similar; un contingente que venían del colegio Castella” (Corrales Ulate 2011, 55). Estas declaraciones demuestran la composición social de clase media de la escena </text:span><text:span text:style-name="T47">metal</text:span><text:span text:style-name="T49"> y su carácter juvenil, así como el carácter colaborativo de las agrupaciones que conforman la escena.</text:span></text:p>
      <text:p text:style-name="P25"><text:span text:style-name="T49">En cuanto a la dinámica de consumo musical </text:span><text:span text:style-name="T47">metal</text:span><text:span text:style-name="T49">, se constata que, en la década de 1980, el </text:span><text:span text:style-name="T47">metal</text:span><text:span text:style-name="T49"> sigue al margen del paisaje sonoro, ya que solo existen dos comercios que distribuyen </text:span><text:span text:style-name="T47">metal</text:span><text:span text:style-name="T49">: Aucodisco y Eurometal (Carballo 2017, 74 y 107). Por añadidura, el consumo musical evidencia una característica de clase. Paul Vega afirma: “era como elitista porque no era material que estaba al alcance de todos, algunos teníamos la suerte que teníamos amigos con la capacidad de adquirir ese material” (Corrales Ulate 2011, 58). Por otra parte, Fernando Baltodano, quien formó parte de la escena, menciona una vía de consumo popular que consistía en:</text:span></text:p>
      <text:p text:style-name="P23">Ir donde el compa para que se lo grabara del LP al cassette […] y de ese cassette a otros compas, y el último cassette ya ni se oía. Pero ese factor de conseguir música, artesanal le llamo yo, me parece una manera de vivir la generación dentro de la música en general, pero dentro del metal en particular (Corrales Ulate 2011, 59-60).</text:p>
      <text:p text:style-name="P25">Este proceso de consumo popular logró permear hacia sectores juveniles de clase trabajadora y, por consiguiente, que surgieran bandas en los barrios de la periferia urbana.</text:p>
      <text:p text:style-name="P25"><text:span text:style-name="T49">Más adelante, hacia finales de la década de 1980, se observa que el </text:span><text:span text:style-name="T47">rock</text:span><text:span text:style-name="T49"> obtiene una popularidad inédita. En 1986 se produce un factor catalítico, el disco </text:span><text:span text:style-name="T47">Rock en tu idioma</text:span><text:span text:style-name="T49"> de la disquera BMG Ariola, que logró crear un mercado latinoamericano (Garibaldo y Bahena 2015, 202-205). Así, entre 1987 y 1990, las bandas Soda Stereo, Enanitos Verdes, Alux Nahual, Miguel Mateos y </text:span><text:soft-page-break/><text:span text:style-name="T49">Zas</text:span><text:span text:style-name="T47">, </text:span><text:span text:style-name="T49">y el roquero</text:span><text:span text:style-name="T47"> </text:span><text:span text:style-name="T49">Charly García realizaron conciertos y giras promocionales en el país. Encima, en setiembre de 1988, se produjo el concierto de mayor relevancia para el </text:span><text:span text:style-name="T47">rock</text:span><text:span text:style-name="T49"> en Costa Rica, “¡Derechos humano ya!” (Díaz Arias 2018, 157). Estos eventos impulsaron la escena </text:span><text:span text:style-name="T47">rock</text:span><text:span text:style-name="T49"> hacia la masividad, puesto que llenaron estadios.</text:span></text:p>
      <text:p text:style-name="P25"><text:span text:style-name="T49">La escena del </text:span><text:span text:style-name="T47">rock</text:span><text:span text:style-name="T49"> costarricense, con agrupaciones de gran popularidad como Café con Leche, igualmente, buscó desarrollar eventos masivos, en los cuales participaron agrupaciones de </text:span><text:span text:style-name="T47">metal</text:span><text:span text:style-name="T49">, como Acero o Aquelarre. Se evidencia que el 20 de febrero de 1988, en el Autocine de Sabanilla (San José), se realizó un concierto con grupos como Café con Leche, U-Manos, Igni Ferroque, Excalibur y Acero</text:span><text:span text:style-name="T47">. </text:span><text:span text:style-name="T49">Con respecto a esta actividad, José Capmany, músico de Café con Leche</text:span><text:span text:style-name="T47">,</text:span><text:span text:style-name="T49"> declaró: “será el primero y único concierto de esta temporada y quizá desde hace muchos años no se realiza uno de tal magnitud” (La Nación 1988a).</text:span></text:p>
      <text:p text:style-name="P25"><text:span text:style-name="T49">Sin embargo, sí se hizo otro concierto. A finales del mes de febrero, se llevó a cabo un recital de </text:span><text:span text:style-name="T47">rock</text:span><text:span text:style-name="T49"> y </text:span><text:span text:style-name="T47">metal </text:span><text:span text:style-name="T49">en la Plaza de Toros de Zapote; el evento fue promovido por el Ministerio de Cultura. Luis Fernando Mata, periodista de </text:span><text:span text:style-name="T47">La Nación</text:span><text:span text:style-name="T49">, aclaró que la organización fue un fracaso y no permitió que la plaza estuviera llena, aunque “en lo musical fue un éxito, magnifico sonido y sorpresas, entre ellas la presencia de </text:span><text:span text:style-name="T53">Solón Sirias</text:span><text:span text:style-name="T49"> como visitante y aficionado al ‘Heavy Metal’, al ‘Pop Metal’ y demás clasificaciones del género ‘rockero’” (Mata 1988). La mención de Sirias, renombrado músico y líder de la agrupación Tinajas Brass, es importante porque permite constatar que el </text:span><text:span text:style-name="T47">rock</text:span><text:span text:style-name="T49"> rompió el encercado de la moda juvenil y fue aceptado por el canon costarricense de música popular.</text:span></text:p>
      <text:p text:style-name="P25"><text:span text:style-name="T49">En este periodo, el </text:span><text:span text:style-name="T47">metal</text:span><text:span text:style-name="T49"> formó parte de las actividades del </text:span><text:span text:style-name="T47">rock</text:span><text:span text:style-name="T49">, particularmente, lo que se llegaría a denominar </text:span><text:span text:style-name="T47">rock</text:span><text:span text:style-name="T49"> en español (género que, entre los años finales de la década de 1980 y los primeros años de la década de 1990, formó su propia escena). Por su parte, el </text:span><text:span text:style-name="T47">metal</text:span><text:span text:style-name="T49"> que, de igual manera, formaría su escena en estos años, se benefició de la popularidad y aceptación del </text:span><text:span text:style-name="T47">rock</text:span><text:span text:style-name="T49"> en español para fortalecer sus actividades musicales. Inclusive, las agrupaciones de metal Armagedón</text:span><text:span text:style-name="T47"> </text:span><text:span text:style-name="T49">y</text:span><text:span text:style-name="T47"> </text:span><text:span text:style-name="T49">Distorsión grabaron canciones con el sello INDICA, las cuales fueron publicadas en 1988, en el disco </text:span><text:span text:style-name="T47">Todo el rock</text:span><text:span text:style-name="T49">, el cual reunió las mejores producciones del </text:span><text:span text:style-name="T47">rock</text:span><text:span text:style-name="T49"> costarricense (La Nación 1988b).</text:span></text:p>
      <text:p text:style-name="Heading_20_2"><text:span text:style-name="st">Cráneo Metal: reconfiguración de la escena metal</text:span></text:p>
      <text:p text:style-name="P25"><text:span text:style-name="T49">Los límites entre la escena </text:span><text:span text:style-name="T47">rock</text:span><text:span text:style-name="T49"> y la </text:span><text:span text:style-name="T47">metal</text:span><text:span text:style-name="T49"> durante la década de 1980 no estaban definidos, y es hasta los últimos años de esa década y los primeros de 1990 cuando la escena </text:span><text:span text:style-name="T47">metal</text:span><text:span text:style-name="T49"> desarrolló una dinámica particular, la cual conllevó al pánico moral de 1992 que impidió el fortalecimiento del </text:span><text:span text:style-name="T47">metal</text:span><text:span text:style-name="T49"> hasta mediados de la década de 1990. Empero, ¿cómo se desarrolló la escena metal en este periodo? Este último apartado da respuesta a tal problemática. Por consiguiente, el objetivo planteado es analizar el proceso de consolida</text:span><text:soft-page-break/><text:span text:style-name="T49">ción de la escena </text:span><text:span text:style-name="T47">metal</text:span><text:span text:style-name="T49">. De acuerdo con este motivo, esta sección se organiza de la siguiente forma: primero, se observan las expresiones musicales </text:span><text:span text:style-name="T47">metal</text:span><text:span text:style-name="T49">; segundo, se examina la formación Cráneo Metal</text:span><text:span text:style-name="T19">3</text:span><text:span text:style-name="T49">, y, tercero, se identifica el rechazo social que genera esta rama del </text:span><text:span text:style-name="T47">rock</text:span><text:span text:style-name="T49">. </text:span></text:p>
      <text:p text:style-name="P25"><text:span text:style-name="T49">En agosto de 1986, la banda La silla eléctrica realizó dos interpretaciones de un “Concierto de rock barato” con el fin de rememorar sus mejores años (1975-1980). Para ello, tocaron </text:span><text:span text:style-name="T47">covers</text:span><text:span text:style-name="T49"> de la banda de </text:span><text:span text:style-name="T47">rock psicodélico</text:span><text:span text:style-name="T49"> y </text:span><text:span text:style-name="T47">heavy metal</text:span><text:span text:style-name="T49"> estadounidense Blue Öyster Cult. Asimismo, es de interés resaltar que en el evento se vendieron discos con los sencillos “Sex” y “The last time” que grabaron en 1985 (La Nación 1986). En ese mismo mes, esta agrupación hizo un concierto, en el Centro Comercial de Guadalupe que se transmitió en directo por televisión y radio (Antillón 1986). Lo anterior evidencia que el </text:span><text:span text:style-name="T47">metal</text:span><text:span text:style-name="T49"> y el </text:span><text:span text:style-name="T47">rock</text:span><text:span text:style-name="T49"> pesado contaban con espacios mediáticos y de posibilidades de promocionar sus expresiones musicales.</text:span></text:p>
      <text:p text:style-name="P25"><text:span text:style-name="T49">La música y las prácticas musicales </text:span><text:span text:style-name="T47">metal</text:span><text:span text:style-name="T49"> fueron divulgadas paulatinamente. El 22 de agosto de 1987, el periodista de </text:span><text:span text:style-name="T47">La Nación</text:span><text:span text:style-name="T49">, Luis Fernando Mata, publicó una columna sobre el </text:span><text:span text:style-name="T47">metal</text:span><text:span text:style-name="T49"> y sus estilos. Para ello recibió asesoría de Mariano Matamoros, guitarrista de Aquelarre, y Francisco Pujol, baterista de Acero</text:span><text:span text:style-name="T47">,</text:span><text:span text:style-name="T49"> entre otros. Mata escribe sobre cuatro tendencias de metal: 1) el </text:span><text:span text:style-name="T47">Heavenly</text:span><text:span text:style-name="T49">, creada para alabar a Dios; 2) el </text:span><text:span text:style-name="T47">Heavy</text:span><text:span text:style-name="T49">, que tiene sus raíces en grandes músicos como Jimmy Hendrix, y habla de amor, sexo, violencia y drogas; 3) el </text:span><text:span text:style-name="T47">Speed</text:span><text:span text:style-name="T49">, que se basa en el virtuosismo de los guitarristas, bajistas y bateristas; y 4) el </text:span><text:span text:style-name="T47">Black</text:span><text:span text:style-name="T49">, cuyo director y profesor es el “mismísimo pisuicas”. Asimismo, el crítico de </text:span><text:span text:style-name="T47">La Nación</text:span><text:span text:style-name="T49"> reprueba esta música al declarar que los aficionados al </text:span><text:span text:style-name="T47">metal</text:span><text:span text:style-name="T49"> “buscan la controversia, juegan de ‘raros’ y por desgracia, en nuestro país no faltan seguidores de estos ‘músicos’, cuyo arte deja mucho que desear”.</text:span></text:p>
      <text:p text:style-name="P25"><text:span text:style-name="T49">A finales de la década de 1980, San Pedro de Montes de Oca (San José) se afirmó como un centro de música </text:span><text:span text:style-name="T47">rock</text:span><text:span text:style-name="T49">, ya que diversos bares (Barrock</text:span><text:span text:style-name="T47">, </text:span><text:span text:style-name="T49">Baleares, entre otros) sonaban la música y eran escenarios para las agrupaciones. No obstante, el bar </text:span><text:span text:style-name="T50">Sand</text:span><text:span text:style-name="T49"> —antiguo Terra Nova— se convirtió en el centro de la escena metal. Paul Vega, al respecto, comenta:</text:span></text:p>
      <text:p text:style-name="P23"><text:span text:style-name="T49">Al final el bar fue tomado por asalto no sé en qué momento ya bajo el nombre de </text:span><text:span text:style-name="T46">Sand</text:span><text:span text:style-name="T49">, alrededor de 1987, […] tiempo después al tipo no le quedó otra que aceptarlo porque la gente no dejaba de ir y no le dejaban de pedir que le pusiera metal, eso ya para el año 88 u 89 más o menos (Corrales Ulate 2011, 57).</text:span></text:p>
      <text:p text:style-name="P25"><text:span text:style-name="T49">Los conciertos, por su parte, si bien se afirma que se desarrollaban a escondidas y fuera del Valle Central (Mora 2011, IX), también se efectuaron en espacios urbanos: </text:span><text:span text:style-name="T50">Armagedón</text:span><text:span text:style-name="T49"> realizó un concierto en el Teatro </text:span><text:span text:style-name="T50">Eugene O’Neill</text:span><text:span text:style-name="T49">; </text:span><text:soft-page-break/><text:span text:style-name="T50">Acero</text:span><text:span text:style-name="T46"> </text:span><text:span text:style-name="T50">y Aquelarre</text:span><text:span text:style-name="T46">, </text:span><text:span text:style-name="T50">en</text:span><text:span text:style-name="T49"> la Casa del Artista. Sobre este último, Paul Vega señala:</text:span></text:p>
      <text:p text:style-name="Bloque_20_de_20_texto">En la Casa del Artista, les prestaron para que tocaran Acero y Aquelarre, […], todos llegábamos en grupo, nos aglomerábamos al frente de la Tarima y no parábamos de saltar y mover la cabeza, porque no había mosh, no podía decirse mosh porque en aquel momento no se le decía mosh, no tenía nombre (Corrales Ulate 2011, 58). </text:p>
      <text:p text:style-name="P25"><text:span text:style-name="T49">Las presentaciones </text:span><text:span text:style-name="T47">metal</text:span><text:span text:style-name="T49"> continuaron su desarrollo. El 23 de setiembre de 1989, Luis Fernando Mata reporta para </text:span><text:span text:style-name="T47">La Nación</text:span><text:span text:style-name="T49">, en el artículo titulado “Rock en Beneficio del animal abandonado”, que las bandas Argos</text:span><text:span text:style-name="T47">, </text:span><text:span text:style-name="T49">Mantra</text:span><text:span text:style-name="T47">, </text:span><text:span text:style-name="T49">Asepsia</text:span><text:span text:style-name="T47"> </text:span><text:span text:style-name="T49">y</text:span><text:span text:style-name="T47"> </text:span><text:span text:style-name="T49">Massacre se presentaron de forma gratuita en una actividad en beneficio del animal abandonado. Durante el concierto se vendieron camisetas y discos, probablemente de </text:span><text:span text:style-name="T47">metal</text:span><text:span text:style-name="T49">. Esta actividad benéfica no concuerda con la percepción negativa que se construyó alrededor del </text:span><text:span text:style-name="T47">metal</text:span><text:span text:style-name="T49">, como se verá en este apartado. Luego, el 20 de enero de 1990, se realiza un concierto en el cine de Cartago con las bandas </text:span><text:span text:style-name="T50">Mantra</text:span><text:span text:style-name="T46">, </text:span><text:span text:style-name="T50">Asepsia</text:span><text:span text:style-name="T49"> y </text:span><text:span text:style-name="T50">Acero</text:span><text:span text:style-name="T46"> </text:span><text:span text:style-name="T50">(Mata 1990)</text:span><text:span text:style-name="T49">.</text:span></text:p>
      <text:p text:style-name="P25"><text:span text:style-name="T49">Estas expresiones musicales fueron vistas como una propuesta alternativa musical para la juventud. Roberto Pana, baterista de </text:span><text:span text:style-name="T50">Mantra</text:span><text:span text:style-name="T46">, </text:span><text:span text:style-name="T49">declara: “aquí está pegado mucho el pop-rock, es algo muy común y popular porque a una mayoría le gusta lo tradicional, pero creo que debemos ofrecer algo distinto a la juventud”</text:span><text:span text:style-name="T50"> (Mata 1990)</text:span><text:span text:style-name="T49">. Asimismo, Pana agrega: “Nosotros jamás podemos llamarnos negativos, ni satánicos, ofrecemos a la gente otra alternativa, con una música de ritmo fuerte, original, pero con mensajes muy positivos y que se refieran a problemáticas sociales”. Lo anterior evidencia la imagen negativa que se asocia con el metal, así como el esfuerzo de la escena por presentar el metal como una alternativa cultural legítima y pertinente al paisaje social costarricense. Así, la imagen negativa la retrata el baterista cuando, el 22 de diciembre de 1990, tocaron en Ciruelas de Alajuela (Alvarado 1990) y fueron culpados del terremoto que ocurrió ese mismo día (Carballo 2017, 108). </text:span></text:p>
      <text:p text:style-name="P25"><text:span text:style-name="T49">La autonomía de la escena </text:span><text:span text:style-name="T47">metal</text:span><text:span text:style-name="T49"> seguía creciendo, y uno de los mayores esfuerzos por lograrlo fueron los festivales Cráneo</text:span><text:span text:style-name="T47"> </text:span><text:span text:style-name="T49">Metal. La motivación por promocionar nuevas sonoridades </text:span><text:span text:style-name="T47">metal</text:span><text:span text:style-name="T49"> llevó a José Pablo Vargas, estudiante universitario, a organizar en 1989 el primer festival. La primera edición se realizó, el 19 de agosto, en el Gimnasio Municipal de Desamparados. La asistencia al festival, 300 personas, concuerda con las declaraciones de Paul Vega sobre los y las participantes (y el carácter urbano) de la escena </text:span><text:span text:style-name="T47">metal</text:span><text:span text:style-name="T49">: </text:span></text:p>
      <text:p text:style-name="Text_20_body">Era un grupo muy grande, yo podía contar en aquellos momentos para la época entre 300 a 500 personas que asistíamos regularmente a los conciertos de metal, …siempre éramos los mismos, nosotros que éramos de Barrio Luján, los de Barrio Córdoba, la gente de Tibás, la gente de Moravia, …éra<text:soft-page-break/>mos un grupo relativamente estable, fiel y por otro lado todos nos conocíamos y era poca la gente que no habíamos visto en esos conciertos porque éramos pocos (Corrales Ulate 2011, 56). En cuanto a la música, la biografía de Cráneo Metal afirma que:</text:p>
      <text:p text:style-name="Bloque_20_de_20_texto">El objetivo principal del evento fue poner en escena a dos bandas de géneros no tradicionales para la época, Massacre y Sepulcro. La primera con un Speed más agresivo y la segunda era una banda de Black Metal, de las primeras que tocaron tarimas en Costa Rica (Cráneo Metal 2016).</text:p>
      <text:p text:style-name="P25"><text:span text:style-name="T49">Lo anterior permite constatar la influencia de la producción noruega en la escena costarricense (Fuentes Belgrave 2004, 58), lo cual inserta a Costa Rica dentro de la dinámica global del metal, que es liderada por las agrupaciones: </text:span><text:span text:style-name="T50">Mayhem, Darkthrone, Inmortal y Burzum</text:span><text:span text:style-name="T46"> </text:span><text:span text:style-name="T50">(Castañeda 2005, 35)</text:span><text:span text:style-name="T49">. Asimismo, la producción noruega facilita la apropiación de simbología anticristiana y mitológica por parte de bandas locales. Estas declaraciones concuerdan con lo mencionado por Roberto Pana sobre lo “tradicional” y el autoposicionamiento del </text:span><text:span text:style-name="T47">metal</text:span><text:span text:style-name="T49"> como una música alternativa y, por lo tanto, legítima.</text:span></text:p>
      <text:p text:style-name="Text_20_body"><text:span text:style-name="T48">A pesar de que el segundo festival fue cancelado, en estos años, Cráneo Metal “se consolida ya como una productora de eventos líder en la escena nacional y nuestros conciertos son reconocidos por los fans de la música quienes esperan con ansias el evento año tras año”</text:span><text:span text:style-name="T49"> (Cráneo Metal 2016).</text:span><text:span text:style-name="T58"> </text:span><text:span text:style-name="T48">Por otro lado, se evidencia que la música </text:span><text:span text:style-name="T45">metal</text:span><text:span text:style-name="T48">, durante este periodo, se especializa en categorías que concuerdan con las expuestas por Luis Fernando Mata; en la biografía web de Cráneo Metal señala:</text:span></text:p>
      <text:p text:style-name="Bloque_20_de_20_texto"><text:span text:style-name="T48">Además de la tradicional banda </text:span><text:span text:style-name="T45">Mantra</text:span><text:span text:style-name="T48">, se incluye a </text:span><text:span text:style-name="T45">Karma</text:span><text:span text:style-name="T48">, una banda que por primera vez en la escena incluye los teclados en su alineación. </text:span><text:span text:style-name="T45">Viuda Negra</text:span><text:span text:style-name="T48">, banda de músicos muy experimentados en el país quienes tocan básicamente un </text:span><text:span text:style-name="T45">Heavy Metal</text:span><text:span text:style-name="T48">... En este evento se adiciona también a </text:span><text:span text:style-name="T45">Acepsia</text:span><text:span text:style-name="T48">, banda de </text:span><text:span text:style-name="T45">Speed Metal </text:span><text:span text:style-name="T48">con temas cristianos que ya inician su incorporación en la escena y por último </text:span><text:span text:style-name="T45">Sentence</text:span><text:span text:style-name="T48">, que sería la banda más esperada en este evento, con un </text:span><text:span text:style-name="T45">Death</text:span><text:span text:style-name="T48"> </text:span><text:span text:style-name="T45">Metal</text:span><text:span text:style-name="T48"> ya muy bien definido y dos guitarristas que llegarían a marcar una pauta en el </text:span><text:span text:style-name="T45">Metal </text:span><text:span text:style-name="T48">de nuestro país</text:span><text:span text:style-name="T49"> (Cráneo Metal 2016).</text:span></text:p>
      <text:p text:style-name="Text_20_body"><text:soft-page-break/><text:span text:style-name="T48">Para 1992, en la edición suspendida que causó el pánico moral, se iban a presentar las bandas: “</text:span><text:span text:style-name="Emphasis"><text:span text:style-name="T53">Sentence</text:span></text:span><text:span text:style-name="T49">, además de </text:span><text:span text:style-name="Emphasis"><text:span text:style-name="T53">Massacre</text:span></text:span><text:span text:style-name="T49">, </text:span><text:span text:style-name="Emphasis"><text:span text:style-name="T49">Féretro</text:span></text:span><text:span text:style-name="T49"> y el debut </text:span><text:span text:style-name="Emphasis"><text:span text:style-name="T49">Grindcore</text:span></text:span><text:span text:style-name="T49"> de </text:span><text:span text:style-name="Emphasis"><text:span text:style-name="T53">Psy-War</text:span></text:span><text:span text:style-name="T49"> y de la banda </text:span><text:span text:style-name="Emphasis"><text:span text:style-name="T49">Noise</text:span></text:span><text:span text:style-name="T49"> </text:span><text:span text:style-name="Emphasis"><text:span text:style-name="T53">Morbid</text:span></text:span><text:span text:style-name="Strong"><text:span text:style-name="T49"> </text:span></text:span><text:span text:style-name="Emphasis"><text:span text:style-name="T53">Symphony</text:span></text:span><text:span text:style-name="Strong"><text:span text:style-name="T49">”</text:span></text:span><text:span text:style-name="T49"> (Cráneo Metal 2016). </text:span><text:span text:style-name="Strong"><text:span text:style-name="T54">Massacre y Viuda negra</text:span></text:span><text:span text:style-name="Strong"><text:span text:style-name="T55"> son originarios de los barrios del sur de la capital </text:span></text:span><text:span text:style-name="T49">(Corrales Ulate 2011, 57)</text:span><text:span text:style-name="Strong"><text:span text:style-name="T55">: un área urbana con un amplio sector de población trabajadora. Esto demuestra que la escena </text:span></text:span><text:span text:style-name="Strong"><text:span text:style-name="T44">metal</text:span></text:span><text:span text:style-name="Strong"><text:span text:style-name="T55"> es más amplia que durante la década de 1980. Además, se evidencia que más locales distribuyen música </text:span></text:span><text:span text:style-name="Strong"><text:span text:style-name="T44">metal</text:span></text:span><text:span text:style-name="Strong"><text:span text:style-name="T55">, puesto que</text:span></text:span><text:span text:style-name="T48"> el afiche del concierto menciona tres comercios: Jungla del Disco, Fama Music y Enigma Records (Villalobos 1992); también indica que se harían rifas cortesía de Metamorfosis, probablemente otro establecimiento que distribuye material </text:span><text:span text:style-name="T45">metal</text:span><text:span text:style-name="T48">. </text:span></text:p>
      <text:p text:style-name="Text_20_body"><text:span text:style-name="T48">El último aspecto de esta sección trata sobre el rechazo social que padece la escena </text:span><text:span text:style-name="T45">metal</text:span><text:span text:style-name="T48"> y que, durante el pánico moral de 1992, la convierte en objeto de control por parte de las autoridades estatales. En 1984, Carlos Rivera publica un artículo en </text:span><text:span text:style-name="T45">La Nación</text:span><text:span text:style-name="T48"> que advierte sobre el </text:span><text:span text:style-name="T45">rock</text:span><text:span text:style-name="T48"> —también agrupa el </text:span><text:span text:style-name="T45">punk</text:span><text:span text:style-name="T48"> y el </text:span><text:span text:style-name="T45">heavy</text:span><text:span text:style-name="T48"> </text:span><text:span text:style-name="T45">metal</text:span><text:span text:style-name="T48">— y su influencia en el consumo de drogas y el satanismo en los jóvenes, en particular al analizar la música de Black Sabbath. No obstante, Rivera advierte: </text:span></text:p>
      <text:p text:style-name="Bloque_20_de_20_texto">en Costa Rica, no ha encontrado muchos adeptos y más bien constituye una moda más que no pasa de unos cuantos mechones decolorados, plumas de ave en una oreja a modo de pendiente y los característicos y muy ceñidos ‘jeans’ (Rivera 1984).</text:p>
      <text:p text:style-name="Text_20_body"><text:span text:style-name="T48">La relación entre el </text:span><text:span text:style-name="T45">rock</text:span><text:span text:style-name="T48"> y el </text:span><text:span text:style-name="T45">metal</text:span><text:span text:style-name="T48"> con los cultos satánicos se expresa en febrero de 1986, cuando el </text:span><text:span text:style-name="T45">Eco Católico</text:span><text:span text:style-name="T48"> reproduce un artículo publicado en la revista</text:span><text:span text:style-name="T45"> Reino de Cristo</text:span><text:span text:style-name="T48"> de España. En esta ocasión, se enumeran las canciones de </text:span><text:span text:style-name="T45">rock</text:span><text:span text:style-name="T48"> y </text:span><text:span text:style-name="T45">metal</text:span><text:span text:style-name="T48">, y se “revela” su mensaje satánico, descubierto por la inversión de los discos o en las ilustraciones de los vinilos (Sánchez 1986). Por añadidura, el párroco de San Pablo de Heredia, Edwin Sánchez, quien reprodujo el artículo mencionado, en “La música del diablo”, publicada el 25 de mayo de 1986 por el </text:span><text:span text:style-name="T45">Eco Católico, </text:span><text:span text:style-name="T48">agrega que: </text:span></text:p>
      <text:p text:style-name="Bloque_20_de_20_texto">Desgraciadamente existe la música que ya no es creación o contribución a la creación de la grandeza de las cosas de Dios, sino destrucción, descentralización, dispersión, etc. de la cual debemos dudar y desconfiar. Este tipo de música (la diabólica) ya no es una forma de liberación de la creatividad constitutiva del hombre, sino una <text:soft-page-break/>forma de manipulación y atenta contra las cualidades humanas.</text:p>
      <text:p text:style-name="Text_20_body">En el año 1989, la localidad de Heredia se alarmó por el primer festival Cráneo Metal; el gobernador de Heredia, Luis Martínez Ramírez, al sostener el afiche que anuncia el festival, asegura que existe una vigilancia estricta para impedir la propagación de dibujos satánicos (Zamora 1989). Estas declaraciones se debieron a que el sacerdote de la Parroquia de la Inmaculada Concepción de Heredia, Jorge Calvo, denunció la conformación de bandas juveniles dedicadas al satanismo, las cuales tendrían no menos de 100 integrantes (Zamora 1989). Con todo, el Organismo de Investigación Judicial (OIJ) no ha recibido advertencias ni ha encontrado pruebas; empero, Calvo aseguraba: “tenemos informes de que en sus rituales consumen drogas fuertes como cocaína, licor, matan animales y toman su sangre, realizan orgías, escuchan música que los pone violentos. Se habla de dos jóvenes que están embarazadas y sacrificarán a sus hijos” (Zamora 1989).</text:p>
      <text:p text:style-name="Text_20_body"><text:span text:style-name="T48">Bajo una misma línea, Enrique Tovar, quien 10 años antes escribió sobre el bar Génesis, publica desde Nueva York una reseña del reporte de la Asociación Médica de los Estados Unidos (AMA), en el que se advierte sobre el peligro de la música </text:span><text:span text:style-name="T45">metal</text:span><text:span text:style-name="T48">. Tovar —que no se apropia de la preocupación estadounidense, pero tampoco la critica— reproduce el discurso de la AMA que sugiere que:</text:span></text:p>
      <text:p text:style-name="Bloque_20_de_20_texto">Las imágenes violentas, aún sádicas y líricas del rock duro metal podría ser una respuesta de la edad de la cultura del rock […] pero hay una evidencia real de que los adolescentes involucrados en la subcultura del rock duro corren mayores riesgos del abuso de droga o aún la participación de actividades satánicas (Tovar 1989).</text:p>
      <text:p text:style-name="Text_20_body"><text:span text:style-name="T48">En suma, esto y lo mencionado en los párrafos anteriores demuestra la preocupación que existía debido a las actividades de la escena </text:span><text:span text:style-name="T45">metal</text:span><text:span text:style-name="T48">. En consecuencia, un mayor número de estas actividades y la ansiedad por controlarlas desencadenó un pánico moral que pondría fin a una época del rock y el metal en Costa Rica. Este pánico fue ocasionado el 31 de mayo de 1992, luego de que el cuarto festival Cráneo Metal fuera suspendido por la policía; circunstancia que escaló hacia una preocupación social, la cual se expresó en acciones policiales y en el debate público (Hernández Parra 2016). En consecuencia, se demonizó a los y las aficionadas al metal y sus actividades, condenadas. No obstante, después de este acontecimiento, diversas prácticas de la música popular lograron desplegarse y se constituyeron en movimientos juveniles subculturales como el </text:span><text:span text:style-name="T45">goth</text:span><text:span text:style-name="T48">, el </text:span><text:span text:style-name="T45">punk</text:span><text:span text:style-name="T48"> (Fuentes Belgrave </text:span><text:soft-page-break/><text:span text:style-name="T48">2004) y el </text:span><text:span text:style-name="T45">ska</text:span><text:span text:style-name="T48"> (Álvarez y Obando 2015), los cuales, hacia finales del siglo XX, conforman nuevas cartografías culturales (Zúñiga 2006).</text:span></text:p>
      <text:p text:style-name="Heading_20_2"><text:span text:style-name="st">Conclusión</text:span></text:p>
      <text:p text:style-name="Text_20_body"><text:span text:style-name="st"><text:span text:style-name="T36">El </text:span></text:span><text:span text:style-name="st"><text:span text:style-name="T41">metal</text:span></text:span><text:span text:style-name="st"><text:span text:style-name="T36"> como práctica musical que motiva la interacción social, durante las décadas de 1970 y 1980, conformó una escena que creció junto a la vertiginosa popularidad del </text:span></text:span><text:span text:style-name="st"><text:span text:style-name="T41">rock</text:span></text:span><text:span text:style-name="st"><text:span text:style-name="T36"> y su vertiente en español; y para fines de la década de 1980, junto con el esfuerzo Cráneo Metal, logró mayor autonomía. No obstante, en 1992 se paralizó. Esta situación llevó a que se reconfigurara la escena metal, la cual, en años posteriores, tuvo un mayor dinamismo y popularidad, incluso, en los años que siguieron a 1992, las diversas escenas musicales tributarias del </text:span></text:span><text:span text:style-name="st"><text:span text:style-name="T41">rock</text:span></text:span><text:span text:style-name="st"><text:span text:style-name="T36"> (</text:span></text:span><text:span text:style-name="st"><text:span text:style-name="T41">punk</text:span></text:span><text:span text:style-name="st"><text:span text:style-name="T36">, </text:span></text:span><text:span text:style-name="st"><text:span text:style-name="T41">ska</text:span></text:span><text:span text:style-name="st"><text:span text:style-name="T36">, </text:span></text:span><text:span text:style-name="st"><text:span text:style-name="T41">metal</text:span></text:span><text:span text:style-name="st"><text:span text:style-name="T36">, </text:span></text:span><text:span text:style-name="st"><text:span text:style-name="T41">goth</text:span></text:span><text:span text:style-name="st"><text:span text:style-name="T36">, entre otras) y sus identidades subculturales se fortalecieron.</text:span></text:span></text:p>
      <text:p text:style-name="Text_20_body"><text:span text:style-name="st"><text:span text:style-name="T36">El párrafo anterior resume el argumento de este artículo, el cual examinó la construcción de la escena musical </text:span></text:span><text:span text:style-name="st"><text:span text:style-name="T41">metal</text:span></text:span><text:span text:style-name="st"><text:span text:style-name="T36"> en Costa Rica. En consecuencia, en este trabajo se desarrolló adecuadamente el objetivo propuesto: analizar la construcción de la escena musical </text:span></text:span><text:span text:style-name="st"><text:span text:style-name="T41">metal</text:span></text:span><text:span text:style-name="st"><text:span text:style-name="T36"> en Costa Rica. Con el fin de solventar este objetivo, la investigación planteó como herramienta teórica la escena musical, que se concibe como </text:span></text:span><text:span text:style-name="T35">una relación social generada por la práctica musical. </text:span></text:p>
      <text:p text:style-name="Text_20_body"><text:span text:style-name="T35">Por consiguiente</text:span><text:span text:style-name="st"><text:span text:style-name="T36">, a lo largo del texto se logró: 1) determinar las primeras agrupaciones e influencias del rock</text:span></text:span><text:span text:style-name="st"><text:span text:style-name="T42"> </text:span></text:span><text:span text:style-name="st"><text:span text:style-name="T36">que permitieron el surgimiento de sonoridades </text:span></text:span><text:span text:style-name="st"><text:span text:style-name="T41">metal</text:span></text:span><text:span text:style-name="st"><text:span text:style-name="T36">;</text:span></text:span><text:span text:style-name="st"><text:span text:style-name="T41"> </text:span></text:span><text:span text:style-name="st"><text:span text:style-name="T36">2)</text:span></text:span><text:span text:style-name="st"><text:span text:style-name="T41"> </text:span></text:span><text:span text:style-name="st"><text:span text:style-name="T36">exponer el traslado de los espacios de interacción musical, en donde adquirió predominancia el bar como espacio de consumo especializado, y 3) detectar la nueva dinámica de la actividad musical en la década de 1980 motivada por el </text:span></text:span><text:span text:style-name="st"><text:span text:style-name="T41">rock, </text:span></text:span><text:span text:style-name="st"><text:span text:style-name="T36">de la cual el </text:span></text:span><text:span text:style-name="st"><text:span text:style-name="T41">metal</text:span></text:span><text:span text:style-name="st"><text:span text:style-name="T36"> fue parte, pero se estableció como un discurso musical diferenciado.</text:span></text:span><text:span text:style-name="st"><text:span text:style-name="T41"> </text:span></text:span><text:span text:style-name="st"><text:span text:style-name="T36">Con todo, la música </text:span></text:span><text:span text:style-name="st"><text:span text:style-name="T41">metal</text:span></text:span><text:span text:style-name="st"><text:span text:style-name="T36"> fue tomando protagonismo dentro del paisaje musical popular urbano costarricense; visibilidad de la práctica musical que se fue construyendo desde la cultura hegemónica como una actividad amenazante.</text:span></text:span></text:p>
      <text:p text:style-name="Text_20_body"><text:span text:style-name="st"><text:span text:style-name="T36">En suma, a lo largo del trabajo, se ha constatado cómo las prácticas musicales </text:span></text:span><text:span text:style-name="st"><text:span text:style-name="T41">rock</text:span></text:span><text:span text:style-name="st"><text:span text:style-name="T36"> fueron el motor que potenció el surgimiento y la especialización de la escena </text:span></text:span><text:span text:style-name="st"><text:span text:style-name="T41">metal</text:span></text:span><text:span text:style-name="st"><text:span text:style-name="T36">, la cual compartió escenarios y producciones discográficas con el </text:span></text:span><text:span text:style-name="st"><text:span text:style-name="T41">rock</text:span></text:span><text:span text:style-name="st"><text:span text:style-name="T36"> en la década de 1980. Asimismo, se comprobó que la escena </text:span></text:span><text:span text:style-name="st"><text:span text:style-name="T41">metal</text:span></text:span><text:span text:style-name="st"><text:span text:style-name="T36"> se diversificó y añadió sonoridades y prácticas (definidas como alternativas legítimas) que llevaron a una creciente estigmatización social que, paradójicamente, consolidaron su identidad.</text:span></text:span></text:p>
      <text:p text:style-name="Text_20_body"><text:span text:style-name="st"><text:span text:style-name="T36"/></text:span></text:p>
      <text:p text:style-name="Heading_20_2"><text:span text:style-name="st">Bibliografía</text:span></text:p>
      <text:p text:style-name="Bibliography_20_1">Acuña Zamora, Gilbert, Grace Aguilar, Alo<text:span text:style-name="T60">nso Brenes, Elizabeth Chinchilla, Jeanette García y Marta Morera. 1996. “Exhibiciones cinematográficas </text:span><text:soft-page-break/><text:span text:style-name="T60">en Costa Rica (1897-1950)”. Seminario de graduación de Licenciatura en Historia: Universidad de Costa Rica.</text:span></text:p>
      <text:p text:style-name="P24"><text:span text:style-name="T49">Alvarado, Álvaro. 1990. </text:span><text:span text:style-name="T56">“En frecuencia”. </text:span><text:span text:style-name="T57">La Nación,</text:span><text:span text:style-name="T56"> 22 de diciembre: 16 Viva.</text:span></text:p>
      <text:p text:style-name="P24">Álvarez López, Jessica y Fernando Obando Reyes. 2015. “Juventud y chivos de Ska: una forma de gestión cultural alternativa”. Tesis de Licenciatura en Antropología Social: Universidad de Costa Rica.</text:p>
      <text:p text:style-name="P24"><text:span text:style-name="T56">Antillón, Luis Guillermo. 1986. “Grupo se disculpa”. </text:span><text:span text:style-name="T57">La Nación</text:span><text:span text:style-name="T56">, 26 de agosto de 1986: 16A.</text:span></text:p>
      <text:p text:style-name="P24">Bennett, Andy. 2004. Cultures of popular music. Buckingham, Reino Unido: Open University Press.</text:p>
      <text:p text:style-name="P24"><text:span text:style-name="T33">Bennett, Andy. 2004. “Consolidating the music scenes perspective”. </text:span><text:span text:style-name="T31">Poetics</text:span><text:span text:style-name="T33"> 32: 223-234.</text:span></text:p>
      <text:p text:style-name="P24"><text:span text:style-name="T33">Brenes de Charpentier, Lidiette. 1982.</text:span><text:span text:style-name="T32"> </text:span><text:span text:style-name="T49">“La moda punk, violencia en el vestir y en otras cosas”. </text:span><text:span text:style-name="T47">La Nación,</text:span><text:span text:style-name="T49"> 1 de agosto: 2C.</text:span></text:p>
      <text:p text:style-name="P24"><text:span text:style-name="T49">Carballo, Priscilla. 2017. </text:span><text:span text:style-name="T47">Por las calles del rock. Aproximaciones al desarrollo del rock en Costa Rica. 1970-1990</text:span><text:span text:style-name="T49">. San José, Costa Rica: Editorial Arlekín.</text:span></text:p>
      <text:p text:style-name="P24"><text:span text:style-name="T49">Castañeda, Mario. 2005. “Bajo el resplandor del metal: un intento por explicar la historia del Heavy Metal”. En </text:span><text:span text:style-name="T46">Culturas juveniles, teoría, historia y casos, </text:span><text:span text:style-name="T50">compilado por Mario</text:span><text:span text:style-name="T46"> </text:span><text:span text:style-name="T49">Zúñiga Núñez. 21-49. San José, Costa Rica: </text:span><text:span text:style-name="T46">Cuadernos de Ciencias Sociales </text:span><text:span text:style-name="T49">136.</text:span></text:p>
      <text:p text:style-name="P24">Corrales Ulate, Rafael. 2011. “Camisetas negras, una expresión alternativa: estudio sobre el movimiento metalero urbano en Costa Rica”. Tesis de Licenciatura en Antropología Social: Universidad de Costa Rica.</text:p>
      <text:p text:style-name="P24"><text:span text:style-name="T49">Cousinet, Graciela, Marcelo Padilla, Víctor Etepa y Marcelo de Luca. 2009</text:span><text:span text:style-name="T47">. Extramuros. La historia del movimiento rock mendocina (1958-1998)</text:span><text:span text:style-name="T49">. Mendoza, Argentina: EDIUNC.</text:span></text:p>
      <text:p text:style-name="Bibliography_20_1"><text:span text:style-name="T35">Cráneo Metal. 2016. “Biografía” acceso el 26 febrero 2016. </text:span><text:a xlink:type="simple" xlink:href="http://www.craneometal.com/contenido/biografía" text:style-name="Internet_20_link" text:visited-style-name="Visited_20_Internet_20_Link"><text:span text:style-name="Internet_20_link"><text:span text:style-name="T35">http://www.craneometal.com/contenido/biograf%C3%ADa</text:span></text:span></text:a></text:p>
      <text:p text:style-name="P24"><text:span text:style-name="T49">Cuevas Molina, Rafael. 2013. “Identidad y cultura en Costa Rica a inicios del siglo XXI”. En </text:span><text:span text:style-name="T47">Costa Rica en los inicios del siglo XXI</text:span><text:span text:style-name="T49">, coordinado por Adalberto Santana, 123-137. Heredia, Costa Rica: EUNA.</text:span></text:p>
      <text:p text:style-name="P24"><text:span text:style-name="T49">Díaz Arias, David. 2018. “Hijos de la crisis. La juventud costarricense de la década perdida”. En </text:span><text:span text:style-name="T47">La inolvidable edad. Jóvenes en la Costa Rica del siglo XX</text:span><text:span text:style-name="T49">, editado por Iván Molina y David Díaz, 135-160. Heredia, Costa Rica: EUNA.</text:span></text:p>
      <text:p text:style-name="P24"><text:span text:style-name="T49">Fallas, Héctor. 1980.</text:span><text:span text:style-name="T56"> “Larga vida del rock”. </text:span><text:span text:style-name="T57">La Nación</text:span><text:span text:style-name="T56">, 3 de octubre: 14C.</text:span></text:p>
      <text:p text:style-name="P24"><text:bookmark-start text:name="_Hlk480195682"/><text:span text:style-name="T49">Feixa, Carles</text:span><text:span text:style-name="T46">. </text:span><text:span text:style-name="T49">1998. </text:span><text:span text:style-name="T46">De jóvenes, bandas y tribus. Antropología de la juventud</text:span><text:span text:style-name="T49">. Barcelona: Ariel</text:span><text:bookmark-end text:name="_Hlk480195682"/><text:span text:style-name="T49">.</text:span></text:p>
      <text:p text:style-name="P24"><text:soft-page-break/>Fuentes Belgrave, Laura. 2004. “La construcción simbólica del “underground” Goth y Punk en la juventud del Área Urbana costarricense”. Tesis de Licenciatura en Ciencias de la Comunicación Colectiva: Universidad de Costa Rica.</text:p>
      <text:p text:style-name="P24"><text:span text:style-name="T49">Garibaldo Valdés, Ramón y Mario Bahena Urióstegui. 2015. “El ruido y la nación: cómo el rock iberoamericano redefinió el sentido de comunidad en Latinoamérica”. </text:span><text:span text:style-name="T47">Diálogos Revista Electrónica de Historia</text:span><text:span text:style-name="T49">, 16, N.º 1: 191-214.</text:span></text:p>
      <text:p text:style-name="P24">Hernández Parra, Sergio Isaac. 2016. “Jóvenes, ‘rock satánico’ y el pánico moral de 1992 en Costa Rica”. Tesis de Licenciatura en Historia: Universidad de Costa Rica.</text:p>
      <text:p text:style-name="P24"><text:span text:style-name="T49">Kauskopf, Dina y Ana Lucía Gutiérrez. 1990. </text:span><text:span text:style-name="T46">Características socio-demográficas de la Juventud de Costa Rica</text:span><text:span text:style-name="T49">, San José, Costa Rica: Universidad de Costa Rica, Instituto de Investigaciones Sociales.</text:span></text:p>
      <text:p text:style-name="P24"><text:bookmark-start text:name="_Hlk480177845"/><text:span text:style-name="T56">La Nación. 1982, setiembre 4. “Festival de ‘rock’ celebran en el Carpa”. </text:span><text:span text:style-name="T57">La Nación,</text:span><text:span text:style-name="T56"> 5B.</text:span></text:p>
      <text:p text:style-name="P24"><text:span text:style-name="T56">La Nación. 1986, agosto 1. “Conectan de nuevo a La silla eléctrica”, </text:span><text:span text:style-name="T57">La Nación, </text:span><text:span text:style-name="T56">2C.</text:span></text:p>
      <text:p text:style-name="P24"><text:span text:style-name="T56">La Nación. 1988(a), febrero 19. “Músicos se unirán mañana en concierto”. </text:span><text:span text:style-name="T57">La Nación</text:span><text:span text:style-name="T56">, 18 Viva.</text:span></text:p>
      <text:p text:style-name="P24"><text:span text:style-name="T56">La Nación. 1988(b), enero 14. “Disco une al ‘rock’ nacional”, </text:span><text:span text:style-name="T57">La Nación, </text:span><text:span text:style-name="T56">18 Viva. </text:span></text:p>
      <text:p text:style-name="P24"><text:span text:style-name="T49">Lancina, Josep Lluís. 2017. “‘En La Roca, el hardcore es cultura’. Las prácticas DIY y la construcción de una identidad local”. </text:span><text:span text:style-name="T46">Cuadernos de Arte e Antropología,</text:span><text:span text:style-name="T49"> 5, N.</text:span><text:span text:style-name="T59">o</text:span><text:span text:style-name="T49"> 1:37-52</text:span><text:bookmark text:name="_Hlk480179279"/><text:bookmark-end text:name="_Hlk480177845"/><text:span text:style-name="T49">.</text:span></text:p>
      <text:p text:style-name="P24"><text:span text:style-name="T49">Marín Hernández, Juan José. 2009. </text:span><text:span text:style-name="T46">Melodías de perversión y subversión. La música popular en Costa Rica, 1932-1960</text:span><text:span text:style-name="T49">. San José, Costa Rica: Editorial librería Alma Mater.</text:span></text:p>
      <text:p text:style-name="P24"><text:span text:style-name="T49">Mata, Luis Fernando. 1987. </text:span><text:span text:style-name="T56">“Vida Rosa”, </text:span><text:span text:style-name="T57">La Nación,</text:span><text:span text:style-name="T56"> 22 de agosto: 12 Viva.</text:span></text:p>
      <text:p text:style-name="P24"><text:span text:style-name="T49">Mata, Luis Fernando. </text:span><text:span text:style-name="T56">1988. “Vida Rosa”, </text:span><text:span text:style-name="T57">La Nación,</text:span><text:span text:style-name="T56"> 3 de marzo: 12 Viva.</text:span></text:p>
      <text:p text:style-name="P24"><text:span text:style-name="T49">Mata, Luis Fernando. </text:span><text:span text:style-name="T56">1989. </text:span><text:span text:style-name="T49">“</text:span><text:span text:style-name="T56">Woodstock veinte años después”. </text:span><text:span text:style-name="T47">La Nación</text:span><text:span text:style-name="T49">, </text:span><text:span text:style-name="T56">14 de agosto: Portada Viva.</text:span></text:p>
      <text:p text:style-name="P24"><text:span text:style-name="T49">Mata, Luis Fernando. 1989. </text:span><text:span text:style-name="T56">“Rock en beneficio del animal abandonado”, </text:span><text:span text:style-name="T57">La Nación</text:span><text:span text:style-name="T56">, 20 setiembre: 12 Viva</text:span></text:p>
      <text:p text:style-name="P24"><text:span text:style-name="T49">Mata, Luis Fernando. </text:span><text:span text:style-name="T56">1989. “Rock a la española”. 11 de octubre: Portada Viva.</text:span></text:p>
      <text:p text:style-name="P24"><text:span text:style-name="T49">Mata, Luis Fernando. 1990. ‘Heavy Metal’ en Cartago”, </text:span><text:span text:style-name="T46">La Nación</text:span><text:span text:style-name="T49">, 20 de enero: 12 Viva.</text:span></text:p>
      <text:p text:style-name="P24"><text:soft-page-break/><text:span text:style-name="T49">Mendívil, Julio y Ch</text:span><text:span text:style-name="T51">r</text:span><text:span text:style-name="T49">istian Spencer Espinosa. </text:span><text:span text:style-name="T33">2016. “Epilogue: reconsidering music scenes from a Latin America perspective”. En </text:span><text:span text:style-name="T31">Made in LAtin America. </text:span><text:span text:style-name="T46">Studies inpopular music, </text:span><text:span text:style-name="T49">editado por Julio Mendívil, y Chistian Spencer Espinosa, 160- 164. </text:span><text:span text:style-name="T33">Nueva York: Routledge.</text:span></text:p>
      <text:p text:style-name="P24"><text:span text:style-name="T49">Mendívil, Julio y Ch</text:span><text:span text:style-name="T51">r</text:span><text:span text:style-name="T49">istian Spencer Espinosa. </text:span><text:span text:style-name="T33">2016. “Introduction: debating genre, class,<text:tab/>and identity: popular music and music scenes from the Latin America world.” En </text:span><text:span text:style-name="T31">Made in LAtin America. Studies in popular music, </text:span><text:span text:style-name="T33">editado por Julio Mendívil, y Ch</text:span><text:span text:style-name="T34">r</text:span><text:span text:style-name="T33">istian Spencer Espinosa, 1-22. Nueva York: Routledge, 2016.</text:span></text:p>
      <text:p text:style-name="P24"><text:span text:style-name="T56">Minsky, Larissa.1991. “Rock, el ritmo que cambió al mundo”. </text:span><text:span text:style-name="T57">La Nación</text:span><text:span text:style-name="T56">, 29 de diciembre:6-7 y 10 Dominical.</text:span></text:p>
      <text:p text:style-name="P24"><text:span text:style-name="T56">Molina Jiménez, Iván. 2010. </text:span><text:span text:style-name="T57">Costarricense por dicha. Identidad nacional y cambio cultural en Costa Rica durante los siglos XIX y XX</text:span><text:span text:style-name="T56">. San José, Costa Rica: Editorial UCR.</text:span></text:p>
      <text:p text:style-name="P24"><text:span text:style-name="T56">Mondol, Mijaíl. 2015. </text:span><text:span text:style-name="T57">Tango, arrabal y modernidad en Costa Rica</text:span><text:span text:style-name="T56">. San José, Costa Rica: Editorial Costa Rica.</text:span></text:p>
      <text:p text:style-name="P24"><text:span text:style-name="T49">Montes, Tony. </text:span><text:span text:style-name="T56">1980. “DIDECA + setiembre= rock”. </text:span><text:span text:style-name="T57">Eco Católico</text:span><text:span text:style-name="T56">, 21 de setiembre: 8 Betania.</text:span></text:p>
      <text:p text:style-name="P24"><text:span text:style-name="T49">Montes, Tony. 1982. “Rotundo triunfo de ‘Chacal’”. </text:span><text:span text:style-name="T47">Eco Católico</text:span><text:span text:style-name="T49">, 14 de marzo: 8 Campesino.</text:span></text:p>
      <text:p text:style-name="P24"><text:span text:style-name="T49">Mora, Víctor.</text:span><text:span text:style-name="T46"> </text:span><text:span text:style-name="T49">2011. </text:span><text:span text:style-name="T46">Enciclopedia del Metal Costarricense (y otras influencias)</text:span><text:span text:style-name="T49">, San José, Costa Rica: Subterranean Gremio de Escritores.</text:span></text:p>
      <text:p text:style-name="P24"><text:span text:style-name="T49">Passerini, Luisa. 1996. “La juventud, metáfora del cambio social: dos debates sobre los jóvenes en la Italia fascista y en los EE. UU. durante los años cincuenta”. en </text:span><text:span text:style-name="T46">Historia de los jóvenes II. La edad contemporánea, </text:span><text:span text:style-name="T50">coordinado por</text:span><text:span text:style-name="T49"> Giovanni Levi y Jean Claude Schmitt. 381-453.</text:span><text:span text:style-name="T46"> </text:span><text:span text:style-name="T49">Madrid: Santillana.</text:span></text:p>
      <text:p text:style-name="P24"><text:span text:style-name="T49">Rivera, Carlos. 1984. </text:span><text:span text:style-name="T56">“¿Qué nos dice la música rock?”. </text:span><text:span text:style-name="T57">La Nación,</text:span><text:span text:style-name="T56"> 4 de agosto: 2B.</text:span></text:p>
      <text:p text:style-name="P24"><text:span text:style-name="T49">Sánchez, Edwin. 1986. </text:span><text:span text:style-name="T56">“La música del diablo”. </text:span><text:span text:style-name="T57">Eco Católico</text:span><text:span text:style-name="T56">, 23 de febrero: 5.</text:span></text:p>
      <text:p text:style-name="P24"><text:span text:style-name="T49">Sánchez, Edwin. 1986. </text:span><text:span text:style-name="T56">“La música del diablo”. </text:span><text:span text:style-name="T57">Eco Católico</text:span><text:span text:style-name="T56">, 25 de mayo: 13.</text:span></text:p>
      <text:p text:style-name="P24"><text:span text:style-name="T49">Sans, Juan Francisco. </text:span><text:span text:style-name="T33">2016. “Ninteenth century spanish american salón as a traslocal music scene”. En </text:span><text:span text:style-name="T31">Made in LAtin America. </text:span><text:span text:style-name="T46">Studies in popular music, </text:span><text:span text:style-name="T49">editado por Julio Mendívil, y Ch</text:span><text:span text:style-name="T51">r</text:span><text:span text:style-name="T49">istian Spencer Espinosa, 37-46. </text:span><text:span text:style-name="T33">Nueva York: Routledge.</text:span></text:p>
      <text:p text:style-name="P24"><text:span text:style-name="T56">Semanario Universidad. 1990, noviembre 2. “Infórmese con música rock y popular”. </text:span><text:span text:style-name="T57">Semanario Universidad</text:span><text:span text:style-name="T56">, 2.</text:span></text:p>
      <text:p text:style-name="P24"><text:span text:style-name="T56">Sequeira, Paula. </text:span><text:span text:style-name="T49">2020. “Los hippies como metáfora de la ambigüedad o del por qué se los responsabiliza por el surgimiento de la ‘ideología de </text:span><text:soft-page-break/><text:span text:style-name="T49">género’ en Costa Rica”. <text:tab/></text:span><text:span text:style-name="T47">Cuadernos Inter.c.a.mbio sobre Centroamérica y el Caribe</text:span><text:span text:style-name="T49"> 17 (2): 1-29. doi:</text:span><text:a xlink:type="simple" xlink:href="https://doi.org/10.15517/c.a..v17i2.43520" text:style-name="Internet_20_link" text:visited-style-name="Visited_20_Internet_20_Link"><text:span text:style-name="T49">https://doi.org/10.15517/c.a..v17i2.43520</text:span></text:a></text:p>
      <text:p text:style-name="P24"><text:span text:style-name="T49">Torres Rivas, Edelberto, 1987. “La cuestión juvenil en Costa Rica, reflexiones preliminares”. </text:span><text:span text:style-name="T47">Cuadernos de Ciencias Sociales</text:span><text:span text:style-name="T49">, no. 9.</text:span></text:p>
      <text:p text:style-name="P24"><text:span text:style-name="T49">Tovar, Enrique. </text:span><text:span text:style-name="T56">1979. “Génesis: primer centro de cultura ‘rock’”. </text:span><text:span text:style-name="T57">La Nación</text:span><text:span text:style-name="T56">, 2 de marzo: Portada sección B.</text:span></text:p>
      <text:p text:style-name="P24"><text:span text:style-name="T49">Tovar, Enrique. 1989. </text:span><text:span text:style-name="T56">“Música rock podría llevar jóvenes a ritos satánicos”. </text:span><text:span text:style-name="T57">Semanario Universidad,</text:span><text:span text:style-name="T56"> 20 de octubre: 6.</text:span></text:p>
      <text:p text:style-name="P24"><text:span text:style-name="T49">Villalobos, Lorena. 1992. “‘El metal de la guitarra’”. </text:span><text:span text:style-name="T46">La Nación</text:span><text:span text:style-name="T49">, 3 de junio: 10A.</text:span></text:p>
      <text:p text:style-name="P24"><text:span text:style-name="T49">Zamora Ocampo, Tomas. </text:span><text:span text:style-name="T56">1989. “Sacerdote denuncia acciones satánicas”. </text:span><text:span text:style-name="T57">La Nación, </text:span><text:span text:style-name="T56">8 de setiembre: 8A.</text:span></text:p>
      <text:p text:style-name="P24"><text:span text:style-name="T49">Zúñiga Núñez, Mario. 2006. </text:span><text:span text:style-name="T46">Cartografía de los mundos posibles: el rock y reggae costarricense según sus metáforas.</text:span><text:span text:style-name="T49"> Heredia, Costa Rica: Editorial de la Universidad Nacional.</text:span></text:p>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HelveticaNeueLT Pro 65 Md1" svg:font-family="'HelveticaNeueLT Pro 65 M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3"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2"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3"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3"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 fo:font-size="7pt" officeooo:rsid="000730b0" officeooo:paragraph-rsid="0040a8c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199cm" fo:margin-right="0cm" fo:line-height="100%" fo:text-align="end" style:justify-single-word="false" fo:text-indent="0cm" style:auto-text-indent="false" style:page-number="auto" fo:background-color="transparent" style:writing-mode="page"/>
      <style:text-properties fo:color="#2323dc" loext:opacity="100%" style:font-name="Arial" fo:font-size="7pt" fo:font-weight="bold" officeooo:rsid="0040ef5e" officeooo:paragraph-rsid="0042939d" style:font-name-asian="Times New Roman" style:font-size-asian="7pt" style:font-weight-asian="bold" style:font-name-complex="Arial"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 fo:font-size="7pt" officeooo:rsid="000730b0" officeooo:paragraph-rsid="004502ca" style:font-size-asian="7pt" style:font-size-complex="7pt"/>
    </style:style>
    <style:style style:name="MP7" style:family="paragraph" style:parent-style-name="Table_20_Contents">
      <style:paragraph-properties fo:text-align="end" style:justify-single-word="false"/>
      <style:text-properties style:font-name="Arial"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 fo:font-size="7pt" fo:font-style="normal" fo:font-weight="bold" officeooo:rsid="0042939d" officeooo:paragraph-rsid="0042939d"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 fo:font-size="7pt" officeooo:rsid="000730b0" officeooo:paragraph-rsid="004502ca" style:font-size-asian="7pt" style:font-size-complex="7pt"/>
    </style:style>
    <style:style style:name="MP14" style:family="paragraph" style:parent-style-name="Footer">
      <style:paragraph-properties fo:text-align="end" style:justify-single-word="false"/>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4502c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49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175</text:span><text:span text:style-name="MT5">-</text:span><text:span text:style-name="MT8">194</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4</text:page-number></text:p>
            </table:table-cell>
            <table:table-cell table:style-name="Tabla3.B1" office:value-type="string">
              <text:p text:style-name="MP4">Metal en la aldea: La construcción de una escena musical urbana en Costa Rica (1980-1992)</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75</text:span>-<text:span text:style-name="MT8">194</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Sergio Isaac Hernández Parra</text:p>
            </table:table-cell>
            <table:table-cell table:style-name="Tabla4.B1" office:value-type="string">
              <text:p text:style-name="MP10"><text:page-number text:select-page="current">193</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75</text:span>-<text:span text:style-name="MT8">194</text:span>.</text:p>
            </table:table-cell>
          </table:table-row>
        </table:table>
        <text:p text:style-name="MP8"><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style:master-page style:name="Converted16" style:page-layout-name="Mpm5"/>
    <style:master-page style:name="Converted7" style:page-layout-name="Mpm6">
      <style:footer>
        <text:p text:style-name="MP14"><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5:33:50.730000000</dc:date>
    <meta:editing-duration>PT3H42M52S</meta:editing-duration>
    <meta:editing-cycles>18</meta:editing-cycles>
    <meta:generator>LibreOffice/7.0.0.3$Windows_X86_64 LibreOffice_project/8061b3e9204bef6b321a21033174034a5e2ea88e</meta:generator>
    <meta:document-statistic meta:table-count="7" meta:image-count="4" meta:object-count="0" meta:page-count="20" meta:paragraph-count="146" meta:word-count="8478" meta:character-count="52493" meta:non-whitespace-character-count="44152"/>
  </office:meta>
</office:document-meta>
</file>