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pitch="variable"/>
    <style:font-face style:name="Lucida Sans1" svg:font-family="'Lucida Sans'" style:font-family-generic="swiss"/>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style:font-face style:name="Yu Mincho" svg:font-family="'Yu Mincho'"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master-page-name="">
      <style:table-properties style:width="13.39cm" style:rel-width="100%" fo:margin-left="0cm" fo:margin-top="0cm" fo:margin-bottom="0cm" style:page-number="auto" table:align="left" fo:background-color="transparent" style:may-break-between-rows="false" style:writing-mode="lr-tb">
        <style:background-image/>
      </style:table-properties>
    </style:style>
    <style:style style:name="Tabla7.A" style:family="table-column">
      <style:table-column-properties style:column-width="4.461cm" style:rel-column-width="2529*"/>
    </style:style>
    <style:style style:name="Tabla7.B" style:family="table-column">
      <style:table-column-properties style:column-width="4.464cm" style:rel-column-width="2531*"/>
    </style:style>
    <style:style style:name="Tabla7.1" style:family="table-row">
      <style:table-row-properties fo:keep-together="auto"/>
    </style:style>
    <style:style style:name="Tabla7.A1" style:family="table-cell">
      <style:table-cell-properties fo:padding-left="0.191cm" fo:padding-right="0.191cm" fo:padding-top="0cm" fo:padding-bottom="0.199cm" fo:border-left="none" fo:border-right="none" fo:border-top="none" fo:border-bottom="0.5pt solid #666666" style:writing-mode="lr-tb"/>
    </style:style>
    <style:style style:name="Tabla7.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7.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7.B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7.C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7.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7.B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7.C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7.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7.B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7.C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7.A9"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7.B9"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7.C9"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7.A11"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7.B11"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7.C11"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7.12" style:family="table-row">
      <style:table-row-properties fo:background-color="transparent" fo:keep-together="auto">
        <style:background-image/>
      </style:table-row-properties>
    </style:style>
    <style:style style:name="Tabla7.A12" style:family="table-cell">
      <style:table-cell-properties fo:background-color="transparent" fo:padding-left="0.191cm" fo:padding-right="0.191cm" fo:padding-top="0.199cm" fo:padding-bottom="0cm" fo:border-left="none" fo:border-right="none" fo:border-top="0.5pt solid #666666" fo:border-bottom="none" style:writing-mode="lr-tb">
        <style:background-image/>
      </style:table-cell-properties>
    </style:style>
    <style:style style:name="Tabla9" style:family="table">
      <style:table-properties style:width="13.39cm" style:rel-width="100%" fo:margin-left="0cm" fo:margin-top="0cm" fo:margin-bottom="0cm" table:align="left" fo:background-color="transparent" style:may-break-between-rows="false" style:writing-mode="lr-tb">
        <style:background-image/>
      </style:table-properties>
    </style:style>
    <style:style style:name="Tabla9.A" style:family="table-column">
      <style:table-column-properties style:column-width="6.015cm" style:rel-column-width="29438*"/>
    </style:style>
    <style:style style:name="Tabla9.B" style:family="table-column">
      <style:table-column-properties style:column-width="3.688cm" style:rel-column-width="18048*"/>
    </style:style>
    <style:style style:name="Tabla9.C" style:family="table-column">
      <style:table-column-properties style:column-width="3.688cm" style:rel-column-width="18049*"/>
    </style:style>
    <style:style style:name="Tabla9.1" style:family="table-row">
      <style:table-row-properties style:min-row-height="0.035cm" fo:background-color="transparent" fo:keep-together="auto">
        <style:background-image/>
      </style:table-row-properties>
    </style:style>
    <style:style style:name="Tabla9.A1" style:family="table-cell">
      <style:table-cell-properties fo:background-color="transparent" fo:padding-left="0.191cm" fo:padding-right="0.191cm" fo:padding-top="0cm" fo:padding-bottom="0.199cm" fo:border-left="none" fo:border-right="none" fo:border-top="none" fo:border-bottom="0.5pt solid #666666" style:writing-mode="lr-tb">
        <style:background-image/>
      </style:table-cell-properties>
    </style:style>
    <style:style style:name="Tabla9.2" style:family="table-row">
      <style:table-row-properties style:min-row-height="0.035cm" fo:keep-together="auto"/>
    </style:style>
    <style:style style:name="Tabla9.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3" style:family="table-row">
      <style:table-row-properties style:min-row-height="0.035cm" fo:keep-together="auto"/>
    </style:style>
    <style:style style:name="Tabla9.A3" style:family="table-cell">
      <style:table-cell-properties fo:padding-left="0.191cm" fo:padding-right="0.191cm" fo:padding-top="0cm" fo:padding-bottom="0cm" fo:border-left="none" fo:border-right="none" fo:border-top="0.5pt solid #666666" fo:border-bottom="0.5pt solid #666666" style:writing-mode="lr-tb"/>
    </style:style>
    <style:style style:name="Tabla9.B3" style:family="table-cell">
      <style:table-cell-properties fo:padding-left="0.191cm" fo:padding-right="0.191cm" fo:padding-top="0cm" fo:padding-bottom="0cm" fo:border-left="none" fo:border-right="none" fo:border-top="0.5pt solid #666666" fo:border-bottom="0.5pt solid #666666" style:writing-mode="lr-tb"/>
    </style:style>
    <style:style style:name="Tabla9.C3" style:family="table-cell">
      <style:table-cell-properties fo:padding-left="0.191cm" fo:padding-right="0.191cm" fo:padding-top="0cm" fo:padding-bottom="0cm" fo:border-left="none" fo:border-right="none" fo:border-top="0.5pt solid #666666" fo:border-bottom="0.5pt solid #666666" style:writing-mode="lr-tb"/>
    </style:style>
    <style:style style:name="Tabla9.4" style:family="table-row">
      <style:table-row-properties style:min-row-height="0.035cm" fo:keep-together="auto"/>
    </style:style>
    <style:style style:name="Tabla9.A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C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5" style:family="table-row">
      <style:table-row-properties style:min-row-height="0.035cm" fo:keep-together="auto"/>
    </style:style>
    <style:style style:name="Tabla9.A5" style:family="table-cell">
      <style:table-cell-properties fo:padding-left="0.191cm" fo:padding-right="0.191cm" fo:padding-top="0cm" fo:padding-bottom="0cm" fo:border-left="none" fo:border-right="none" fo:border-top="0.5pt solid #666666" fo:border-bottom="0.5pt solid #666666" style:writing-mode="lr-tb"/>
    </style:style>
    <style:style style:name="Tabla9.B5" style:family="table-cell">
      <style:table-cell-properties fo:padding-left="0.191cm" fo:padding-right="0.191cm" fo:padding-top="0cm" fo:padding-bottom="0cm" fo:border-left="none" fo:border-right="none" fo:border-top="0.5pt solid #666666" fo:border-bottom="0.5pt solid #666666" style:writing-mode="lr-tb"/>
    </style:style>
    <style:style style:name="Tabla9.C5" style:family="table-cell">
      <style:table-cell-properties fo:padding-left="0.191cm" fo:padding-right="0.191cm" fo:padding-top="0cm" fo:padding-bottom="0cm" fo:border-left="none" fo:border-right="none" fo:border-top="0.5pt solid #666666" fo:border-bottom="0.5pt solid #666666" style:writing-mode="lr-tb"/>
    </style:style>
    <style:style style:name="Tabla9.6" style:family="table-row">
      <style:table-row-properties style:min-row-height="0.035cm" fo:keep-together="auto"/>
    </style:style>
    <style:style style:name="Tabla9.A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C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7" style:family="table-row">
      <style:table-row-properties style:min-row-height="0.035cm" fo:keep-together="auto"/>
    </style:style>
    <style:style style:name="Tabla9.A7" style:family="table-cell">
      <style:table-cell-properties fo:padding-left="0.191cm" fo:padding-right="0.191cm" fo:padding-top="0cm" fo:padding-bottom="0cm" fo:border-left="none" fo:border-right="none" fo:border-top="0.5pt solid #666666" fo:border-bottom="0.5pt solid #666666" style:writing-mode="lr-tb"/>
    </style:style>
    <style:style style:name="Tabla9.B7" style:family="table-cell">
      <style:table-cell-properties fo:padding-left="0.191cm" fo:padding-right="0.191cm" fo:padding-top="0cm" fo:padding-bottom="0cm" fo:border-left="none" fo:border-right="none" fo:border-top="0.5pt solid #666666" fo:border-bottom="0.5pt solid #666666" style:writing-mode="lr-tb"/>
    </style:style>
    <style:style style:name="Tabla9.C7" style:family="table-cell">
      <style:table-cell-properties fo:padding-left="0.191cm" fo:padding-right="0.191cm" fo:padding-top="0cm" fo:padding-bottom="0cm" fo:border-left="none" fo:border-right="none" fo:border-top="0.5pt solid #666666" fo:border-bottom="0.5pt solid #666666" style:writing-mode="lr-tb"/>
    </style:style>
    <style:style style:name="Tabla9.8" style:family="table-row">
      <style:table-row-properties style:min-row-height="0.035cm" fo:keep-together="auto"/>
    </style:style>
    <style:style style:name="Tabla9.A8"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B8"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C8"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9" style:family="table-row">
      <style:table-row-properties style:min-row-height="0.035cm" fo:keep-together="auto"/>
    </style:style>
    <style:style style:name="Tabla9.A9" style:family="table-cell">
      <style:table-cell-properties fo:padding-left="0.191cm" fo:padding-right="0.191cm" fo:padding-top="0cm" fo:padding-bottom="0cm" fo:border-left="none" fo:border-right="none" fo:border-top="0.5pt solid #666666" fo:border-bottom="0.5pt solid #666666" style:writing-mode="lr-tb"/>
    </style:style>
    <style:style style:name="Tabla9.B9" style:family="table-cell">
      <style:table-cell-properties fo:padding-left="0.191cm" fo:padding-right="0.191cm" fo:padding-top="0cm" fo:padding-bottom="0cm" fo:border-left="none" fo:border-right="none" fo:border-top="0.5pt solid #666666" fo:border-bottom="0.5pt solid #666666" style:writing-mode="lr-tb"/>
    </style:style>
    <style:style style:name="Tabla9.C9" style:family="table-cell">
      <style:table-cell-properties fo:padding-left="0.191cm" fo:padding-right="0.191cm" fo:padding-top="0cm" fo:padding-bottom="0cm" fo:border-left="none" fo:border-right="none" fo:border-top="0.5pt solid #666666" fo:border-bottom="0.5pt solid #666666" style:writing-mode="lr-tb"/>
    </style:style>
    <style:style style:name="Tabla9.10" style:family="table-row">
      <style:table-row-properties style:min-row-height="0.035cm" fo:keep-together="auto"/>
    </style:style>
    <style:style style:name="Tabla9.A10"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B10"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C10"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11" style:family="table-row">
      <style:table-row-properties style:min-row-height="0.035cm" fo:keep-together="auto"/>
    </style:style>
    <style:style style:name="Tabla9.A11" style:family="table-cell">
      <style:table-cell-properties fo:padding-left="0.191cm" fo:padding-right="0.191cm" fo:padding-top="0cm" fo:padding-bottom="0cm" fo:border-left="none" fo:border-right="none" fo:border-top="0.5pt solid #666666" fo:border-bottom="0.5pt solid #666666" style:writing-mode="lr-tb"/>
    </style:style>
    <style:style style:name="Tabla9.B11" style:family="table-cell">
      <style:table-cell-properties fo:padding-left="0.191cm" fo:padding-right="0.191cm" fo:padding-top="0cm" fo:padding-bottom="0cm" fo:border-left="none" fo:border-right="none" fo:border-top="0.5pt solid #666666" fo:border-bottom="0.5pt solid #666666" style:writing-mode="lr-tb"/>
    </style:style>
    <style:style style:name="Tabla9.C11" style:family="table-cell">
      <style:table-cell-properties fo:padding-left="0.191cm" fo:padding-right="0.191cm" fo:padding-top="0cm" fo:padding-bottom="0cm" fo:border-left="none" fo:border-right="none" fo:border-top="0.5pt solid #666666" fo:border-bottom="0.5pt solid #666666" style:writing-mode="lr-tb"/>
    </style:style>
    <style:style style:name="Tabla9.12" style:family="table-row">
      <style:table-row-properties style:min-row-height="0.035cm" fo:keep-together="auto"/>
    </style:style>
    <style:style style:name="Tabla9.A1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B1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C1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13" style:family="table-row">
      <style:table-row-properties style:min-row-height="0.035cm" fo:keep-together="auto"/>
    </style:style>
    <style:style style:name="Tabla9.A13" style:family="table-cell">
      <style:table-cell-properties fo:padding-left="0.191cm" fo:padding-right="0.191cm" fo:padding-top="0cm" fo:padding-bottom="0cm" fo:border-left="none" fo:border-right="none" fo:border-top="0.5pt solid #666666" fo:border-bottom="0.5pt solid #666666" style:writing-mode="lr-tb"/>
    </style:style>
    <style:style style:name="Tabla9.B13" style:family="table-cell">
      <style:table-cell-properties fo:padding-left="0.191cm" fo:padding-right="0.191cm" fo:padding-top="0cm" fo:padding-bottom="0cm" fo:border-left="none" fo:border-right="none" fo:border-top="0.5pt solid #666666" fo:border-bottom="0.5pt solid #666666" style:writing-mode="lr-tb"/>
    </style:style>
    <style:style style:name="Tabla9.C13" style:family="table-cell">
      <style:table-cell-properties fo:padding-left="0.191cm" fo:padding-right="0.191cm" fo:padding-top="0cm" fo:padding-bottom="0cm" fo:border-left="none" fo:border-right="none" fo:border-top="0.5pt solid #666666" fo:border-bottom="0.5pt solid #666666" style:writing-mode="lr-tb"/>
    </style:style>
    <style:style style:name="Tabla9.14" style:family="table-row">
      <style:table-row-properties style:min-row-height="0.035cm" fo:keep-together="auto"/>
    </style:style>
    <style:style style:name="Tabla9.A1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B1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C1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15" style:family="table-row">
      <style:table-row-properties style:min-row-height="0.035cm" fo:keep-together="auto"/>
    </style:style>
    <style:style style:name="Tabla9.A15" style:family="table-cell">
      <style:table-cell-properties fo:padding-left="0.191cm" fo:padding-right="0.191cm" fo:padding-top="0cm" fo:padding-bottom="0cm" fo:border-left="none" fo:border-right="none" fo:border-top="0.5pt solid #666666" fo:border-bottom="0.5pt solid #666666" style:writing-mode="lr-tb"/>
    </style:style>
    <style:style style:name="Tabla9.B15" style:family="table-cell">
      <style:table-cell-properties fo:padding-left="0.191cm" fo:padding-right="0.191cm" fo:padding-top="0cm" fo:padding-bottom="0cm" fo:border-left="none" fo:border-right="none" fo:border-top="0.5pt solid #666666" fo:border-bottom="0.5pt solid #666666" style:writing-mode="lr-tb"/>
    </style:style>
    <style:style style:name="Tabla9.C15" style:family="table-cell">
      <style:table-cell-properties fo:padding-left="0.191cm" fo:padding-right="0.191cm" fo:padding-top="0cm" fo:padding-bottom="0cm" fo:border-left="none" fo:border-right="none" fo:border-top="0.5pt solid #666666" fo:border-bottom="0.5pt solid #666666" style:writing-mode="lr-tb"/>
    </style:style>
    <style:style style:name="Tabla9.16" style:family="table-row">
      <style:table-row-properties style:min-row-height="0.035cm" fo:keep-together="auto"/>
    </style:style>
    <style:style style:name="Tabla9.A1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B1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C1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17" style:family="table-row">
      <style:table-row-properties style:min-row-height="0.035cm" fo:keep-together="auto"/>
    </style:style>
    <style:style style:name="Tabla9.A17" style:family="table-cell">
      <style:table-cell-properties fo:padding-left="0.191cm" fo:padding-right="0.191cm" fo:padding-top="0cm" fo:padding-bottom="0cm" fo:border-left="none" fo:border-right="none" fo:border-top="0.5pt solid #666666" fo:border-bottom="0.5pt solid #666666" style:writing-mode="lr-tb"/>
    </style:style>
    <style:style style:name="Tabla9.B17" style:family="table-cell">
      <style:table-cell-properties fo:padding-left="0.191cm" fo:padding-right="0.191cm" fo:padding-top="0cm" fo:padding-bottom="0cm" fo:border-left="none" fo:border-right="none" fo:border-top="0.5pt solid #666666" fo:border-bottom="0.5pt solid #666666" style:writing-mode="lr-tb"/>
    </style:style>
    <style:style style:name="Tabla9.C17" style:family="table-cell">
      <style:table-cell-properties fo:padding-left="0.191cm" fo:padding-right="0.191cm" fo:padding-top="0cm" fo:padding-bottom="0cm" fo:border-left="none" fo:border-right="none" fo:border-top="0.5pt solid #666666" fo:border-bottom="0.5pt solid #666666" style:writing-mode="lr-tb"/>
    </style:style>
    <style:style style:name="Tabla9.18" style:family="table-row">
      <style:table-row-properties style:min-row-height="0.035cm" fo:keep-together="auto"/>
    </style:style>
    <style:style style:name="Tabla9.A18"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B18"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C18"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19" style:family="table-row">
      <style:table-row-properties style:min-row-height="0.035cm" fo:keep-together="auto"/>
    </style:style>
    <style:style style:name="Tabla9.A19" style:family="table-cell">
      <style:table-cell-properties fo:padding-left="0.191cm" fo:padding-right="0.191cm" fo:padding-top="0cm" fo:padding-bottom="0cm" fo:border-left="none" fo:border-right="none" fo:border-top="0.5pt solid #666666" fo:border-bottom="0.5pt solid #666666" style:writing-mode="lr-tb"/>
    </style:style>
    <style:style style:name="Tabla9.B19" style:family="table-cell">
      <style:table-cell-properties fo:padding-left="0.191cm" fo:padding-right="0.191cm" fo:padding-top="0cm" fo:padding-bottom="0cm" fo:border-left="none" fo:border-right="none" fo:border-top="0.5pt solid #666666" fo:border-bottom="0.5pt solid #666666" style:writing-mode="lr-tb"/>
    </style:style>
    <style:style style:name="Tabla9.C19" style:family="table-cell">
      <style:table-cell-properties fo:padding-left="0.191cm" fo:padding-right="0.191cm" fo:padding-top="0cm" fo:padding-bottom="0cm" fo:border-left="none" fo:border-right="none" fo:border-top="0.5pt solid #666666" fo:border-bottom="0.5pt solid #666666" style:writing-mode="lr-tb"/>
    </style:style>
    <style:style style:name="Tabla9.20" style:family="table-row">
      <style:table-row-properties style:min-row-height="0.035cm" fo:keep-together="auto"/>
    </style:style>
    <style:style style:name="Tabla9.A20"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B20"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C20"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9.21" style:family="table-row">
      <style:table-row-properties style:min-row-height="0.035cm" fo:keep-together="auto"/>
    </style:style>
    <style:style style:name="Tabla9.A21" style:family="table-cell">
      <style:table-cell-properties fo:padding-left="0.191cm" fo:padding-right="0.191cm" fo:padding-top="0cm" fo:padding-bottom="0cm" fo:border-left="none" fo:border-right="none" fo:border-top="0.5pt solid #666666" fo:border-bottom="0.5pt solid #666666" style:writing-mode="lr-tb"/>
    </style:style>
    <style:style style:name="Tabla9.B21" style:family="table-cell">
      <style:table-cell-properties fo:padding-left="0.191cm" fo:padding-right="0.191cm" fo:padding-top="0cm" fo:padding-bottom="0cm" fo:border-left="none" fo:border-right="none" fo:border-top="0.5pt solid #666666" fo:border-bottom="0.5pt solid #666666" style:writing-mode="lr-tb"/>
    </style:style>
    <style:style style:name="Tabla9.C21" style:family="table-cell">
      <style:table-cell-properties fo:padding-left="0.191cm" fo:padding-right="0.191cm" fo:padding-top="0cm" fo:padding-bottom="0cm" fo:border-left="none" fo:border-right="none" fo:border-top="0.5pt solid #666666" fo:border-bottom="0.5pt solid #666666" style:writing-mode="lr-tb"/>
    </style:style>
    <style:style style:name="Tabla9.A22" style:family="table-cell">
      <style:table-cell-properties fo:background-color="transparent" fo:padding-left="0.191cm" fo:padding-right="0.191cm" fo:padding-top="0.199cm" fo:padding-bottom="0cm" fo:border-left="none" fo:border-right="none" fo:border-top="0.5pt solid #666666" fo:border-bottom="none" style:writing-mode="lr-tb">
        <style:background-image/>
      </style:table-cell-properties>
    </style:style>
    <style:style style:name="Tabla10" style:family="table">
      <style:table-properties style:width="13.39cm" style:rel-width="100%" fo:margin-left="0cm" fo:margin-top="0cm" fo:margin-bottom="0cm" table:align="left" fo:background-color="transparent" style:may-break-between-rows="false" style:writing-mode="lr-tb">
        <style:background-image/>
      </style:table-properties>
    </style:style>
    <style:style style:name="Tabla10.A" style:family="table-column">
      <style:table-column-properties style:column-width="7.408cm" style:rel-column-width="4200*"/>
    </style:style>
    <style:style style:name="Tabla10.B" style:family="table-column">
      <style:table-column-properties style:column-width="3.198cm" style:rel-column-width="1813*"/>
    </style:style>
    <style:style style:name="Tabla10.C" style:family="table-column">
      <style:table-column-properties style:column-width="2.783cm" style:rel-column-width="1578*"/>
    </style:style>
    <style:style style:name="Tabla10.1" style:family="table-row">
      <style:table-row-properties style:min-row-height="0.035cm" fo:background-color="transparent" fo:keep-together="auto">
        <style:background-image/>
      </style:table-row-properties>
    </style:style>
    <style:style style:name="Tabla10.A1" style:family="table-cell">
      <style:table-cell-properties fo:padding-left="0.191cm" fo:padding-right="0.191cm" fo:padding-top="0cm" fo:padding-bottom="0.199cm" fo:border-left="none" fo:border-right="none" fo:border-top="none" fo:border-bottom="0.5pt solid #666666" style:writing-mode="lr-tb"/>
    </style:style>
    <style:style style:name="Tabla10.2" style:family="table-row">
      <style:table-row-properties style:min-row-height="0.035cm" fo:keep-together="auto"/>
    </style:style>
    <style:style style:name="Tabla10.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Tabla10.3" style:family="table-row">
      <style:table-row-properties style:min-row-height="0.035cm" fo:keep-together="auto"/>
    </style:style>
    <style:style style:name="Tabla10.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B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C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4" style:family="table-row">
      <style:table-row-properties style:min-row-height="0.035cm" fo:keep-together="auto"/>
    </style:style>
    <style:style style:name="Tabla10.5" style:family="table-row">
      <style:table-row-properties style:min-row-height="0.035cm" fo:keep-together="auto"/>
    </style:style>
    <style:style style:name="Tabla10.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B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C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6" style:family="table-row">
      <style:table-row-properties style:min-row-height="0.035cm" fo:keep-together="auto"/>
    </style:style>
    <style:style style:name="Tabla10.7" style:family="table-row">
      <style:table-row-properties style:min-row-height="0.035cm" fo:keep-together="auto"/>
    </style:style>
    <style:style style:name="Tabla10.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B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C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8" style:family="table-row">
      <style:table-row-properties style:min-row-height="0.035cm" fo:keep-together="auto"/>
    </style:style>
    <style:style style:name="Tabla10.9" style:family="table-row">
      <style:table-row-properties style:min-row-height="0.035cm" fo:keep-together="auto"/>
    </style:style>
    <style:style style:name="Tabla10.A9"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B9"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C9"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10" style:family="table-row">
      <style:table-row-properties style:min-row-height="0.035cm" fo:keep-together="auto"/>
    </style:style>
    <style:style style:name="Tabla10.11" style:family="table-row">
      <style:table-row-properties style:min-row-height="0.035cm" fo:keep-together="auto"/>
    </style:style>
    <style:style style:name="Tabla10.A11"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B11"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C11"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12" style:family="table-row">
      <style:table-row-properties style:min-row-height="0.035cm" fo:keep-together="auto"/>
    </style:style>
    <style:style style:name="Tabla10.13" style:family="table-row">
      <style:table-row-properties style:min-row-height="0.035cm" fo:keep-together="auto"/>
    </style:style>
    <style:style style:name="Tabla10.A1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B1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C1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14" style:family="table-row">
      <style:table-row-properties style:min-row-height="0.035cm" fo:keep-together="auto"/>
    </style:style>
    <style:style style:name="Tabla10.15" style:family="table-row">
      <style:table-row-properties style:min-row-height="0.035cm" fo:keep-together="auto"/>
    </style:style>
    <style:style style:name="Tabla10.A1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B1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C1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16" style:family="table-row">
      <style:table-row-properties style:min-row-height="0.035cm" fo:keep-together="auto"/>
    </style:style>
    <style:style style:name="Tabla10.17" style:family="table-row">
      <style:table-row-properties style:min-row-height="0.035cm" fo:keep-together="auto"/>
    </style:style>
    <style:style style:name="Tabla10.A1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B1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C1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18" style:family="table-row">
      <style:table-row-properties style:min-row-height="0.035cm" fo:keep-together="auto"/>
    </style:style>
    <style:style style:name="Tabla10.19" style:family="table-row">
      <style:table-row-properties style:min-row-height="0.035cm" fo:keep-together="auto"/>
    </style:style>
    <style:style style:name="Tabla10.A19"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B19"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C19"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20" style:family="table-row">
      <style:table-row-properties style:min-row-height="0.035cm" fo:keep-together="auto"/>
    </style:style>
    <style:style style:name="Tabla10.21" style:family="table-row">
      <style:table-row-properties style:min-row-height="0.035cm" fo:keep-together="auto"/>
    </style:style>
    <style:style style:name="Tabla10.A21"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B21"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C21"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22" style:family="table-row">
      <style:table-row-properties style:min-row-height="0.035cm" fo:keep-together="auto"/>
    </style:style>
    <style:style style:name="Tabla10.23" style:family="table-row">
      <style:table-row-properties style:min-row-height="0.035cm" fo:keep-together="auto"/>
    </style:style>
    <style:style style:name="Tabla10.A2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B2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C2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24" style:family="table-row">
      <style:table-row-properties style:min-row-height="0.035cm" fo:keep-together="auto"/>
    </style:style>
    <style:style style:name="Tabla10.25" style:family="table-row">
      <style:table-row-properties style:min-row-height="0.035cm" fo:keep-together="auto"/>
    </style:style>
    <style:style style:name="Tabla10.A2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B2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C2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26" style:family="table-row">
      <style:table-row-properties style:min-row-height="0.035cm" fo:keep-together="auto"/>
    </style:style>
    <style:style style:name="Tabla10.27" style:family="table-row">
      <style:table-row-properties style:min-row-height="0.035cm" fo:keep-together="auto"/>
    </style:style>
    <style:style style:name="Tabla10.A2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B2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C2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Tabla10.A28" style:family="table-cell">
      <style:table-cell-properties fo:background-color="transparent" fo:padding-left="0.191cm" fo:padding-right="0.191cm" fo:padding-top="0.199cm" fo:padding-bottom="0cm" fo:border-left="none" fo:border-right="none" fo:border-top="0.5pt solid #666666" fo:border-bottom="none" style:writing-mode="lr-tb">
        <style:background-image/>
      </style:table-cell-properties>
    </style:style>
    <style:style style:name="Tabla11" style:family="table" style:master-page-name="Landscape">
      <style:table-properties style:width="23.791cm" fo:margin-top="0cm" fo:margin-bottom="0cm" style:page-number="auto" table:align="left" style:writing-mode="lr-tb"/>
    </style:style>
    <style:style style:name="Tabla11.A" style:family="table-column">
      <style:table-column-properties style:column-width="3.595cm"/>
    </style:style>
    <style:style style:name="Tabla11.B" style:family="table-column">
      <style:table-column-properties style:column-width="2.094cm"/>
    </style:style>
    <style:style style:name="Tabla11.C" style:family="table-column">
      <style:table-column-properties style:column-width="2.117cm"/>
    </style:style>
    <style:style style:name="Tabla11.D" style:family="table-column">
      <style:table-column-properties style:column-width="1.896cm"/>
    </style:style>
    <style:style style:name="Tabla11.E" style:family="table-column">
      <style:table-column-properties style:column-width="2.205cm"/>
    </style:style>
    <style:style style:name="Tabla11.F" style:family="table-column">
      <style:table-column-properties style:column-width="2.293cm"/>
    </style:style>
    <style:style style:name="Tabla11.G" style:family="table-column">
      <style:table-column-properties style:column-width="2.404cm"/>
    </style:style>
    <style:style style:name="Tabla11.H" style:family="table-column">
      <style:table-column-properties style:column-width="2.402cm"/>
    </style:style>
    <style:style style:name="Tabla11.J" style:family="table-column">
      <style:table-column-properties style:column-width="2.381cm"/>
    </style:style>
    <style:style style:name="Tabla11.1" style:family="table-row">
      <style:table-row-properties style:min-row-height="0.596cm" fo:keep-together="auto"/>
    </style:style>
    <style:style style:name="Tabla11.A1" style:family="table-cell">
      <style:table-cell-properties fo:padding-left="0.191cm" fo:padding-right="0.191cm" fo:padding-top="0cm" fo:padding-bottom="0cm" fo:border-left="none" fo:border-right="none" fo:border-top="0.5pt solid #7f7f7f" fo:border-bottom="0.5pt solid #7f7f7f" style:writing-mode="lr-tb"/>
    </style:style>
    <style:style style:name="Tabla11.2" style:family="table-row">
      <style:table-row-properties style:min-row-height="0.035cm" fo:keep-together="auto"/>
    </style:style>
    <style:style style:name="Tabla11.A3" style:family="table-cell">
      <style:table-cell-properties fo:padding-left="0.191cm" fo:padding-right="0.191cm" fo:padding-top="0cm" fo:padding-bottom="0cm" fo:border="none" style:writing-mode="lr-tb"/>
    </style:style>
    <style:style style:name="Tabla11.B4" style:family="table-cell">
      <style:table-cell-properties style:vertical-align="middle" fo:padding-left="0.191cm" fo:padding-right="0.191cm" fo:padding-top="0cm" fo:padding-bottom="0cm" fo:border-left="none" fo:border-right="none" fo:border-top="0.5pt solid #7f7f7f" fo:border-bottom="0.5pt solid #7f7f7f" style:writing-mode="lr-tb"/>
    </style:style>
    <style:style style:name="Tabla11.A5" style:family="table-cell">
      <style:table-cell-properties style:vertical-align="middle" fo:background-color="#bfbfbf" fo:padding-left="0.191cm" fo:padding-right="0.191cm" fo:padding-top="0cm" fo:padding-bottom="0cm" fo:border="none" style:writing-mode="lr-tb">
        <style:background-image/>
      </style:table-cell-properties>
    </style:style>
    <style:style style:name="Tabla11.B9" style:family="table-cell">
      <style:table-cell-properties style:vertical-align="middle" fo:padding-left="0.191cm" fo:padding-right="0.191cm" fo:padding-top="0cm" fo:padding-bottom="0cm" fo:border="none" style:writing-mode="lr-tb"/>
    </style:style>
    <style:style style:name="Tabla11.C9" style:family="table-cell">
      <style:table-cell-properties style:vertical-align="middle" fo:padding-left="0.191cm" fo:padding-right="0.191cm" fo:padding-top="0cm" fo:padding-bottom="0cm" fo:border="none" style:writing-mode="lr-tb"/>
    </style:style>
    <style:style style:name="Tabla11.D9" style:family="table-cell">
      <style:table-cell-properties style:vertical-align="middle" fo:padding-left="0.191cm" fo:padding-right="0.191cm" fo:padding-top="0cm" fo:padding-bottom="0cm" fo:border="none" style:writing-mode="lr-tb"/>
    </style:style>
    <style:style style:name="Tabla11.E9" style:family="table-cell">
      <style:table-cell-properties style:vertical-align="middle" fo:padding-left="0.191cm" fo:padding-right="0.191cm" fo:padding-top="0cm" fo:padding-bottom="0cm" fo:border="none" style:writing-mode="lr-tb"/>
    </style:style>
    <style:style style:name="Tabla11.F9" style:family="table-cell">
      <style:table-cell-properties style:vertical-align="middle" fo:padding-left="0.191cm" fo:padding-right="0.191cm" fo:padding-top="0cm" fo:padding-bottom="0cm" fo:border="none" style:writing-mode="lr-tb"/>
    </style:style>
    <style:style style:name="Tabla11.G9" style:family="table-cell">
      <style:table-cell-properties style:vertical-align="middle" fo:padding-left="0.191cm" fo:padding-right="0.191cm" fo:padding-top="0cm" fo:padding-bottom="0cm" fo:border="none" style:writing-mode="lr-tb"/>
    </style:style>
    <style:style style:name="Tabla11.H9" style:family="table-cell">
      <style:table-cell-properties style:vertical-align="middle" fo:padding-left="0.191cm" fo:padding-right="0.191cm" fo:padding-top="0cm" fo:padding-bottom="0cm" fo:border="none" style:writing-mode="lr-tb"/>
    </style:style>
    <style:style style:name="Tabla11.I9" style:family="table-cell">
      <style:table-cell-properties style:vertical-align="middle" fo:padding-left="0.191cm" fo:padding-right="0.191cm" fo:padding-top="0cm" fo:padding-bottom="0cm" fo:border="none" style:writing-mode="lr-tb"/>
    </style:style>
    <style:style style:name="Tabla11.J9" style:family="table-cell">
      <style:table-cell-properties style:vertical-align="middle" fo:padding-left="0.191cm" fo:padding-right="0.191cm" fo:padding-top="0cm" fo:padding-bottom="0cm" fo:border="none" style:writing-mode="lr-tb"/>
    </style:style>
    <style:style style:name="Tabla11.A10" style:family="table-cell">
      <style:table-cell-properties style:vertical-align="middle" fo:background-color="#bfbfbf" fo:padding-left="0.191cm" fo:padding-right="0.191cm" fo:padding-top="0cm" fo:padding-bottom="0cm" fo:border-left="none" fo:border-right="none" fo:border-top="0.5pt solid #7f7f7f" fo:border-bottom="0.5pt solid #7f7f7f" style:writing-mode="lr-tb">
        <style:background-image/>
      </style:table-cell-properties>
    </style:style>
    <style:style style:name="Tabla11.B11" style:family="table-cell">
      <style:table-cell-properties style:vertical-align="middle" fo:padding-left="0.191cm" fo:padding-right="0.191cm" fo:padding-top="0cm" fo:padding-bottom="0cm" fo:border="none" style:writing-mode="lr-tb"/>
    </style:style>
    <style:style style:name="Tabla11.C11" style:family="table-cell">
      <style:table-cell-properties style:vertical-align="middle" fo:padding-left="0.191cm" fo:padding-right="0.191cm" fo:padding-top="0cm" fo:padding-bottom="0cm" fo:border="none" style:writing-mode="lr-tb"/>
    </style:style>
    <style:style style:name="Tabla11.D11" style:family="table-cell">
      <style:table-cell-properties style:vertical-align="middle" fo:padding-left="0.191cm" fo:padding-right="0.191cm" fo:padding-top="0cm" fo:padding-bottom="0cm" fo:border="none" style:writing-mode="lr-tb"/>
    </style:style>
    <style:style style:name="Tabla11.E11" style:family="table-cell">
      <style:table-cell-properties style:vertical-align="middle" fo:padding-left="0.191cm" fo:padding-right="0.191cm" fo:padding-top="0cm" fo:padding-bottom="0cm" fo:border="none" style:writing-mode="lr-tb"/>
    </style:style>
    <style:style style:name="Tabla11.F11" style:family="table-cell">
      <style:table-cell-properties style:vertical-align="middle" fo:padding-left="0.191cm" fo:padding-right="0.191cm" fo:padding-top="0cm" fo:padding-bottom="0cm" fo:border="none" style:writing-mode="lr-tb"/>
    </style:style>
    <style:style style:name="Tabla11.G11" style:family="table-cell">
      <style:table-cell-properties style:vertical-align="middle" fo:padding-left="0.191cm" fo:padding-right="0.191cm" fo:padding-top="0cm" fo:padding-bottom="0cm" fo:border="none" style:writing-mode="lr-tb"/>
    </style:style>
    <style:style style:name="Tabla11.H11" style:family="table-cell">
      <style:table-cell-properties style:vertical-align="middle" fo:padding-left="0.191cm" fo:padding-right="0.191cm" fo:padding-top="0cm" fo:padding-bottom="0cm" fo:border="none" style:writing-mode="lr-tb"/>
    </style:style>
    <style:style style:name="Tabla11.I11" style:family="table-cell">
      <style:table-cell-properties style:vertical-align="middle" fo:padding-left="0.191cm" fo:padding-right="0.191cm" fo:padding-top="0cm" fo:padding-bottom="0cm" fo:border="none" style:writing-mode="lr-tb"/>
    </style:style>
    <style:style style:name="Tabla11.J11" style:family="table-cell">
      <style:table-cell-properties style:vertical-align="middle" fo:padding-left="0.191cm" fo:padding-right="0.191cm" fo:padding-top="0cm" fo:padding-bottom="0cm" fo:border="none" style:writing-mode="lr-tb"/>
    </style:style>
    <style:style style:name="Tabla11.B15" style:family="table-cell">
      <style:table-cell-properties style:vertical-align="middle" fo:padding-left="0.191cm" fo:padding-right="0.191cm" fo:padding-top="0cm" fo:padding-bottom="0cm" fo:border="none" style:writing-mode="lr-tb"/>
    </style:style>
    <style:style style:name="Tabla11.C15" style:family="table-cell">
      <style:table-cell-properties style:vertical-align="middle" fo:padding-left="0.191cm" fo:padding-right="0.191cm" fo:padding-top="0cm" fo:padding-bottom="0cm" fo:border="none" style:writing-mode="lr-tb"/>
    </style:style>
    <style:style style:name="Tabla11.D15" style:family="table-cell">
      <style:table-cell-properties style:vertical-align="middle" fo:padding-left="0.191cm" fo:padding-right="0.191cm" fo:padding-top="0cm" fo:padding-bottom="0cm" fo:border="none" style:writing-mode="lr-tb"/>
    </style:style>
    <style:style style:name="Tabla11.E15" style:family="table-cell">
      <style:table-cell-properties style:vertical-align="middle" fo:padding-left="0.191cm" fo:padding-right="0.191cm" fo:padding-top="0cm" fo:padding-bottom="0cm" fo:border="none" style:writing-mode="lr-tb"/>
    </style:style>
    <style:style style:name="Tabla11.F15" style:family="table-cell">
      <style:table-cell-properties style:vertical-align="middle" fo:padding-left="0.191cm" fo:padding-right="0.191cm" fo:padding-top="0cm" fo:padding-bottom="0cm" fo:border="none" style:writing-mode="lr-tb"/>
    </style:style>
    <style:style style:name="Tabla11.G15" style:family="table-cell">
      <style:table-cell-properties style:vertical-align="middle" fo:padding-left="0.191cm" fo:padding-right="0.191cm" fo:padding-top="0cm" fo:padding-bottom="0cm" fo:border="none" style:writing-mode="lr-tb"/>
    </style:style>
    <style:style style:name="Tabla11.H15" style:family="table-cell">
      <style:table-cell-properties style:vertical-align="middle" fo:padding-left="0.191cm" fo:padding-right="0.191cm" fo:padding-top="0cm" fo:padding-bottom="0cm" fo:border="none" style:writing-mode="lr-tb"/>
    </style:style>
    <style:style style:name="Tabla11.I15" style:family="table-cell">
      <style:table-cell-properties style:vertical-align="middle" fo:padding-left="0.191cm" fo:padding-right="0.191cm" fo:padding-top="0cm" fo:padding-bottom="0cm" fo:border="none" style:writing-mode="lr-tb"/>
    </style:style>
    <style:style style:name="Tabla11.J15" style:family="table-cell">
      <style:table-cell-properties style:vertical-align="middle" fo:padding-left="0.191cm" fo:padding-right="0.191cm" fo:padding-top="0cm" fo:padding-bottom="0cm" fo:border="none" style:writing-mode="lr-tb"/>
    </style:style>
    <style:style style:name="Tabla11.B19" style:family="table-cell">
      <style:table-cell-properties style:vertical-align="middle" fo:padding-left="0.191cm" fo:padding-right="0.191cm" fo:padding-top="0cm" fo:padding-bottom="0cm" fo:border="none" style:writing-mode="lr-tb"/>
    </style:style>
    <style:style style:name="Tabla11.C19" style:family="table-cell">
      <style:table-cell-properties style:vertical-align="middle" fo:padding-left="0.191cm" fo:padding-right="0.191cm" fo:padding-top="0cm" fo:padding-bottom="0cm" fo:border="none" style:writing-mode="lr-tb"/>
    </style:style>
    <style:style style:name="Tabla11.D19" style:family="table-cell">
      <style:table-cell-properties style:vertical-align="middle" fo:padding-left="0.191cm" fo:padding-right="0.191cm" fo:padding-top="0cm" fo:padding-bottom="0cm" fo:border="none" style:writing-mode="lr-tb"/>
    </style:style>
    <style:style style:name="Tabla11.E19" style:family="table-cell">
      <style:table-cell-properties style:vertical-align="middle" fo:padding-left="0.191cm" fo:padding-right="0.191cm" fo:padding-top="0cm" fo:padding-bottom="0cm" fo:border="none" style:writing-mode="lr-tb"/>
    </style:style>
    <style:style style:name="Tabla11.F19" style:family="table-cell">
      <style:table-cell-properties style:vertical-align="middle" fo:padding-left="0.191cm" fo:padding-right="0.191cm" fo:padding-top="0cm" fo:padding-bottom="0cm" fo:border="none" style:writing-mode="lr-tb"/>
    </style:style>
    <style:style style:name="Tabla11.G19" style:family="table-cell">
      <style:table-cell-properties style:vertical-align="middle" fo:padding-left="0.191cm" fo:padding-right="0.191cm" fo:padding-top="0cm" fo:padding-bottom="0cm" fo:border="none" style:writing-mode="lr-tb"/>
    </style:style>
    <style:style style:name="Tabla11.H19" style:family="table-cell">
      <style:table-cell-properties style:vertical-align="middle" fo:padding-left="0.191cm" fo:padding-right="0.191cm" fo:padding-top="0cm" fo:padding-bottom="0cm" fo:border="none" style:writing-mode="lr-tb"/>
    </style:style>
    <style:style style:name="Tabla11.I19" style:family="table-cell">
      <style:table-cell-properties style:vertical-align="middle" fo:padding-left="0.191cm" fo:padding-right="0.191cm" fo:padding-top="0cm" fo:padding-bottom="0cm" fo:border="none" style:writing-mode="lr-tb"/>
    </style:style>
    <style:style style:name="Tabla11.J19" style:family="table-cell">
      <style:table-cell-properties style:vertical-align="middle" fo:padding-left="0.191cm" fo:padding-right="0.191cm" fo:padding-top="0cm" fo:padding-bottom="0cm" fo:border="none" style:writing-mode="lr-tb"/>
    </style:style>
    <style:style style:name="Tabla11.B21" style:family="table-cell">
      <style:table-cell-properties style:vertical-align="middle" fo:padding-left="0.191cm" fo:padding-right="0.191cm" fo:padding-top="0cm" fo:padding-bottom="0cm" fo:border="none" style:writing-mode="lr-tb"/>
    </style:style>
    <style:style style:name="Tabla11.C21" style:family="table-cell">
      <style:table-cell-properties style:vertical-align="middle" fo:padding-left="0.191cm" fo:padding-right="0.191cm" fo:padding-top="0cm" fo:padding-bottom="0cm" fo:border="none" style:writing-mode="lr-tb"/>
    </style:style>
    <style:style style:name="Tabla11.D21" style:family="table-cell">
      <style:table-cell-properties style:vertical-align="middle" fo:padding-left="0.191cm" fo:padding-right="0.191cm" fo:padding-top="0cm" fo:padding-bottom="0cm" fo:border="none" style:writing-mode="lr-tb"/>
    </style:style>
    <style:style style:name="Tabla11.E21" style:family="table-cell">
      <style:table-cell-properties style:vertical-align="middle" fo:padding-left="0.191cm" fo:padding-right="0.191cm" fo:padding-top="0cm" fo:padding-bottom="0cm" fo:border="none" style:writing-mode="lr-tb"/>
    </style:style>
    <style:style style:name="Tabla11.F21" style:family="table-cell">
      <style:table-cell-properties style:vertical-align="middle" fo:padding-left="0.191cm" fo:padding-right="0.191cm" fo:padding-top="0cm" fo:padding-bottom="0cm" fo:border="none" style:writing-mode="lr-tb"/>
    </style:style>
    <style:style style:name="Tabla11.G21" style:family="table-cell">
      <style:table-cell-properties style:vertical-align="middle" fo:padding-left="0.191cm" fo:padding-right="0.191cm" fo:padding-top="0cm" fo:padding-bottom="0cm" fo:border="none" style:writing-mode="lr-tb"/>
    </style:style>
    <style:style style:name="Tabla11.H21" style:family="table-cell">
      <style:table-cell-properties style:vertical-align="middle" fo:padding-left="0.191cm" fo:padding-right="0.191cm" fo:padding-top="0cm" fo:padding-bottom="0cm" fo:border="none" style:writing-mode="lr-tb"/>
    </style:style>
    <style:style style:name="Tabla11.I21" style:family="table-cell">
      <style:table-cell-properties style:vertical-align="middle" fo:padding-left="0.191cm" fo:padding-right="0.191cm" fo:padding-top="0cm" fo:padding-bottom="0cm" fo:border="none" style:writing-mode="lr-tb"/>
    </style:style>
    <style:style style:name="Tabla11.J21" style:family="table-cell">
      <style:table-cell-properties style:vertical-align="middle" fo:padding-left="0.191cm" fo:padding-right="0.191cm" fo:padding-top="0cm" fo:padding-bottom="0cm" fo:border="none" style:writing-mode="lr-tb"/>
    </style:style>
    <style:style style:name="Tabla11.B25" style:family="table-cell">
      <style:table-cell-properties style:vertical-align="middle" fo:padding-left="0.191cm" fo:padding-right="0.191cm" fo:padding-top="0cm" fo:padding-bottom="0cm" fo:border="none" style:writing-mode="lr-tb"/>
    </style:style>
    <style:style style:name="Tabla11.C25" style:family="table-cell">
      <style:table-cell-properties style:vertical-align="middle" fo:padding-left="0.191cm" fo:padding-right="0.191cm" fo:padding-top="0cm" fo:padding-bottom="0cm" fo:border="none" style:writing-mode="lr-tb"/>
    </style:style>
    <style:style style:name="Tabla11.D25" style:family="table-cell">
      <style:table-cell-properties style:vertical-align="middle" fo:padding-left="0.191cm" fo:padding-right="0.191cm" fo:padding-top="0cm" fo:padding-bottom="0cm" fo:border="none" style:writing-mode="lr-tb"/>
    </style:style>
    <style:style style:name="Tabla11.E25" style:family="table-cell">
      <style:table-cell-properties style:vertical-align="middle" fo:padding-left="0.191cm" fo:padding-right="0.191cm" fo:padding-top="0cm" fo:padding-bottom="0cm" fo:border="none" style:writing-mode="lr-tb"/>
    </style:style>
    <style:style style:name="Tabla11.F25" style:family="table-cell">
      <style:table-cell-properties style:vertical-align="middle" fo:padding-left="0.191cm" fo:padding-right="0.191cm" fo:padding-top="0cm" fo:padding-bottom="0cm" fo:border="none" style:writing-mode="lr-tb"/>
    </style:style>
    <style:style style:name="Tabla11.G25" style:family="table-cell">
      <style:table-cell-properties style:vertical-align="middle" fo:padding-left="0.191cm" fo:padding-right="0.191cm" fo:padding-top="0cm" fo:padding-bottom="0cm" fo:border="none" style:writing-mode="lr-tb"/>
    </style:style>
    <style:style style:name="Tabla11.H25" style:family="table-cell">
      <style:table-cell-properties style:vertical-align="middle" fo:padding-left="0.191cm" fo:padding-right="0.191cm" fo:padding-top="0cm" fo:padding-bottom="0cm" fo:border="none" style:writing-mode="lr-tb"/>
    </style:style>
    <style:style style:name="Tabla11.I25" style:family="table-cell">
      <style:table-cell-properties style:vertical-align="middle" fo:padding-left="0.191cm" fo:padding-right="0.191cm" fo:padding-top="0cm" fo:padding-bottom="0cm" fo:border="none" style:writing-mode="lr-tb"/>
    </style:style>
    <style:style style:name="Tabla11.J25" style:family="table-cell">
      <style:table-cell-properties style:vertical-align="middle" fo:padding-left="0.191cm" fo:padding-right="0.191cm" fo:padding-top="0cm" fo:padding-bottom="0cm" fo:border="none" style:writing-mode="lr-tb"/>
    </style:style>
    <style:style style:name="Tabla11.B27" style:family="table-cell">
      <style:table-cell-properties style:vertical-align="middle" fo:padding-left="0.191cm" fo:padding-right="0.191cm" fo:padding-top="0cm" fo:padding-bottom="0cm" fo:border="none" style:writing-mode="lr-tb"/>
    </style:style>
    <style:style style:name="Tabla11.C27" style:family="table-cell">
      <style:table-cell-properties style:vertical-align="middle" fo:padding-left="0.191cm" fo:padding-right="0.191cm" fo:padding-top="0cm" fo:padding-bottom="0cm" fo:border="none" style:writing-mode="lr-tb"/>
    </style:style>
    <style:style style:name="Tabla11.D27" style:family="table-cell">
      <style:table-cell-properties style:vertical-align="middle" fo:padding-left="0.191cm" fo:padding-right="0.191cm" fo:padding-top="0cm" fo:padding-bottom="0cm" fo:border="none" style:writing-mode="lr-tb"/>
    </style:style>
    <style:style style:name="Tabla11.E27" style:family="table-cell">
      <style:table-cell-properties style:vertical-align="middle" fo:padding-left="0.191cm" fo:padding-right="0.191cm" fo:padding-top="0cm" fo:padding-bottom="0cm" fo:border="none" style:writing-mode="lr-tb"/>
    </style:style>
    <style:style style:name="Tabla11.F27" style:family="table-cell">
      <style:table-cell-properties style:vertical-align="middle" fo:padding-left="0.191cm" fo:padding-right="0.191cm" fo:padding-top="0cm" fo:padding-bottom="0cm" fo:border="none" style:writing-mode="lr-tb"/>
    </style:style>
    <style:style style:name="Tabla11.G27" style:family="table-cell">
      <style:table-cell-properties style:vertical-align="middle" fo:padding-left="0.191cm" fo:padding-right="0.191cm" fo:padding-top="0cm" fo:padding-bottom="0cm" fo:border="none" style:writing-mode="lr-tb"/>
    </style:style>
    <style:style style:name="Tabla11.H27" style:family="table-cell">
      <style:table-cell-properties style:vertical-align="middle" fo:padding-left="0.191cm" fo:padding-right="0.191cm" fo:padding-top="0cm" fo:padding-bottom="0cm" fo:border="none" style:writing-mode="lr-tb"/>
    </style:style>
    <style:style style:name="Tabla11.I27" style:family="table-cell">
      <style:table-cell-properties style:vertical-align="middle" fo:padding-left="0.191cm" fo:padding-right="0.191cm" fo:padding-top="0cm" fo:padding-bottom="0cm" fo:border="none" style:writing-mode="lr-tb"/>
    </style:style>
    <style:style style:name="Tabla11.J27" style:family="table-cell">
      <style:table-cell-properties style:vertical-align="middle" fo:padding-left="0.191cm" fo:padding-right="0.191cm" fo:padding-top="0cm" fo:padding-bottom="0cm" fo:border="none" style:writing-mode="lr-tb"/>
    </style:style>
    <style:style style:name="Tabla11.B29" style:family="table-cell">
      <style:table-cell-properties style:vertical-align="middle" fo:padding-left="0.191cm" fo:padding-right="0.191cm" fo:padding-top="0cm" fo:padding-bottom="0cm" fo:border="none" style:writing-mode="lr-tb"/>
    </style:style>
    <style:style style:name="Tabla11.C29" style:family="table-cell">
      <style:table-cell-properties style:vertical-align="middle" fo:padding-left="0.191cm" fo:padding-right="0.191cm" fo:padding-top="0cm" fo:padding-bottom="0cm" fo:border="none" style:writing-mode="lr-tb"/>
    </style:style>
    <style:style style:name="Tabla11.D29" style:family="table-cell">
      <style:table-cell-properties style:vertical-align="middle" fo:padding-left="0.191cm" fo:padding-right="0.191cm" fo:padding-top="0cm" fo:padding-bottom="0cm" fo:border="none" style:writing-mode="lr-tb"/>
    </style:style>
    <style:style style:name="Tabla11.E29" style:family="table-cell">
      <style:table-cell-properties style:vertical-align="middle" fo:padding-left="0.191cm" fo:padding-right="0.191cm" fo:padding-top="0cm" fo:padding-bottom="0cm" fo:border="none" style:writing-mode="lr-tb"/>
    </style:style>
    <style:style style:name="Tabla11.F29" style:family="table-cell">
      <style:table-cell-properties style:vertical-align="middle" fo:padding-left="0.191cm" fo:padding-right="0.191cm" fo:padding-top="0cm" fo:padding-bottom="0cm" fo:border="none" style:writing-mode="lr-tb"/>
    </style:style>
    <style:style style:name="Tabla11.G29" style:family="table-cell">
      <style:table-cell-properties style:vertical-align="middle" fo:padding-left="0.191cm" fo:padding-right="0.191cm" fo:padding-top="0cm" fo:padding-bottom="0cm" fo:border="none" style:writing-mode="lr-tb"/>
    </style:style>
    <style:style style:name="Tabla11.H29" style:family="table-cell">
      <style:table-cell-properties style:vertical-align="middle" fo:padding-left="0.191cm" fo:padding-right="0.191cm" fo:padding-top="0cm" fo:padding-bottom="0cm" fo:border="none" style:writing-mode="lr-tb"/>
    </style:style>
    <style:style style:name="Tabla11.I29" style:family="table-cell">
      <style:table-cell-properties style:vertical-align="middle" fo:padding-left="0.191cm" fo:padding-right="0.191cm" fo:padding-top="0cm" fo:padding-bottom="0cm" fo:border="none" style:writing-mode="lr-tb"/>
    </style:style>
    <style:style style:name="Tabla11.J29" style:family="table-cell">
      <style:table-cell-properties style:vertical-align="middle" fo:padding-left="0.191cm" fo:padding-right="0.191cm" fo:padding-top="0cm" fo:padding-bottom="0cm" fo:border="none" style:writing-mode="lr-tb"/>
    </style:style>
    <style:style style:name="Tabla11.B33" style:family="table-cell">
      <style:table-cell-properties style:vertical-align="middle" fo:padding-left="0.191cm" fo:padding-right="0.191cm" fo:padding-top="0cm" fo:padding-bottom="0cm" fo:border="none" style:writing-mode="lr-tb"/>
    </style:style>
    <style:style style:name="Tabla11.C33" style:family="table-cell">
      <style:table-cell-properties style:vertical-align="middle" fo:padding-left="0.191cm" fo:padding-right="0.191cm" fo:padding-top="0cm" fo:padding-bottom="0cm" fo:border="none" style:writing-mode="lr-tb"/>
    </style:style>
    <style:style style:name="Tabla11.D33" style:family="table-cell">
      <style:table-cell-properties style:vertical-align="middle" fo:padding-left="0.191cm" fo:padding-right="0.191cm" fo:padding-top="0cm" fo:padding-bottom="0cm" fo:border="none" style:writing-mode="lr-tb"/>
    </style:style>
    <style:style style:name="Tabla11.E33" style:family="table-cell">
      <style:table-cell-properties style:vertical-align="middle" fo:padding-left="0.191cm" fo:padding-right="0.191cm" fo:padding-top="0cm" fo:padding-bottom="0cm" fo:border="none" style:writing-mode="lr-tb"/>
    </style:style>
    <style:style style:name="Tabla11.F33" style:family="table-cell">
      <style:table-cell-properties style:vertical-align="middle" fo:padding-left="0.191cm" fo:padding-right="0.191cm" fo:padding-top="0cm" fo:padding-bottom="0cm" fo:border="none" style:writing-mode="lr-tb"/>
    </style:style>
    <style:style style:name="Tabla11.G33" style:family="table-cell">
      <style:table-cell-properties style:vertical-align="middle" fo:padding-left="0.191cm" fo:padding-right="0.191cm" fo:padding-top="0cm" fo:padding-bottom="0cm" fo:border="none" style:writing-mode="lr-tb"/>
    </style:style>
    <style:style style:name="Tabla11.H33" style:family="table-cell">
      <style:table-cell-properties style:vertical-align="middle" fo:padding-left="0.191cm" fo:padding-right="0.191cm" fo:padding-top="0cm" fo:padding-bottom="0cm" fo:border="none" style:writing-mode="lr-tb"/>
    </style:style>
    <style:style style:name="Tabla11.I33" style:family="table-cell">
      <style:table-cell-properties style:vertical-align="middle" fo:padding-left="0.191cm" fo:padding-right="0.191cm" fo:padding-top="0cm" fo:padding-bottom="0cm" fo:border="none" style:writing-mode="lr-tb"/>
    </style:style>
    <style:style style:name="Tabla11.J33" style:family="table-cell">
      <style:table-cell-properties style:vertical-align="middle" fo:padding-left="0.191cm" fo:padding-right="0.191cm" fo:padding-top="0cm" fo:padding-bottom="0cm" fo:border="none" style:writing-mode="lr-tb"/>
    </style:style>
    <style:style style:name="Tabla11.A35" style:family="table-cell">
      <style:table-cell-properties fo:padding-left="0.191cm" fo:padding-right="0.191cm" fo:padding-top="0cm" fo:padding-bottom="0cm" fo:border-left="none" fo:border-right="none" fo:border-top="none" fo:border-bottom="0.5pt solid #7f7f7f" style:writing-mode="lr-tb"/>
    </style:style>
    <style:style style:name="Tabla11.B35"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1.C35"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1.D35"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1.E35"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1.F35"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1.G35"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1.H35"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1.I35"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Tabla11.J35"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style:font-name="Arial1" fo:font-size="7pt" officeooo:rsid="000730b0" officeooo:paragraph-rsid="000730b0" style:font-size-asian="7pt" style:font-size-complex="7pt"/>
    </style:style>
    <style:style style:name="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8" style:family="paragraph" style:parent-style-name="Table_20_Contents">
      <style:text-properties style:font-name="Arial1" fo:font-size="7pt" officeooo:rsid="000730b0" officeooo:paragraph-rsid="000a13a6" style:font-size-asian="7pt" style:font-size-complex="7pt"/>
    </style:style>
    <style:style style:name="P9" style:family="paragraph" style:parent-style-name="Standard">
      <style:text-properties style:font-name="Arial1" fo:font-size="10pt" officeooo:paragraph-rsid="00045dde" style:font-size-asian="8.75pt" style:font-size-complex="10pt"/>
    </style:style>
    <style:style style:name="P10"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1" style:family="paragraph" style:parent-style-name="Table_20_Contents">
      <style:paragraph-properties fo:text-align="end" style:justify-single-word="false"/>
      <style:text-properties officeooo:paragraph-rsid="00029896"/>
    </style:style>
    <style:style style:name="P12"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3"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4"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15"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16" style:family="paragraph" style:parent-style-name="Footnote">
      <style:paragraph-properties fo:text-align="justify" style:justify-single-word="false"/>
    </style:style>
    <style:style style:name="P17" style:family="paragraph" style:parent-style-name="Header">
      <style:text-properties fo:font-size="7pt" style:font-size-asian="6.09999990463257pt" style:font-size-complex="7pt"/>
    </style:style>
    <style:style style:name="P18" style:family="paragraph" style:parent-style-name="Normal_20__28_Web_29_">
      <style:paragraph-properties fo:margin-left="0cm" fo:margin-right="0.076cm" fo:margin-top="0cm" fo:margin-bottom="0cm" style:contextual-spacing="false" fo:line-height="100%" fo:text-align="justify" style:justify-single-word="false" fo:orphans="2" fo:widows="2" fo:text-indent="0cm" style:auto-text-indent="false"/>
      <style:text-properties fo:font-size="10pt" fo:language="es" fo:country="CR" officeooo:paragraph-rsid="006bfbd1" style:font-size-asian="10pt" style:font-size-complex="10pt" style:language-complex="ar" style:country-complex="SA"/>
    </style:style>
    <style:style style:name="P19" style:family="paragraph" style:parent-style-name="Normal_20__28_Web_29_">
      <style:paragraph-properties fo:margin-left="0cm" fo:margin-right="0.076cm" fo:margin-top="0cm" fo:margin-bottom="0cm" style:contextual-spacing="false" fo:line-height="100%" fo:text-align="center" style:justify-single-word="false" fo:orphans="2" fo:widows="2" fo:text-indent="0cm" style:auto-text-indent="false"/>
      <style:text-properties fo:font-size="10pt" fo:language="es" fo:country="CR" officeooo:paragraph-rsid="006bfbd1" style:font-size-asian="10pt" style:font-size-complex="10pt" style:language-complex="ar" style:country-complex="SA"/>
    </style:style>
    <style:style style:name="P20" style:family="paragraph" style:parent-style-name="Normal_20__28_Web_29_">
      <style:paragraph-properties fo:margin-left="0cm" fo:margin-right="0.076cm" fo:margin-top="0cm" fo:margin-bottom="0cm" style:contextual-spacing="false" fo:line-height="100%" fo:text-align="center" style:justify-single-word="false" fo:orphans="2" fo:widows="2" fo:text-indent="0cm" style:auto-text-indent="false"/>
      <style:text-properties fo:font-size="10pt" fo:language="es" fo:country="CR" officeooo:paragraph-rsid="006bfbd1" style:font-size-asian="10pt" style:font-size-complex="10pt" style:language-complex="ar" style:country-complex="SA"/>
    </style:style>
    <style:style style:name="P21" style:family="paragraph" style:parent-style-name="Normal_20__28_Web_29_">
      <style:paragraph-properties fo:margin-left="0cm" fo:margin-right="0.076cm" fo:margin-top="0cm" fo:margin-bottom="0cm" style:contextual-spacing="false" fo:line-height="100%" fo:text-align="start" style:justify-single-word="false" fo:orphans="2" fo:widows="2" fo:text-indent="0cm" style:auto-text-indent="false"/>
      <style:text-properties fo:font-size="10pt" fo:language="es" fo:country="CR" officeooo:paragraph-rsid="006bfbd1" style:font-size-asian="10pt" style:font-size-complex="10pt" style:language-complex="ar" style:country-complex="SA"/>
    </style:style>
    <style:style style:name="P22" style:family="paragraph" style:parent-style-name="Normal_20__28_Web_29_">
      <style:paragraph-properties fo:margin-left="0cm" fo:margin-right="0.076cm" fo:margin-top="0cm" fo:margin-bottom="0cm" style:contextual-spacing="false" fo:line-height="100%" fo:text-align="start" style:justify-single-word="false" fo:orphans="2" fo:widows="2" fo:text-indent="0cm" style:auto-text-indent="false"/>
      <style:text-properties fo:font-size="10pt" fo:language="es" fo:country="CR" officeooo:paragraph-rsid="006bfbd1" style:font-size-asian="10pt" style:font-size-complex="10pt" style:language-complex="ar" style:country-complex="SA"/>
    </style:style>
    <style:style style:name="P23"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6a0737" style:font-name-asian="Times New Roman1" style:font-size-asian="20pt" style:font-weight-asian="bold" style:font-name-complex="Arial2" style:font-size-complex="20pt"/>
    </style:style>
    <style:style style:name="P24"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717882" style:font-name-asian="Times New Roman1" style:font-size-asian="7pt" style:font-weight-asian="bold" style:font-name-complex="Arial2" style:font-size-complex="7pt"/>
    </style:style>
    <style:style style:name="P25" style:family="paragraph" style:parent-style-name="Standard">
      <style:text-properties fo:font-size="6pt" officeooo:paragraph-rsid="00600013" style:font-size-asian="5.25pt" style:font-size-complex="6pt"/>
    </style:style>
    <style:style style:name="P26"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a0737" style:font-size-asian="10pt" style:font-size-complex="10pt"/>
    </style:style>
    <style:style style:name="P27" style:family="paragraph" style:parent-style-name="Standard" style:master-page-name="Left_20_Page">
      <style:paragraph-properties style:page-number="32"/>
      <style:text-properties fo:font-size="11pt" officeooo:paragraph-rsid="00600013" style:font-size-asian="11pt" style:font-size-complex="11pt"/>
    </style:style>
    <style:style style:name="P28"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a0737"/>
    </style:style>
    <style:style style:name="P29"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1" fo:font-size="11pt" fo:language="en" fo:country="US" fo:font-weight="bold" officeooo:rsid="006603ec" officeooo:paragraph-rsid="006a0737" style:font-name-asian="Times New Roman2" style:font-size-asian="11pt" style:language-asian="es" style:country-asian="CR" style:font-weight-asian="bold" style:font-name-complex="Times New Roman2" style:font-size-complex="11pt" style:font-weight-complex="bold"/>
    </style:style>
    <style:style style:name="P30"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Arial" fo:font-size="9pt" fo:language="es" fo:country="CR" fo:font-weight="bold" officeooo:paragraph-rsid="006bfbd1" style:letter-kerning="true" style:font-name-asian="Times New Roman2" style:font-size-asian="9pt" style:language-asian="en" style:country-asian="US" style:font-weight-asian="bold" style:font-name-complex="Arial2" style:font-size-complex="9pt" style:language-complex="ar" style:country-complex="SA" style:font-weight-complex="bold"/>
    </style:style>
    <style:style style:name="P31"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Arial" fo:font-size="9pt" fo:language="es" fo:country="CR" fo:font-weight="bold" officeooo:paragraph-rsid="006bfbd1" style:letter-kerning="true" style:font-name-asian="Times New Roman2" style:font-size-asian="9pt" style:language-asian="en" style:country-asian="US" style:font-weight-asian="bold" style:font-name-complex="Arial2" style:font-size-complex="9pt" style:language-complex="ar" style:country-complex="SA" style:font-weight-complex="bold"/>
    </style:style>
    <style:style style:name="P32"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Arial" fo:font-size="9pt" fo:language="es" fo:country="CR" fo:font-weight="bold" officeooo:paragraph-rsid="006bfbd1" style:letter-kerning="true" style:font-name-asian="Times New Roman2" style:font-size-asian="9pt" style:language-asian="en" style:country-asian="US" style:font-weight-asian="bold" style:font-name-complex="Arial2" style:font-size-complex="9pt" style:language-complex="ar" style:country-complex="SA" style:font-weight-complex="bold"/>
    </style:style>
    <style:style style:name="P33"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Arial" fo:font-size="9pt" fo:language="es" fo:country="CR" officeooo:paragraph-rsid="006bfbd1" style:letter-kerning="true" style:font-name-asian="Times New Roman2" style:font-size-asian="9pt" style:language-asian="en" style:country-asian="US" style:font-name-complex="Arial2" style:font-size-complex="9pt" style:language-complex="ar" style:country-complex="SA"/>
    </style:style>
    <style:style style:name="P34"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officeooo:paragraph-rsid="006bfbd1" style:font-size-asian="9pt" style:font-name-complex="Arial2" style:font-size-complex="9pt"/>
    </style:style>
    <style:style style:name="P35"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Footlight MT Light1" fo:font-size="9pt" officeooo:paragraph-rsid="006bfbd1" style:font-size-asian="9pt" style:font-size-complex="9pt"/>
    </style:style>
    <style:style style:name="P36" style:family="paragraph" style:parent-style-name="Standard">
      <style:paragraph-properties fo:text-align="end" style:justify-single-word="false"/>
      <style:text-properties officeooo:rsid="006bfbd1" officeooo:paragraph-rsid="006bfbd1"/>
    </style:style>
    <style:style style:name="P37" style:family="paragraph" style:parent-style-name="Standard">
      <style:paragraph-properties fo:line-height="100%" fo:text-align="justify" style:justify-single-word="false"/>
      <style:text-properties style:font-name="Arial" officeooo:paragraph-rsid="006bfbd1" style:font-name-complex="Arial2"/>
    </style:style>
    <style:style style:name="P38" style:family="paragraph" style:parent-style-name="Standard">
      <style:paragraph-properties fo:line-height="100%"/>
      <style:text-properties style:font-name="Arial" officeooo:paragraph-rsid="006bfbd1" style:font-name-complex="Arial2"/>
    </style:style>
    <style:style style:name="P39" style:family="paragraph" style:parent-style-name="Standard">
      <style:paragraph-properties fo:margin-top="0cm" fo:margin-bottom="0cm" style:contextual-spacing="false" fo:line-height="100%" fo:text-align="start" style:justify-single-word="false" fo:orphans="2" fo:widows="2"/>
      <style:text-properties style:font-name="Arial" fo:font-size="10pt" fo:language="es" fo:country="CR" fo:font-weight="bold" officeooo:paragraph-rsid="006bfbd1" style:letter-kerning="true" style:font-name-asian="Calibri2" style:font-size-asian="10pt" style:language-asian="en" style:country-asian="US" style:font-weight-asian="bold" style:font-name-complex="Arial2" style:font-size-complex="10pt" style:language-complex="ar" style:country-complex="SA" style:font-weight-complex="bold"/>
    </style:style>
    <style:style style:name="P40" style:family="paragraph" style:parent-style-name="Standard">
      <style:paragraph-properties fo:margin-top="0cm" fo:margin-bottom="0cm" style:contextual-spacing="false" fo:line-height="100%" fo:text-align="center" style:justify-single-word="false" fo:orphans="2" fo:widows="2"/>
      <style:text-properties style:font-name="Arial" fo:font-size="10pt" fo:language="es" fo:country="CR" fo:font-weight="bold" officeooo:paragraph-rsid="006bfbd1" style:letter-kerning="true" style:font-name-asian="Times New Roman2" style:font-size-asian="10pt" style:language-asian="en" style:country-asian="US" style:font-weight-asian="bold" style:font-name-complex="Arial2" style:font-size-complex="10pt" style:language-complex="ar" style:country-complex="SA" style:font-weight-complex="bold"/>
    </style:style>
    <style:style style:name="P41" style:family="paragraph" style:parent-style-name="Standard">
      <style:paragraph-properties fo:margin-top="0cm" fo:margin-bottom="0cm" style:contextual-spacing="false" fo:line-height="100%" fo:text-align="center" style:justify-single-word="false" fo:orphans="2" fo:widows="2"/>
      <style:text-properties style:font-name="Arial" fo:font-size="10pt" fo:language="es" fo:country="CR" fo:font-weight="bold" officeooo:paragraph-rsid="006bfbd1" style:letter-kerning="true" style:font-name-asian="Times New Roman2" style:font-size-asian="10pt" style:language-asian="en" style:country-asian="US" style:font-weight-asian="bold" style:font-name-complex="Arial2" style:font-size-complex="10pt" style:language-complex="ar" style:country-complex="SA" style:font-weight-complex="bold"/>
    </style:style>
    <style:style style:name="P42" style:family="paragraph" style:parent-style-name="Standard">
      <style:paragraph-properties fo:margin-top="0cm" fo:margin-bottom="0cm" style:contextual-spacing="false" fo:line-height="100%" fo:text-align="center" style:justify-single-word="false" fo:orphans="2" fo:widows="2"/>
      <style:text-properties style:font-name="Arial" fo:font-size="10pt" fo:language="es" fo:country="CR" fo:font-weight="bold" officeooo:paragraph-rsid="006bfbd1" style:letter-kerning="true" style:font-name-asian="Times New Roman2" style:font-size-asian="10pt" style:language-asian="en" style:country-asian="US" style:font-weight-asian="bold" style:font-name-complex="Arial2" style:font-size-complex="10pt" style:language-complex="ar" style:country-complex="SA" style:font-weight-complex="bold"/>
    </style:style>
    <style:style style:name="P43" style:family="paragraph" style:parent-style-name="Standard">
      <style:paragraph-properties fo:margin-top="0cm" fo:margin-bottom="0cm" style:contextual-spacing="false" fo:line-height="100%" fo:text-align="center" style:justify-single-word="false" fo:orphans="2" fo:widows="2"/>
      <style:text-properties style:font-name="Arial" fo:font-size="10pt" fo:language="es" fo:country="CR" officeooo:paragraph-rsid="006bfbd1" style:letter-kerning="true" style:font-name-asian="Times New Roman2" style:font-size-asian="10pt" style:language-asian="en" style:country-asian="US" style:font-name-complex="Arial2" style:font-size-complex="10pt" style:language-complex="ar" style:country-complex="SA"/>
    </style:style>
    <style:style style:name="P44" style:family="paragraph" style:parent-style-name="Standard">
      <style:paragraph-properties fo:margin-top="0cm" fo:margin-bottom="0cm" style:contextual-spacing="false" fo:line-height="100%" fo:text-align="center" style:justify-single-word="false" fo:orphans="2" fo:widows="2"/>
      <style:text-properties style:font-name="Arial" fo:font-size="10pt" fo:language="es" fo:country="CR" officeooo:paragraph-rsid="006bfbd1" style:letter-kerning="true" style:font-name-asian="Times New Roman2" style:font-size-asian="10pt" style:language-asian="en" style:country-asian="US" style:font-name-complex="Arial2" style:font-size-complex="10pt" style:language-complex="ar" style:country-complex="SA"/>
    </style:style>
    <style:style style:name="P45" style:family="paragraph" style:parent-style-name="Standard">
      <style:paragraph-properties fo:margin-top="0cm" fo:margin-bottom="0cm" style:contextual-spacing="false" fo:line-height="100%" fo:text-align="center" style:justify-single-word="false" fo:orphans="2" fo:widows="2"/>
      <style:text-properties style:font-name="Arial" fo:font-size="9pt" fo:language="es" fo:country="CR" officeooo:paragraph-rsid="006bfbd1" style:letter-kerning="true" style:font-name-asian="Times New Roman2" style:font-size-asian="9pt" style:language-asian="en" style:country-asian="US" style:font-name-complex="Arial2" style:font-size-complex="9pt" style:language-complex="ar" style:country-complex="SA"/>
    </style:style>
    <style:style style:name="P46" style:family="paragraph" style:parent-style-name="Standard">
      <style:paragraph-properties fo:margin-top="0cm" fo:margin-bottom="0cm" style:contextual-spacing="false" fo:line-height="100%" fo:text-align="center" style:justify-single-word="false" fo:orphans="2" fo:widows="2"/>
      <style:text-properties style:font-name="Arial" fo:font-size="9pt" fo:language="es" fo:country="CR" officeooo:paragraph-rsid="006bfbd1" style:letter-kerning="true" style:font-name-asian="Times New Roman2" style:font-size-asian="9pt" style:language-asian="en" style:country-asian="US" style:font-name-complex="Arial2" style:font-size-complex="9pt" style:language-complex="ar" style:country-complex="SA"/>
    </style:style>
    <style:style style:name="P47" style:family="paragraph" style:parent-style-name="Standard">
      <style:paragraph-properties fo:margin-top="0cm" fo:margin-bottom="0cm" style:contextual-spacing="false" fo:line-height="100%" fo:text-align="start" style:justify-single-word="false" fo:orphans="2" fo:widows="2"/>
      <style:text-properties style:font-name="Arial" fo:font-size="7pt" fo:language="es" fo:country="CR" fo:font-weight="bold" officeooo:paragraph-rsid="006bfbd1" style:letter-kerning="true" style:font-name-asian="Times New Roman2" style:font-size-asian="7pt" style:language-asian="en" style:country-asian="US" style:font-weight-asian="bold" style:font-name-complex="Arial2" style:font-size-complex="7pt" style:language-complex="ar" style:country-complex="SA" style:font-weight-complex="bold"/>
    </style:style>
    <style:style style:name="P48" style:family="paragraph" style:parent-style-name="Standard">
      <style:paragraph-properties fo:margin-top="0cm" fo:margin-bottom="0cm" style:contextual-spacing="false" fo:line-height="100%" fo:text-align="center" style:justify-single-word="false" fo:orphans="2" fo:widows="2"/>
      <style:text-properties style:font-name="Arial" fo:font-size="7pt" fo:language="es" fo:country="CR" fo:font-weight="bold" officeooo:paragraph-rsid="006bfbd1" style:letter-kerning="true" style:font-name-asian="Times New Roman2" style:font-size-asian="7pt" style:language-asian="en" style:country-asian="US" style:font-weight-asian="bold" style:font-name-complex="Arial2" style:font-size-complex="7pt" style:language-complex="ar" style:country-complex="SA" style:font-weight-complex="bold"/>
    </style:style>
    <style:style style:name="P49" style:family="paragraph" style:parent-style-name="Standard">
      <style:paragraph-properties fo:margin-top="0cm" fo:margin-bottom="0cm" style:contextual-spacing="false" fo:line-height="100%" fo:text-align="center" style:justify-single-word="false" fo:orphans="2" fo:widows="2"/>
      <style:text-properties style:font-name="Arial" fo:font-size="7pt" fo:language="es" fo:country="CR" officeooo:paragraph-rsid="006bfbd1" style:letter-kerning="true" style:font-name-asian="Times New Roman2" style:font-size-asian="7pt" style:language-asian="en" style:country-asian="US" style:font-name-complex="Arial2" style:font-size-complex="7pt" style:language-complex="ar" style:country-complex="SA"/>
    </style:style>
    <style:style style:name="P50" style:family="paragraph" style:parent-style-name="Standard">
      <style:paragraph-properties fo:margin-top="0cm" fo:margin-bottom="0cm" style:contextual-spacing="false" fo:line-height="100%" fo:text-align="center" style:justify-single-word="false" fo:orphans="2" fo:widows="2"/>
      <style:text-properties style:font-name="Arial" fo:font-size="7pt" fo:language="es" fo:country="CR" officeooo:paragraph-rsid="006bfbd1" style:letter-kerning="true" style:font-name-asian="Times New Roman2" style:font-size-asian="7pt" style:language-asian="en" style:country-asian="US" style:font-name-complex="Arial2" style:font-size-complex="7pt" style:language-complex="ar" style:country-complex="SA"/>
    </style:style>
    <style:style style:name="P51" style:family="paragraph" style:parent-style-name="Standard">
      <style:paragraph-properties fo:line-height="100%"/>
      <style:text-properties fo:font-size="9pt" officeooo:paragraph-rsid="006bfbd1" style:font-size-asian="9pt" style:font-size-complex="9pt"/>
    </style:style>
    <style:style style:name="P52" style:family="paragraph" style:parent-style-name="Standard">
      <style:paragraph-properties fo:margin-top="0cm" fo:margin-bottom="0cm" style:contextual-spacing="false" fo:line-height="100%" fo:text-align="center" style:justify-single-word="false" fo:orphans="2" fo:widows="2"/>
      <style:text-properties fo:font-size="9pt" officeooo:paragraph-rsid="006bfbd1" style:font-size-asian="9pt" style:font-size-complex="9pt" style:language-complex="ar" style:country-complex="SA"/>
    </style:style>
    <style:style style:name="P53" style:family="paragraph" style:parent-style-name="Standard">
      <style:paragraph-properties fo:margin-top="0cm" fo:margin-bottom="0cm" style:contextual-spacing="false" fo:line-height="100%" fo:text-align="center" style:justify-single-word="false" fo:orphans="2" fo:widows="2"/>
      <style:text-properties fo:font-size="9pt" officeooo:paragraph-rsid="006bfbd1" style:font-size-asian="9pt" style:font-size-complex="9pt" style:language-complex="ar" style:country-complex="SA"/>
    </style:style>
    <style:style style:name="P54" style:family="paragraph" style:parent-style-name="Standard">
      <style:paragraph-properties fo:margin-top="0cm" fo:margin-bottom="0cm" style:contextual-spacing="false" fo:line-height="100%" fo:text-align="center" style:justify-single-word="false" fo:orphans="2" fo:widows="2"/>
      <style:text-properties fo:font-size="9pt" fo:language="es" fo:country="CR" fo:font-weight="bold" officeooo:paragraph-rsid="006bfbd1" style:font-size-asian="9pt" style:font-weight-asian="bold" style:font-size-complex="9pt" style:language-complex="ar" style:country-complex="SA" style:font-weight-complex="bold"/>
    </style:style>
    <style:style style:name="P55" style:family="paragraph" style:parent-style-name="Standard">
      <style:paragraph-properties fo:margin-top="0cm" fo:margin-bottom="0cm" style:contextual-spacing="false" fo:line-height="100%" fo:text-align="start" style:justify-single-word="false" fo:orphans="2" fo:widows="2"/>
      <style:text-properties fo:font-size="9pt" fo:language="es" fo:country="CR" fo:font-weight="bold" officeooo:paragraph-rsid="006bfbd1" style:font-size-asian="9pt" style:font-weight-asian="bold" style:font-size-complex="9pt" style:language-complex="ar" style:country-complex="SA" style:font-weight-complex="bold"/>
    </style:style>
    <style:style style:name="P56" style:family="paragraph" style:parent-style-name="Standard">
      <style:paragraph-properties fo:margin-top="0cm" fo:margin-bottom="0cm" style:contextual-spacing="false" fo:line-height="100%" fo:text-align="justify" style:justify-single-word="false" fo:orphans="2" fo:widows="2"/>
      <style:text-properties fo:font-size="9pt" fo:language="es" fo:country="CR" officeooo:paragraph-rsid="006bfbd1" style:font-size-asian="9pt" style:font-size-complex="9pt" style:language-complex="ar" style:country-complex="SA"/>
    </style:style>
    <style:style style:name="P57" style:family="paragraph" style:parent-style-name="Standard">
      <style:paragraph-properties fo:margin-top="0cm" fo:margin-bottom="0cm" style:contextual-spacing="false" fo:line-height="100%" fo:text-align="start" style:justify-single-word="false" fo:orphans="2" fo:widows="2"/>
      <style:text-properties fo:font-size="9pt" fo:language="es" fo:country="CR" officeooo:paragraph-rsid="006bfbd1" style:font-size-asian="9pt" style:font-size-complex="9pt" style:language-complex="ar" style:country-complex="SA"/>
    </style:style>
    <style:style style:name="P58" style:family="paragraph" style:parent-style-name="Standard">
      <style:paragraph-properties fo:margin-top="0cm" fo:margin-bottom="0cm" style:contextual-spacing="false" fo:line-height="100%" fo:text-align="center" style:justify-single-word="false" fo:orphans="2" fo:widows="2"/>
      <style:text-properties fo:font-size="9pt" fo:language="es" fo:country="CR" officeooo:paragraph-rsid="006bfbd1" style:font-size-asian="9pt" style:font-size-complex="9pt" style:language-complex="ar" style:country-complex="SA"/>
    </style:style>
    <style:style style:name="P59" style:family="paragraph" style:parent-style-name="Standard">
      <style:paragraph-properties fo:margin-top="0cm" fo:margin-bottom="0cm" style:contextual-spacing="false" fo:line-height="100%" fo:text-align="center" style:justify-single-word="false" fo:orphans="2" fo:widows="2"/>
      <style:text-properties fo:font-size="9pt" fo:language="es" fo:country="CR" officeooo:paragraph-rsid="006bfbd1" style:font-size-asian="9pt" style:font-size-complex="9pt" style:language-complex="ar" style:country-complex="SA"/>
    </style:style>
    <style:style style:name="P60" style:family="paragraph" style:parent-style-name="Standard">
      <style:paragraph-properties fo:margin-top="0cm" fo:margin-bottom="0cm" style:contextual-spacing="false" fo:line-height="100%" fo:text-align="justify" style:justify-single-word="false" fo:orphans="2" fo:widows="2"/>
      <style:text-properties fo:font-size="9pt" fo:language="es" fo:country="CR" fo:font-style="italic" fo:font-weight="bold" officeooo:paragraph-rsid="006bfbd1" style:font-size-asian="9pt" style:font-style-asian="italic" style:font-weight-asian="bold" style:font-size-complex="9pt" style:language-complex="ar" style:country-complex="SA" style:font-style-complex="italic" style:font-weight-complex="bold"/>
    </style:style>
    <style:style style:name="P61" style:family="paragraph" style:parent-style-name="Standard">
      <style:paragraph-properties fo:margin-top="0cm" fo:margin-bottom="0cm" style:contextual-spacing="false" fo:line-height="100%" fo:text-align="start" style:justify-single-word="false" fo:orphans="2" fo:widows="2"/>
      <style:text-properties fo:font-size="10pt" fo:language="es" fo:country="CR" fo:font-weight="bold" officeooo:paragraph-rsid="006bfbd1" style:letter-kerning="true" style:font-name-asian="Calibri2" style:font-size-asian="10pt" style:language-asian="en" style:country-asian="US" style:font-weight-asian="bold" style:font-size-complex="10pt" style:language-complex="ar" style:country-complex="SA" style:font-weight-complex="bold"/>
    </style:style>
    <style:style style:name="P62" style:family="paragraph" style:parent-style-name="Standard">
      <loext:graphic-properties draw:fill="none"/>
      <style:paragraph-properties fo:margin-left="-0.199cm" fo:margin-right="0cm" fo:margin-top="0cm" fo:margin-bottom="0cm" style:contextual-spacing="false" fo:line-height="100%" fo:text-align="center" style:justify-single-word="false" fo:orphans="2" fo:widows="2" fo:text-indent="0cm" style:auto-text-indent="false" fo:background-color="transparent"/>
      <style:text-properties fo:font-size="10pt" fo:language="es" fo:country="CR" fo:font-weight="bold" officeooo:paragraph-rsid="006bfbd1" style:letter-kerning="true" style:font-name-asian="Calibri2" style:font-size-asian="10pt" style:language-asian="en" style:country-asian="US" style:font-weight-asian="bold" style:font-size-complex="10pt" style:language-complex="ar" style:country-complex="SA" style:font-weight-complex="bold"/>
    </style:style>
    <style:style style:name="P63" style:family="paragraph" style:parent-style-name="Standard">
      <style:paragraph-properties fo:margin-top="0cm" fo:margin-bottom="0cm" style:contextual-spacing="false" fo:line-height="100%" fo:text-align="start" style:justify-single-word="false" fo:orphans="2" fo:widows="2"/>
      <style:text-properties fo:font-size="10pt" fo:language="es" fo:country="CR" fo:font-weight="bold" officeooo:paragraph-rsid="006bfbd1" style:font-name-asian="Calibri2" style:font-size-asian="10pt" style:language-asian="en" style:country-asian="US" style:font-weight-asian="bold" style:font-size-complex="10pt" style:language-complex="ar" style:country-complex="SA" style:font-weight-complex="bold"/>
    </style:style>
    <style:style style:name="P64" style:family="paragraph" style:parent-style-name="Standard">
      <style:paragraph-properties fo:margin-top="0cm" fo:margin-bottom="0cm" style:contextual-spacing="false" fo:line-height="100%" fo:text-align="start" style:justify-single-word="false" fo:orphans="2" fo:widows="2"/>
      <style:text-properties fo:font-size="10pt" fo:language="es" fo:country="CR" fo:font-weight="bold" officeooo:paragraph-rsid="006bfbd1" style:font-size-asian="10pt" style:font-weight-asian="bold" style:font-size-complex="10pt" style:language-complex="ar" style:country-complex="SA" style:font-weight-complex="bold"/>
    </style:style>
    <style:style style:name="P65" style:family="paragraph" style:parent-style-name="Standard">
      <style:paragraph-properties fo:margin-top="0cm" fo:margin-bottom="0cm" style:contextual-spacing="false" fo:line-height="100%" fo:text-align="center" style:justify-single-word="false" fo:orphans="2" fo:widows="2"/>
      <style:text-properties fo:font-size="10pt" fo:language="es" fo:country="CR" fo:font-weight="bold" officeooo:paragraph-rsid="006bfbd1" style:font-size-asian="10pt" style:font-weight-asian="bold" style:font-size-complex="10pt" style:language-complex="ar" style:country-complex="SA" style:font-weight-complex="bold"/>
    </style:style>
    <style:style style:name="P66" style:family="paragraph" style:parent-style-name="Standard">
      <style:paragraph-properties fo:margin-top="0cm" fo:margin-bottom="0cm" style:contextual-spacing="false" fo:line-height="100%" fo:text-align="center" style:justify-single-word="false" fo:orphans="2" fo:widows="2"/>
      <style:text-properties fo:font-size="10pt" fo:language="es" fo:country="CR" officeooo:paragraph-rsid="006bfbd1" style:letter-kerning="true" style:font-name-asian="Calibri2" style:font-size-asian="10pt" style:language-asian="en" style:country-asian="US" style:font-size-complex="10pt" style:language-complex="ar" style:country-complex="SA"/>
    </style:style>
    <style:style style:name="P67" style:family="paragraph" style:parent-style-name="Standard">
      <style:paragraph-properties fo:margin-top="0cm" fo:margin-bottom="0cm" style:contextual-spacing="false" fo:line-height="100%" fo:text-align="start" style:justify-single-word="false" fo:orphans="2" fo:widows="2"/>
      <style:text-properties fo:font-size="10pt" fo:language="es" fo:country="CR" officeooo:paragraph-rsid="006bfbd1" style:letter-kerning="true" style:font-name-asian="Calibri2" style:font-size-asian="10pt" style:language-asian="en" style:country-asian="US" style:font-size-complex="10pt" style:language-complex="ar" style:country-complex="SA"/>
    </style:style>
    <style:style style:name="P68" style:family="paragraph" style:parent-style-name="Standard">
      <style:paragraph-properties fo:margin-top="0cm" fo:margin-bottom="0cm" style:contextual-spacing="false" fo:line-height="100%" fo:text-align="justify" style:justify-single-word="false" fo:orphans="2" fo:widows="2"/>
      <style:text-properties fo:font-size="10pt" fo:language="es" fo:country="CR" officeooo:paragraph-rsid="006bfbd1" style:font-name-asian="Calibri2" style:font-size-asian="10pt" style:language-asian="en" style:country-asian="US" style:font-size-complex="10pt" style:language-complex="ar" style:country-complex="SA"/>
    </style:style>
    <style:style style:name="P69" style:family="paragraph" style:parent-style-name="Standard">
      <style:paragraph-properties fo:margin-top="0cm" fo:margin-bottom="0cm" style:contextual-spacing="false" fo:line-height="100%" fo:text-align="center" style:justify-single-word="false" fo:orphans="2" fo:widows="2"/>
      <style:text-properties fo:font-size="10pt" fo:language="es" fo:country="CR" officeooo:paragraph-rsid="006bfbd1" style:font-name-asian="Calibri2" style:font-size-asian="10pt" style:language-asian="en" style:country-asian="US" style:font-size-complex="10pt" style:language-complex="ar" style:country-complex="SA"/>
    </style:style>
    <style:style style:name="P70" style:family="paragraph" style:parent-style-name="Standard">
      <style:paragraph-properties fo:margin-top="0cm" fo:margin-bottom="0cm" style:contextual-spacing="false" fo:line-height="100%" fo:text-align="center" style:justify-single-word="false" fo:orphans="2" fo:widows="2"/>
      <style:text-properties fo:font-size="10pt" fo:language="es" fo:country="CR" officeooo:paragraph-rsid="006bfbd1" style:font-name-asian="Calibri2" style:font-size-asian="10pt" style:language-asian="en" style:country-asian="US" style:font-size-complex="10pt" style:language-complex="ar" style:country-complex="SA"/>
    </style:style>
    <style:style style:name="P71" style:family="paragraph" style:parent-style-name="Standard">
      <style:paragraph-properties fo:margin-top="0cm" fo:margin-bottom="0cm" style:contextual-spacing="false" fo:line-height="100%" fo:text-align="start" style:justify-single-word="false" fo:orphans="2" fo:widows="2"/>
      <style:text-properties fo:font-size="10pt" fo:language="es" fo:country="CR" officeooo:paragraph-rsid="006bfbd1" style:font-name-asian="Calibri2" style:font-size-asian="10pt" style:language-asian="en" style:country-asian="US" style:font-size-complex="10pt" style:language-complex="ar" style:country-complex="SA"/>
    </style:style>
    <style:style style:name="P72" style:family="paragraph" style:parent-style-name="Standard">
      <style:paragraph-properties fo:margin-top="0cm" fo:margin-bottom="0cm" style:contextual-spacing="false" fo:line-height="100%" fo:text-align="start" style:justify-single-word="false" fo:orphans="2" fo:widows="2"/>
      <style:text-properties fo:font-size="10pt" fo:language="es" fo:country="CR" officeooo:paragraph-rsid="006bfbd1" style:font-name-asian="Calibri2" style:font-size-asian="10pt" style:language-asian="en" style:country-asian="US" style:font-size-complex="10pt" style:language-complex="ar" style:country-complex="SA"/>
    </style:style>
    <style:style style:name="P73" style:family="paragraph" style:parent-style-name="Standard">
      <style:paragraph-properties fo:margin-top="0cm" fo:margin-bottom="0cm" style:contextual-spacing="false" fo:line-height="100%" fo:text-align="center" style:justify-single-word="false" fo:orphans="2" fo:widows="2"/>
      <style:text-properties fo:font-size="10pt" fo:language="es" fo:country="CR" officeooo:paragraph-rsid="006bfbd1" style:font-size-asian="10pt" style:font-size-complex="10pt" style:language-complex="ar" style:country-complex="SA"/>
    </style:style>
    <style:style style:name="P74" style:family="paragraph" style:parent-style-name="Standard">
      <style:paragraph-properties fo:margin-top="0cm" fo:margin-bottom="0cm" style:contextual-spacing="false" fo:line-height="100%" fo:text-align="center" style:justify-single-word="false" fo:orphans="2" fo:widows="2"/>
      <style:text-properties fo:font-size="10pt" fo:language="es" fo:country="CR" officeooo:paragraph-rsid="006bfbd1" style:font-size-asian="10pt" style:font-size-complex="10pt" style:language-complex="ar" style:country-complex="SA"/>
    </style:style>
    <style:style style:name="P75" style:family="paragraph" style:parent-style-name="Standard">
      <style:paragraph-properties fo:margin-top="0cm" fo:margin-bottom="0cm" style:contextual-spacing="false" fo:line-height="100%" fo:text-align="start" style:justify-single-word="false" fo:orphans="2" fo:widows="2"/>
      <style:text-properties fo:font-size="10pt" fo:language="es" fo:country="CR" officeooo:paragraph-rsid="006bfbd1" style:font-size-asian="10pt" style:font-size-complex="10pt" style:language-complex="ar" style:country-complex="SA"/>
    </style:style>
    <style:style style:name="P76" style:family="paragraph" style:parent-style-name="Standard">
      <style:paragraph-properties fo:margin-top="0cm" fo:margin-bottom="0cm" style:contextual-spacing="false" fo:line-height="100%" fo:text-align="justify" style:justify-single-word="false" fo:orphans="2" fo:widows="2"/>
      <style:text-properties fo:font-size="8pt" fo:language="es" fo:country="CR" fo:font-style="italic" fo:font-weight="bold" officeooo:paragraph-rsid="006bfbd1" style:letter-kerning="true" style:font-name-asian="Calibri2" style:font-size-asian="8pt" style:language-asian="en" style:country-asian="US" style:font-style-asian="italic" style:font-weight-asian="bold" style:font-size-complex="8pt" style:language-complex="ar" style:country-complex="SA" style:font-style-complex="italic" style:font-weight-complex="bold"/>
    </style:style>
    <style:style style:name="P77" style:family="paragraph" style:parent-style-name="Standard">
      <style:paragraph-properties fo:margin-top="0cm" fo:margin-bottom="0cm" style:contextual-spacing="false" fo:line-height="100%" fo:text-align="center" style:justify-single-word="false" fo:orphans="2" fo:widows="2"/>
      <style:text-properties fo:font-size="7pt" fo:language="es" fo:country="CR" officeooo:paragraph-rsid="006bfbd1" style:font-size-asian="7pt" style:font-size-complex="7pt" style:language-complex="ar" style:country-complex="SA"/>
    </style:style>
    <style:style style:name="P78" style:family="paragraph" style:parent-style-name="Standard">
      <style:paragraph-properties fo:margin-top="0cm" fo:margin-bottom="0cm" style:contextual-spacing="false" fo:line-height="100%" fo:text-align="center" style:justify-single-word="false" fo:orphans="2" fo:widows="2"/>
      <style:text-properties fo:font-size="7pt" fo:language="es" fo:country="CR" officeooo:paragraph-rsid="006bfbd1" style:font-size-asian="7pt" style:font-size-complex="7pt" style:language-complex="ar" style:country-complex="SA"/>
    </style:style>
    <style:style style:name="P79" style:family="paragraph" style:parent-style-name="Standard">
      <style:paragraph-properties fo:margin-top="0cm" fo:margin-bottom="0cm" style:contextual-spacing="false" fo:line-height="100%" fo:text-align="start" style:justify-single-word="false" fo:orphans="2" fo:widows="2"/>
      <style:text-properties fo:font-size="7pt" fo:language="es" fo:country="CR" officeooo:paragraph-rsid="006bfbd1" style:font-size-asian="7pt" style:font-size-complex="7pt" style:language-complex="ar" style:country-complex="SA"/>
    </style:style>
    <style:style style:name="P80" style:family="paragraph" style:parent-style-name="Standard">
      <style:paragraph-properties fo:margin-top="0cm" fo:margin-bottom="0cm" style:contextual-spacing="false" fo:line-height="100%" fo:text-align="center" style:justify-single-word="false" fo:orphans="2" fo:widows="2"/>
      <style:text-properties fo:font-size="7pt" fo:language="es" fo:country="CR" officeooo:paragraph-rsid="006bfbd1" style:letter-kerning="true" style:font-size-asian="7pt" style:language-asian="en" style:country-asian="US" style:font-size-complex="7pt" style:language-complex="ar" style:country-complex="SA"/>
    </style:style>
    <style:style style:name="P81" style:family="paragraph" style:parent-style-name="Standard">
      <style:paragraph-properties fo:margin-top="0cm" fo:margin-bottom="0cm" style:contextual-spacing="false" fo:line-height="100%" fo:text-align="center" style:justify-single-word="false" fo:orphans="2" fo:widows="2"/>
      <style:text-properties fo:font-size="7pt" fo:language="es" fo:country="CR" officeooo:paragraph-rsid="006bfbd1" style:letter-kerning="true" style:font-size-asian="7pt" style:language-asian="en" style:country-asian="US" style:font-size-complex="7pt" style:language-complex="ar" style:country-complex="SA"/>
    </style:style>
    <style:style style:name="P82" style:family="paragraph" style:parent-style-name="Standard">
      <style:paragraph-properties fo:margin-top="0cm" fo:margin-bottom="0cm" style:contextual-spacing="false" fo:line-height="100%" fo:text-align="center" style:justify-single-word="false" fo:orphans="2" fo:widows="2"/>
      <style:text-properties fo:font-size="7pt" fo:language="es" fo:country="CR" officeooo:paragraph-rsid="006bfbd1" style:letter-kerning="true" style:font-name-asian="Calibri2" style:font-size-asian="7pt" style:language-asian="en" style:country-asian="US" style:font-size-complex="7pt" style:language-complex="ar" style:country-complex="SA"/>
    </style:style>
    <style:style style:name="P83" style:family="paragraph" style:parent-style-name="Standard">
      <style:paragraph-properties fo:margin-top="0cm" fo:margin-bottom="0cm" style:contextual-spacing="false" fo:line-height="100%" fo:text-align="justify" style:justify-single-word="false" fo:orphans="2" fo:widows="2"/>
      <style:text-properties fo:font-size="7pt" fo:language="es" fo:country="CR" officeooo:paragraph-rsid="006bfbd1" style:letter-kerning="true" style:font-name-asian="Calibri2" style:font-size-asian="7pt" style:language-asian="en" style:country-asian="US" style:font-size-complex="7pt" style:language-complex="ar" style:country-complex="SA"/>
    </style:style>
    <style:style style:name="P84" style:family="paragraph" style:parent-style-name="Standard">
      <style:paragraph-properties fo:margin-top="0cm" fo:margin-bottom="0cm" style:contextual-spacing="false" fo:line-height="100%" fo:text-align="start" style:justify-single-word="false" fo:orphans="2" fo:widows="2"/>
      <style:text-properties fo:font-size="7pt" fo:language="es" fo:country="CR" fo:font-weight="bold" officeooo:paragraph-rsid="006bfbd1" style:font-size-asian="7pt" style:font-weight-asian="bold" style:font-size-complex="7pt" style:language-complex="ar" style:country-complex="SA" style:font-weight-complex="bold"/>
    </style:style>
    <style:style style:name="P85" style:family="paragraph" style:parent-style-name="Standard">
      <style:paragraph-properties fo:margin-top="0cm" fo:margin-bottom="0cm" style:contextual-spacing="false" fo:line-height="100%" fo:text-align="justify" style:justify-single-word="false" fo:orphans="2" fo:widows="2"/>
      <style:text-properties fo:font-size="7pt" fo:language="es" fo:country="CR" fo:font-style="italic" fo:font-weight="bold" officeooo:paragraph-rsid="006bfbd1" style:letter-kerning="true" style:font-name-asian="Calibri2" style:font-size-asian="7pt" style:language-asian="en" style:country-asian="US" style:font-style-asian="italic" style:font-weight-asian="bold" style:font-size-complex="7pt" style:language-complex="ar" style:country-complex="SA" style:font-style-complex="italic" style:font-weight-complex="bold"/>
    </style:style>
    <style:style style:name="P86"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ec45e" officeooo:paragraph-rsid="006ec45e" style:font-size-asian="7pt" style:font-style-asian="normal" style:font-weight-asian="bold" style:font-size-complex="7pt" style:font-style-complex="normal" style:font-weight-complex="bold"/>
    </style:style>
    <style:style style:name="P87" style:family="paragraph" style:parent-style-name="Table_20_Contents">
      <style:paragraph-properties fo:text-align="end" style:justify-single-word="false"/>
    </style:style>
    <style:style style:name="P88" style:family="paragraph" style:parent-style-name="Table_20_Contents">
      <style:paragraph-properties fo:text-align="end" style:justify-single-word="false"/>
      <style:text-properties style:font-name="Arial1" fo:font-size="7pt" officeooo:rsid="000730b0" officeooo:paragraph-rsid="00717882" style:font-size-asian="7pt" style:font-size-complex="7pt"/>
    </style:style>
    <style:style style:name="P89" style:family="paragraph" style:parent-style-name="Table_20_Contents">
      <style:paragraph-properties fo:text-align="start" style:justify-single-word="false"/>
      <style:text-properties style:font-name="Arial1" fo:font-size="7pt" officeooo:rsid="000730b0" officeooo:paragraph-rsid="00717882" style:font-size-asian="7pt" style:font-size-complex="7pt"/>
    </style:style>
    <style:style style:name="P90"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a0737" style:font-size-asian="10pt" style:font-size-complex="10pt"/>
    </style:style>
    <style:style style:name="P91"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92"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93" style:family="paragraph" style:parent-style-name="Text_20_body">
      <style:text-properties officeooo:paragraph-rsid="006ec45e"/>
    </style:style>
    <style:style style:name="P94" style:family="paragraph" style:parent-style-name="Text_20_body">
      <style:text-properties officeooo:paragraph-rsid="006f50e9"/>
    </style:style>
    <style:style style:name="P95" style:family="paragraph" style:parent-style-name="Text_20_body" style:master-page-name="Landscape">
      <style:paragraph-properties style:page-number="auto"/>
      <style:text-properties fo:font-size="9pt" style:font-size-asian="9pt" style:font-size-complex="9pt"/>
    </style:style>
    <style:style style:name="P96" style:family="paragraph" style:parent-style-name="Text_20_body" style:master-page-name="Right_20_Page">
      <style:paragraph-properties style:page-number="auto"/>
    </style:style>
    <style:style style:name="P97" style:family="paragraph">
      <loext:graphic-properties draw:fill="none" draw:fill-color="#ffffff"/>
      <style:paragraph-properties style:writing-mode="lr-tb"/>
      <style:text-properties fo:font-size="8pt" style:font-size-asian="8pt" style:font-size-complex="8pt"/>
    </style:style>
    <style:style style:name="P98" style:family="paragraph">
      <style:text-properties style:font-name="F" fo:font-size="12pt"/>
    </style:style>
    <style:style style:name="P99" style:family="paragraph">
      <style:paragraph-properties fo:text-align="center"/>
    </style:style>
    <style:style style:name="P100" style:family="paragraph">
      <style:paragraph-properties fo:line-height="130%" fo:text-align="end" style:writing-mode="lr-tb"/>
    </style:style>
    <style:style style:name="P101"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fo:font-weight="bold" officeooo:rsid="000730b0" style:font-name-asian="Times New Roman1" style:font-style-asian="italic" style:font-weight-asian="bold" style:font-name-complex="Arial1" style:font-style-complex="italic" style:font-weight-complex="bold"/>
    </style:style>
    <style:style style:name="T5" style:family="text">
      <style:text-properties fo:font-style="italic" fo:font-weight="normal" officeooo:rsid="000730b0" style:font-name-asian="Times New Roman1" style:font-style-asian="italic" style:font-weight-asian="normal" style:font-name-complex="Arial1" style:font-style-complex="italic" style:font-weight-complex="normal"/>
    </style:style>
    <style:style style:name="T6" style:family="text">
      <style:text-properties officeooo:rsid="0067b3be"/>
    </style:style>
    <style:style style:name="T7" style:family="text">
      <style:text-properties officeooo:rsid="003efe62"/>
    </style:style>
    <style:style style:name="T8" style:family="text">
      <style:text-properties officeooo:rsid="0068e399"/>
    </style:style>
    <style:style style:name="T9" style:family="text">
      <style:text-properties officeooo:rsid="006603ec"/>
    </style:style>
    <style:style style:name="T10" style:family="text">
      <style:text-properties style:font-name="Arial1" fo:font-size="10pt" fo:language="es" fo:country="ES" fo:font-weight="normal" officeooo:rsid="00057317" style:font-name-asian="Times New Roman1" style:font-size-asian="10pt" style:font-weight-asian="normal" style:font-name-complex="Arial1" style:font-size-complex="10pt" style:font-weight-complex="normal"/>
    </style:style>
    <style:style style:name="T11" style:family="text">
      <style:text-properties style:font-name="Bitstream Charter" fo:font-weight="normal" style:font-name-asian="Times New Roman1" style:font-weight-asian="normal" style:font-name-complex="Arial1" style:font-weight-complex="normal"/>
    </style:style>
    <style:style style:name="T12" style:family="text">
      <style:text-properties style:font-name="Bitstream Charter" fo:font-weight="normal" officeooo:rsid="000730b0" style:font-name-asian="Times New Roman1" style:font-weight-asian="normal" style:font-name-complex="Arial1" style:font-weight-complex="normal"/>
    </style:style>
    <style:style style:name="T13" style:family="text">
      <style:text-properties style:font-name="Bitstream Charter" fo:language="en" fo:country="US" fo:font-weight="bold" officeooo:rsid="000730b0" style:font-name-asian="Times New Roman1" style:font-weight-asian="bold" style:font-name-complex="Arial1" style:font-weight-complex="bold"/>
    </style:style>
    <style:style style:name="T14" style:family="text">
      <style:text-properties style:font-name="Bitstream Charter" fo:font-size="10pt" fo:language="es" fo:country="ES" fo:font-weight="bold" officeooo:rsid="00045dde" style:font-name-asian="Times New Roman1" style:font-size-asian="10pt" style:font-weight-asian="bold" style:font-name-complex="Arial1" style:font-size-complex="10pt" style:font-weight-complex="bold"/>
    </style:style>
    <style:style style:name="T15" style:family="text">
      <style:text-properties style:font-name="Bitstream Charter" fo:font-size="10pt" fo:language="es" fo:country="ES" fo:font-weight="bold" officeooo:rsid="00057317" style:font-name-asian="Times New Roman1" style:font-size-asian="10pt" style:font-weight-asian="bold" style:font-name-complex="Arial1" style:font-size-complex="10pt" style:font-weight-complex="bold"/>
    </style:style>
    <style:style style:name="T16" style:family="text">
      <style:text-properties fo:language="en" fo:country="US" fo:font-weight="bold" officeooo:rsid="000730b0" style:font-name-asian="Times New Roman1" style:font-weight-asian="bold" style:font-name-complex="Arial1" style:font-weight-complex="bold"/>
    </style:style>
    <style:style style:name="T17" style:family="text">
      <style:text-properties fo:color="#2323dc" loext:opacity="100%" officeooo:rsid="00717882"/>
    </style:style>
    <style:style style:name="T18" style:family="text">
      <style:text-properties fo:color="#2323dc" loext:opacity="100%" style:text-position="super 58%" officeooo:rsid="00717882"/>
    </style:style>
    <style:style style:name="T19" style:family="text">
      <style:text-properties fo:color="#2323dc" loext:opacity="100%" style:text-position="super 58%" fo:font-weight="bold" officeooo:rsid="00717882" style:font-weight-asian="bold" style:font-weight-complex="bold"/>
    </style:style>
    <style:style style:name="T20" style:family="text">
      <style:text-properties fo:color="#000000" loext:opacity="100%" style:font-name="Arial" style:letter-kerning="true" style:font-name-complex="Arial2"/>
    </style:style>
    <style:style style:name="T21" style:family="text">
      <style:text-properties fo:color="#000000" loext:opacity="100%" style:font-name="Arial" style:letter-kerning="true" style:font-name-asian="Yu Mincho" style:font-name-complex="Arial2"/>
    </style:style>
    <style:style style:name="T22" style:family="text">
      <style:text-properties fo:color="#000000" loext:opacity="100%" style:font-name="Arial" style:font-name-complex="Arial2"/>
    </style:style>
    <style:style style:name="T23" style:family="text">
      <style:text-properties fo:color="#000000" loext:opacity="100%" style:font-name="Arial" style:text-underline-style="solid" style:text-underline-width="auto" style:text-underline-color="font-color" style:font-name-complex="Arial2"/>
    </style:style>
    <style:style style:name="T24" style:family="text">
      <style:text-properties fo:color="#000000" loext:opacity="100%" style:font-name="Arial" style:text-underline-style="solid" style:text-underline-width="auto" style:text-underline-color="font-color" style:letter-kerning="true" style:font-name-complex="Arial2"/>
    </style:style>
    <style:style style:name="T25" style:family="text">
      <style:text-properties fo:color="#000000" loext:opacity="100%" style:font-name="Arial" style:letter-kerning="false" style:font-name-asian="Times New Roman2" style:language-asian="es" style:country-asian="CR" style:font-name-complex="Arial2"/>
    </style:style>
    <style:style style:name="T26" style:family="text">
      <style:text-properties fo:color="#000000" loext:opacity="100%" style:font-name="Arial" fo:font-weight="bold" style:letter-kerning="false" style:font-name-asian="Times New Roman2" style:language-asian="es" style:country-asian="CR" style:font-weight-asian="bold" style:font-name-complex="Arial2" style:font-weight-complex="bold"/>
    </style:style>
    <style:style style:name="T27" style:family="text">
      <style:text-properties fo:color="#000000" loext:opacity="100%" style:font-name="Arial" fo:font-weight="normal" style:letter-kerning="false" style:font-name-asian="Times New Roman2" style:language-asian="es" style:country-asian="CR" style:font-weight-asian="normal" style:font-name-complex="Arial2" style:font-weight-complex="normal"/>
    </style:style>
    <style:style style:name="T28" style:family="text">
      <style:text-properties style:font-name="Arial" fo:font-weight="bold" style:font-weight-asian="bold" style:font-name-complex="Arial2" style:font-weight-complex="bold"/>
    </style:style>
    <style:style style:name="T29" style:family="text">
      <style:text-properties style:font-name="Arial" fo:font-weight="bold" style:letter-kerning="false" style:font-name-asian="Times New Roman2" style:language-asian="es" style:country-asian="CR" style:font-weight-asian="bold" style:font-name-complex="Arial2" style:font-weight-complex="bold"/>
    </style:style>
    <style:style style:name="T30" style:family="text">
      <style:text-properties style:font-name="Arial" fo:font-weight="bold" style:letter-kerning="false" style:font-name-asian="Times New Roman2" style:language-asian="ja" style:country-asian="JP" style:font-weight-asian="bold" style:font-name-complex="Arial2" style:font-weight-complex="bold"/>
    </style:style>
    <style:style style:name="T31" style:family="text">
      <style:text-properties style:font-name="Arial" style:font-name-complex="Arial2"/>
    </style:style>
    <style:style style:name="T32" style:family="text">
      <style:text-properties style:font-name="Arial" fo:font-size="10pt" fo:language="es" fo:country="ES" fo:font-weight="normal" officeooo:rsid="00057317" style:font-name-asian="Times New Roman1" style:font-size-asian="10pt" style:font-weight-asian="normal" style:font-name-complex="Arial2" style:font-size-complex="10pt" style:font-weight-complex="normal"/>
    </style:style>
    <style:style style:name="T33" style:family="text">
      <style:text-properties style:font-name="Arial" fo:language="en" fo:country="US" fo:font-weight="normal" officeooo:rsid="000730b0" style:font-name-asian="Times New Roman1" style:font-weight-asian="normal" style:font-name-complex="Arial2" style:font-weight-complex="normal"/>
    </style:style>
    <style:style style:name="T34" style:family="text">
      <style:text-properties style:font-name="Arial" fo:language="en" fo:country="US" fo:font-style="italic" fo:font-weight="normal" officeooo:rsid="000730b0" style:font-name-asian="Times New Roman1" style:font-style-asian="italic" style:font-weight-asian="normal" style:font-name-complex="Arial2" style:font-style-complex="italic" style:font-weight-complex="normal"/>
    </style:style>
    <style:style style:name="T35" style:family="text">
      <style:text-properties style:font-name="Arial" fo:font-style="italic" fo:font-weight="normal" officeooo:rsid="000730b0" style:font-name-asian="Times New Roman1" style:font-style-asian="italic" style:font-weight-asian="normal" style:font-name-complex="Arial2" style:font-style-complex="italic" style:font-weight-complex="normal"/>
    </style:style>
    <style:style style:name="T36" style:family="text">
      <style:text-properties style:font-name="Arial" fo:font-style="italic" style:font-style-asian="italic" style:font-name-complex="Arial2"/>
    </style:style>
    <style:style style:name="T37" style:family="text">
      <style:text-properties style:font-name="Arial" fo:font-style="italic" style:font-style-asian="italic" style:font-name-complex="Arial2" style:font-style-complex="italic"/>
    </style:style>
    <style:style style:name="T38" style:family="text">
      <style:text-properties style:font-name="Arial" style:letter-kerning="false" style:font-name-complex="Arial2"/>
    </style:style>
    <style:style style:name="T39" style:family="text">
      <style:text-properties style:font-name="Arial" style:letter-kerning="false" style:font-name-complex="Arial2" style:font-size-complex="12pt"/>
    </style:style>
    <style:style style:name="T40" style:family="text">
      <style:text-properties style:font-name="Arial" style:letter-kerning="false" style:font-name-asian="Times New Roman2" style:language-asian="es" style:country-asian="CR" style:font-name-complex="Arial2"/>
    </style:style>
    <style:style style:name="T41" style:family="text">
      <style:text-properties style:font-name="Arial" style:letter-kerning="false" style:font-name-asian="Times New Roman2" style:language-asian="ja" style:country-asian="JP" style:font-name-complex="Arial2"/>
    </style:style>
    <style:style style:name="T42" style:family="text">
      <style:text-properties style:font-name="Arial" fo:font-weight="normal" style:font-weight-asian="normal" style:font-name-complex="Arial2" style:font-weight-complex="normal"/>
    </style:style>
    <style:style style:name="T43" style:family="text">
      <style:text-properties style:font-name="Arial" fo:font-weight="normal" style:letter-kerning="false" style:font-name-asian="Times New Roman2" style:language-asian="es" style:country-asian="CR" style:font-weight-asian="normal" style:font-name-complex="Arial2" style:font-weight-complex="normal"/>
    </style:style>
    <style:style style:name="T44" style:family="text">
      <style:text-properties style:font-name="Arial" fo:font-weight="normal" style:letter-kerning="false" style:font-name-asian="Times New Roman2" style:language-asian="ja" style:country-asian="JP" style:font-weight-asian="normal" style:font-name-complex="Arial2" style:font-weight-complex="normal"/>
    </style:style>
    <style:style style:name="T45" style:family="text">
      <style:text-properties style:font-name="Arial" fo:language="es" fo:country="ES" style:letter-kerning="false" style:font-name-asian="Times New Roman2" style:language-asian="es" style:country-asian="CR" style:font-name-complex="Arial2"/>
    </style:style>
    <style:style style:name="T46" style:family="text">
      <style:text-properties style:font-name="Arial" style:letter-kerning="true" style:language-asian="en" style:country-asian="US" style:font-name-complex="Arial2"/>
    </style:style>
    <style:style style:name="T47" style:family="text">
      <style:text-properties style:font-weight-complex="bold"/>
    </style:style>
    <style:style style:name="T48" style:family="text">
      <style:text-properties officeooo:rsid="006a0737"/>
    </style:style>
    <style:style style:name="T49" style:family="text">
      <style:text-properties style:font-name-complex="Arial2"/>
    </style:style>
    <style:style style:name="T50" style:family="text">
      <style:text-properties officeooo:rsid="006a0737" style:font-name-complex="Arial2"/>
    </style:style>
    <style:style style:name="T51" style:family="text">
      <style:text-properties fo:font-variant="normal" fo:text-transform="none" fo:letter-spacing="normal" fo:font-style="normal" fo:font-weight="normal" loext:padding="0cm" loext:border="none"/>
    </style:style>
    <style:style style:name="T52" style:family="text">
      <style:text-properties fo:font-variant="normal" fo:text-transform="none" fo:letter-spacing="normal" fo:font-style="normal" fo:font-weight="bold" style:font-weight-asian="bold" style:font-name-complex="Arial2" style:font-weight-complex="bold" loext:padding="0cm" loext:border="none"/>
    </style:style>
    <style:style style:name="T53" style:family="text">
      <style:text-properties fo:font-variant="normal" fo:text-transform="none" fo:letter-spacing="normal" fo:font-weight="normal" loext:padding="0cm" loext:border="none"/>
    </style:style>
    <style:style style:name="T54" style:family="text">
      <style:text-properties style:font-name="Calibri1" style:font-name-complex="Calibri2"/>
    </style:style>
    <style:style style:name="T55" style:family="text">
      <style:text-properties officeooo:rsid="00717882"/>
    </style:style>
    <style:style style:name="T56" style:family="text">
      <style:text-properties fo:color="#2323dc" loext:opacity="100%" fo:font-size="8pt" fo:font-weight="bold" style:font-size-asian="8pt" style:font-weight-asian="bold" style:font-size-complex="8pt" style:font-weight-complex="bold"/>
    </style:style>
    <style:style style:name="T57" style:family="text">
      <style:text-properties fo:color="#000000" loext:opacity="100%" style:font-name="Arial1" fo:font-size="8pt" fo:font-weight="normal" style:font-size-asian="8pt" style:font-weight-asian="normal" style:font-size-complex="8pt" style:font-weight-complex="normal"/>
    </style:style>
    <style:style style:name="T58" style:family="text">
      <style:text-properties fo:color="#2323dc" loext:opacity="100%" style:font-name="Arial1" fo:font-size="10pt" fo:font-weight="bold" style:font-size-asian="10pt" style:font-weight-asian="bold" style:font-size-complex="10pt" style:font-weight-complex="bold"/>
    </style:style>
    <style:style style:name="T59" style:family="text">
      <style:text-properties fo:color="#000000" loext:opacity="100%" style:font-name="Arial1" fo:font-size="8pt" fo:language="es" fo:country="ES" fo:font-weight="normal" style:font-size-asian="8pt" style:font-weight-asian="normal" style:font-size-complex="8pt" style:font-weight-complex="normal"/>
    </style:style>
    <style:style style:name="T60"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14" draw:z-index="16" draw:name="Forma 1" draw:style-name="gr1" draw:text-style-name="P97" svg:width="3.961cm" svg:height="5.197cm" svg:x="2.076cm" svg:y="3.851cm">
        <draw:text-box>
          <text:p><text:span text:style-name="T56">1.</text:span><text:span text:style-name="T57"> Purral es el séptimo distrito del cantón de Goicochea. El cantón de Goicochea tiende a tener un Índice de Desarrollo Humano alto, en comparación de otros cantones de Costa Rica; esta situación también le ha valido críticas a Chaves Robles, ya que, si bien no se niega que puede existir desigualdad y pobreza en la comunidad, no necesariamente refleja la existencia de personas en condición de vulnerabilidad como este da a entender.</text:span></text:p>
        </draw:text-box>
      </draw:frame>
      <draw:frame text:anchor-type="page" text:anchor-page-number="2" draw:z-index="15" draw:name="Forma3" draw:style-name="gr1" draw:text-style-name="P97" svg:width="3.961cm" svg:height="4.303cm" svg:x="2.076cm" svg:y="6.122cm">
        <draw:text-box>
          <text:p text:style-name="P98"><text:span text:style-name="T58">*</text:span><text:span text:style-name="T57"> </text:span><text:span text:style-name="T59">El presente artículo muestra algunos resultados de la Actividad de Investigación Percepciones e Imaginarios Sociopolíticos a través de la Opinión Pública Costarricense realizado en el marco del Programa Umbral Político (SIA 0035-20) <text:s/>del Instituto de Estudios Sociales en Población (IDESPO) de la Universidad Nacional (</text:span><text:span text:style-name="T57"><text:a xlink:href="https://ror.org/01t466c14" xlink:type="simple">https://ror.org/01t466c14</text:a></text:span><text:span text:style-name="T59">)</text:span><text:span text:style-name="T57">.</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3"><text:span text:style-name="T47">Factores determinantes en el respaldo a Rodrigo Chaves Robles (Costa Rica) durante su primer año de mandato</text:span></text:p>
          </table:table-cell>
          <table:table-cell table:style-name="Tabla6.B1" office:value-type="string">
            <text:p text:style-name="P15"><draw:frame draw:style-name="fr1" draw:name="Imagen1" text:anchor-type="char" svg:x="0.441cm" svg:y="0.067cm" svg:width="3.459cm" svg:height="3.357cm" draw:z-index="14"><draw:image xlink:href="Pictures/100000010000054000000518584BB80E3EB6E91B.png" xlink:type="simple" xlink:show="embed" xlink:actuate="onLoad" draw:mime-type="image/png"/></draw:frame></text:p>
          </table:table-cell>
          <table:table-cell table:style-name="Tabla6.C1" office:value-type="string">
            <text:p text:style-name="P36">31</text:p>
          </table:table-cell>
        </table:table-row>
      </table:table>
      <text:p text:style-name="P9"/>
      <text:p text:style-name="P9"/>
      <text:p text:style-name="P9"><draw:frame text:anchor-type="paragraph" draw:z-index="11" draw:name="Forma1" draw:style-name="gr3" draw:text-style-name="P101" svg:width="4.34cm" svg:height="1.251cm" svg:x="0.43cm" svg:y="0.586cm"><draw:text-box><text:p text:style-name="P100"><text:span text:style-name="T60">Recibido: 13 de julio 2023</text:span></text:p><text:p text:style-name="P100"><text:span text:style-name="T60">Revisado: 20 de septiembre 2023</text:span></text:p><text:p text:style-name="P100"><text:span text:style-name="T60">Aprobado: 16 de noviembre 2023</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2"/>
            <text:p text:style-name="P35"><text:span text:style-name="T52">José Andrés Díaz González</text:span></text:p>
            <text:p text:style-name="P34"><text:span text:style-name="T51">Costarricense. Politólogo. Doctor en Gobierno y Políticas Públicas y Magister en Historia. Es investigador del Instituto de Estudios Sociales en Población(IDESPO) de la Universidad Nacional(Costa Rica), y docente en la Escuela de Ciencias Políticas de la Universidad de Costa Rica (Costa Rica). Trabaja temas relacionados con Cultura política,comportamiento político, gestión y políticas públicas.</text:span></text:p>
            <text:p text:style-name="P34"><text:span text:style-name="T51">Correo electrónico:</text:span></text:p>
            <text:p text:style-name="P34"><text:a xlink:type="simple" xlink:href="mailto:jose.diaz.gonzalez@una.ac.cr" text:style-name="Internet_20_link" text:visited-style-name="Visited_20_Internet_20_Link"><text:span text:style-name="T51">jose.diaz.gonzalez@una.ac.cr</text:span></text:a></text:p>
            <text:p text:style-name="P34"><text:span text:style-name="T53">ORCID: 0000-0002-6063-086X</text:span>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p text:style-name="P13"/>
          </table:table-cell>
          <table:table-cell table:style-name="Tabla2.B1" office:value-type="string">
            <text:p text:style-name="P28"><draw:line text:anchor-type="paragraph" draw:z-index="12" draw:name="Forma2" draw:style-name="gr2" draw:text-style-name="P99" svg:x1="-4.214cm" svg:y1="1.416cm" svg:x2="-0.113cm" svg:y2="1.416cm"><text:p/></draw:line><text:span text:style-name="T14">Resum</text:span><text:span text:style-name="T15">en:</text:span><text:span text:style-name="T10"> </text:span><text:span text:style-name="T32">Durante su primer año de mandato Rodrigo Chaves Robles ha obtenido altos niveles de apoyo a su gestión, algo atípico para los presidentes en Costa Rica en los últimos 20 años. A partir de los datos obtenidos por dos encuestas se trata de determinar que variables y características de la población se relación con la valoración de la gestión de Chaves Robles, con el propósito de generar una explicación a este fenómeno. Se concluye que el apoyo de la población no se vincula con las características y estilo de liderazgo del presidente, o con la agenda política que impulsa; tampoco se encuentra una relación con el nivel de apoyo expresado y las variables sociodemográficas de la población. En cambio, la percepción de la población de su nivel socioeconómico y lo canales utilizados cotidianamente sobre política si inciden en la valoración expresada a la labor del presidente. También se identifica una relación entre ciertas prácticas religiosas y la valoración positiva a la labor de Chaves Robles.</text:span></text:p>
          </table:table-cell>
        </table:table-row>
        <table:table-row>
          <table:covered-table-cell table:style-name="Tabla2.A1"/>
          <table:table-cell table:style-name="Tabla2.B2" office:value-type="string">
            <text:p text:style-name="P90"><text:span text:style-name="T11">Pa</text:span><text:span text:style-name="T12">labras clave:</text:span><text:span text:style-name="T5"> </text:span><text:span text:style-name="T35">aprobación presidencial, popularidad, opinión pública, personalización política, Costa Rica</text:span></text:p>
          </table:table-cell>
        </table:table-row>
        <table:table-row>
          <table:covered-table-cell table:style-name="Tabla2.A1"/>
          <table:table-cell table:style-name="Tabla2.B2" office:value-type="string">
            <text:p text:style-name="P10"/>
          </table:table-cell>
        </table:table-row>
        <table:table-row>
          <table:covered-table-cell table:style-name="Tabla2.A1"/>
          <table:table-cell table:style-name="Tabla2.B2" office:value-type="string">
            <text:p text:style-name="P29"><text:span text:style-name="T49">Determining </text:span><text:span text:style-name="T50">F</text:span><text:span text:style-name="T49">actors in the </text:span><text:span text:style-name="T50">S</text:span><text:span text:style-name="T49">upport of Rodrigo Chaves Robles (Costa Rica) </text:span><text:span text:style-name="T50">D</text:span><text:span text:style-name="T49">uring his </text:span><text:span text:style-name="T50">F</text:span><text:span text:style-name="T49">irst </text:span><text:span text:style-name="T50">Y</text:span><text:span text:style-name="T49">ear in </text:span><text:span text:style-name="T50">O</text:span><text:span text:style-name="T49">ffice</text:span></text:p>
          </table:table-cell>
        </table:table-row>
        <table:table-row>
          <table:covered-table-cell table:style-name="Tabla2.A1"/>
          <table:table-cell table:style-name="Tabla2.B2" office:value-type="string">
            <text:p text:style-name="P26"><text:span text:style-name="T13">Abstract:</text:span><text:span text:style-name="T16"> </text:span><text:span text:style-name="T33">During his first year in office, Rodrigo Chaves Robles has obtained high levels of support for his management, something atypical for presidents in Costa Rica in the last 20 years. Based on the data obtained from two surveys, the aim is to determine which variables and characteristics of the population are related to the assessment of the management of Chaves Robles, to generate an explanation for this phenomenon. It is concluded that the support of the population is not linked to the characteristics and leadership style of the president, or to the political agenda that he promotes; nor is there a relationship between the level of support expressed and the sociodemographic variables of the population. On the other hand, the perception of the population of their socioeconomic level and the channels used daily on politics do affect the assessment expressed of the work of the president. A relationship is also identified between certain religious practices and the positive assessment of the work of Chaves Robles.</text:span></text:p>
          </table:table-cell>
        </table:table-row>
        <table:table-row table:style-name="Tabla2.6">
          <table:covered-table-cell table:style-name="Tabla2.A1"/>
          <table:table-cell table:style-name="Tabla2.B6" office:value-type="string">
            <text:p text:style-name="P90"><text:span text:style-name="T12">Key words:</text:span><text:span text:style-name="T4"> </text:span><text:span text:style-name="T34">presidential approval, popularity, public opinion, political personalization, Costa Rica</text:span></text:p>
          </table:table-cell>
        </table:table-row>
      </table:table>
      <text:p text:style-name="P25"/>
      <text:p text:style-name="P27"/>
      <text:p text:style-name="Heading_20_2">Introducción<text:span text:style-name="T48">*</text:span></text:p>
      <text:p text:style-name="Text_20_body"/>
      <text:p text:style-name="Text_20_body"><text:span text:style-name="T31">Durante sus primer año de mandato Rodrigo Chaves Robles ha obtenido altos niveles de apoyo y valoración de su gestión, algo inusual para un presidente en Costa Rica, donde lo común en las últimas dos décadas ha sido que las persona que ocupan la silla presidencial reciban bajo niveles de apoyo y aprobación </text:span><field:fieldmark-start text:name="Bookmark1" field:type="vnd.oasis.opendocument.field.UNHANDLED"><field:param field:name="vnd.oasis.opendocument.field.code" field:value="ADDIN ZOTERO_ITEM CSL_CITATION {&quot;citationID&quot;:&quot;oPifevwh&quot;,&quot;properties&quot;:{&quot;formattedCitation&quot;:&quot;(Pignataro 2021; D\\uc0\\u237{}az Rodr\\uc0\\u237{}guez 2022)&quot;,&quot;plainCitation&quot;:&quot;(Pignataro 2021; Díaz Rodríguez 2022)&quot;,&quot;noteIndex&quot;:0},&quot;citationItems&quot;:[{&quot;id&quot;:5819,&quot;uris&quot;:[&quot;http://zotero.org/users/2790326/items/7FW66ZUI&quot;],&quot;itemData&quot;:{&quot;id&quot;:5819,&quot;type&quot;:&quot;article-journal&quot;,&quot;abstract&quot;:&quot;Rally-round-the-flag events are short-term boosts of government approval during crises, and the COVID-19 pandemic produced such an effect in many countries. But why did some people join the rally while others didn?t? Using public opinion data from Costa Rica, this paper tests two hypotheses: first, that threat increases government approval at the outbreak of the pandemic; second, that electoral predispositions shape approval. Results indicate that COVID-19 contagions, as a measure of the threat, are not associated with approval, while past voting patterns are. Positive assessments of the economy and the relief measures also predict higher support for the government. In brief, Costa Rica's rally-round-the-flag event did not overcome the partisan divisions or the ordinary drivers of approval.&quot;,&quot;container-title&quot;:&quot;Journal of Politics in Latin America&quot;,&quot;DOI&quot;:&quot;10.1177/1866802X211059184&quot;,&quot;ISSN&quot;:&quot;1866-802X&quot;,&quot;issue&quot;:&quot;3&quot;,&quot;language&quot;:&quot;en&quot;,&quot;note&quot;:&quot;publisher: SAGE Publications Ltd&quot;,&quot;page&quot;:&quot;400-418&quot;,&quot;source&quot;:&quot;SAGE Journals&quot;,&quot;title&quot;:&quot;Sources of Government Approval During the COVID-19 Pandemic: Threat or Electoral Predispositions?&quot;,&quot;title-short&quot;:&quot;Sources of Government Approval During the COVID-19 Pandemic&quot;,&quot;volume&quot;:&quot;13&quot;,&quot;author&quot;:[{&quot;family&quot;:&quot;Pignataro&quot;,&quot;given&quot;:&quot;Adrián&quot;}],&quot;issued&quot;:{&quot;date-parts&quot;:[[&quot;2021&quot;,12,1]]}}},{&quot;id&quot;:5961,&quot;uris&quot;:[&quot;http://zotero.org/users/2790326/items/KTYPELG2&quot;],&quot;itemData&quot;:{&quot;id&quot;:5961,&quot;type&quot;:&quot;article-journal&quot;,&quot;abstract&quot;:&quot;The approval of the current president has been a reasonably reliable predictor of the success or defeat of the ruling party in Costa Rica. To verify this, we formed a sample that covered the presidential elections held between 1982 and 2022. The results suggest that the Costa Rican voter tends to reward or punish the official presidential candidate depending on the perception they have of the performance of the current president. The 1990 and 1994 elections were exceptions to this dynamic. Both experiences are analyzed in the light of comparative experience.&quot;,&quot;container-title&quot;:&quot;Revista de Ciencias Sociales&quot;,&quot;ISSN&quot;:&quot;2215-2601&quot;,&quot;issue&quot;:&quot;178&quot;,&quot;language&quot;:&quot;es&quot;,&quot;license&quot;:&quot;Derechos de autor 2022 Todos los derechos reservados © Universidad de Costa Rica 2020. Algunos derechos reservados bajo Licencia Creative Commons Attribution-NonCommercial 4.0 Internacional&quot;,&quot;note&quot;:&quot;number: 178&quot;,&quot;page&quot;:&quot;141-167&quot;,&quot;source&quot;:&quot;revistas.ucr.ac.cr&quot;,&quot;title&quot;:&quot;Aprobación presidencial y voto por el partido en el gobierno en Costa Rica (1982-2022). Análisis comparado de las excepciones&quot;,&quot;author&quot;:[{&quot;family&quot;:&quot;Díaz Rodríguez&quot;,&quot;given&quot;:&quot;Orestes Enrique&quot;}],&quot;issued&quot;:{&quot;date-parts&quot;:[[&quot;2022&quot;]]}}}],&quot;schema&quot;:&quot;https://github.com/citation-style-language/schema/raw/master/csl-citation.json&quot;}"/></field:fieldmark-start><field:fieldmark-separator/><text:span text:style-name="T39">(Pignataro 2021; Díaz Rodríguez 2022)</text:span><field:fieldmark-end/><text:span text:style-name="T31">. Medios de comunicación y algunos analistas han propuesto que el estilo personalista de Chaves Robles, su discurso confrontativo e, incluso, las muestras de desdén hacia los otros poderes de la República, las instituciones públicas y los medios, podrían explicar el apoyo que recibe por parte de la ciudadanía </text:span><field:fieldmark-start text:name="Bookmark2" field:type="vnd.oasis.opendocument.field.UNHANDLED"><field:param field:name="vnd.oasis.opendocument.field.code" field:value="ADDIN ZOTERO_ITEM CSL_CITATION {&quot;citationID&quot;:&quot;Fz87ZlYJ&quot;,&quot;properties&quot;:{&quot;formattedCitation&quot;:&quot;(Condega 2022; Murillo 2022)&quot;,&quot;plainCitation&quot;:&quot;(Condega 2022; Murillo 2022)&quot;,&quot;noteIndex&quot;:0},&quot;citationItems&quot;:[{&quot;id&quot;:6144,&quot;uris&quot;:[&quot;http://zotero.org/users/2790326/items/DHCXCYI5&quot;],&quot;itemData&quot;:{&quot;id&quot;:6144,&quot;type&quot;:&quot;article-newspaper&quot;,&quot;abstract&quot;:&quot;Vladimir de la Cruz tilda de \&quot;autoritario\&quot; gobierno de Rodrigo Chaves, ante prensa internacional Costa Rica - El Mundo CR&quot;,&quot;container-title&quot;:&quot;El Mundo CR&quot;,&quot;language&quot;:&quot;es-CR&quot;,&quot;note&quot;:&quot;section: Costa Rica&quot;,&quot;title&quot;:&quot;Vladimir de la Cruz tilda de \&quot;autoritario\&quot; gobierno de Rodrigo Chaves, ante prensa internacional&quot;,&quot;URL&quot;:&quot;https://elmundo.cr/costa-rica/vladimir-de-la-cruz-tilda-de-autoritario-gobierno-de-rodrigo-chaves-ante-prensa-internacional/&quot;,&quot;author&quot;:[{&quot;family&quot;:&quot;Condega&quot;,&quot;given&quot;:&quot;Xavier&quot;}],&quot;accessed&quot;:{&quot;date-parts&quot;:[[&quot;2023&quot;,7,5]]},&quot;issued&quot;:{&quot;date-parts&quot;:[[&quot;2022&quot;,7,4]]}}},{&quot;id&quot;:6142,&quot;uris&quot;:[&quot;http://zotero.org/users/2790326/items/GCYYV5FW&quot;],&quot;itemData&quot;:{&quot;id&quot;:6142,&quot;type&quot;:&quot;article-newspaper&quot;,&quot;abstract&quot;:&quot;Tras los actos de celebración de 100 días en el poder, el mandatario alcanza una aprobación superior a la de cualquier antecesor, un 79%, mientras el país tantea la vigencia de sus estables instituciones&quot;,&quot;container-title&quot;:&quot;El País&quot;,&quot;language&quot;:&quot;es&quot;,&quot;note&quot;:&quot;section: Internacional&quot;,&quot;title&quot;:&quot;El tono agresivo y la popularidad del presidente Rodrigo Chaves miden la estabilidad del sistema en Costa Rica&quot;,&quot;URL&quot;:&quot;https://elpais.com/internacional/2022-08-29/el-tono-agresivo-y-la-popularidad-del-presidente-rodrigo-chaves-miden-la-estabilidad-del-sistema-en-costa-rica.html&quot;,&quot;author&quot;:[{&quot;family&quot;:&quot;Murillo&quot;,&quot;given&quot;:&quot;Álvaro&quot;}],&quot;accessed&quot;:{&quot;date-parts&quot;:[[&quot;2023&quot;,7,5]]},&quot;issued&quot;:{&quot;date-parts&quot;:[[&quot;2022&quot;,8,29]]}}}],&quot;schema&quot;:&quot;https://github.com/citation-style-language/schema/raw/master/csl-citation.json&quot;}"/></field:fieldmark-start><field:fieldmark-separator/><text:span text:style-name="T31">(Condega 2022; Murillo 2022)</text:span><field:fieldmark-end/><text:span text:style-name="T31">. </text:span></text:p>
      <text:p text:style-name="Text_20_body">En consideración a lo anterior, el presente artículo analiza los datos obtenidos en dos estudios de opinión, con el propósito de identificar que variables de la población se asocian con la valoración realizada a la gestión de Chaves Robles, esto con el propósito de determinar las razones o elementos que llevan a la ciudadanía a dar una alta valoración al mandatario durante su primer año de gestión.</text:p>
      <text:p text:style-name="Text_20_body">El artículo se divide en cuatro apartados, el primero presenta un contexto de la llegada al poder de Rodrigo Chaves y de la opinión de la población de su mandato durante su primer año de labores. El segundo apartado hace una revisión de la literatura académica sobre la valoración de la población del quehacer de las personas que ocupan la presidencia, con el propósito de identificar las variables utilizadas para explicar dicha opinión. La tercera sección hace una presentación de los datos analizados, así como de los modelos construidos para tratar de verificar si existe relación entre las variables seleccionadas y la valoración realizada por la población sobre la gestión del presidente. Finalmente, el último apartado presenta en análisis de los resultados y las conclusiones obtenidas, las cuales permiten mostrar que características de la población se relación con la manera en que valora la gestión de Rodrigo Chaves.</text:p>
      <text:p text:style-name="Text_20_body"/>
      <text:p text:style-name="Heading_20_2">Contexto</text:p>
      <text:p text:style-name="Text_20_body"><text:span text:style-name="T31">En la segunda ronda electoral del domingo 3 de abril del 2022, Rodrigo Chaves Robles es electo presidente de la República con un 52,82% de los votos emitidos. Su victoria podría parecer sorpresiva, primero, debido a su escasa experiencia política a nivel nacional; la cual consistía en haber ejercicio como ministro de Hacienda en la administración Alvarado Quesada, de noviembre de 2019 a diciembre del 2020, cargo al que renunció alegando diferencias con el estilo del entonces presidente de la República </text:span><field:fieldmark-start text:name="Bookmark3" field:type="vnd.oasis.opendocument.field.UNHANDLED"><field:param field:name="vnd.oasis.opendocument.field.code" field:value="ADDIN ZOTERO_ITEM CSL_CITATION {&quot;citationID&quot;:&quot;cmzsYWq6&quot;,&quot;properties&quot;:{&quot;formattedCitation&quot;:&quot;(Cisneros 2020)&quot;,&quot;plainCitation&quot;:&quot;(Cisneros 2020)&quot;,&quot;noteIndex&quot;:0},&quot;citationItems&quot;:[{&quot;id&quot;:6028,&quot;uris&quot;:[&quot;http://zotero.org/users/2790326/items/LXIRUBNQ&quot;],&quot;itemData&quot;:{&quot;id&quot;:6028,&quot;type&quot;:&quot;article-newspaper&quot;,&quot;abstract&quot;:&quot;El Gobierno también anunció otras dos renuncias en el ministerio de Comunicación y el de Ciencia y Tecnología.&quot;,&quot;container-title&quot;:&quot;El Financiero&quot;,&quot;language&quot;:&quot;es&quot;,&quot;title&quot;:&quot;Rodrigo Chaves renuncia como ministro de Hacienda por diferencias con el presidente Carlos Alvarado en el veto a municipalidades&quot;,&quot;URL&quot;:&quot;https://www.elfinancierocr.com/finanzas/rodrigo-chaves-renuncia-como-ministro-de-hacienda/2TMRTN2LRVGD7LK2KIJTK7I4JY/story/&quot;,&quot;author&quot;:[{&quot;family&quot;:&quot;Cisneros&quot;,&quot;given&quot;:&quot;María Fernanda&quot;}],&quot;accessed&quot;:{&quot;date-parts&quot;:[[&quot;2023&quot;,5,16]]},&quot;issued&quot;:{&quot;date-parts&quot;:[[&quot;2020&quot;,5,28]]}}}],&quot;schema&quot;:&quot;https://github.com/citation-style-language/schema/raw/master/csl-citation.json&quot;}"/></field:fieldmark-start><field:fieldmark-separator/><text:span text:style-name="T31">(Cisneros 2020)</text:span><field:fieldmark-end/><text:span text:style-name="T31">. Se</text:span><text:soft-page-break/><text:span text:style-name="T31">gundo, por tener que enfrentar durante la campaña electoral un escándalo político, al empezar a circular en la opinión pública la noticia que había sido sancionado por acoso sexual cuando fue funcionario del Banco Mundial, lo cual parece fue uno de los motivos por los cuales abandona la institución </text:span><field:fieldmark-start text:name="Bookmark4" field:type="vnd.oasis.opendocument.field.UNHANDLED"><field:param field:name="vnd.oasis.opendocument.field.code" field:value="ADDIN ZOTERO_ITEM CSL_CITATION {&quot;citationID&quot;:&quot;D1RLZ7fq&quot;,&quot;properties&quot;:{&quot;formattedCitation&quot;:&quot;(D\\uc0\\u237{}az Zeled\\uc0\\u243{}n 2021; Agencia AFP 2022)&quot;,&quot;plainCitation&quot;:&quot;(Díaz Zeledón 2021; Agencia AFP 2022)&quot;,&quot;noteIndex&quot;:0},&quot;citationItems&quot;:[{&quot;id&quot;:6027,&quot;uris&quot;:[&quot;http://zotero.org/users/2790326/items/I6JLZTUG&quot;],&quot;itemData&quot;:{&quot;id&quot;:6027,&quot;type&quot;:&quot;article-newspaper&quot;,&quot;abstract&quot;:&quot;Dos funcionarias del Banco Mundial denunciaron a Rodrigo Chaves por ‘acoso sexual’, una de ellas acusó los compartamientos desde el 2009&quot;,&quot;container-title&quot;:&quot;Semanario Universidad&quot;,&quot;language&quot;:&quot;es&quot;,&quot;section&quot;:&quot;País&quot;,&quot;title&quot;:&quot;Banco Mundial sancionó por ‘acoso sexual’ a exministro y candidato Rodrigo Chaves justo antes de asumir Ministerio de Hacienda en 2019 • Semanario Universidad&quot;,&quot;URL&quot;:&quot;https://semanariouniversidad.com/pais/banco-mundial-sanciono-por-acoso-sexual-a-exministro-y-candidato-rodrigo-chaves-justo-antes-de-asumir-ministerio-de-hacienda-en-2019/&quot;,&quot;author&quot;:[{&quot;family&quot;:&quot;Díaz Zeledón&quot;,&quot;given&quot;:&quot;Natalia&quot;}],&quot;accessed&quot;:{&quot;date-parts&quot;:[[&quot;2023&quot;,5,16]]},&quot;issued&quot;:{&quot;date-parts&quot;:[[&quot;2021&quot;,8,30]]}}},{&quot;id&quot;:6026,&quot;uris&quot;:[&quot;http://zotero.org/users/2790326/items/HAL2PNM9&quot;],&quot;itemData&quot;:{&quot;id&quot;:6026,&quot;type&quot;:&quot;article-newspaper&quot;,&quot;container-title&quot;:&quot;La Nación&quot;,&quot;event-place&quot;:&quot;Argentina&quot;,&quot;publisher-place&quot;:&quot;Argentina&quot;,&quot;title&quot;:&quot;Rodrigo Chaves, el economista sancionado por acoso sexual en el Banco Mundial que ahora gobernará Costa Rica&quot;,&quot;URL&quot;:&quot;https://www.lanacion.com.ar/el-mundo/rodrigo-chaves-el-economista-sancionado-por-acoso-sexual-en-el-banco-mundial-que-ahora-gobernara-nid04042022/&quot;,&quot;author&quot;:[{&quot;literal&quot;:&quot;Agencia AFP&quot;}],&quot;accessed&quot;:{&quot;date-parts&quot;:[[&quot;2023&quot;,5,16]]},&quot;issued&quot;:{&quot;date-parts&quot;:[[&quot;2022&quot;,4,4]]}}}],&quot;schema&quot;:&quot;https://github.com/citation-style-language/schema/raw/master/csl-citation.json&quot;}"/></field:fieldmark-start><field:fieldmark-separator/><text:span text:style-name="T38">(Díaz Zeledón 2021; Agencia AFP 2022)</text:span><field:fieldmark-end/><text:span text:style-name="T31">. Tercero, se presentaba como candidato del Partido Progreso Social Demócrata (PPSD), una agrupación política nueva, que no había participado en procesos electorales anteriores, y sin figuras de peso, salvo por la periodista Pilar Cisneros, quien se presentaba como candidata a diputada por la provincia de San José, y cuyo reconocimiento público fue una de las principales armas de la agrupación para captar votos </text:span><field:fieldmark-start text:name="Bookmark5" field:type="vnd.oasis.opendocument.field.UNHANDLED"><field:param field:name="vnd.oasis.opendocument.field.code" field:value="ADDIN ZOTERO_ITEM CSL_CITATION {&quot;citationID&quot;:&quot;KrQW3giy&quot;,&quot;properties&quot;:{&quot;formattedCitation&quot;:&quot;(F. Romero 2022)&quot;,&quot;plainCitation&quot;:&quot;(F. Romero 2022)&quot;,&quot;noteIndex&quot;:0},&quot;citationItems&quot;:[{&quot;id&quot;:6025,&quot;uris&quot;:[&quot;http://zotero.org/users/2790326/items/EWLGPHRN&quot;],&quot;itemData&quot;:{&quot;id&quot;:6025,&quot;type&quot;:&quot;article-newspaper&quot;,&quot;container-title&quot;:&quot;Monumental Radio&quot;,&quot;title&quot;:&quot;Pilar Cisneros defiende imagen en vallas publicitarias a nivel nacional pese a que su candidatura es por una diputación en San José - Monumental : Monumental&quot;,&quot;URL&quot;:&quot;https://www.monumental.co.cr/2022/01/07/pilar-cisneros-defiende-imagen-en-vallas-publicitarias-a-nivel-nacional-pese-a-que-su-candidatura-es-por-una-diputacion-en-san-jose/&quot;,&quot;author&quot;:[{&quot;family&quot;:&quot;Romero&quot;,&quot;given&quot;:&quot;Fernanda&quot;}],&quot;accessed&quot;:{&quot;date-parts&quot;:[[&quot;2023&quot;,5,16]]},&quot;issued&quot;:{&quot;date-parts&quot;:[[&quot;2022&quot;,1,7]]}}}],&quot;schema&quot;:&quot;https://github.com/citation-style-language/schema/raw/master/csl-citation.json&quot;}"/></field:fieldmark-start><field:fieldmark-separator/><text:span text:style-name="T31">(F. Romero 2022)</text:span><field:fieldmark-end/><text:span text:style-name="T31">.</text:span></text:p>
      <text:p text:style-name="Text_20_body">Sin embargo, hay algunos factores estructurales y coyunturales que ayudan a explicar la victoria de Chaves Robles. Desde inicios del siglo XXI ha aumentado la fragmentación del sistema de partidos en Costa Rica, lo que ha provocó que la elección presidencial del 2022 fuera la tercera en línea que requiriera de un balotaje para definir al presidente de la República; esta alta fragmentación provocó que Chaves Robles pudiera llegar al balotaje tras obtener solamente un 16,7% de los votos válidos en la primera ronda. Segundo, su contendiente en el balotaje fue José María Figueres Olsen, del Partido Liberación Nacional, quién ya había ocupado la presidencia de la República entre 1994 y 1998, y el cual había sido vinculado con casos de corrupción ocurridos a finales del siglo XX, que vinculaban al Instituto Costarricense de Electricidad y la empresa Alcatel <field:fieldmark-start text:name="Bookmark6" field:type="vnd.oasis.opendocument.field.UNHANDLED"><field:param field:name="vnd.oasis.opendocument.field.code" field:value="ADDIN ZOTERO_ITEM CSL_CITATION {&quot;citationID&quot;:&quot;ck73XjpA&quot;,&quot;properties&quot;:{&quot;formattedCitation&quot;:&quot;(Arrieta 2022)&quot;,&quot;plainCitation&quot;:&quot;(Arrieta 2022)&quot;,&quot;noteIndex&quot;:0},&quot;citationItems&quot;:[{&quot;id&quot;:6024,&quot;uris&quot;:[&quot;http://zotero.org/users/2790326/items/BS2E352T&quot;],&quot;itemData&quot;:{&quot;id&quot;:6024,&quot;type&quot;:&quot;article-newspaper&quot;,&quot;abstract&quot;:&quot;Lea más en larepublica.net&quot;,&quot;container-title&quot;:&quot;La República&quot;,&quot;language&quot;:&quot;es&quot;,&quot;title&quot;:&quot;A un mes de elecciones José María Figueres está contra las cuerdas por caso ICE -Alcatel de hace 20 años&quot;,&quot;URL&quot;:&quot;https://www.larepublica.net/noticia/a-un-mes-de-elecciones-jose-maria-figueres-esta-contra-las-cuerdas-por-caso-ice-alcatel-de-hace-20-anos&quot;,&quot;author&quot;:[{&quot;family&quot;:&quot;Arrieta&quot;,&quot;given&quot;:&quot;Esteban&quot;}],&quot;accessed&quot;:{&quot;date-parts&quot;:[[&quot;2023&quot;,5,16]]},&quot;issued&quot;:{&quot;date-parts&quot;:[[&quot;2022&quot;,3,3]]}}}],&quot;schema&quot;:&quot;https://github.com/citation-style-language/schema/raw/master/csl-citation.json&quot;}"/></field:fieldmark-start><field:fieldmark-separator/>(Arrieta 2022)<field:fieldmark-end/>, lo que lo ha llevado a ser una de las figuras políticas con valoración más negativas en Costa Rica, de hecho, estudios de intención de voto realizados durante la segunda ronda electoral mostraban que más de la mitad de personas que indicaban que apoyaría a Chaves Robles en la urna sería para oponerse a Figueres Robles <field:fieldmark-start text:name="Bookmark7" field:type="vnd.oasis.opendocument.field.UNHANDLED"><field:param field:name="vnd.oasis.opendocument.field.code" field:value="ADDIN ZOTERO_ITEM CSL_CITATION {&quot;citationID&quot;:&quot;rC3tEyVk&quot;,&quot;properties&quot;:{&quot;formattedCitation&quot;:&quot;(IDESPO 2022a)&quot;,&quot;plainCitation&quot;:&quot;(IDESPO 2022a)&quot;,&quot;noteIndex&quot;:0},&quot;citationItems&quot;:[{&quot;id&quot;:6023,&quot;uris&quot;:[&quot;http://zotero.org/users/2790326/items/9LFISTKD&quot;],&quot;itemData&quot;:{&quot;id&quot;:6023,&quot;type&quot;:&quot;report&quot;,&quot;abstract&quot;:&quot;El objetivo de esta encuesta fue recolectar información sobre la percepción de la población costarricense respecto al proceso electoral e intención de voto en la segunda ronda electoral a celebrarse el 3 de abril del 2022&quot;,&quot;event-place&quot;:&quot;Instituto de Estudios Sociales en Población, Universidad Nacional&quot;,&quot;publisher-place&quot;:&quot;Instituto de Estudios Sociales en Población, Universidad Nacional&quot;,&quot;source&quot;:&quot;ResearchGate&quot;,&quot;title&quot;:&quot;Percepción sobre el proceso electoral e intención de voto en la segunda ronda electoral, 2022&quot;,&quot;author&quot;:[{&quot;literal&quot;:&quot;IDESPO&quot;}],&quot;issued&quot;:{&quot;date-parts&quot;:[[&quot;2022&quot;,3,29]]}}}],&quot;schema&quot;:&quot;https://github.com/citation-style-language/schema/raw/master/csl-citation.json&quot;}"/></field:fieldmark-start><field:fieldmark-separator/>(IDESPO 2022a)<field:fieldmark-end/>. </text:p>
      <text:p text:style-name="Text_20_body"><text:span text:style-name="T31">Estudios de opinión realizados antes de la toma de poder de Chaves Robles mostraban que un 67,6% de la población encuestada tenían una expectativa positiva de lo que podría ser su próximo gobierno, fundamentada principalmente en la idea que traería un cambio positivo al país </text:span><field:fieldmark-start text:name="Bookmark8" field:type="vnd.oasis.opendocument.field.UNHANDLED"><field:param field:name="vnd.oasis.opendocument.field.code" field:value="ADDIN ZOTERO_ITEM CSL_CITATION {&quot;citationID&quot;:&quot;p9uiFRsM&quot;,&quot;properties&quot;:{&quot;formattedCitation&quot;:&quot;(IDESPO 2022b)&quot;,&quot;plainCitation&quot;:&quot;(IDESPO 2022b)&quot;,&quot;noteIndex&quot;:0},&quot;citationItems&quot;:[{&quot;id&quot;:6022,&quot;uris&quot;:[&quot;http://zotero.org/users/2790326/items/SDXCBYNI&quot;],&quot;itemData&quot;:{&quot;id&quot;:6022,&quot;type&quot;:&quot;report&quot;,&quot;abstract&quot;:&quot;Informe de Encuesta: Percepción de la población costarricense sobre el nuevo gobierno y el gobierno saliente.&quot;,&quot;publisher&quot;:&quot;Instituto de Estudios Sociales en Población, Universidad Nacional&quot;,&quot;source&quot;:&quot;ResearchGate&quot;,&quot;title&quot;:&quot;Percepción de la población costarricense sobre el nuevo gobierno y el gobierno saliente (mayo 2022)&quot;,&quot;author&quot;:[{&quot;literal&quot;:&quot;IDESPO&quot;}],&quot;issued&quot;:{&quot;date-parts&quot;:[[&quot;2022&quot;,5,31]]}}}],&quot;schema&quot;:&quot;https://github.com/citation-style-language/schema/raw/master/csl-citation.json&quot;}"/></field:fieldmark-start><field:fieldmark-separator/><text:span text:style-name="T31">(IDESPO 2022b)</text:span><field:fieldmark-end/><text:span text:style-name="T31">. Aunque es necesario realizar análisis sistemáticos para poder determinar las razones por las cuales un segmento mayoritario de la población costarricense generó una expectativa positiva sobre el gobierno de Chaves Robles, trabajos han mostrado que para el caso de Costa Rica cambios en el grupo a cargo del gobierno están asociados con mejores expectativas de población con respecto al futuro </text:span><field:fieldmark-start text:name="Bookmark9" field:type="vnd.oasis.opendocument.field.UNHANDLED"><field:param field:name="vnd.oasis.opendocument.field.code" field:value="ADDIN ZOTERO_ITEM CSL_CITATION {&quot;citationID&quot;:&quot;zNGjxwd7&quot;,&quot;properties&quot;:{&quot;formattedCitation&quot;:&quot;(D\\uc0\\u237{}az-Gonz\\uc0\\u225{}lez, Mora-Solano, y Soto-Kiewit 2018)&quot;,&quot;plainCitation&quot;:&quot;(Díaz-González, Mora-Solano, y Soto-Kiewit 2018)&quot;,&quot;noteIndex&quot;:0},&quot;citationItems&quot;:[{&quot;id&quot;:5260,&quot;uris&quot;:[&quot;http://zotero.org/users/2790326/items/ILE93VY4&quot;],&quot;itemData&quot;:{&quot;id&quot;:5260,&quot;type&quot;:&quot;article-journal&quot;,&quot;container-title&quot;:&quot;Revista de Ciencias Sociales&quot;,&quot;DOI&quot;:&quot;10.26489/rvs.v31i42.8&quot;,&quot;ISSN&quot;:&quot;0797-5538&quot;,&quot;issue&quot;:&quot;42&quot;,&quot;language&quot;:&quot;es&quot;,&quot;page&quot;:&quot;177-194&quot;,&quot;source&quot;:&quot;SciELO&quot;,&quot;title&quot;:&quot;Visiones del futuro en Costa Rica: un estudio a partir de las percepciones de la población&quot;,&quot;title-short&quot;:&quot;Visiones del futuro en Costa Rica&quot;,&quot;volume&quot;:&quot;31&quot;,&quot;author&quot;:[{&quot;family&quot;:&quot;Díaz-González&quot;,&quot;given&quot;:&quot;José Andrés&quot;},{&quot;family&quot;:&quot;Mora-Solano&quot;,&quot;given&quot;:&quot;Sindy Mora&quot;},{&quot;family&quot;:&quot;Soto-Kiewit&quot;,&quot;given&quot;:&quot;Luis Diego&quot;}],&quot;issued&quot;:{&quot;date-parts&quot;:[[&quot;2018&quot;,6]]}}}],&quot;schema&quot;:&quot;https://github.com/citation-style-language/schema/raw/master/csl-citation.json&quot;}"/></field:fieldmark-start><field:fieldmark-separator/><text:span text:style-name="T38">(Díaz-González, Mora-Solano, y Soto-Kiewit 2018)</text:span><field:fieldmark-end/><text:span text:style-name="T31">. Asimismo, diversos estudios de opinión realizados durante su primer año de mandato ha revelado que Chaves Robles mantiene una apoyo importante de la población, algo poco habitual para el caso costarricense, en el cual los gobiernos tienden a tener un desgaste importante de su apoyo en dicho periodo, o bien, iniciar su gestión con un apoyo popular mucho más bajo </text:span><field:fieldmark-start text:name="Bookmark10" field:type="vnd.oasis.opendocument.field.UNHANDLED"><field:param field:name="vnd.oasis.opendocument.field.code" field:value="ADDIN ZOTERO_ITEM CSL_CITATION {&quot;citationID&quot;:&quot;k6XpneIz&quot;,&quot;properties&quot;:{&quot;formattedCitation&quot;:&quot;(Pignataro y Cascante 2019; D\\uc0\\u237{}az Rodr\\uc0\\u237{}guez 2022)&quot;,&quot;plainCitation&quot;:&quot;(Pignataro y Cascante 2019; Díaz Rodríguez 2022)&quot;,&quot;noteIndex&quot;:0},&quot;citationItems&quot;:[{&quot;id&quot;:5818,&quot;uris&quot;:[&quot;http://zotero.org/users/2790326/items/E53BQPEP&quot;],&quot;itemData&quot;:{&quot;id&quot;:5818,&quot;type&quot;:&quot;article-journal&quot;,&quot;abstract&quot;:&quot;We analyze presidential approval ratings in Costa Rica from 1980 to 2016, seeking to explain typical cycles of “honeymoon”, decay, and recovery, and the deviations that emerge from them: the two presidential terms of Oscar Arias. First, we show that party fragmentation has affected electoral support of the winning president and, as a consequence, his or her approval rate at the beginning of the mandate (i.e. the “honeymoon”). Using time series analysis, we then go on to model approval ratings as a function of economic and political variables. We find that social expenditure matters more than the macroeconomic indicators, and that the “Arias exceptionality” could be better understood as a result of higher social expenditure during his government and the coattails of the Nobel Peace Prize that he was awarded. Thus, social policy could be added to the theories of approval as a relevant variable in some contexts.&quot;,&quot;container-title&quot;:&quot;Revista Latinoamericana de Opinión Pública&quot;,&quot;DOI&quot;:&quot;10.14201/rlop.22356&quot;,&quot;ISSN&quot;:&quot;2660-700X&quot;,&quot;issue&quot;:&quot;2&quot;,&quot;language&quot;:&quot;es&quot;,&quot;license&quot;:&quot;Copyright (c)&quot;,&quot;note&quot;:&quot;number: 2&quot;,&quot;page&quot;:&quot;125-156&quot;,&quot;source&quot;:&quot;revistas.usal.es&quot;,&quot;title&quot;:&quot;APROBACIÓN PRESIDENCIAL EN COSTA RICA: EXPLICANDO PATRONES TÍPICOS E INUSUALES&quot;,&quot;title-short&quot;:&quot;APROBACIÓN PRESIDENCIAL EN COSTA RICA&quot;,&quot;volume&quot;:&quot;8&quot;,&quot;author&quot;:[{&quot;family&quot;:&quot;Pignataro&quot;,&quot;given&quot;:&quot;Adrián&quot;},{&quot;family&quot;:&quot;Cascante&quot;,&quot;given&quot;:&quot;María José&quot;}],&quot;issued&quot;:{&quot;date-parts&quot;:[[&quot;2019&quot;,11,1]]}}},{&quot;id&quot;:5961,&quot;uris&quot;:[&quot;http://zotero.org/users/2790326/items/KTYPELG2&quot;],&quot;itemData&quot;:{&quot;id&quot;:5961,&quot;type&quot;:&quot;article-journal&quot;,&quot;abstract&quot;:&quot;The approval of the current president has been a reasonably reliable predictor of the success or defeat of the ruling party in Costa Rica. To verify this, we formed a sample that covered the presidential elections held between 1982 and 2022. The results suggest that the Costa Rican voter tends to reward or punish the official presidential candidate depending on the perception they have of the performance of the current president. The 1990 and 1994 elections were exceptions to this dynamic. Both experiences are analyzed in the light of comparative experience.&quot;,&quot;container-title&quot;:&quot;Revista de Ciencias Sociales&quot;,&quot;ISSN&quot;:&quot;2215-2601&quot;,&quot;issue&quot;:&quot;178&quot;,&quot;language&quot;:&quot;es&quot;,&quot;license&quot;:&quot;Derechos de autor 2022 Todos los derechos reservados © Universidad de Costa Rica 2020. Algunos derechos reservados bajo Licencia Creative Commons Attribution-NonCommercial 4.0 Internacional&quot;,&quot;note&quot;:&quot;number: 178&quot;,&quot;page&quot;:&quot;141-167&quot;,&quot;source&quot;:&quot;revistas.ucr.ac.cr&quot;,&quot;title&quot;:&quot;Aprobación presidencial y voto por el partido en el gobierno en Costa Rica (1982-2022). Análisis comparado de las excepciones&quot;,&quot;author&quot;:[{&quot;family&quot;:&quot;Díaz Rodríguez&quot;,&quot;given&quot;:&quot;Orestes Enrique&quot;}],&quot;issued&quot;:{&quot;date-parts&quot;:[[&quot;2022&quot;]]}}}],&quot;schema&quot;:&quot;https://github.com/citation-style-language/schema/raw/master/csl-citation.json&quot;}"/></field:fieldmark-start><field:fieldmark-separator/><text:span text:style-name="T38">(Pignataro y Cascante 2019; Díaz Rodríguez 2022)</text:span><field:fieldmark-end/><text:span text:style-name="T31">.</text:span></text:p>
      <text:p text:style-name="Text_20_body">Un punto adicional a tener en consideración es que, desde el inicio de su mandato, el presidente Rodrigo Chaves se ha caracterizado por tener un dis<text:soft-page-break/>curso confrontativo <field:fieldmark-start text:name="Bookmark11" field:type="vnd.oasis.opendocument.field.UNHANDLED"><field:param field:name="vnd.oasis.opendocument.field.code" field:value="ADDIN ZOTERO_ITEM CSL_CITATION {&quot;citationID&quot;:&quot;kCsDMgvD&quot;,&quot;properties&quot;:{&quot;formattedCitation&quot;:&quot;(Alfaro 2022)&quot;,&quot;plainCitation&quot;:&quot;(Alfaro 2022)&quot;,&quot;noteIndex&quot;:0},&quot;citationItems&quot;:[{&quot;id&quot;:6021,&quot;uris&quot;:[&quot;http://zotero.org/users/2790326/items/9LP83REF&quot;],&quot;itemData&quot;:{&quot;id&quot;:6021,&quot;type&quot;:&quot;article-newspaper&quot;,&quot;abstract&quot;:&quot;Rodrigo Chaves abrió su mandato con una popularidad innegablemente alta y con un discurso acalorado que levanta las expectativas sobre su gobierno. ¿Será sostenible?&quot;,&quot;container-title&quot;:&quot;El Financiero&quot;,&quot;language&quot;:&quot;es&quot;,&quot;title&quot;:&quot;“¿Saben qué?” Rodrigo Chaves cumple 100 días de hablarle a “la señora de Purral” y confrontar a sus contrapesos&quot;,&quot;title-short&quot;:&quot;“¿Saben qué?&quot;,&quot;URL&quot;:&quot;https://www.elfinancierocr.com/economia-y-politica/saben-que-rodrigo-chaves-cumple-100-dias-de/G6LYBFEUDVCVFIBVJEIIIRPFGA/story/&quot;,&quot;author&quot;:[{&quot;family&quot;:&quot;Alfaro&quot;,&quot;given&quot;:&quot;Josue&quot;}],&quot;accessed&quot;:{&quot;date-parts&quot;:[[&quot;2023&quot;,5,16]]},&quot;issued&quot;:{&quot;date-parts&quot;:[[&quot;2022&quot;,8,14]]}}}],&quot;schema&quot;:&quot;https://github.com/citation-style-language/schema/raw/master/csl-citation.json&quot;}"/></field:fieldmark-start><field:fieldmark-separator/>(Alfaro 2022)<field:fieldmark-end/>, lo cual le ha llevado a tener conflictos con los otros poderes de la República y algunos medios de comunicación <field:fieldmark-start text:name="Bookmark12" field:type="vnd.oasis.opendocument.field.UNHANDLED"><field:param field:name="vnd.oasis.opendocument.field.code" field:value="ADDIN ZOTERO_ITEM CSL_CITATION {&quot;citationID&quot;:&quot;Utvoi7oc&quot;,&quot;properties&quot;:{&quot;formattedCitation&quot;:&quot;(Deutsche Welle 2023; Sequeira Chinchilla 2023)&quot;,&quot;plainCitation&quot;:&quot;(Deutsche Welle 2023; Sequeira Chinchilla 2023)&quot;,&quot;noteIndex&quot;:0},&quot;citationItems&quot;:[{&quot;id&quot;:6018,&quot;uris&quot;:[&quot;http://zotero.org/users/2790326/items/HD46U552&quot;],&quot;itemData&quot;:{&quot;id&quot;:6018,&quot;type&quot;:&quot;article-newspaper&quot;,&quot;abstract&quot;:&quot;El presidente dijo que durante su Gobierno \&quot;nunca se cerrará un medio, no se meterá a la cárcel a un periodista ni se allanará una sala de redacción\&quot;.&quot;,&quot;container-title&quot;:&quot;DW.COM&quot;,&quot;language&quot;:&quot;es_ES&quot;,&quot;title&quot;:&quot;Rodrigo Chaves: \&quot;La Nación\&quot; de Costa Rica \&quot;ha difamado a la patria\&quot;&quot;,&quot;title-short&quot;:&quot;Rodrigo Chaves&quot;,&quot;URL&quot;:&quot;https://www.dw.com/es/rodrigo-chaves-la-naci%C3%B3n-de-costa-rica-ha-difamado-a-la-patria/a-62464167&quot;,&quot;author&quot;:[{&quot;literal&quot;:&quot;Deutsche Welle&quot;}],&quot;accessed&quot;:{&quot;date-parts&quot;:[[&quot;2023&quot;,5,16]]},&quot;issued&quot;:{&quot;date-parts&quot;:[[&quot;2023&quot;,7,13]]}}},{&quot;id&quot;:6019,&quot;uris&quot;:[&quot;http://zotero.org/users/2790326/items/H68KLRTH&quot;],&quot;itemData&quot;:{&quot;id&quot;:6019,&quot;type&quot;:&quot;article-newspaper&quot;,&quot;container-title&quot;:&quot;La Nación&quot;,&quot;event-place&quot;:&quot;Costa Rica&quot;,&quot;publisher-place&quot;:&quot;Costa Rica&quot;,&quot;title&quot;:&quot;‘Evitemos posturas autoritarias’, pide Rodrigo Arias luego de anuncio de presidente Chaves n&quot;,&quot;URL&quot;:&quot;https://www.nacion.com/el-pais/politica/evitemos-posturas-autoritarias-pide-rodrigo-arias/HMUWWDC5CNFQBCRLGV3BON76RE/story/&quot;,&quot;author&quot;:[{&quot;family&quot;:&quot;Sequeira Chinchilla&quot;,&quot;given&quot;:&quot;Aarón&quot;}],&quot;accessed&quot;:{&quot;date-parts&quot;:[[&quot;2023&quot;,5,16]]},&quot;issued&quot;:{&quot;date-parts&quot;:[[&quot;2023&quot;,1,26]]}}}],&quot;schema&quot;:&quot;https://github.com/citation-style-language/schema/raw/master/csl-citation.json&quot;}"/></field:fieldmark-start><field:fieldmark-separator/>(Deutsche Welle 2023; Sequeira Chinchilla 2023)<field:fieldmark-end/>, incluso ha sido tachado de demagogo y populista por parte de analistas y actores políticos <field:fieldmark-start text:name="Bookmark13" field:type="vnd.oasis.opendocument.field.UNHANDLED"><field:param field:name="vnd.oasis.opendocument.field.code" field:value="ADDIN ZOTERO_ITEM CSL_CITATION {&quot;citationID&quot;:&quot;BBxQcr6J&quot;,&quot;properties&quot;:{&quot;formattedCitation&quot;:&quot;(CRHoy.com 2023)&quot;,&quot;plainCitation&quot;:&quot;(CRHoy.com 2023)&quot;,&quot;noteIndex&quot;:0},&quot;citationItems&quot;:[{&quot;id&quot;:6020,&quot;uris&quot;:[&quot;http://zotero.org/users/2790326/items/9HCJ3I4A&quot;],&quot;itemData&quot;:{&quot;id&quot;:6020,&quot;type&quot;:&quot;article-newspaper&quot;,&quot;abstract&quot;:&quot;(CRHoy.com).-El discurso del presidente de la República, Rodrigo Chaves Robles, este martes en  Alajuela durante la celebración de los 167 años de la Batalla de Rivas, refleja tintes populistas y demagogos para la opinión de expertos. Este 11 de abril, Chaves gritó y golpeó el podio donde hablaba, con el mismo estilo que en julio de […] | Crhoy.com&quot;,&quot;container-title&quot;:&quot;CRHoy.com | Periodico Digital | Costa Rica Noticias 24/7&quot;,&quot;language&quot;:&quot;es&quot;,&quot;title&quot;:&quot;Discurso de Chaves es populista y demagogo, dicen analistas |&quot;,&quot;URL&quot;:&quot;https://www.crhoy.com/nacionales/discurso-de-chaves-es-populista-y-demagogo-dicen-analistas/&quot;,&quot;author&quot;:[{&quot;literal&quot;:&quot;CRHoy.com&quot;}],&quot;accessed&quot;:{&quot;date-parts&quot;:[[&quot;2023&quot;,5,16]]},&quot;issued&quot;:{&quot;date-parts&quot;:[[&quot;2023&quot;,4,13]]}}}],&quot;schema&quot;:&quot;https://github.com/citation-style-language/schema/raw/master/csl-citation.json&quot;}"/></field:fieldmark-start><field:fieldmark-separator/>(CRHoy.com 2023)<field:fieldmark-end/>. Este estilo no ha sido habitual en las personas que han ocupado la presidencia de la República en Costa Rica, al menos en las últimas décadas. Lo anterior lleva a plantear si Chaves Robles está desarrollando un estilo personalista para la gestión de su mandato, con el cual tratar de conseguir apoyo de la población que le permita sortear el bajo capital político que cuenta para gobernar. </text:p>
      <text:p text:style-name="Text_20_body"/>
      <text:p text:style-name="Heading_20_2">Valoración de la gestión presidencial: Una revisión de literatura</text:p>
      <text:p text:style-name="Text_20_body"><text:span text:style-name="T31">Existe una amplia literatura académica que procura estudiar las valoraciones y percepciones de la población sobre el quehacer de los gobiernos y la gestión presidencial. De manera general, la literatura parece coincidir que la valoración que la persona que ocupa la presidencia es producto de diversas causas, fenómenos o características de la población, pero en muchos casos se concentran en tratar de determinar la incidencia de una variable o característica particular para explicar la valoración que la población realiza al presidente. Adicionalmente se destaca que el primer año de gobierno es el que tiende a contar con los mayores niveles de apoyo o aprobación, los cuales disminuyen conforme avanza el periodo de gobierno </text:span><field:fieldmark-start text:name="Bookmark14" field:type="vnd.oasis.opendocument.field.UNHANDLED"><field:param field:name="vnd.oasis.opendocument.field.code" field:value="ADDIN ZOTERO_ITEM CSL_CITATION {&quot;citationID&quot;:&quot;qUOGegUz&quot;,&quot;properties&quot;:{&quot;formattedCitation&quot;:&quot;(Castro Cornejo et\\uc0\\u160{}al. 2022; Abe 2004)&quot;,&quot;plainCitation&quot;:&quot;(Castro Cornejo et al. 2022; Abe 2004)&quot;,&quot;noteIndex&quot;:0},&quot;citationItems&quot;:[{&quot;id&quot;:5954,&quot;uris&quot;:[&quot;http://zotero.org/users/2790326/items/MRP5L6C4&quot;],&quot;itemData&quot;:{&quot;id&quot;:5954,&quot;type&quot;:&quot;article-journal&quot;,&quot;abstract&quot;:&quot;This research analyzes the honeymoon period, the phase between election day and the first quarter of the first year of the presidential term, in which voters form their initial assessment of the new president's administration, a subject understudied by the literature. While different studies highlight that the president's approval is strong during the early phase of the administration, we seek to understand why and which are the most important individual-level predictors of early presidential approval. Relying on data from the 2018-19 Mexican Election Study, we argue that voters' partisanship is key to understanding the attitudes towards the new administration. While co-partisans do not alter significantly their attitudes towards the newly elected President (they already like him), out-partisans are the key group that changed between election day and the honeymoon period: they significantly improved their opinion about the newly elected President. Moreover, as opposed to most studies that identify retrospective evaluations as the most important predictor of presidential approval, this study highlights that, particularly in a honeymoon period—in which election day is still close—expressive postelection attitudes such as satisfaction of democracy or political efficacy are important predictors of early presidential approval, particularly among co-partisans of the newly elected President.&quot;,&quot;container-title&quot;:&quot;Electoral Studies&quot;,&quot;DOI&quot;:&quot;10.1016/j.electstud.2022.102438&quot;,&quot;ISSN&quot;:&quot;0261-3794&quot;,&quot;journalAbbreviation&quot;:&quot;Electoral Studies&quot;,&quot;language&quot;:&quot;en&quot;,&quot;page&quot;:&quot;102438&quot;,&quot;source&quot;:&quot;ScienceDirect&quot;,&quot;title&quot;:&quot;From election day to presidential approval: Partisanship and the honeymoon period in Mexico&quot;,&quot;title-short&quot;:&quot;From election day to presidential approval&quot;,&quot;volume&quot;:&quot;75&quot;,&quot;author&quot;:[{&quot;family&quot;:&quot;Castro Cornejo&quot;,&quot;given&quot;:&quot;Rodrigo&quot;},{&quot;family&quot;:&quot;Beltrán&quot;,&quot;given&quot;:&quot;Ulises&quot;},{&quot;family&quot;:&quot;Ley&quot;,&quot;given&quot;:&quot;Sandra&quot;},{&quot;family&quot;:&quot;Galicia&quot;,&quot;given&quot;:&quot;René&quot;}],&quot;issued&quot;:{&quot;date-parts&quot;:[[&quot;2022&quot;,2,1]]}}},{&quot;id&quot;:2396,&quot;uris&quot;:[&quot;http://zotero.org/users/2790326/items/AEE6M3IJ&quot;],&quot;itemData&quot;:{&quot;id&quot;:2396,&quot;type&quot;:&quot;article-journal&quot;,&quot;abstract&quot;:&quot;The purpose of this article is to analyse the situation concerning public surveillance in Japan. Although the introduction of electronic surveillance technologies is rapid and widespread in that country, there is scarce public opposition to governmental policies attempting to enhance the policing of everyday life through social monitoring techniques. One reason why public opinion shows a `reluctant acceptance' of these policies is that the relationship between the journalistic media and the public is strained. Because of the public's inherent distrust of the media in general, any journalistic critique of surveillance practices fails to gain strong support from the public. As a result of this relationship, the government seeks to implement surveillance policies and practices in the name of public security - a major priority since September 11. However, the rise of surveillance technologies and policies presents a serious danger for civil society in Japan. (English)&quot;,&quot;container-title&quot;:&quot;International Sociology&quot;,&quot;DOI&quot;:&quot;10.1177/0268580904042901&quot;,&quot;ISSN&quot;:&quot;02685809&quot;,&quot;issue&quot;:&quot;2&quot;,&quot;page&quot;:&quot;215-231&quot;,&quot;source&quot;:&quot;EBSCOhost&quot;,&quot;title&quot;:&quot;Everyday Policing in Japan: Surveillance, Media, Government and Public Opinion&quot;,&quot;title-short&quot;:&quot;Everyday Policing in Japan&quot;,&quot;volume&quot;:&quot;19&quot;,&quot;author&quot;:[{&quot;family&quot;:&quot;Abe&quot;,&quot;given&quot;:&quot;Kiyoshi&quot;}],&quot;issued&quot;:{&quot;date-parts&quot;:[[&quot;2004&quot;,6]]}}}],&quot;schema&quot;:&quot;https://github.com/citation-style-language/schema/raw/master/csl-citation.json&quot;}"/></field:fieldmark-start><field:fieldmark-separator/><text:span text:style-name="T39">(Castro Cornejo et al. 2022; Abe 2004)</text:span><field:fieldmark-end/><text:span text:style-name="T31">.</text:span></text:p>
      <text:p text:style-name="Text_20_body"><text:span text:style-name="T31">Así, una primera línea de trabajos se concentran en las características de las personas que ocupan la presidencia como principal factor para explicar la valoración de su quehacer por parte de la ciudadanía; en ese sentido se ha señalado que liderazgos carismáticos, así como la apreciación de una gestión guiada por parámetros éticos son factores que se consideran tienen mayor peso para impactar la reputación de los gobiernos </text:span><field:fieldmark-start text:name="Bookmark15" field:type="vnd.oasis.opendocument.field.UNHANDLED"><field:param field:name="vnd.oasis.opendocument.field.code" field:value="ADDIN ZOTERO_ITEM CSL_CITATION {&quot;citationID&quot;:&quot;Slig90f2&quot;,&quot;properties&quot;:{&quot;formattedCitation&quot;:&quot;(Moreno Manzo y Navarro Ch\\uc0\\u225{}vez 2020)&quot;,&quot;plainCitation&quot;:&quot;(Moreno Manzo y Navarro Chávez 2020)&quot;,&quot;noteIndex&quot;:0},&quot;citationItems&quot;:[{&quot;id&quot;:5812,&quot;uris&quot;:[&quot;http://zotero.org/users/2790326/items/NDRBCU7M&quot;],&quot;itemData&quot;:{&quot;id&quot;:5812,&quot;type&quot;:&quot;article-journal&quot;,&quot;abstract&quot;:&quot;The low levels of approval from both governments and authorities around the world reflects a problem of political legitimacy. The success of an organization relies partially on its reputation, on how the organization is perceived by its stakeholders. The objective of the study is to discover the main elements of government reputation. In order to accomplished it the analytical hierarchy process (Saat's Algorithm) was implemented based on the literature review, including more than 30 papers. We found that government performance, ethical behavior, the leadership of the authorities and government communication are the most influential variables of government reputation. (English)&quot;,&quot;container-title&quot;:&quot;Ciencia Ergo Sum&quot;,&quot;DOI&quot;:&quot;10.30878/ces.v27n1a3&quot;,&quot;ISSN&quot;:&quot;14050269&quot;,&quot;issue&quot;:&quot;1&quot;,&quot;note&quot;:&quot;publisher: Universidad Autonoma del Estado de Mexico&quot;,&quot;page&quot;:&quot;1-14&quot;,&quot;source&quot;:&quot;EBSCOhost&quot;,&quot;title&quot;:&quot;Factores determinantes de la reputación gubernamental: una ponderación a través del algoritmo de Saaty: Government reputation elements: A ranking through the Saaty's algorithm.&quot;,&quot;title-short&quot;:&quot;Factores determinantes de la reputación gubernamental&quot;,&quot;volume&quot;:&quot;27&quot;,&quot;author&quot;:[{&quot;family&quot;:&quot;Moreno Manzo&quot;,&quot;given&quot;:&quot;Joanna Margarita&quot;},{&quot;family&quot;:&quot;Navarro Chávez&quot;,&quot;given&quot;:&quot;José César Lenin&quot;}],&quot;issued&quot;:{&quot;date-parts&quot;:[[&quot;2020&quot;,3]]}}}],&quot;schema&quot;:&quot;https://github.com/citation-style-language/schema/raw/master/csl-citation.json&quot;}"/></field:fieldmark-start><field:fieldmark-separator/><text:span text:style-name="T38">(Moreno Manzo y Navarro Chávez 2020)</text:span><field:fieldmark-end/><text:span text:style-name="T31">. </text:span></text:p>
      <text:p text:style-name="Text_20_body"><text:span text:style-name="T31">Otros trabajos han señalado que la personalización de la política y, en especial, el auge de gestiones de gobierno personalistas, han provocado que las características asociadas a las personas que ejercen la presidencia <text:s/>sean variables de gran relevancia para comprender el apoyo expresado por la ciudadanía hacia estos </text:span><field:fieldmark-start text:name="Bookmark16" field:type="vnd.oasis.opendocument.field.UNHANDLED"><field:param field:name="vnd.oasis.opendocument.field.code" field:value="ADDIN ZOTERO_ITEM CSL_CITATION {&quot;citationID&quot;:&quot;nwCPPKyo&quot;,&quot;properties&quot;:{&quot;formattedCitation&quot;:&quot;(Ortiz Ayala y Garc\\uc0\\u237{}a S\\uc0\\u225{}nchez 2014; Navia y Rivera 2019; Arana Araya 2021)&quot;,&quot;plainCitation&quot;:&quot;(Ortiz Ayala y García Sánchez 2014; Navia y Rivera 2019; Arana Araya 2021)&quot;,&quot;noteIndex&quot;:0},&quot;citationItems&quot;:[{&quot;id&quot;:5814,&quot;uris&quot;:[&quot;http://zotero.org/users/2790326/items/Z4ZK2KSM&quot;],&quot;itemData&quot;:{&quot;id&quot;:5814,&quot;type&quot;:&quot;article-journal&quot;,&quot;abstract&quot;:&quot;What is the relationship between a personalistic style of government and presidential approval? And, to what extent the relationships between evaluations of the economy, partisanship and presidential approval are conditioned by a personalistic government style? We answer these questions using survey data and contextual information on government style. Data on government style comes from an original measure designed to capture this variable. Results suggest: Although all personalistic leaders establish an emotional link with people, some of them complement this link with authoritarian practices. There is a positive link between personalistic government style and presidential approval. Personalistic government style plays a conditional role as it boosts the effect of sociotropic evaluations on presidential approval. (English)&quot;,&quot;container-title&quot;:&quot;Revista de Ciencia Politica&quot;,&quot;ISSN&quot;:&quot;07161417&quot;,&quot;issue&quot;:&quot;2&quot;,&quot;page&quot;:&quot;373-397&quot;,&quot;source&quot;:&quot;EBSCOhost&quot;,&quot;title&quot;:&quot;“Porque Te Quiero Te Apoyo\&quot;. Estilo De Gobierno Y Aprobación Presidencial En América Latina: “Because I Love You, I Support You\&quot;. Style of Government and Presidential Approval in Latin America.&quot;,&quot;title-short&quot;:&quot;“Porque Te Quiero Te Apoyo\&quot;. Estilo De Gobierno Y Aprobación Presidencial En América Latina&quot;,&quot;volume&quot;:&quot;34&quot;,&quot;author&quot;:[{&quot;family&quot;:&quot;Ortiz Ayala&quot;,&quot;given&quot;:&quot;Alejandra&quot;},{&quot;family&quot;:&quot;García Sánchez&quot;,&quot;given&quot;:&quot;Miguel&quot;}],&quot;issued&quot;:{&quot;date-parts&quot;:[[&quot;2014&quot;,12]]}}},{&quot;id&quot;:6122,&quot;uris&quot;:[&quot;http://zotero.org/users/2790326/items/QCGQ52RF&quot;],&quot;itemData&quot;:{&quot;id&quot;:6122,&quot;type&quot;:&quot;article-journal&quot;,&quot;abstract&quot;:&quot;With the growing personalization of politics, public opinion might assess government performance partially based on the leaders' traits. We test if the evaluation Chileans made of personal traits of presidents Michelle Bachelet (2006-2010, 2014-2018) and Sebastián Piñera (2010-2014) explains presidential approval. As the highest ranked personal traits of both presidents are different, to assess their effect on presidential approval we use two strategies. We first use a time-series analysis using the monthly Adimark presidential approval poll. Then, we use a cross-sectional analysis with data from the annual Universidad Diego Portales surveys. The evaluation people make of presidents' personal traits is a good predictor of presidential approval. (English)&quot;,&quot;container-title&quot;:&quot;Política y Gobierno&quot;,&quot;ISSN&quot;:&quot;14051060&quot;,&quot;issue&quot;:&quot;1&quot;,&quot;page&quot;:&quot;65-91&quot;,&quot;source&quot;:&quot;EBSCOhost&quot;,&quot;title&quot;:&quot;Personalización de la política, atributos personales y evaluación presidencial: El caso de Chile, 2008-2016: Personalization of Politics, Personal Traits and Presidential Approval: The Case of Chile, 2008-2016.&quot;,&quot;title-short&quot;:&quot;Personalización de la política, atributos personales y evaluación presidencial&quot;,&quot;volume&quot;:&quot;26&quot;,&quot;author&quot;:[{&quot;family&quot;:&quot;Navia&quot;,&quot;given&quot;:&quot;Patricio&quot;},{&quot;family&quot;:&quot;Rivera&quot;,&quot;given&quot;:&quot;Sebastián&quot;}],&quot;issued&quot;:{&quot;date-parts&quot;:[[&quot;2019&quot;,1]]}}},{&quot;id&quot;:6113,&quot;uris&quot;:[&quot;http://zotero.org/users/2790326/items/K254FS4K&quot;],&quot;itemData&quot;:{&quot;id&quot;:6113,&quot;type&quot;:&quot;article-journal&quot;,&quot;abstract&quot;:&quot;The debate about the relative importance of the personality traits of presidents has a long history. Until the mid‐1970s, scholars of the presidency extensively focused on the uniqueness of the individuals that held office. However, the difficulty in capturing presidential personalities and measuring their impact on executive politics led to a significant quantitative shift that focused more on the institutions within which presidents operate. This change produced a long‐lasting divide between researchers interested in the \&quot;institutional\&quot; presidency and those focused on the \&quot;personal\&quot; presidency. I propose to integrate both approaches by incorporating insights from differential psychology to treat the personality traits of presidents as independent variables. In support of the argument, I use data from an expert survey that captured psychometric traits of presidents who governed the Western Hemisphere in 1945–2012 to reassess an influential study about Latin American presidents. The results show that adding openness to experience leads to a deeper understanding of presidential approval. I conclude by arguing that measuring the personality traits of all sorts of leaders is necessary to modernize the study of elites.&quot;,&quot;container-title&quot;:&quot;Political Psychology&quot;,&quot;DOI&quot;:&quot;10.1111/pops.12722&quot;,&quot;ISSN&quot;:&quot;0162895X&quot;,&quot;issue&quot;:&quot;4&quot;,&quot;note&quot;:&quot;publisher: Wiley-Blackwell&quot;,&quot;page&quot;:&quot;695-712&quot;,&quot;source&quot;:&quot;EBSCOhost&quot;,&quot;title&quot;:&quot;The Personalities of Presidents as Independent Variables&quot;,&quot;volume&quot;:&quot;42&quot;,&quot;author&quot;:[{&quot;family&quot;:&quot;Arana Araya&quot;,&quot;given&quot;:&quot;Ignacio&quot;}],&quot;issued&quot;:{&quot;date-parts&quot;:[[&quot;2021&quot;,8]]}}}],&quot;schema&quot;:&quot;https://github.com/citation-style-language/schema/raw/master/csl-citation.json&quot;}"/></field:fieldmark-start><field:fieldmark-separator/><text:span text:style-name="T38">(Ortiz Ayala y García Sánchez 2014; Navia y Rivera 2019; Arana Araya 2021)</text:span><field:fieldmark-end/><text:span text:style-name="T31">. <text:s/>También se ha desarrollado investigaciones sobre como la ciudadanía puede generar afinidad hacia liderazgos políticos populistas, lo cual les lleva a dar valoraciones positivas a estos, incluso cuando sus actuaciones son cuestionables o no son consistentes con los interés de la población </text:span><field:fieldmark-start text:name="Bookmark17" field:type="vnd.oasis.opendocument.field.UNHANDLED"><field:param field:name="vnd.oasis.opendocument.field.code" field:value="ADDIN ZOTERO_ITEM CSL_CITATION {&quot;citationID&quot;:&quot;93Bl3G0h&quot;,&quot;properties&quot;:{&quot;formattedCitation&quot;:&quot;(Blassnig y Wirz 2019; Reguero et\\uc0\\u160{}al. 2022)&quot;,&quot;plainCitation&quot;:&quot;(Blassnig y Wirz 2019; Reguero et al. 2022)&quot;,&quot;noteIndex&quot;:0},&quot;citationItems&quot;:[{&quot;id&quot;:131,&quot;uris&quot;:[&quot;http://zotero.org/users/2790326/items/59TCSA3B&quot;],&quot;itemData&quot;:{&quot;id&quot;:131,&quot;type&quot;:&quot;article-journal&quot;,&quot;abstract&quot;:&quot;ResearchGate is a network dedicated to science and research. Connect, collaborate and discover scientific publications, jobs and conferences. All for free.&quot;,&quot;container-title&quot;:&quot;Social Media + Society&quot;,&quot;language&quot;:&quot;en&quot;,&quot;title&quot;:&quot;Populist and Popular: An Experiment on the Drivers of User Reactions to Populist Posts on Facebook&quot;,&quot;title-short&quot;:&quot;(PDF) Populist and Popular&quot;,&quot;URL&quot;:&quot;https://www.researchgate.net/publication/337511996_Populist_and_Popular_An_Experiment_on_the_Drivers_of_User_Reactions_to_Populist_Posts_on_Facebook&quot;,&quot;author&quot;:[{&quot;family&quot;:&quot;Blassnig&quot;,&quot;given&quot;:&quot;Sina&quot;},{&quot;family&quot;:&quot;Wirz&quot;,&quot;given&quot;:&quot;Dominique S.&quot;}],&quot;accessed&quot;:{&quot;date-parts&quot;:[[&quot;2020&quot;,3,4]]},&quot;issued&quot;:{&quot;date-parts&quot;:[[&quot;2019&quot;]]}}},{&quot;id&quot;:5558,&quot;uris&quot;:[&quot;http://zotero.org/users/2790326/items/PG32VE58&quot;],&quot;itemData&quot;:{&quot;id&quot;:5558,&quot;type&quot;:&quot;article-journal&quot;,&quot;abstract&quot;:&quot;This article combines the study of populism and political polarization in Bolivia, Colombia, Ecuador, and Peru. Using aggregated data from the Andean region, we indicate a significant correlation between the presence of populist leaders and the increase in political polarization. Thereafter, by employing individual evidence from an online survey comprising responses from Ecuadorians of 16 years of age and older, launched in 2019, 2020 and 2021, we consider respondents’ political attitudes to study the interaction between populism and political polarization. The results report that electorate’s populist attitudes contribute to the electoral success of populist leaders, which in turn increase the probability of political polarization.&quot;,&quot;container-title&quot;:&quot;Revista Stultifera&quot;,&quot;DOI&quot;:&quot;10.4206/rev.stultifera.2022.v5n2-07&quot;,&quot;ISSN&quot;:&quot;0719-983X&quot;,&quot;issue&quot;:&quot;2&quot;,&quot;language&quot;:&quot;es&quot;,&quot;license&quot;:&quot;Derechos de autor 2022 Revista Stultifera&quot;,&quot;note&quot;:&quot;number: 2&quot;,&quot;page&quot;:&quot;155-185&quot;,&quot;source&quot;:&quot;revistas.uach.cl&quot;,&quot;title&quot;:&quot;Populismo y polarización política en la Región Andina. Entre los líderes y la demanda populista&quot;,&quot;volume&quot;:&quot;5&quot;,&quot;author&quot;:[{&quot;family&quot;:&quot;Reguero&quot;,&quot;given&quot;:&quot;Sebastián Umpierrez&quot;,&quot;dropping-particle&quot;:&quot;de&quot;},{&quot;family&quot;:&quot;Ríos-Rivera&quot;,&quot;given&quot;:&quot;Ingrid&quot;},{&quot;family&quot;:&quot;Herrera&quot;,&quot;given&quot;:&quot;Eduardo&quot;},{&quot;family&quot;:&quot;González-Paredes&quot;,&quot;given&quot;:&quot;Santiago&quot;}],&quot;issued&quot;:{&quot;date-parts&quot;:[[&quot;2022&quot;,7,14]]}}}],&quot;schema&quot;:&quot;https://github.com/citation-style-language/schema/raw/master/csl-citation.json&quot;}"/></field:fieldmark-start><field:fieldmark-separator/><text:span text:style-name="T39">(Blassnig y Wirz 2019; Reguero et al. 2022)</text:span><field:fieldmark-end/><text:span text:style-name="T31">.</text:span></text:p>
      <text:p text:style-name="Text_20_body"><text:span text:style-name="T31">Una segunda línea de trabajo asocia las preferencias electorales y la ideología política de las personas con su valoración a la labor del presidente. Así, aquellas personas que hayan votado por la persona que ocupa la presidencia </text:span><field:fieldmark-start text:name="Bookmark18" field:type="vnd.oasis.opendocument.field.UNHANDLED"><field:param field:name="vnd.oasis.opendocument.field.code" field:value="ADDIN ZOTERO_ITEM CSL_CITATION {&quot;citationID&quot;:&quot;h4HVtm3c&quot;,&quot;properties&quot;:{&quot;formattedCitation&quot;:&quot;(Castro Cornejo et\\uc0\\u160{}al. 2022)&quot;,&quot;plainCitation&quot;:&quot;(Castro Cornejo et al. 2022)&quot;,&quot;noteIndex&quot;:0},&quot;citationItems&quot;:[{&quot;id&quot;:5954,&quot;uris&quot;:[&quot;http://zotero.org/users/2790326/items/MRP5L6C4&quot;],&quot;itemData&quot;:{&quot;id&quot;:5954,&quot;type&quot;:&quot;article-journal&quot;,&quot;abstract&quot;:&quot;This research analyzes the honeymoon period, the phase between election day and the first quarter of the first year of the presidential term, in which voters form their initial assessment of the new president's administration, a subject understudied by the literature. While different studies highlight that the president's approval is strong during the early phase of the administration, we seek to understand why and which are the most important individual-level predictors of early presidential approval. Relying on data from the 2018-19 Mexican Election Study, we argue that voters' partisanship is key to understanding the attitudes towards the new administration. While co-partisans do not alter significantly their attitudes towards the newly elected President (they already like him), out-partisans are the key group that changed between election day and the honeymoon period: they significantly improved their opinion about the newly elected President. Moreover, as opposed to most studies that identify retrospective evaluations as the most important predictor of presidential approval, this study highlights that, particularly in a honeymoon period—in which election day is still close—expressive postelection attitudes such as satisfaction of democracy or political efficacy are important predictors of early presidential approval, particularly among co-partisans of the newly elected President.&quot;,&quot;container-title&quot;:&quot;Electoral Studies&quot;,&quot;DOI&quot;:&quot;10.1016/j.electstud.2022.102438&quot;,&quot;ISSN&quot;:&quot;0261-3794&quot;,&quot;journalAbbreviation&quot;:&quot;Electoral Studies&quot;,&quot;language&quot;:&quot;en&quot;,&quot;page&quot;:&quot;102438&quot;,&quot;source&quot;:&quot;ScienceDirect&quot;,&quot;title&quot;:&quot;From election day to presidential approval: Partisanship and the honeymoon period in Mexico&quot;,&quot;title-short&quot;:&quot;From election day to presidential approval&quot;,&quot;volume&quot;:&quot;75&quot;,&quot;author&quot;:[{&quot;family&quot;:&quot;Castro Cornejo&quot;,&quot;given&quot;:&quot;Rodrigo&quot;},{&quot;family&quot;:&quot;Beltrán&quot;,&quot;given&quot;:&quot;Ulises&quot;},{&quot;family&quot;:&quot;Ley&quot;,&quot;given&quot;:&quot;Sandra&quot;},{&quot;family&quot;:&quot;Galicia&quot;,&quot;given&quot;:&quot;René&quot;}],&quot;issued&quot;:{&quot;date-parts&quot;:[[&quot;2022&quot;,2,1]]}}}],&quot;schema&quot;:&quot;https://github.com/citation-style-language/schema/raw/master/csl-citation.json&quot;}"/></field:fieldmark-start><field:fieldmark-separator/><text:span text:style-name="T38">(Castro Cornejo et al. 2022)</text:span><field:fieldmark-end/><text:span text:style-name="T31">, <text:s/>o bien, perciban tener afinidad a las posturas </text:span><text:soft-page-break/><text:span text:style-name="T31">ideológicas del presidente, tienden a darle una mejor valoración </text:span><field:fieldmark-start text:name="Bookmark19" field:type="vnd.oasis.opendocument.field.UNHANDLED"><field:param field:name="vnd.oasis.opendocument.field.code" field:value="ADDIN ZOTERO_ITEM CSL_CITATION {&quot;citationID&quot;:&quot;OGuyovga&quot;,&quot;properties&quot;:{&quot;formattedCitation&quot;:&quot;(Ortiz Ayala y Garc\\uc0\\u237{}a S\\uc0\\u225{}nchez 2014)&quot;,&quot;plainCitation&quot;:&quot;(Ortiz Ayala y García Sánchez 2014)&quot;,&quot;noteIndex&quot;:0},&quot;citationItems&quot;:[{&quot;id&quot;:5814,&quot;uris&quot;:[&quot;http://zotero.org/users/2790326/items/Z4ZK2KSM&quot;],&quot;itemData&quot;:{&quot;id&quot;:5814,&quot;type&quot;:&quot;article-journal&quot;,&quot;abstract&quot;:&quot;What is the relationship between a personalistic style of government and presidential approval? And, to what extent the relationships between evaluations of the economy, partisanship and presidential approval are conditioned by a personalistic government style? We answer these questions using survey data and contextual information on government style. Data on government style comes from an original measure designed to capture this variable. Results suggest: Although all personalistic leaders establish an emotional link with people, some of them complement this link with authoritarian practices. There is a positive link between personalistic government style and presidential approval. Personalistic government style plays a conditional role as it boosts the effect of sociotropic evaluations on presidential approval. (English)&quot;,&quot;container-title&quot;:&quot;Revista de Ciencia Politica&quot;,&quot;ISSN&quot;:&quot;07161417&quot;,&quot;issue&quot;:&quot;2&quot;,&quot;page&quot;:&quot;373-397&quot;,&quot;source&quot;:&quot;EBSCOhost&quot;,&quot;title&quot;:&quot;“Porque Te Quiero Te Apoyo\&quot;. Estilo De Gobierno Y Aprobación Presidencial En América Latina: “Because I Love You, I Support You\&quot;. Style of Government and Presidential Approval in Latin America.&quot;,&quot;title-short&quot;:&quot;“Porque Te Quiero Te Apoyo\&quot;. Estilo De Gobierno Y Aprobación Presidencial En América Latina&quot;,&quot;volume&quot;:&quot;34&quot;,&quot;author&quot;:[{&quot;family&quot;:&quot;Ortiz Ayala&quot;,&quot;given&quot;:&quot;Alejandra&quot;},{&quot;family&quot;:&quot;García Sánchez&quot;,&quot;given&quot;:&quot;Miguel&quot;}],&quot;issued&quot;:{&quot;date-parts&quot;:[[&quot;2014&quot;,12]]}}}],&quot;schema&quot;:&quot;https://github.com/citation-style-language/schema/raw/master/csl-citation.json&quot;}"/></field:fieldmark-start><field:fieldmark-separator/><text:span text:style-name="T39">(Ortiz Ayala y García Sánchez 2014)</text:span><field:fieldmark-end/><text:span text:style-name="T31">. </text:span></text:p>
      <text:p text:style-name="Text_20_body"><text:span text:style-name="T31">En tercer lugar, otros trabajos han asociado la valoración y popularidad del presidente con la efectividad de las políticas públicas implementadas; siguiendo esto, la percepción de la población podría servir como mecanismo de control al quehacer de la gestión del poder ejecutivo a la hora de resolver problemas públicas, siendo entonces los gobernantes que puedan dar una respuesta más adecuada -al menos según la ciudadanía- a los problemas públicos los que cuentan con mayor apoyo popular </text:span><field:fieldmark-start text:name="Bookmark20" field:type="vnd.oasis.opendocument.field.UNHANDLED"><field:param field:name="vnd.oasis.opendocument.field.code" field:value="ADDIN ZOTERO_ITEM CSL_CITATION {&quot;citationID&quot;:&quot;wB82lUU3&quot;,&quot;properties&quot;:{&quot;formattedCitation&quot;:&quot;(Svensen 2022)&quot;,&quot;plainCitation&quot;:&quot;(Svensen 2022)&quot;,&quot;noteIndex&quot;:0},&quot;citationItems&quot;:[{&quot;id&quot;:6115,&quot;uris&quot;:[&quot;http://zotero.org/users/2790326/items/3Z32YUYX&quot;],&quot;itemData&quot;:{&quot;id&quot;:6115,&quot;type&quot;:&quot;article-journal&quot;,&quot;abstract&quot;:&quot;Over the past few decades, scholars have developed a rich research record on the causes and consequences of low presidential approval ratings. While this literature has provided valuable insight on presidential approval, little attention is paid to how agency failures also impact approval. In this article, I argue this understudied topic can provide additional leverage to help understand when public trust in the president is eroded. Using Markov Regime switching models of weekly approval ratings for the Bush and Obama presidencies, I demonstrate approval falls when agency failures make national headlines. In addition, findings also show that the impact of these events hinge on the number of failures and not the magnitude of any one breakdown in particular.&quot;,&quot;container-title&quot;:&quot;Governance&quot;,&quot;DOI&quot;:&quot;10.1111/gove.12590&quot;,&quot;ISSN&quot;:&quot;09521895&quot;,&quot;issue&quot;:&quot;1&quot;,&quot;note&quot;:&quot;publisher: Wiley-Blackwell&quot;,&quot;page&quot;:&quot;281-302&quot;,&quot;source&quot;:&quot;EBSCOhost&quot;,&quot;title&quot;:&quot;The impact of agency failure on executive approval: Evidence from the Bush and Obama presidencies&quot;,&quot;title-short&quot;:&quot;The impact of agency failure on executive approval&quot;,&quot;volume&quot;:&quot;35&quot;,&quot;author&quot;:[{&quot;family&quot;:&quot;Svensen&quot;,&quot;given&quot;:&quot;Eric Paul&quot;}],&quot;issued&quot;:{&quot;date-parts&quot;:[[&quot;2022&quot;,1]]}}}],&quot;schema&quot;:&quot;https://github.com/citation-style-language/schema/raw/master/csl-citation.json&quot;}"/></field:fieldmark-start><field:fieldmark-separator/><text:span text:style-name="T31">(Svensen 2022)</text:span><field:fieldmark-end/><text:span text:style-name="T31">. Para el caso de América Latina se ha encontrado evidencia de la existencia de dicha relación, no obstante, muchos de los análisis realizados se centran en temas de seguridad ciudadana </text:span><field:fieldmark-start text:name="Bookmark21" field:type="vnd.oasis.opendocument.field.UNHANDLED"><field:param field:name="vnd.oasis.opendocument.field.code" field:value="ADDIN ZOTERO_ITEM CSL_CITATION {&quot;citationID&quot;:&quot;6kN3Vemy&quot;,&quot;properties&quot;:{&quot;formattedCitation&quot;:&quot;(V. Romero, Magaloni, y Diaz-Cayeros 2016; Boca y Rodr\\uc0\\u237{}guez 2022; Veiga et\\uc0\\u160{}al. 2022)&quot;,&quot;plainCitation&quot;:&quot;(V. Romero, Magaloni, y Diaz-Cayeros 2016; Boca y Rodríguez 2022; Veiga et al. 2022)&quot;,&quot;noteIndex&quot;:0},&quot;citationItems&quot;:[{&quot;id&quot;:5956,&quot;uris&quot;:[&quot;http://zotero.org/users/2790326/items/RLJ3YEPL&quot;],&quot;itemData&quot;:{&quot;id&quot;:5956,&quot;type&quot;:&quot;article-journal&quot;,&quot;abstract&quot;:&quot;To fight criminal organizations effectively, governments require support from significant segments of society. Citizen support provides important leverage for executives, allowing them to continue their policies. Yet winning citizens' hearts and minds is not easy. Public security is a deeply complex issue. Responsibility is shared among different levels of government; information is highly mediated by mass media and individual acquaintances; and security has a strong effect on peoples' emotions, since it threatens to affect their most valuable assets-life and property. How do citizens translate their assessments of public security into presidential approval? To answer this question, this study develops explicit theoretical insights into the conditions under which different dimensions of public security affect presidential approval. The arguments are tested using Mexico as a case study.&quot;,&quot;container-title&quot;:&quot;Latin American Politics and Society&quot;,&quot;DOI&quot;:&quot;10.1111/j.1548-2456.2016.00312.x&quot;,&quot;journalAbbreviation&quot;:&quot;Latin American Politics and Society&quot;,&quot;page&quot;:&quot;100-123&quot;,&quot;source&quot;:&quot;ResearchGate&quot;,&quot;title&quot;:&quot;Presidential Approval and Public Security in Mexico's War on Crime&quot;,&quot;volume&quot;:&quot;58&quot;,&quot;author&quot;:[{&quot;family&quot;:&quot;Romero&quot;,&quot;given&quot;:&quot;Vidal&quot;},{&quot;family&quot;:&quot;Magaloni&quot;,&quot;given&quot;:&quot;Beatriz&quot;},{&quot;family&quot;:&quot;Diaz-Cayeros&quot;,&quot;given&quot;:&quot;Alberto&quot;}],&quot;issued&quot;:{&quot;date-parts&quot;:[[&quot;2016&quot;,6,1]]}}},{&quot;id&quot;:5951,&quot;uris&quot;:[&quot;http://zotero.org/users/2790326/items/MQ2RISXZ&quot;],&quot;itemData&quot;:{&quot;id&quot;:5951,&quot;type&quot;:&quot;article-journal&quot;,&quot;abstract&quot;:&quot;Presidential approval in Peru depends on economic outcomes. However, voters are unable to distinguish between outcomes resulting from economic policies and those caused by exogenous external factors. Estimation results from seven Fractional Cointegrated VAR (FCVAR) models suggest that presidential approval increases with the monetary policy interest rate, the terms of trade, and manufacturing employment; and decreases with the nominal PEN/USD exchange rate and inflation volatility. Additionally, a Principal Components Analysis (PCA) conducted over a large set of macroeconomic indicators points to a greater influence of external over domestic factors in explaining presidential approval; i.e., economic outcomes that determine the dynamics of presidential approval are not under presidential control in Peru. It can be argued that these findings identify a significant source of political instability and a considerable challenge to democratic governance. To the authors’ best knowledge, this is the first application of fractional cointegration analysis to political economy in Latin America.&quot;,&quot;container-title&quot;:&quot;Economic Change and Restructuring&quot;,&quot;DOI&quot;:&quot;10.1007/s10644-021-09374-0&quot;,&quot;journalAbbreviation&quot;:&quot;Economic Change and Restructuring&quot;,&quot;page&quot;:&quot;1-38&quot;,&quot;source&quot;:&quot;ResearchGate&quot;,&quot;title&quot;:&quot;Presidential approval in Peru: an empirical analysis using a fractionally cointegrated VAR&quot;,&quot;title-short&quot;:&quot;Presidential approval in Peru&quot;,&quot;volume&quot;:&quot;55&quot;,&quot;author&quot;:[{&quot;family&quot;:&quot;Boca&quot;,&quot;given&quot;:&quot;Alexander&quot;},{&quot;family&quot;:&quot;Rodríguez&quot;,&quot;given&quot;:&quot;Gabriel&quot;}],&quot;issued&quot;:{&quot;date-parts&quot;:[[&quot;2022&quot;,1,24]]}}},{&quot;id&quot;:5946,&quot;uris&quot;:[&quot;http://zotero.org/users/2790326/items/ZVQRFF2D&quot;],&quot;itemData&quot;:{&quot;id&quot;:5946,&quot;type&quot;:&quot;article-journal&quot;,&quot;abstract&quot;:&quot;This article tests the thesis of clarity of responsibility, present in the theory of economic voting, through an analysis of public security. It seeks to measure how presidential approval in Latin America is affected by perceptions of insecurity and experiences of crime victimization. Using multilevel models, we also consider the different institutional arrangements for public security based on the constitutional assignment of responsibility. Our hypothesis is that this institutional variable affects presidential approval. We used data from the 2016/2017 and 2018/2019 rounds of the AmericasBarometer. The results confirm the relevance of the two metrics of security in presidential approval in Latin America. We also note that when the responsibility for this area of public policy is exclusive to the national government, the effect that feelings of insecurity and crime victimization have on presidential approval tends to increase.&quot;,&quot;container-title&quot;:&quot;Revista de ciencia política (Santiago)&quot;,&quot;DOI&quot;:&quot;10.4067/s0718-090x2022005000126&quot;,&quot;journalAbbreviation&quot;:&quot;Revista de ciencia política (Santiago)&quot;,&quot;source&quot;:&quot;ResearchGate&quot;,&quot;title&quot;:&quot;PRESIDENTIAL APPROVAL, CRIME VICTIMIZATION, AND FEELINGS OF INSECURITY IN LATIN AMERICA&quot;,&quot;volume&quot;:&quot;42&quot;,&quot;author&quot;:[{&quot;family&quot;:&quot;Veiga&quot;,&quot;given&quot;:&quot;Luciana&quot;},{&quot;family&quot;:&quot;Ribeiro&quot;,&quot;given&quot;:&quot;Ednaldo&quot;},{&quot;family&quot;:&quot;Borba&quot;,&quot;given&quot;:&quot;Julian&quot;},{&quot;family&quot;:&quot;Cardoso&quot;,&quot;given&quot;:&quot;Gabriela&quot;}],&quot;issued&quot;:{&quot;date-parts&quot;:[[&quot;2022&quot;,12,1]]}}}],&quot;schema&quot;:&quot;https://github.com/citation-style-language/schema/raw/master/csl-citation.json&quot;}"/></field:fieldmark-start><field:fieldmark-separator/><text:span text:style-name="T39">(V. Romero, Magaloni, y Diaz-Cayeros 2016; Boca y Rodríguez 2022; Veiga et al. 2022)</text:span><field:fieldmark-end/><text:span text:style-name="T31">. </text:span></text:p>
      <text:p text:style-name="Text_20_body"><text:span text:style-name="T31">Parece existir un consenso en la literatura respecto a que las variables relacionadas con la economía, ya sea aquellas relacionadas la valoración de las políticas y accione realizadas por el gobierno en este rubro </text:span><field:fieldmark-start text:name="Bookmark22" field:type="vnd.oasis.opendocument.field.UNHANDLED"><field:param field:name="vnd.oasis.opendocument.field.code" field:value="ADDIN ZOTERO_ITEM CSL_CITATION {&quot;citationID&quot;:&quot;wKKyp3YN&quot;,&quot;properties&quot;:{&quot;formattedCitation&quot;:&quot;(Donovan et\\uc0\\u160{}al. 2020a; 2020b; G\\uc0\\u243{}mez-M\\uc0\\u233{}ndez y Hansen 2021; Moreno Manzo y Navarro Ch\\uc0\\u225{}vez 2020)&quot;,&quot;plainCitation&quot;:&quot;(Donovan et al. 2020a; 2020b; Gómez-Méndez y Hansen 2021; Moreno Manzo y Navarro Chávez 2020)&quot;,&quot;noteIndex&quot;:0},&quot;citationItems&quot;:[{&quot;id&quot;:225,&quot;uris&quot;:[&quot;http://zotero.org/users/2790326/items/D5BALQK4&quot;],&quot;itemData&quot;:{&quot;id&quot;:225,&quot;type&quot;:&quot;article-journal&quot;,&quot;abstract&quot;:&quot;Presidential approval is a desirable commodity for US presidents, one that bolsters re-election chances and the prospects of legislative success. An important question, then, is what shapes citizens' approval of the executive. A large body of literature demonstrates that the president's handling of issues, particularly the economy, is an important component. A similarly large literature confirms that evaluations of the president, like most political objects, are filtered through partisan lenses. Due to changes in the US political environment in the last few decades, we suspect that the relative importance of these components has changed over time. In particular, we argue that polarization has increased partisan motivated reasoning when it comes to evaluations of the president. We support this empirically by disaggregating approval ratings from Reagan to Obama into in- and out-partisans, finding that approval is increasingly detached from economic assessments. This is true for members opposite the president's party earlier than it is for in-partisans. While the president has been over-attributed credit and blame for economic conditions, the increasing impact of partisanship on approval at the expense of economic sentiment has generally negative implications when it comes to electoral outcomes and democratic accountability.&quot;,&quot;container-title&quot;:&quot;Political Behavior&quot;,&quot;DOI&quot;:&quot;10.1007/s11109-019-09539-8&quot;,&quot;ISSN&quot;:&quot;01909320&quot;,&quot;issue&quot;:&quot;4&quot;,&quot;note&quot;:&quot;publisher: Springer Nature&quot;,&quot;page&quot;:&quot;1201-1221&quot;,&quot;source&quot;:&quot;EBSCOhost&quot;,&quot;title&quot;:&quot;Motivated Reasoning, Public Opinion, and Presidential Approval&quot;,&quot;volume&quot;:&quot;42&quot;,&quot;author&quot;:[{&quot;family&quot;:&quot;Donovan&quot;,&quot;given&quot;:&quot;Kathleen&quot;},{&quot;family&quot;:&quot;Kellstedt&quot;,&quot;given&quot;:&quot;Paul M.&quot;},{&quot;family&quot;:&quot;Key&quot;,&quot;given&quot;:&quot;Ellen M.&quot;},{&quot;family&quot;:&quot;Lebo&quot;,&quot;given&quot;:&quot;Matthew J.&quot;}],&quot;issued&quot;:{&quot;date-parts&quot;:[[&quot;2020&quot;,12]]}}},{&quot;id&quot;:6120,&quot;uris&quot;:[&quot;http://zotero.org/users/2790326/items/CYURVRN5&quot;],&quot;itemData&quot;:{&quot;id&quot;:6120,&quot;type&quot;:&quot;article-journal&quot;,&quot;abstract&quot;:&quot;Presidential approval is a desirable commodity for US presidents, one that bolsters re-election chances and the prospects of legislative success. An important question, then, is what shapes citizens' approval of the executive. A large body of literature demonstrates that the president's handling of issues, particularly the economy, is an important component. A similarly large literature confirms that evaluations of the president, like most political objects, are filtered through partisan lenses. Due to changes in the US political environment in the last few decades, we suspect that the relative importance of these components has changed over time. In particular, we argue that polarization has increased partisan motivated reasoning when it comes to evaluations of the president. We support this empirically by disaggregating approval ratings from Reagan to Obama into in- and out-partisans, finding that approval is increasingly detached from economic assessments. This is true for members opposite the president's party earlier than it is for in-partisans. While the president has been over-attributed credit and blame for economic conditions, the increasing impact of partisanship on approval at the expense of economic sentiment has generally negative implications when it comes to electoral outcomes and democratic accountability.&quot;,&quot;container-title&quot;:&quot;Political Behavior&quot;,&quot;DOI&quot;:&quot;10.1007/s11109-019-09539-8&quot;,&quot;ISSN&quot;:&quot;01909320&quot;,&quot;issue&quot;:&quot;4&quot;,&quot;note&quot;:&quot;publisher: Springer Nature&quot;,&quot;page&quot;:&quot;1201-1221&quot;,&quot;source&quot;:&quot;EBSCOhost&quot;,&quot;title&quot;:&quot;Motivated Reasoning, Public Opinion, and Presidential Approval&quot;,&quot;volume&quot;:&quot;42&quot;,&quot;author&quot;:[{&quot;family&quot;:&quot;Donovan&quot;,&quot;given&quot;:&quot;Kathleen&quot;},{&quot;family&quot;:&quot;Kellstedt&quot;,&quot;given&quot;:&quot;Paul M.&quot;},{&quot;family&quot;:&quot;Key&quot;,&quot;given&quot;:&quot;Ellen M.&quot;},{&quot;family&quot;:&quot;Lebo&quot;,&quot;given&quot;:&quot;Matthew J.&quot;}],&quot;issued&quot;:{&quot;date-parts&quot;:[[&quot;2020&quot;,12]]}}},{&quot;id&quot;:6119,&quot;uris&quot;:[&quot;http://zotero.org/users/2790326/items/LBDNXK3Y&quot;],&quot;itemData&quot;:{&quot;id&quot;:6119,&quot;type&quot;:&quot;article-journal&quot;,&quot;abstract&quot;:&quot;This paper analyzes the extent to which economic policy uncertainty affects presidential approval in four Latin American countries (Brazil, Chile, Colombia, and Mexico). Using panel (time-series cross-sectional) estimation methods, we show that economic policy uncertainty has a negative impact on presidential approval in our sample. A one-standard-deviation increase in the level of economic uncertainty reduces presidential approval by approximately 12 percent. Our results are consistent with the political economy model of Alesina et al. (1993), which shows that voters are less likely to re-elect the incumbent when faced with uncertainty about economic policy. Incumbent competence signalling can exarcerbate this effect.&quot;,&quot;container-title&quot;:&quot;PLoS ONE&quot;,&quot;DOI&quot;:&quot;10.1371/journal.pone.0248432&quot;,&quot;ISSN&quot;:&quot;19326203&quot;,&quot;note&quot;:&quot;publisher: Public Library of Science&quot;,&quot;page&quot;:&quot;1-17&quot;,&quot;source&quot;:&quot;EBSCOhost&quot;,&quot;title&quot;:&quot;Economic policy uncertainty and presidential approval: Evidence from Latin America&quot;,&quot;title-short&quot;:&quot;Economic policy uncertainty and presidential approval&quot;,&quot;author&quot;:[{&quot;family&quot;:&quot;Gómez-Méndez&quot;,&quot;given&quot;:&quot;Myriam&quot;},{&quot;family&quot;:&quot;Hansen&quot;,&quot;given&quot;:&quot;Erwin&quot;}],&quot;issued&quot;:{&quot;date-parts&quot;:[[&quot;2021&quot;,3,15]]}}},{&quot;id&quot;:5812,&quot;uris&quot;:[&quot;http://zotero.org/users/2790326/items/NDRBCU7M&quot;],&quot;itemData&quot;:{&quot;id&quot;:5812,&quot;type&quot;:&quot;article-journal&quot;,&quot;abstract&quot;:&quot;The low levels of approval from both governments and authorities around the world reflects a problem of political legitimacy. The success of an organization relies partially on its reputation, on how the organization is perceived by its stakeholders. The objective of the study is to discover the main elements of government reputation. In order to accomplished it the analytical hierarchy process (Saat's Algorithm) was implemented based on the literature review, including more than 30 papers. We found that government performance, ethical behavior, the leadership of the authorities and government communication are the most influential variables of government reputation. (English)&quot;,&quot;container-title&quot;:&quot;Ciencia Ergo Sum&quot;,&quot;DOI&quot;:&quot;10.30878/ces.v27n1a3&quot;,&quot;ISSN&quot;:&quot;14050269&quot;,&quot;issue&quot;:&quot;1&quot;,&quot;note&quot;:&quot;publisher: Universidad Autonoma del Estado de Mexico&quot;,&quot;page&quot;:&quot;1-14&quot;,&quot;source&quot;:&quot;EBSCOhost&quot;,&quot;title&quot;:&quot;Factores determinantes de la reputación gubernamental: una ponderación a través del algoritmo de Saaty: Government reputation elements: A ranking through the Saaty's algorithm.&quot;,&quot;title-short&quot;:&quot;Factores determinantes de la reputación gubernamental&quot;,&quot;volume&quot;:&quot;27&quot;,&quot;author&quot;:[{&quot;family&quot;:&quot;Moreno Manzo&quot;,&quot;given&quot;:&quot;Joanna Margarita&quot;},{&quot;family&quot;:&quot;Navarro Chávez&quot;,&quot;given&quot;:&quot;José César Lenin&quot;}],&quot;issued&quot;:{&quot;date-parts&quot;:[[&quot;2020&quot;,3]]}}}],&quot;schema&quot;:&quot;https://github.com/citation-style-language/schema/raw/master/csl-citation.json&quot;}"/></field:fieldmark-start><field:fieldmark-separator/><text:span text:style-name="T38">(Donovan et al. 2020a; 2020b; Gómez-Méndez y Hansen 2021; Moreno Manzo y Navarro Chávez 2020)</text:span><field:fieldmark-end/><text:span text:style-name="T31">, o las vinculadas con el <text:s/>desempeño en general de la economía </text:span><field:fieldmark-start text:name="Bookmark23" field:type="vnd.oasis.opendocument.field.UNHANDLED"><field:param field:name="vnd.oasis.opendocument.field.code" field:value="ADDIN ZOTERO_ITEM CSL_CITATION {&quot;citationID&quot;:&quot;FbmFDI0S&quot;,&quot;properties&quot;:{&quot;formattedCitation&quot;:&quot;(Chong, Halcoussis, y Phillips 2011; Webb 2018; Boca y Rodr\\uc0\\u237{}guez 2022)&quot;,&quot;plainCitation&quot;:&quot;(Chong, Halcoussis, y Phillips 2011; Webb 2018; Boca y Rodríguez 2022)&quot;,&quot;noteIndex&quot;:0},&quot;citationItems&quot;:[{&quot;id&quot;:6118,&quot;uris&quot;:[&quot;http://zotero.org/users/2790326/items/F5YHFJB5&quot;],&quot;itemData&quot;:{&quot;id&quot;:6118,&quot;type&quot;:&quot;article-journal&quot;,&quot;abstract&quot;:&quot;Recently, market volatility has been used as an explanatory variable for presidential job approval. Our research builds on such an approach by first extracting the economic and non-economic components of market volatility using the Eta® (c4cast.com, Inc., 750 E. Walnut St., Pasadena, CA 91101) model, which considers 18 economic factors, far more than the unemployment and inflation factors used in most similar studies. Further, our results suggest that it is not aggregated market volatility but rather disaggregated market volatility that has a causal effect on presidential job approval ratings. In addition, the market's expectation of economic and non-economic market volatility exhibits different patterns, in terms of direction and timing, in their relationship to presidential job approval ratings. Copyright © 2011 John Wiley &amp; Sons, Ltd.&quot;,&quot;container-title&quot;:&quot;Journal of Public Affairs (14723891)&quot;,&quot;DOI&quot;:&quot;10.1002/pa.410&quot;,&quot;ISSN&quot;:&quot;14723891&quot;,&quot;issue&quot;:&quot;4&quot;,&quot;note&quot;:&quot;publisher: John Wiley &amp; Sons, Inc.&quot;,&quot;page&quot;:&quot;387-394&quot;,&quot;source&quot;:&quot;EBSCOhost&quot;,&quot;title&quot;:&quot;Does market volatility impact presidential approval?&quot;,&quot;volume&quot;:&quot;11&quot;,&quot;author&quot;:[{&quot;family&quot;:&quot;Chong&quot;,&quot;given&quot;:&quot;James&quot;},{&quot;family&quot;:&quot;Halcoussis&quot;,&quot;given&quot;:&quot;Dennis&quot;},{&quot;family&quot;:&quot;Phillips&quot;,&quot;given&quot;:&quot;Michael&quot;}],&quot;issued&quot;:{&quot;date-parts&quot;:[[&quot;2011&quot;,11]]}}},{&quot;id&quot;:6121,&quot;uris&quot;:[&quot;http://zotero.org/users/2790326/items/WKMTGLQU&quot;],&quot;itemData&quot;:{&quot;id&quot;:6121,&quot;type&quot;:&quot;article-journal&quot;,&quot;abstract&quot;:&quot;How do economic sanctions affect presidential approval? Competing claims have been made about the domestic political consequences of economic sanctions. One claim is that sanctions are unpopular because they have negative economic consequences; another claim is that sanctions are popular because they project an image of strength; and another claim is that sanctions are neither popular nor unpopular because the public is uninformed about international affairs. These arguments imply competing identification restrictions. I test these competing models using a Bayesian Structural Vector Autoregression (B-SVAR) model. The results show that sanctions have a moderate negative effect on presidential approval. I use these findings as a basis for a broader set of auxiliary analyses. Despite received wisdom, sanctions imposed for different reasons against different target states do not produce disparate effects on public opinion. These analyses resolve an important empirical dilemma that weighs on a range of theoretical perspectives in the sanctions literature and highlights fruitful avenues for future research.&quot;,&quot;container-title&quot;:&quot;International Interactions&quot;,&quot;DOI&quot;:&quot;10.1080/03050629.2018.1388234&quot;,&quot;ISSN&quot;:&quot;03050629&quot;,&quot;issue&quot;:&quot;3&quot;,&quot;note&quot;:&quot;publisher: Routledge&quot;,&quot;page&quot;:&quot;491-509&quot;,&quot;source&quot;:&quot;EBSCOhost&quot;,&quot;title&quot;:&quot;Power Politics or Public Pandering? An Empirical Investigation of Economic Sanctions and Presidential Approval&quot;,&quot;title-short&quot;:&quot;Power Politics or Public Pandering?&quot;,&quot;volume&quot;:&quot;44&quot;,&quot;author&quot;:[{&quot;family&quot;:&quot;Webb&quot;,&quot;given&quot;:&quot;Clayton&quot;}],&quot;issued&quot;:{&quot;date-parts&quot;:[[&quot;2018&quot;,6,5]]}}},{&quot;id&quot;:5951,&quot;uris&quot;:[&quot;http://zotero.org/users/2790326/items/MQ2RISXZ&quot;],&quot;itemData&quot;:{&quot;id&quot;:5951,&quot;type&quot;:&quot;article-journal&quot;,&quot;abstract&quot;:&quot;Presidential approval in Peru depends on economic outcomes. However, voters are unable to distinguish between outcomes resulting from economic policies and those caused by exogenous external factors. Estimation results from seven Fractional Cointegrated VAR (FCVAR) models suggest that presidential approval increases with the monetary policy interest rate, the terms of trade, and manufacturing employment; and decreases with the nominal PEN/USD exchange rate and inflation volatility. Additionally, a Principal Components Analysis (PCA) conducted over a large set of macroeconomic indicators points to a greater influence of external over domestic factors in explaining presidential approval; i.e., economic outcomes that determine the dynamics of presidential approval are not under presidential control in Peru. It can be argued that these findings identify a significant source of political instability and a considerable challenge to democratic governance. To the authors’ best knowledge, this is the first application of fractional cointegration analysis to political economy in Latin America.&quot;,&quot;container-title&quot;:&quot;Economic Change and Restructuring&quot;,&quot;DOI&quot;:&quot;10.1007/s10644-021-09374-0&quot;,&quot;journalAbbreviation&quot;:&quot;Economic Change and Restructuring&quot;,&quot;page&quot;:&quot;1-38&quot;,&quot;source&quot;:&quot;ResearchGate&quot;,&quot;title&quot;:&quot;Presidential approval in Peru: an empirical analysis using a fractionally cointegrated VAR&quot;,&quot;title-short&quot;:&quot;Presidential approval in Peru&quot;,&quot;volume&quot;:&quot;55&quot;,&quot;author&quot;:[{&quot;family&quot;:&quot;Boca&quot;,&quot;given&quot;:&quot;Alexander&quot;},{&quot;family&quot;:&quot;Rodríguez&quot;,&quot;given&quot;:&quot;Gabriel&quot;}],&quot;issued&quot;:{&quot;date-parts&quot;:[[&quot;2022&quot;,1,24]]}}}],&quot;schema&quot;:&quot;https://github.com/citation-style-language/schema/raw/master/csl-citation.json&quot;}"/></field:fieldmark-start><field:fieldmark-separator/><text:span text:style-name="T38">(Chong, Halcoussis, y Phillips 2011; Webb 2018; Boca y Rodríguez 2022)</text:span><field:fieldmark-end/><text:span text:style-name="T31">, <text:s/>las que poseen una mayor capacidad predictiva respecto al apoyo expresado por la ciudadanía hacia la persona que ocupa la presidencia. En general, la apreciación de una mala gestión económica o de un mal desempeño de la economía, lleva a la población a manifestar una menor aprobación hacia la presidencia. No obstante, se ha encontrado que en los países latinoamericanos con una gestión presidencial personalista, las variables económicas tiende a tener una menor incidencia (incluso es ignorada del todo), al momento de valorar la gestión del presidente </text:span><field:fieldmark-start text:name="Bookmark24" field:type="vnd.oasis.opendocument.field.UNHANDLED"><field:param field:name="vnd.oasis.opendocument.field.code" field:value="ADDIN ZOTERO_ITEM CSL_CITATION {&quot;citationID&quot;:&quot;VarCSmla&quot;,&quot;properties&quot;:{&quot;formattedCitation&quot;:&quot;(Moreno Manzo y Navarro Ch\\uc0\\u225{}vez 2020)&quot;,&quot;plainCitation&quot;:&quot;(Moreno Manzo y Navarro Chávez 2020)&quot;,&quot;noteIndex&quot;:0},&quot;citationItems&quot;:[{&quot;id&quot;:5812,&quot;uris&quot;:[&quot;http://zotero.org/users/2790326/items/NDRBCU7M&quot;],&quot;itemData&quot;:{&quot;id&quot;:5812,&quot;type&quot;:&quot;article-journal&quot;,&quot;abstract&quot;:&quot;The low levels of approval from both governments and authorities around the world reflects a problem of political legitimacy. The success of an organization relies partially on its reputation, on how the organization is perceived by its stakeholders. The objective of the study is to discover the main elements of government reputation. In order to accomplished it the analytical hierarchy process (Saat's Algorithm) was implemented based on the literature review, including more than 30 papers. We found that government performance, ethical behavior, the leadership of the authorities and government communication are the most influential variables of government reputation. (English)&quot;,&quot;container-title&quot;:&quot;Ciencia Ergo Sum&quot;,&quot;DOI&quot;:&quot;10.30878/ces.v27n1a3&quot;,&quot;ISSN&quot;:&quot;14050269&quot;,&quot;issue&quot;:&quot;1&quot;,&quot;note&quot;:&quot;publisher: Universidad Autonoma del Estado de Mexico&quot;,&quot;page&quot;:&quot;1-14&quot;,&quot;source&quot;:&quot;EBSCOhost&quot;,&quot;title&quot;:&quot;Factores determinantes de la reputación gubernamental: una ponderación a través del algoritmo de Saaty: Government reputation elements: A ranking through the Saaty's algorithm.&quot;,&quot;title-short&quot;:&quot;Factores determinantes de la reputación gubernamental&quot;,&quot;volume&quot;:&quot;27&quot;,&quot;author&quot;:[{&quot;family&quot;:&quot;Moreno Manzo&quot;,&quot;given&quot;:&quot;Joanna Margarita&quot;},{&quot;family&quot;:&quot;Navarro Chávez&quot;,&quot;given&quot;:&quot;José César Lenin&quot;}],&quot;issued&quot;:{&quot;date-parts&quot;:[[&quot;2020&quot;,3]]}}}],&quot;schema&quot;:&quot;https://github.com/citation-style-language/schema/raw/master/csl-citation.json&quot;}"/></field:fieldmark-start><field:fieldmark-separator/><text:span text:style-name="T38">(Moreno Manzo y Navarro Chávez 2020)</text:span><field:fieldmark-end/><text:span text:style-name="T31">.</text:span></text:p>
      <text:p text:style-name="Text_20_body"><text:span text:style-name="T31">Una cuarta línea de trabajo ha tratado de identificar como eventos imprevistos, catástrofes o emergencias pueden afectar los niveles de aprobación de las personas mandatarias, tal como el caso de la pandemia provocado por la covid-19, el cual incidió de forma muy diversa en la valoración de las personas gobernantes </text:span><field:fieldmark-start text:name="Bookmark25" field:type="vnd.oasis.opendocument.field.UNHANDLED"><field:param field:name="vnd.oasis.opendocument.field.code" field:value="ADDIN ZOTERO_ITEM CSL_CITATION {&quot;citationID&quot;:&quot;ebSxQ2kh&quot;,&quot;properties&quot;:{&quot;formattedCitation&quot;:&quot;(Pignataro 2021; B\\uc0\\u230{}kgaard et\\uc0\\u160{}al. 2020; Bol et\\uc0\\u160{}al. 2020)&quot;,&quot;plainCitation&quot;:&quot;(Pignataro 2021; Bækgaard et al. 2020; Bol et al. 2020)&quot;,&quot;noteIndex&quot;:0},&quot;citationItems&quot;:[{&quot;id&quot;:5819,&quot;uris&quot;:[&quot;http://zotero.org/users/2790326/items/7FW66ZUI&quot;],&quot;itemData&quot;:{&quot;id&quot;:5819,&quot;type&quot;:&quot;article-journal&quot;,&quot;abstract&quot;:&quot;Rally-round-the-flag events are short-term boosts of government approval during crises, and the COVID-19 pandemic produced such an effect in many countries. But why did some people join the rally while others didn?t? Using public opinion data from Costa Rica, this paper tests two hypotheses: first, that threat increases government approval at the outbreak of the pandemic; second, that electoral predispositions shape approval. Results indicate that COVID-19 contagions, as a measure of the threat, are not associated with approval, while past voting patterns are. Positive assessments of the economy and the relief measures also predict higher support for the government. In brief, Costa Rica's rally-round-the-flag event did not overcome the partisan divisions or the ordinary drivers of approval.&quot;,&quot;container-title&quot;:&quot;Journal of Politics in Latin America&quot;,&quot;DOI&quot;:&quot;10.1177/1866802X211059184&quot;,&quot;ISSN&quot;:&quot;1866-802X&quot;,&quot;issue&quot;:&quot;3&quot;,&quot;language&quot;:&quot;en&quot;,&quot;note&quot;:&quot;publisher: SAGE Publications Ltd&quot;,&quot;page&quot;:&quot;400-418&quot;,&quot;source&quot;:&quot;SAGE Journals&quot;,&quot;title&quot;:&quot;Sources of Government Approval During the COVID-19 Pandemic: Threat or Electoral Predispositions?&quot;,&quot;title-short&quot;:&quot;Sources of Government Approval During the COVID-19 Pandemic&quot;,&quot;volume&quot;:&quot;13&quot;,&quot;author&quot;:[{&quot;family&quot;:&quot;Pignataro&quot;,&quot;given&quot;:&quot;Adrián&quot;}],&quot;issued&quot;:{&quot;date-parts&quot;:[[&quot;2021&quot;,12,1]]}}},{&quot;id&quot;:2533,&quot;uris&quot;:[&quot;http://zotero.org/users/2790326/items/JQKBK62X&quot;],&quot;itemData&quot;:{&quot;id&quot;:2533,&quot;type&quot;:&quot;article-journal&quot;,&quot;abstract&quot;:&quot;In times of severe international crises, such as wars and terrorist attacks, citizens tend to ‘rally around the flag’ and increase their support for political leaders. We ask if the rallying effects identified in the literature extend to the societal lockdowns in response to the COVID-19 pandemic. COVID-19-related lockdowns differ from crises studied in the existing literature because they are political crisis responses with severe and immediate negative effects on the economy. Using daily responses right before and after the announcement of the Danish lockdown on March 11, 2020, we study trust in democratic institutions among unemployed Danes over the first three weeks of a large-scale societal lockdown. OLS estimates show that trust in the Danish Prime Minister’s administration was higher immediately after the lockdown announcement. This increase lasted throughout the entire period of measurement (until the end of March). We find similarly increased trust in other institutions, most significantly the judicial system and the public sector at large, whereas findings for trust in parliament and the media are less clear. Interrupted time series estimates point to the same conclusions albeit they produce estimates with more noise. Overall, our findings are consistent with the idea that citizens tend to ‘rally around the flag’ in times of crisis and furthermore suggest that increased trust tends to spill over to institutions that are not involved in crisis management decisions.&quot;,&quot;container-title&quot;:&quot;Journal of Behavioral Public Administration&quot;,&quot;DOI&quot;:&quot;10.30636/jbpa.32.172&quot;,&quot;journalAbbreviation&quot;:&quot;Journal of Behavioral Public Administration&quot;,&quot;source&quot;:&quot;ResearchGate&quot;,&quot;title&quot;:&quot;Rallying around the flag in times of COVID-19: Societal lockdown and trust in democratic institutions&quot;,&quot;title-short&quot;:&quot;Rallying around the flag in times of COVID-19&quot;,&quot;volume&quot;:&quot;3&quot;,&quot;author&quot;:[{&quot;family&quot;:&quot;Bækgaard&quot;,&quot;given&quot;:&quot;Martin&quot;},{&quot;family&quot;:&quot;Christensen&quot;,&quot;given&quot;:&quot;Julian&quot;},{&quot;family&quot;:&quot;Madsen&quot;,&quot;given&quot;:&quot;Jonas&quot;},{&quot;family&quot;:&quot;Mikkelsen&quot;,&quot;given&quot;:&quot;Kim&quot;}],&quot;issued&quot;:{&quot;date-parts&quot;:[[&quot;2020&quot;,7,12]]}}},{&quot;id&quot;:2661,&quot;uris&quot;:[&quot;http://zotero.org/users/2790326/items/A3KY6AS9&quot;],&quot;itemData&quot;:{&quot;id&quot;:2661,&quot;type&quot;:&quot;article-journal&quot;,&quot;abstract&quot;:&quot;Major crises can act as critical junctures or reinforce the political status quo, depending on how citizens view the performance of central institutions. We use an interrupted time series to study the political effect of the enforcement of a strict confinement policy in response to the COVID‐19 pandemic. Specifically, we take advantage of a unique representative web‐based survey that was fielded in March and April 2020 in Western Europe to compare the political support of those who took the survey right before and right after the start of the lockdown in their country. We find that lockdowns have increased vote intentions for the party of the Prime Minister/President, trust in government, and satisfaction with democracy. Furthermore, we find that, while rallying individuals around current leaders and institutions, they have had no effect on traditional left‐right attitudes. This article is protected by copyright. All rights reserved&quot;,&quot;container-title&quot;:&quot;European Journal of Political Research&quot;,&quot;DOI&quot;:&quot;10.1111/1475-6765.12401&quot;,&quot;journalAbbreviation&quot;:&quot;European Journal of Political Research&quot;,&quot;source&quot;:&quot;ResearchGate&quot;,&quot;title&quot;:&quot;The effect of COVID-19 lockdowns on political support: Some good news for democracy?&quot;,&quot;title-short&quot;:&quot;The effect of COVID-19 lockdowns on political support&quot;,&quot;volume&quot;:&quot;60&quot;,&quot;author&quot;:[{&quot;family&quot;:&quot;Bol&quot;,&quot;given&quot;:&quot;Damien&quot;},{&quot;family&quot;:&quot;Giani&quot;,&quot;given&quot;:&quot;Marco&quot;},{&quot;family&quot;:&quot;Blais&quot;,&quot;given&quot;:&quot;André&quot;},{&quot;family&quot;:&quot;Loewen&quot;,&quot;given&quot;:&quot;Peter&quot;}],&quot;issued&quot;:{&quot;date-parts&quot;:[[&quot;2020&quot;,5,19]]}}}],&quot;schema&quot;:&quot;https://github.com/citation-style-language/schema/raw/master/csl-citation.json&quot;}"/></field:fieldmark-start><field:fieldmark-separator/><text:span text:style-name="T39">(Pignataro 2021; Bækgaard et al. 2020; Bol et al. 2020)</text:span><field:fieldmark-end/><text:span text:style-name="T31">. Así, estos ha llevado a identificar el efecto conocido como </text:span><text:span text:style-name="T37">rally around the flag</text:span><text:span text:style-name="T31">, el cual consiste en un incremento a corto plazo de la popularidad de los mandatarios debido al apoyo brindado por la ciudadanía al gobierno ante su accionar en situaciones de emergencia </text:span><field:fieldmark-start text:name="Bookmark26" field:type="vnd.oasis.opendocument.field.UNHANDLED"><field:param field:name="vnd.oasis.opendocument.field.code" field:value="ADDIN ZOTERO_ITEM CSL_CITATION {&quot;citationID&quot;:&quot;KsFuiZ23&quot;,&quot;properties&quot;:{&quot;formattedCitation&quot;:&quot;(Newman y Forcehimes 2010; Urbatsch 2020)&quot;,&quot;plainCitation&quot;:&quot;(Newman y Forcehimes 2010; Urbatsch 2020)&quot;,&quot;noteIndex&quot;:0},&quot;citationItems&quot;:[{&quot;id&quot;:6117,&quot;uris&quot;:[&quot;http://zotero.org/users/2790326/items/LCTHEFVP&quot;],&quot;itemData&quot;:{&quot;id&quot;:6117,&quot;type&quot;:&quot;article-journal&quot;,&quot;abstract&quot;:&quot;Since Mueller''s [Mueller, J., 1970. Presidential popularity from Truman to Johnson. The American Political Science Review 64 (1), 18–34.] pioneering study, students of presidential approval ratings have agreed that major events affect these ratings. Despite this consensus, there is wide divergence in the ways that scholars have selected events for inclusion in models of approval ratings. This inconsistency inhibits direct comparisons across studies and raises the possibility that results are contingent on those selection criteria. Thus, what we have learned about the impact of various factors that may affect approval may depend on the details of selection criteria. Practically, scholars analyzing presidential approval ratings for any theoretical purpose must construct a list of events themselves, which takes considerable time. We propose a set of selection criteria and construct a list of events from 1953 to 2006 that scholars can employ. We also demonstrate that the list of events generates empirical results that comport with extant findings in the presidential approval literature.&quot;,&quot;container-title&quot;:&quot;Electoral Studies&quot;,&quot;DOI&quot;:&quot;10.1016/j.electstud.2009.07.003&quot;,&quot;ISSN&quot;:&quot;02613794&quot;,&quot;issue&quot;:&quot;1&quot;,&quot;page&quot;:&quot;144-154&quot;,&quot;source&quot;:&quot;EBSCOhost&quot;,&quot;title&quot;:&quot;“Rally Round the Flag” Events for Presidential Approval Research&quot;,&quot;volume&quot;:&quot;29&quot;,&quot;author&quot;:[{&quot;family&quot;:&quot;Newman&quot;,&quot;given&quot;:&quot;Brian&quot;},{&quot;family&quot;:&quot;Forcehimes&quot;,&quot;given&quot;:&quot;Andrew&quot;}],&quot;issued&quot;:{&quot;date-parts&quot;:[[&quot;2010&quot;,3]]}}},{&quot;id&quot;:223,&quot;uris&quot;:[&quot;http://zotero.org/users/2790326/items/KGKBBY67&quot;],&quot;itemData&quot;:{&quot;id&quot;:223,&quot;type&quot;:&quot;article-journal&quot;,&quot;abstract&quot;:&quot;Identifying the sincerity of shifts in public opinion is difficult: survey settings involve social pressure to provide seemingly popular answers. Names for newborn children in the United States provide an alternative, behavioral measure that can indicate the presence of social-desirability bias. First names typically exceed middle names in visibility and hence sensitivity to social-desirability effects. First names should therefore be more likely to change when name-givers wish to conform to widespread sentiments they do not share. This hypothesis is explored during foreign-policy crises (rallies): French-derived first, but not middle, names declined as anti-French sentiment rose around the 2003 Iraq War, yet no analogous divergence emerged after the 11 September 2001 attacks. Treating all rallies as equally meaningful may then produce misleading analyses of public opinion; seeming waves in political views may reflect conformist dissimulation rather than actual attitudes.&quot;,&quot;container-title&quot;:&quot;Political Behavior&quot;,&quot;DOI&quot;:&quot;10.1007/s11109-019-09540-1&quot;,&quot;ISSN&quot;:&quot;01909320&quot;,&quot;issue&quot;:&quot;4&quot;,&quot;note&quot;:&quot;publisher: Springer Nature&quot;,&quot;page&quot;:&quot;1223-1243&quot;,&quot;source&quot;:&quot;EBSCOhost&quot;,&quot;title&quot;:&quot;The Social Desirability of Rallying 'Round the Flag&quot;,&quot;volume&quot;:&quot;42&quot;,&quot;author&quot;:[{&quot;family&quot;:&quot;Urbatsch&quot;,&quot;given&quot;:&quot;R.&quot;}],&quot;issued&quot;:{&quot;date-parts&quot;:[[&quot;2020&quot;,12]]}}}],&quot;schema&quot;:&quot;https://github.com/citation-style-language/schema/raw/master/csl-citation.json&quot;}"/></field:fieldmark-start><field:fieldmark-separator/><text:span text:style-name="T31">(Newman y Forcehimes 2010; Urbatsch 2020)</text:span><field:fieldmark-end/><text:span text:style-name="T31">.</text:span></text:p>
      <text:p text:style-name="Text_20_body"><text:span text:style-name="T31">Finalmente, una línea más incipiente de investigaciones han <text:s/>identificado que la valoración de la gestión del presidente se liga con los canales de información que consulta la ciudadanía </text:span><field:fieldmark-start text:name="Bookmark27" field:type="vnd.oasis.opendocument.field.UNHANDLED"><field:param field:name="vnd.oasis.opendocument.field.code" field:value="ADDIN ZOTERO_ITEM CSL_CITATION {&quot;citationID&quot;:&quot;hjUOaP7i&quot;,&quot;properties&quot;:{&quot;formattedCitation&quot;:&quot;(Miyazaki et\\uc0\\u160{}al. 2022; Donovan et\\uc0\\u160{}al. 2020a; Moreno Manzo y Navarro Ch\\uc0\\u225{}vez 2020; Arriagada Ilabaca, Navia Lucero, y Schuster Pineda 2010)&quot;,&quot;plainCitation&quot;:&quot;(Miyazaki et al. 2022; Donovan et al. 2020a; Moreno Manzo y Navarro Chávez 2020; Arriagada Ilabaca, Navia Lucero, y Schuster Pineda 2010)&quot;,&quot;noteIndex&quot;:0},&quot;citationItems&quot;:[{&quot;id&quot;:6112,&quot;uris&quot;:[&quot;http://zotero.org/users/2790326/items/6I8G6H8E&quot;],&quot;itemData&quot;:{&quot;id&quot;:6112,&quot;type&quot;:&quot;book&quot;,&quot;abstract&quot;:&quot;New leaders in democratic countries typically enjoy high approval ratings immediately after taking office. This phenomenon is called the honeymoon effect and is regarded as a significant political phenomenon; however, its mechanism remains underexplored. Therefore, this study examines how social media users respond to changes in political leadership in order to better understand the honeymoon effect in politics. In particular, we constructed a 15-year Twitter dataset on eight change timings of Japanese prime ministers consisting of 6.6M tweets and analyzed them in terms of sentiments, topics, and users. We found that, while not always, social media tend to show a honeymoon effect at the change timings of prime minister. The study also revealed that sentiment about prime ministers differed by topic, indicating that public expectations vary from one prime minister to another. Furthermore, the user base was largely replaced before and after the change in the prime minister, and their sentiment was also significantly different. The implications of this study would be beneficial for administrative management.&quot;,&quot;note&quot;:&quot;DOI: 10.48550/arXiv.2212.02827&quot;,&quot;source&quot;:&quot;ResearchGate&quot;,&quot;title&quot;:&quot;Political Honeymoon Effect on Social Media: Characterizing Social Media Reaction to the Changes of Prime Minister in Japan&quot;,&quot;title-short&quot;:&quot;Political Honeymoon Effect on Social Media&quot;,&quot;author&quot;:[{&quot;family&quot;:&quot;Miyazaki&quot;,&quot;given&quot;:&quot;Kunihiro&quot;},{&quot;family&quot;:&quot;Murayama&quot;,&quot;given&quot;:&quot;Taichi&quot;},{&quot;family&quot;:&quot;Matsui&quot;,&quot;given&quot;:&quot;Akira&quot;},{&quot;family&quot;:&quot;Nishikawa&quot;,&quot;given&quot;:&quot;Masaru&quot;},{&quot;family&quot;:&quot;Uchiba&quot;,&quot;given&quot;:&quot;Takayuki&quot;},{&quot;family&quot;:&quot;Kwak&quot;,&quot;given&quot;:&quot;Haewoon&quot;},{&quot;family&quot;:&quot;An&quot;,&quot;given&quot;:&quot;Jisun&quot;}],&quot;issued&quot;:{&quot;date-parts&quot;:[[&quot;2022&quot;,12,6]]}}},{&quot;id&quot;:225,&quot;uris&quot;:[&quot;http://zotero.org/users/2790326/items/D5BALQK4&quot;],&quot;itemData&quot;:{&quot;id&quot;:225,&quot;type&quot;:&quot;article-journal&quot;,&quot;abstract&quot;:&quot;Presidential approval is a desirable commodity for US presidents, one that bolsters re-election chances and the prospects of legislative success. An important question, then, is what shapes citizens' approval of the executive. A large body of literature demonstrates that the president's handling of issues, particularly the economy, is an important component. A similarly large literature confirms that evaluations of the president, like most political objects, are filtered through partisan lenses. Due to changes in the US political environment in the last few decades, we suspect that the relative importance of these components has changed over time. In particular, we argue that polarization has increased partisan motivated reasoning when it comes to evaluations of the president. We support this empirically by disaggregating approval ratings from Reagan to Obama into in- and out-partisans, finding that approval is increasingly detached from economic assessments. This is true for members opposite the president's party earlier than it is for in-partisans. While the president has been over-attributed credit and blame for economic conditions, the increasing impact of partisanship on approval at the expense of economic sentiment has generally negative implications when it comes to electoral outcomes and democratic accountability.&quot;,&quot;container-title&quot;:&quot;Political Behavior&quot;,&quot;DOI&quot;:&quot;10.1007/s11109-019-09539-8&quot;,&quot;ISSN&quot;:&quot;01909320&quot;,&quot;issue&quot;:&quot;4&quot;,&quot;note&quot;:&quot;publisher: Springer Nature&quot;,&quot;page&quot;:&quot;1201-1221&quot;,&quot;source&quot;:&quot;EBSCOhost&quot;,&quot;title&quot;:&quot;Motivated Reasoning, Public Opinion, and Presidential Approval&quot;,&quot;volume&quot;:&quot;42&quot;,&quot;author&quot;:[{&quot;family&quot;:&quot;Donovan&quot;,&quot;given&quot;:&quot;Kathleen&quot;},{&quot;family&quot;:&quot;Kellstedt&quot;,&quot;given&quot;:&quot;Paul M.&quot;},{&quot;family&quot;:&quot;Key&quot;,&quot;given&quot;:&quot;Ellen M.&quot;},{&quot;family&quot;:&quot;Lebo&quot;,&quot;given&quot;:&quot;Matthew J.&quot;}],&quot;issued&quot;:{&quot;date-parts&quot;:[[&quot;2020&quot;,12]]}}},{&quot;id&quot;:5812,&quot;uris&quot;:[&quot;http://zotero.org/users/2790326/items/NDRBCU7M&quot;],&quot;itemData&quot;:{&quot;id&quot;:5812,&quot;type&quot;:&quot;article-journal&quot;,&quot;abstract&quot;:&quot;The low levels of approval from both governments and authorities around the world reflects a problem of political legitimacy. The success of an organization relies partially on its reputation, on how the organization is perceived by its stakeholders. The objective of the study is to discover the main elements of government reputation. In order to accomplished it the analytical hierarchy process (Saat's Algorithm) was implemented based on the literature review, including more than 30 papers. We found that government performance, ethical behavior, the leadership of the authorities and government communication are the most influential variables of government reputation. (English)&quot;,&quot;container-title&quot;:&quot;Ciencia Ergo Sum&quot;,&quot;DOI&quot;:&quot;10.30878/ces.v27n1a3&quot;,&quot;ISSN&quot;:&quot;14050269&quot;,&quot;issue&quot;:&quot;1&quot;,&quot;note&quot;:&quot;publisher: Universidad Autonoma del Estado de Mexico&quot;,&quot;page&quot;:&quot;1-14&quot;,&quot;source&quot;:&quot;EBSCOhost&quot;,&quot;title&quot;:&quot;Factores determinantes de la reputación gubernamental: una ponderación a través del algoritmo de Saaty: Government reputation elements: A ranking through the Saaty's algorithm.&quot;,&quot;title-short&quot;:&quot;Factores determinantes de la reputación gubernamental&quot;,&quot;volume&quot;:&quot;27&quot;,&quot;author&quot;:[{&quot;family&quot;:&quot;Moreno Manzo&quot;,&quot;given&quot;:&quot;Joanna Margarita&quot;},{&quot;family&quot;:&quot;Navarro Chávez&quot;,&quot;given&quot;:&quot;José César Lenin&quot;}],&quot;issued&quot;:{&quot;date-parts&quot;:[[&quot;2020&quot;,3]]}}},{&quot;id&quot;:6116,&quot;uris&quot;:[&quot;http://zotero.org/users/2790326/items/ZU7CL75H&quot;],&quot;itemData&quot;:{&quot;id&quot;:6116,&quot;type&quot;:&quot;article-journal&quot;,&quot;abstract&quot;:&quot;Media consumption is correlated with political predispositions and economic perceptions. But the direction of causality is not evident. To what extent do media influence political predispositions and economic perceptions? Or, do people decide the media they consume as a result of their existing political predispositions and economic perceptions? Using data from polls that measure presidential approval and media consumption in Chile in 2007 and 2008, we test to see if political predispositions determine media consumption or whether it is the other way around. The data shows correlation, but does not strongly predict causality in either direction. But more media consumption is correlated with stronger views, both optimistic and pessimistic. More than determine the level of approval, media consumption seems to strengthen already existing views. Either because Chileans consume and then think or because they think and then consume, what they consume deepens what they already think just as what they think induces them select the media they consume. (English)&quot;,&quot;container-title&quot;:&quot;Revista de Ciencia Politica&quot;,&quot;ISSN&quot;:&quot;07161417&quot;,&quot;issue&quot;:&quot;3&quot;,&quot;page&quot;:&quot;669-695&quot;,&quot;source&quot;:&quot;EBSCOhost&quot;,&quot;title&quot;:&quot;¿Consumo Luego Pienso, O Pienso Y Luego Consumo? Consumo De Medios, Predisposición Política, Percepción Económica Y Aprobación Presidencial En Chile: Media Consumption, Political Predisposition, Economic Perception and Presidential Approval in Chile.&quot;,&quot;title-short&quot;:&quot;¿Consumo Luego Pienso, O Pienso Y Luego Consumo?&quot;,&quot;volume&quot;:&quot;30&quot;,&quot;author&quot;:[{&quot;family&quot;:&quot;Arriagada Ilabaca&quot;,&quot;given&quot;:&quot;Arturo&quot;},{&quot;family&quot;:&quot;Navia Lucero&quot;,&quot;given&quot;:&quot;Patricio&quot;},{&quot;family&quot;:&quot;Schuster Pineda&quot;,&quot;given&quot;:&quot;Martín&quot;}],&quot;issued&quot;:{&quot;date-parts&quot;:[[&quot;2010&quot;,12,15]]}}}],&quot;schema&quot;:&quot;https://github.com/citation-style-language/schema/raw/master/csl-citation.json&quot;}"/></field:fieldmark-start><field:fieldmark-separator/><text:span text:style-name="T39">(Miyazaki et al. 2022; Donovan et al. 2020a; Moreno Manzo y Navarro Chávez 2020; Arriagada Ilabaca, Navia Lucero, y Schuster Pineda 2010)</text:span><field:fieldmark-end/><text:span text:style-name="T31">. No obstante, en muchos de esos casos los datos obtenidos muestran relaciones muy débiles o no permiten identificar resultados concluyentes.</text:span></text:p>
      <text:p text:style-name="Text_20_body"><text:soft-page-break/><text:span text:style-name="T31">Para el caso concreto de Costa Rica existen trabajos que han tratado de explicar las valoraciones y apoyos que reciben las personas que ocupan la presidencia de la República. Así, algunos trabajos han determinado que el nivel de aprobación de la gestión del presidente es un buen predictor de los resultados de las elecciones nacionales, ya que el electorado costarricense parece que “castiga o premia” a la persona candidata del partido oficialista, a partir de su percepción de la valoración del gobierno </text:span><field:fieldmark-start text:name="Bookmark28" field:type="vnd.oasis.opendocument.field.UNHANDLED"><field:param field:name="vnd.oasis.opendocument.field.code" field:value="ADDIN ZOTERO_ITEM CSL_CITATION {&quot;citationID&quot;:&quot;JhntvJ3X&quot;,&quot;properties&quot;:{&quot;formattedCitation&quot;:&quot;(D\\uc0\\u237{}az Rodr\\uc0\\u237{}guez 2022)&quot;,&quot;plainCitation&quot;:&quot;(Díaz Rodríguez 2022)&quot;,&quot;noteIndex&quot;:0},&quot;citationItems&quot;:[{&quot;id&quot;:5961,&quot;uris&quot;:[&quot;http://zotero.org/users/2790326/items/KTYPELG2&quot;],&quot;itemData&quot;:{&quot;id&quot;:5961,&quot;type&quot;:&quot;article-journal&quot;,&quot;abstract&quot;:&quot;The approval of the current president has been a reasonably reliable predictor of the success or defeat of the ruling party in Costa Rica. To verify this, we formed a sample that covered the presidential elections held between 1982 and 2022. The results suggest that the Costa Rican voter tends to reward or punish the official presidential candidate depending on the perception they have of the performance of the current president. The 1990 and 1994 elections were exceptions to this dynamic. Both experiences are analyzed in the light of comparative experience.&quot;,&quot;container-title&quot;:&quot;Revista de Ciencias Sociales&quot;,&quot;ISSN&quot;:&quot;2215-2601&quot;,&quot;issue&quot;:&quot;178&quot;,&quot;language&quot;:&quot;es&quot;,&quot;license&quot;:&quot;Derechos de autor 2022 Todos los derechos reservados © Universidad de Costa Rica 2020. Algunos derechos reservados bajo Licencia Creative Commons Attribution-NonCommercial 4.0 Internacional&quot;,&quot;note&quot;:&quot;number: 178&quot;,&quot;page&quot;:&quot;141-167&quot;,&quot;source&quot;:&quot;revistas.ucr.ac.cr&quot;,&quot;title&quot;:&quot;Aprobación presidencial y voto por el partido en el gobierno en Costa Rica (1982-2022). Análisis comparado de las excepciones&quot;,&quot;author&quot;:[{&quot;family&quot;:&quot;Díaz Rodríguez&quot;,&quot;given&quot;:&quot;Orestes Enrique&quot;}],&quot;issued&quot;:{&quot;date-parts&quot;:[[&quot;2022&quot;]]}}}],&quot;schema&quot;:&quot;https://github.com/citation-style-language/schema/raw/master/csl-citation.json&quot;}"/></field:fieldmark-start><field:fieldmark-separator/><text:span text:style-name="T39">(Díaz Rodríguez 2022)</text:span><field:fieldmark-end/><text:span text:style-name="T31">. Otros trabajos se han centrado en identificar los comportamientos típicos y atípicos de los patrones de aprobación presidencial, encontrando que el gasto social es un mejor predictor de dicho comportamiento que otras variables de índole macroeconómico y político </text:span><field:fieldmark-start text:name="Bookmark29" field:type="vnd.oasis.opendocument.field.UNHANDLED"><field:param field:name="vnd.oasis.opendocument.field.code" field:value="ADDIN ZOTERO_ITEM CSL_CITATION {&quot;citationID&quot;:&quot;O3WXStky&quot;,&quot;properties&quot;:{&quot;formattedCitation&quot;:&quot;(Pignataro y Cascante 2019)&quot;,&quot;plainCitation&quot;:&quot;(Pignataro y Cascante 2019)&quot;,&quot;noteIndex&quot;:0},&quot;citationItems&quot;:[{&quot;id&quot;:5818,&quot;uris&quot;:[&quot;http://zotero.org/users/2790326/items/E53BQPEP&quot;],&quot;itemData&quot;:{&quot;id&quot;:5818,&quot;type&quot;:&quot;article-journal&quot;,&quot;abstract&quot;:&quot;We analyze presidential approval ratings in Costa Rica from 1980 to 2016, seeking to explain typical cycles of “honeymoon”, decay, and recovery, and the deviations that emerge from them: the two presidential terms of Oscar Arias. First, we show that party fragmentation has affected electoral support of the winning president and, as a consequence, his or her approval rate at the beginning of the mandate (i.e. the “honeymoon”). Using time series analysis, we then go on to model approval ratings as a function of economic and political variables. We find that social expenditure matters more than the macroeconomic indicators, and that the “Arias exceptionality” could be better understood as a result of higher social expenditure during his government and the coattails of the Nobel Peace Prize that he was awarded. Thus, social policy could be added to the theories of approval as a relevant variable in some contexts.&quot;,&quot;container-title&quot;:&quot;Revista Latinoamericana de Opinión Pública&quot;,&quot;DOI&quot;:&quot;10.14201/rlop.22356&quot;,&quot;ISSN&quot;:&quot;2660-700X&quot;,&quot;issue&quot;:&quot;2&quot;,&quot;language&quot;:&quot;es&quot;,&quot;license&quot;:&quot;Copyright (c)&quot;,&quot;note&quot;:&quot;number: 2&quot;,&quot;page&quot;:&quot;125-156&quot;,&quot;source&quot;:&quot;revistas.usal.es&quot;,&quot;title&quot;:&quot;APROBACIÓN PRESIDENCIAL EN COSTA RICA: EXPLICANDO PATRONES TÍPICOS E INUSUALES&quot;,&quot;title-short&quot;:&quot;APROBACIÓN PRESIDENCIAL EN COSTA RICA&quot;,&quot;volume&quot;:&quot;8&quot;,&quot;author&quot;:[{&quot;family&quot;:&quot;Pignataro&quot;,&quot;given&quot;:&quot;Adrián&quot;},{&quot;family&quot;:&quot;Cascante&quot;,&quot;given&quot;:&quot;María José&quot;}],&quot;issued&quot;:{&quot;date-parts&quot;:[[&quot;2019&quot;,11,1]]}}}],&quot;schema&quot;:&quot;https://github.com/citation-style-language/schema/raw/master/csl-citation.json&quot;}"/></field:fieldmark-start><field:fieldmark-separator/><text:span text:style-name="T31">(Pignataro y Cascante 2019)</text:span><field:fieldmark-end/><text:span text:style-name="T31">. Por último, también se analizado si la pandemia de la COVID-19 generó un efecto de </text:span><text:span text:style-name="T37">rally around the flag</text:span><text:span text:style-name="T31">, encontrándose que el aumento del apoyo que tuvo el entonces presidente Carlos Alvarado se debía más a patrones de votación anterior, que a la situación de emergencia que provocaba la pandemia en el país </text:span><field:fieldmark-start text:name="Bookmark30" field:type="vnd.oasis.opendocument.field.UNHANDLED"><field:param field:name="vnd.oasis.opendocument.field.code" field:value="ADDIN ZOTERO_ITEM CSL_CITATION {&quot;citationID&quot;:&quot;G9NkfQfz&quot;,&quot;properties&quot;:{&quot;formattedCitation&quot;:&quot;(Pignataro 2021)&quot;,&quot;plainCitation&quot;:&quot;(Pignataro 2021)&quot;,&quot;noteIndex&quot;:0},&quot;citationItems&quot;:[{&quot;id&quot;:5819,&quot;uris&quot;:[&quot;http://zotero.org/users/2790326/items/7FW66ZUI&quot;],&quot;itemData&quot;:{&quot;id&quot;:5819,&quot;type&quot;:&quot;article-journal&quot;,&quot;abstract&quot;:&quot;Rally-round-the-flag events are short-term boosts of government approval during crises, and the COVID-19 pandemic produced such an effect in many countries. But why did some people join the rally while others didn?t? Using public opinion data from Costa Rica, this paper tests two hypotheses: first, that threat increases government approval at the outbreak of the pandemic; second, that electoral predispositions shape approval. Results indicate that COVID-19 contagions, as a measure of the threat, are not associated with approval, while past voting patterns are. Positive assessments of the economy and the relief measures also predict higher support for the government. In brief, Costa Rica's rally-round-the-flag event did not overcome the partisan divisions or the ordinary drivers of approval.&quot;,&quot;container-title&quot;:&quot;Journal of Politics in Latin America&quot;,&quot;DOI&quot;:&quot;10.1177/1866802X211059184&quot;,&quot;ISSN&quot;:&quot;1866-802X&quot;,&quot;issue&quot;:&quot;3&quot;,&quot;language&quot;:&quot;en&quot;,&quot;note&quot;:&quot;publisher: SAGE Publications Ltd&quot;,&quot;page&quot;:&quot;400-418&quot;,&quot;source&quot;:&quot;SAGE Journals&quot;,&quot;title&quot;:&quot;Sources of Government Approval During the COVID-19 Pandemic: Threat or Electoral Predispositions?&quot;,&quot;title-short&quot;:&quot;Sources of Government Approval During the COVID-19 Pandemic&quot;,&quot;volume&quot;:&quot;13&quot;,&quot;author&quot;:[{&quot;family&quot;:&quot;Pignataro&quot;,&quot;given&quot;:&quot;Adrián&quot;}],&quot;issued&quot;:{&quot;date-parts&quot;:[[&quot;2021&quot;,12,1]]}}}],&quot;schema&quot;:&quot;https://github.com/citation-style-language/schema/raw/master/csl-citation.json&quot;}"/></field:fieldmark-start><field:fieldmark-separator/><text:span text:style-name="T31">(Pignataro 2021)</text:span><field:fieldmark-end/><text:span text:style-name="T31">.</text:span></text:p>
      <text:p text:style-name="Text_20_body"/>
      <text:p text:style-name="Heading_20_2">Método</text:p>
      <text:p text:style-name="Text_20_body">Los datos analizados provienen de dos encuestas realizadas por el Instituto de Estudios Sociales en Población (IDESPO); cuyas características se aprecian en la tabla 1. La primera de estas encuestas recogió datos, aproximadamente, durante el tercer mes de la gestión de Rodrigo Chaves; y la segunda cerca de los 10 meses de su gestión. Esto permite tener una imagen de las percepciones iniciales que la ciudadanía costarricense tenía respecto al nuevo mandatario.</text:p>
      <text:p text:style-name="Text_20_body">Para analizar los datos se utiliza una regresión lineal múltiple por cuadrados ordinarios (también conocida como regresión lineal múltiple OLS por sus siglas en inglés, Ordinary Least Squares), la cual es una técnica utilizada para predecir o modelar la relación entre una variable dependiente y dos o más variables independientes. En la regresión lineal múltiple OLS se asume que la variable dependiente tiene una relación lineal con las variables independientes, y el objetivo es encontrar la mejor línea recta que se ajuste a los datos observados. El método de los cuadrados ordinarios se utiliza para estimar los coeficientes de la línea recta que minimizan la suma de los errores al cuadrado entre los valores observados y los valores predichos por el modelo <field:fieldmark-start text:name="Bookmark31" field:type="vnd.oasis.opendocument.field.UNHANDLED"><field:param field:name="vnd.oasis.opendocument.field.code" field:value="ADDIN ZOTERO_ITEM CSL_CITATION {&quot;citationID&quot;:&quot;O4aQhhAU&quot;,&quot;properties&quot;:{&quot;formattedCitation&quot;:&quot;(Pignataro 2016, 84-85)&quot;,&quot;plainCitation&quot;:&quot;(Pignataro 2016, 84-85)&quot;,&quot;noteIndex&quot;:0},&quot;citationItems&quot;:[{&quot;id&quot;:760,&quot;uris&quot;:[&quot;http://zotero.org/users/2790326/items/WJTJ8IMJ&quot;],&quot;itemData&quot;:{&quot;id&quot;:760,&quot;type&quot;:&quot;book&quot;,&quot;edition&quot;:&quot;Primera Edición&quot;,&quot;event-place&quot;:&quot;San José&quot;,&quot;ISBN&quot;:&quot;978-9968-46-602-8&quot;,&quot;number-of-pages&quot;:&quot;171&quot;,&quot;publisher&quot;:&quot;EUCR&quot;,&quot;publisher-place&quot;:&quot;San José&quot;,&quot;title&quot;:&quot;Manual para el Análisis Político Cuantitativo&quot;,&quot;author&quot;:[{&quot;family&quot;:&quot;Pignataro&quot;,&quot;given&quot;:&quot;Adrián&quot;}],&quot;issued&quot;:{&quot;date-parts&quot;:[[&quot;2016&quot;]]}},&quot;locator&quot;:&quot;84-85&quot;,&quot;label&quot;:&quot;page&quot;}],&quot;schema&quot;:&quot;https://github.com/citation-style-language/schema/raw/master/csl-citation.json&quot;}"/></field:fieldmark-start><field:fieldmark-separator/>(Pignataro 2016, 84-85)<field:fieldmark-end/>.</text:p>
      <text:p text:style-name="P94"><text:span text:style-name="T31">Como variable dependiente se utiliza la calificación asignada a la labor del presidente Rodrigo Chaves Robles, para lo cual se solicitó a las personas encuestadas que asignaran una calificación de 1 (valor menor) a 10 (valor mayor). En cuanto a las variables independientes, estas se seleccionan tratando de abarcar las líneas de análisis identificadas en la revisión de literatura. Para determinar la influencia de la economía en la valoración del presidente se utiliza el índice de percepción de nivel socioeconómico, el cual se construye a partir de una serie de preguntas sobre la percepción de la población sobre </text:span><text:soft-page-break/><text:span text:style-name="T31">sus condiciones económicas </text:span><field:fieldmark-start text:name="Bookmark32" field:type="vnd.oasis.opendocument.field.UNHANDLED"><field:param field:name="vnd.oasis.opendocument.field.code" field:value="ADDIN ZOTERO_ITEM CSL_CITATION {&quot;citationID&quot;:&quot;9gsgoIGc&quot;,&quot;properties&quot;:{&quot;formattedCitation&quot;:&quot;(Sol\\uc0\\u237{}s Bastos 2016)&quot;,&quot;plainCitation&quot;:&quot;(Solís Bastos 2016)&quot;,&quot;noteIndex&quot;:0},&quot;citationItems&quot;:[{&quot;id&quot;:2283,&quot;uris&quot;:[&quot;http://zotero.org/users/2790326/items/3IJIBTKY&quot;],&quot;itemData&quot;:{&quot;id&quot;:2283,&quot;type&quot;:&quot;speech&quot;,&quot;event-title&quot;:&quot;V Encuentro Latinoamericano de Metodologías de las Ciencias Sociales&quot;,&quot;title&quot;:&quot;Midiendo la situación económica de las familias costarricenses desde las percepciones&quot;,&quot;URL&quot;:&quot;http://sedici.unlp.edu.ar/handle/10915/109250&quot;,&quot;author&quot;:[{&quot;family&quot;:&quot;Solís Bastos&quot;,&quot;given&quot;:&quot;Laura&quot;}],&quot;issued&quot;:{&quot;date-parts&quot;:[[&quot;2016&quot;]]}}}],&quot;schema&quot;:&quot;https://github.com/citation-style-language/schema/raw/master/csl-citation.json&quot;}"/></field:fieldmark-start><field:fieldmark-separator/><text:span text:style-name="T39">(Solís Bastos 2016)</text:span><field:fieldmark-end/><text:span text:style-name="T31">. Este índice permite clasificar a la población en tres niveles según su percepción de nivel socioeconómico: bajo, medio y alto; se espera entonces que a mayor sea el nivel socioeconómico percibido, mejor valorada sea la gestión del presidente.</text:span></text:p>
      <text:p text:style-name="P94"><text:span text:style-name="T31"/></text:p>
      <table:table table:name="Tabla7" table:style-name="Tabla7">
        <table:table-column table:style-name="Tabla7.A"/>
        <table:table-column table:style-name="Tabla7.B" table:number-columns-repeated="2"/>
        <table:table-row table:style-name="Tabla7.1">
          <table:table-cell table:style-name="Tabla7.A1" table:number-columns-spanned="3" office:value-type="string">
            <text:p text:style-name="P62"><text:span text:style-name="T31">Tabla 1. Fichas técnicas de las encuestas utilizadas para el análisis</text:span></text:p>
          </table:table-cell>
          <table:covered-table-cell/>
          <table:covered-table-cell/>
        </table:table-row>
        <table:table-row table:style-name="Tabla7.1">
          <table:table-cell table:style-name="Tabla7.A2" office:value-type="string">
            <text:p text:style-name="P39"/>
          </table:table-cell>
          <table:table-cell table:style-name="Tabla7.A2" office:value-type="string">
            <text:p text:style-name="P66"><text:span text:style-name="T28">Primera encuesta</text:span></text:p>
          </table:table-cell>
          <table:table-cell table:style-name="Tabla7.A2" office:value-type="string">
            <text:p text:style-name="P66"><text:span text:style-name="T28">Segunda encuesta</text:span></text:p>
          </table:table-cell>
        </table:table-row>
        <table:table-row table:style-name="Tabla7.1">
          <table:table-cell table:style-name="Tabla7.A3" office:value-type="string">
            <text:p text:style-name="P61"><text:span text:style-name="T31">Nombre de la encuesta</text:span></text:p>
          </table:table-cell>
          <table:table-cell table:style-name="Tabla7.B3" office:value-type="string">
            <text:p text:style-name="P67"><text:span text:style-name="T31">Percepción sobre aspectos de la coyuntura y las culturas políticas en Costa Rica, 2022</text:span></text:p>
          </table:table-cell>
          <table:table-cell table:style-name="Tabla7.C3" office:value-type="string">
            <text:p text:style-name="P67"><text:span text:style-name="T31">Percepción sobre el gobierno y aspectos de la coyuntura en Costa Rica, 2023</text:span></text:p>
          </table:table-cell>
        </table:table-row>
        <table:table-row table:style-name="Tabla7.1">
          <table:table-cell table:style-name="Tabla7.A2" office:value-type="string">
            <text:p text:style-name="P63"><text:span text:style-name="T20">Fecha del trabajo de campo: </text:span></text:p>
          </table:table-cell>
          <table:table-cell table:style-name="Tabla7.A2" office:value-type="string">
            <text:p text:style-name="P71"><text:span text:style-name="T20">Del 22 de agosto al 01 de setiembre del 2022 </text:span></text:p>
          </table:table-cell>
          <table:table-cell table:style-name="Tabla7.A2" office:value-type="string">
            <text:p text:style-name="P21"><text:span text:style-name="T21">Los días 3,4,6-11 y 13 de marzo de 2023</text:span></text:p>
          </table:table-cell>
        </table:table-row>
        <table:table-row table:style-name="Tabla7.1">
          <table:table-cell table:style-name="Tabla7.A5" office:value-type="string">
            <text:p text:style-name="P63"><text:span text:style-name="T20">Horario de trabajo: </text:span></text:p>
          </table:table-cell>
          <table:table-cell table:style-name="Tabla7.B5" office:value-type="string">
            <text:p text:style-name="P71"><text:span text:style-name="T20">De lunes a viernes de 9:00 a.m., a 7:00 p.m., </text:span></text:p>
          </table:table-cell>
          <table:table-cell table:style-name="Tabla7.C5" office:value-type="string">
            <text:p text:style-name="P21"><text:span text:style-name="T21">De lunes a sábado de 9:00 a.m., a 8:00 p.m.</text:span></text:p>
          </table:table-cell>
        </table:table-row>
        <table:table-row table:style-name="Tabla7.1">
          <table:table-cell table:style-name="Tabla7.A2" office:value-type="string">
            <text:p text:style-name="P63"><text:span text:style-name="T20">Modalidad de la entrevista: </text:span></text:p>
          </table:table-cell>
          <table:table-cell table:style-name="Tabla7.A2" office:value-type="string">
            <text:p text:style-name="P68"><text:span text:style-name="T20">Telefónica a celulares </text:span></text:p>
          </table:table-cell>
          <table:table-cell table:style-name="Tabla7.A2" office:value-type="string">
            <text:p text:style-name="P18"><text:span text:style-name="T21">Telefónica a celulares  </text:span></text:p>
          </table:table-cell>
        </table:table-row>
        <table:table-row table:style-name="Tabla7.1">
          <table:table-cell table:style-name="Tabla7.A7" office:value-type="string">
            <text:p text:style-name="P63"><text:span text:style-name="T20">Población de interés: </text:span></text:p>
          </table:table-cell>
          <table:table-cell table:style-name="Tabla7.B7" office:value-type="string">
            <text:p text:style-name="P71"><text:span text:style-name="T20">Costarricenses (nacimiento o nacionalizados) de 18 años o más, usuarios frecuentes de línea celular, en todo el territorio nacional. </text:span></text:p>
          </table:table-cell>
          <table:table-cell table:style-name="Tabla7.C7" office:value-type="string">
            <text:p text:style-name="P21"><text:span text:style-name="T21">Costarricenses (nacimiento o nacionalizados) de 18 años o más, usuarios frecuentes de línea celular, en todo el territorio nacional.</text:span></text:p>
          </table:table-cell>
        </table:table-row>
        <table:table-row table:style-name="Tabla7.1">
          <table:table-cell table:style-name="Tabla7.A2" office:value-type="string">
            <text:p text:style-name="P63"><text:span text:style-name="T20">Tamaño de la muestra: </text:span></text:p>
          </table:table-cell>
          <table:table-cell table:style-name="Tabla7.A2" office:value-type="string">
            <text:p text:style-name="P69"><text:span text:style-name="T20">666</text:span></text:p>
          </table:table-cell>
          <table:table-cell table:style-name="Tabla7.A2" office:value-type="string">
            <text:p text:style-name="P19"><text:span text:style-name="T21">855 </text:span></text:p>
          </table:table-cell>
        </table:table-row>
        <table:table-row table:style-name="Tabla7.1">
          <table:table-cell table:style-name="Tabla7.A9" office:value-type="string">
            <text:p text:style-name="P63"><text:span text:style-name="T20">Tipo de muestreo de teléfonos: </text:span></text:p>
          </table:table-cell>
          <table:table-cell table:style-name="Tabla7.B9" office:value-type="string">
            <text:p text:style-name="P71"><text:span text:style-name="T20">Se utiliza un muestreo de bancos telefónicos celulares activos del país, utilizando el procedimiento de Waksberg.</text:span></text:p>
          </table:table-cell>
          <table:table-cell table:style-name="Tabla7.C9" office:value-type="string">
            <text:p text:style-name="P21"><text:span text:style-name="T21">Se utiliza un muestreo de bancos telefónicos celulares activos del país, utilizando el procedimiento de Waksberg.</text:span></text:p>
          </table:table-cell>
        </table:table-row>
        <table:table-row table:style-name="Tabla7.1">
          <table:table-cell table:style-name="Tabla7.A2" office:value-type="string">
            <text:p text:style-name="P63"><text:span text:style-name="T20">Error de muestreo: </text:span></text:p>
          </table:table-cell>
          <table:table-cell table:style-name="Tabla7.A2" office:value-type="string">
            <text:p text:style-name="P66"><text:span text:style-name="T22"><text:s/></text:span><text:span text:style-name="T23">+</text:span><text:span text:style-name="T22"> 3,8</text:span></text:p>
          </table:table-cell>
          <table:table-cell table:style-name="Tabla7.A2" office:value-type="string">
            <text:p text:style-name="P19"><text:span text:style-name="T21"><text:s/></text:span><text:span text:style-name="T24">+</text:span><text:span text:style-name="T21">3,4</text:span></text:p>
          </table:table-cell>
        </table:table-row>
        <table:table-row table:style-name="Tabla7.1">
          <table:table-cell table:style-name="Tabla7.A11" office:value-type="string">
            <text:p text:style-name="P63"><text:span text:style-name="T20">Nivel de confianza: </text:span></text:p>
          </table:table-cell>
          <table:table-cell table:style-name="Tabla7.B11" office:value-type="string">
            <text:p text:style-name="P69"><text:span text:style-name="T20">95%</text:span></text:p>
          </table:table-cell>
          <table:table-cell table:style-name="Tabla7.C11" office:value-type="string">
            <text:p text:style-name="P19"><text:span text:style-name="T21">95%</text:span></text:p>
          </table:table-cell>
        </table:table-row>
        <table:table-row table:style-name="Tabla7.12">
          <table:table-cell table:style-name="Tabla7.A12" table:number-columns-spanned="3" office:value-type="string">
            <text:p text:style-name="P76"><text:span text:style-name="T31">Fuente: Construcción propia, a partir de datos proporcionados por el Instituto de Estudios Sociales en Población de la Universidad Nacional</text:span></text:p>
          </table:table-cell>
          <table:covered-table-cell/>
          <table:covered-table-cell/>
        </table:table-row>
      </table:table>
      <text:p text:style-name="P37"/>
      <text:p text:style-name="Text_20_body">Respecto a la personalidad del presidente y su estilo de gobierno, se utilizan los datos obtenidos al preguntar qué tan de acuerdo o en desacuerdo está la población encuestada respecto a la forma en que Chaves Robles tiende a expresarse de otros poderes e instituciones públicas; ya que desde el inicio de su gestión se ha caracterizado por tener un discurso abiertamente confrontativo hacia el Poder Judicial, el Poder Legislativo y las instituciones públicas que sostienen posiciones distintas a la suya, incluso ha sido tildado por demagogo y populista por algunos sectores <field:fieldmark-start text:name="Bookmark33" field:type="vnd.oasis.opendocument.field.UNHANDLED"><field:param field:name="vnd.oasis.opendocument.field.code" field:value="ADDIN ZOTERO_ITEM CSL_CITATION {&quot;citationID&quot;:&quot;S98FzqHI&quot;,&quot;properties&quot;:{&quot;formattedCitation&quot;:&quot;(CRHoy.com 2023)&quot;,&quot;plainCitation&quot;:&quot;(CRHoy.com 2023)&quot;,&quot;noteIndex&quot;:0},&quot;citationItems&quot;:[{&quot;id&quot;:6020,&quot;uris&quot;:[&quot;http://zotero.org/users/2790326/items/9HCJ3I4A&quot;],&quot;itemData&quot;:{&quot;id&quot;:6020,&quot;type&quot;:&quot;article-newspaper&quot;,&quot;abstract&quot;:&quot;(CRHoy.com).-El discurso del presidente de la República, Rodrigo Chaves Robles, este martes en  Alajuela durante la celebración de los 167 años de la Batalla de Rivas, refleja tintes populistas y demagogos para la opinión de expertos. Este 11 de abril, Chaves gritó y golpeó el podio donde hablaba, con el mismo estilo que en julio de […] | Crhoy.com&quot;,&quot;container-title&quot;:&quot;CRHoy.com | Periodico Digital | Costa Rica Noticias 24/7&quot;,&quot;language&quot;:&quot;es&quot;,&quot;title&quot;:&quot;Discurso de Chaves es populista y demagogo, dicen analistas |&quot;,&quot;URL&quot;:&quot;https://www.crhoy.com/nacionales/discurso-de-chaves-es-populista-y-demagogo-dicen-analistas/&quot;,&quot;author&quot;:[{&quot;literal&quot;:&quot;CRHoy.com&quot;}],&quot;accessed&quot;:{&quot;date-parts&quot;:[[&quot;2023&quot;,5,16]]},&quot;issued&quot;:{&quot;date-parts&quot;:[[&quot;2023&quot;,4,13]]}}}],&quot;schema&quot;:&quot;https://github.com/citation-style-language/schema/raw/master/csl-citation.json&quot;}"/></field:fieldmark-start><field:fieldmark-separator/>(CRHoy.com 2023)<field:fieldmark-end/>. Se espera que aquellas personas que se manifiestan a favor de esta manera de expresarse del presidente den una valoración más favorable a su gestión.</text:p>
      <text:p text:style-name="Text_20_body"><text:soft-page-break/><text:span text:style-name="T31">Para las actitudes políticas de la población se recurren a dos variables; para la encuesta de agosto del 2022 se utiliza una escala de afinidad de ideología conservadora, la cual ha sido adaptada para Costa Rica </text:span><field:fieldmark-start text:name="Bookmark34" field:type="vnd.oasis.opendocument.field.UNHANDLED"><field:param field:name="vnd.oasis.opendocument.field.code" field:value="ADDIN ZOTERO_ITEM CSL_CITATION {&quot;citationID&quot;:&quot;pJ3blhmN&quot;,&quot;properties&quot;:{&quot;formattedCitation&quot;:&quot;(S\\uc0\\u225{}nchez Campos 2017)&quot;,&quot;plainCitation&quot;:&quot;(Sánchez Campos 2017)&quot;,&quot;noteIndex&quot;:0},&quot;citationItems&quot;:[{&quot;id&quot;:1267,&quot;uris&quot;:[&quot;http://zotero.org/users/2790326/items/AJ7FJIV8&quot;],&quot;itemData&quot;:{&quot;id&quot;:1267,&quot;type&quot;:&quot;article-journal&quot;,&quot;container-title&quot;:&quot;Act ade Investigación Psicológica&quot;,&quot;DOI&quot;:&quot;http://dx.doi.org/10.1016/j.aipprr.2017.06.005&quot;,&quot;issue&quot;:&quot;2&quot;,&quot;page&quot;:&quot;2747-2754&quot;,&quot;title&quot;:&quot;Construcción de una escala de ideología política en el contextocostarricense a partir de un trabajo realizado en Córdoba, Argentina&quot;,&quot;volume&quot;:&quot;7&quot;,&quot;author&quot;:[{&quot;family&quot;:&quot;Sánchez Campos&quot;,&quot;given&quot;:&quot;Pablo&quot;}],&quot;issued&quot;:{&quot;date-parts&quot;:[[&quot;2017&quot;]]}}}],&quot;schema&quot;:&quot;https://github.com/citation-style-language/schema/raw/master/csl-citation.json&quot;}"/></field:fieldmark-start><field:fieldmark-separator/><text:span text:style-name="T39">(Sánchez Campos 2017)</text:span><field:fieldmark-end/><text:span text:style-name="T31">. Para facilitar su interpretación los valores de la escala se ajustan en un puntaje de 0 a 100; valores sobre los 50 puntos se interpretan como mayor afinidad hacia una ideología conservadora. Chaves Robles ha sido cuestionado por sus posiciones conservadoras, tales como los intentos de su gobierno restringir el acceso al aborto terapéutico </text:span><field:fieldmark-start text:name="Bookmark35" field:type="vnd.oasis.opendocument.field.UNHANDLED"><field:param field:name="vnd.oasis.opendocument.field.code" field:value="ADDIN ZOTERO_ITEM CSL_CITATION {&quot;citationID&quot;:&quot;IqHZzBV6&quot;,&quot;properties&quot;:{&quot;formattedCitation&quot;:&quot;(Madrigal 2023)&quot;,&quot;plainCitation&quot;:&quot;(Madrigal 2023)&quot;,&quot;noteIndex&quot;:0},&quot;citationItems&quot;:[{&quot;id&quot;:6138,&quot;uris&quot;:[&quot;http://zotero.org/users/2790326/items/JJQVF4EB&quot;],&quot;itemData&quot;:{&quot;id&quot;:6138,&quot;type&quot;:&quot;article-newspaper&quot;,&quot;abstract&quot;:&quot;Reglamentación que lo sustituiría elimina derecho a la valoración de la mujer e incluye necesidad de firma del cónyuge o padre en el consentimiento informado&quot;,&quot;event-place&quot;:&quot;Delfino.cr&quot;,&quot;language&quot;:&quot;es&quot;,&quot;publisher-place&quot;:&quot;Delfino.cr&quot;,&quot;title&quot;:&quot;Gobierno de Chaves derogará norma técnica de aborto terapéutico, según borrador de decreto&quot;,&quot;URL&quot;:&quot;https://delfino.cr/2023/02/gobierno-de-chaves-derogara-norma-tecnica-de-aborto-terapeutico-segun-borrador-de-decreto&quot;,&quot;author&quot;:[{&quot;family&quot;:&quot;Madrigal&quot;,&quot;given&quot;:&quot;Luis Manuel&quot;}],&quot;accessed&quot;:{&quot;date-parts&quot;:[[&quot;2023&quot;,7,5]]},&quot;issued&quot;:{&quot;date-parts&quot;:[[&quot;2023&quot;,2,23]]}}}],&quot;schema&quot;:&quot;https://github.com/citation-style-language/schema/raw/master/csl-citation.json&quot;}"/></field:fieldmark-start><field:fieldmark-separator/><text:span text:style-name="T31">(Madrigal 2023)</text:span><field:fieldmark-end/><text:span text:style-name="T31">, así como por su desinterés por los derechos y problemas de la población sexualmente diversa </text:span><field:fieldmark-start text:name="Bookmark36" field:type="vnd.oasis.opendocument.field.UNHANDLED"><field:param field:name="vnd.oasis.opendocument.field.code" field:value="ADDIN ZOTERO_ITEM CSL_CITATION {&quot;citationID&quot;:&quot;rABI0dWs&quot;,&quot;properties&quot;:{&quot;formattedCitation&quot;:&quot;(Mora 2022)&quot;,&quot;plainCitation&quot;:&quot;(Mora 2022)&quot;,&quot;noteIndex&quot;:0},&quot;citationItems&quot;:[{&quot;id&quot;:6140,&quot;uris&quot;:[&quot;http://zotero.org/users/2790326/items/GY9HZSD4&quot;],&quot;itemData&quot;:{&quot;id&quot;:6140,&quot;type&quot;:&quot;article-newspaper&quot;,&quot;abstract&quot;:&quot;Periodismo independiente orientado a fortalecer la participación ciudadana y el control político&quot;,&quot;container-title&quot;:&quot;Delfino.cr&quot;,&quot;language&quot;:&quot;es&quot;,&quot;title&quot;:&quot;Chaves sobre decisión de no nombrar comisionado LGBTIQ+: \&quot;Los gobiernos siempre han distinguido jardines\&quot;&quot;,&quot;title-short&quot;:&quot;Chaves sobre decisión de no nombrar comisionado LGBTIQ+&quot;,&quot;URL&quot;:&quot;https://delfino.cr/2022/06/chaves-sobre-decision-de-no-nombrar-comisionado-lgbtiq-los-gobiernos-siempre-han-distinguido-jardines&quot;,&quot;author&quot;:[{&quot;family&quot;:&quot;Mora&quot;,&quot;given&quot;:&quot;&quot;}],&quot;accessed&quot;:{&quot;date-parts&quot;:[[&quot;2023&quot;,7,5]]},&quot;issued&quot;:{&quot;date-parts&quot;:[[&quot;2022&quot;,6,22]]}}}],&quot;schema&quot;:&quot;https://github.com/citation-style-language/schema/raw/master/csl-citation.json&quot;}"/></field:fieldmark-start><field:fieldmark-separator/><text:span text:style-name="T31">(Mora 2022)</text:span><field:fieldmark-end/><text:span text:style-name="T31">; por tanto, se esperaría que hubiera una relación entre la afinidad a la ideología conservadora de la población y la valoración a su gestión. </text:span></text:p>
      <text:p text:style-name="Text_20_body"><text:span text:style-name="T31">Para la encuesta de marzo del 2023 se utiliza la escala </text:span><text:span text:style-name="T36">Right-Wing Authoritarianism</text:span><text:span text:style-name="T31"> (RWA), la cual también ha sido adaptada para el contexto costarricense </text:span><field:fieldmark-start text:name="Bookmark37" field:type="vnd.oasis.opendocument.field.UNHANDLED"><field:param field:name="vnd.oasis.opendocument.field.code" field:value="ADDIN ZOTERO_ITEM CSL_CITATION {&quot;citationID&quot;:&quot;xzVO3oRX&quot;,&quot;properties&quot;:{&quot;formattedCitation&quot;:&quot;(Mora Solano, Sol\\uc0\\u237{}s Salazar, y Soto Kiewit 2014)&quot;,&quot;plainCitation&quot;:&quot;(Mora Solano, Solís Salazar, y Soto Kiewit 2014)&quot;,&quot;noteIndex&quot;:0},&quot;citationItems&quot;:[{&quot;id&quot;:130,&quot;uris&quot;:[&quot;http://zotero.org/users/2790326/items/UM68BXE3&quot;],&quot;itemData&quot;:{&quot;id&quot;:130,&quot;type&quot;:&quot;article-journal&quot;,&quot;abstract&quot;:&quot;Este artículo tiene por objetivo exponer las principales tendencias autoritarias de lapoblación costarricense, así como analizar la relación entre la predisp...&quot;,&quot;container-title&quot;:&quot;Anuario de Estudios Centroamericanos&quot;,&quot;ISSN&quot;:&quot;0377-7316,&quot;,&quot;language&quot;:&quot;es&quot;,&quot;page&quot;:&quot;37-60&quot;,&quot;source&quot;:&quot;www.redalyc.org&quot;,&quot;title&quot;:&quot;Entre El Apoyo a La Democracia y El Autoritarismo En Costa Rica&quot;,&quot;volume&quot;:&quot;40&quot;,&quot;author&quot;:[{&quot;family&quot;:&quot;Mora Solano&quot;,&quot;given&quot;:&quot;Sindy&quot;},{&quot;family&quot;:&quot;Solís Salazar&quot;,&quot;given&quot;:&quot;Martín&quot;},{&quot;family&quot;:&quot;Soto Kiewit&quot;,&quot;given&quot;:&quot;Luis Diego&quot;}],&quot;issued&quot;:{&quot;date-parts&quot;:[[&quot;2014&quot;]]}}}],&quot;schema&quot;:&quot;https://github.com/citation-style-language/schema/raw/master/csl-citation.json&quot;}"/></field:fieldmark-start><field:fieldmark-separator/><text:span text:style-name="T39">(Mora Solano, Solís Salazar, y Soto Kiewit 2014)</text:span><field:fieldmark-end/><text:span text:style-name="T31">. Los valores de dicha escala se ajustan a un puntaje de 0 a 100; valores sobre los 50 puntos pueden interpretarse con una mayor afinidad hacia actitudes autoritarias. Durante su primer año de gestión Chaves Robles ha mantenido un discurso que ha sido catalogado como autoritario y agresivo por algunos analistas </text:span><field:fieldmark-start text:name="Bookmark38" field:type="vnd.oasis.opendocument.field.UNHANDLED"><field:param field:name="vnd.oasis.opendocument.field.code" field:value="ADDIN ZOTERO_ITEM CSL_CITATION {&quot;citationID&quot;:&quot;QdRvWzsx&quot;,&quot;properties&quot;:{&quot;formattedCitation&quot;:&quot;(Murillo 2022; Condega 2022)&quot;,&quot;plainCitation&quot;:&quot;(Murillo 2022; Condega 2022)&quot;,&quot;noteIndex&quot;:0},&quot;citationItems&quot;:[{&quot;id&quot;:6142,&quot;uris&quot;:[&quot;http://zotero.org/users/2790326/items/GCYYV5FW&quot;],&quot;itemData&quot;:{&quot;id&quot;:6142,&quot;type&quot;:&quot;article-newspaper&quot;,&quot;abstract&quot;:&quot;Tras los actos de celebración de 100 días en el poder, el mandatario alcanza una aprobación superior a la de cualquier antecesor, un 79%, mientras el país tantea la vigencia de sus estables instituciones&quot;,&quot;container-title&quot;:&quot;El País&quot;,&quot;language&quot;:&quot;es&quot;,&quot;note&quot;:&quot;section: Internacional&quot;,&quot;title&quot;:&quot;El tono agresivo y la popularidad del presidente Rodrigo Chaves miden la estabilidad del sistema en Costa Rica&quot;,&quot;URL&quot;:&quot;https://elpais.com/internacional/2022-08-29/el-tono-agresivo-y-la-popularidad-del-presidente-rodrigo-chaves-miden-la-estabilidad-del-sistema-en-costa-rica.html&quot;,&quot;author&quot;:[{&quot;family&quot;:&quot;Murillo&quot;,&quot;given&quot;:&quot;Álvaro&quot;}],&quot;accessed&quot;:{&quot;date-parts&quot;:[[&quot;2023&quot;,7,5]]},&quot;issued&quot;:{&quot;date-parts&quot;:[[&quot;2022&quot;,8,29]]}}},{&quot;id&quot;:6144,&quot;uris&quot;:[&quot;http://zotero.org/users/2790326/items/DHCXCYI5&quot;],&quot;itemData&quot;:{&quot;id&quot;:6144,&quot;type&quot;:&quot;article-newspaper&quot;,&quot;abstract&quot;:&quot;Vladimir de la Cruz tilda de \&quot;autoritario\&quot; gobierno de Rodrigo Chaves, ante prensa internacional Costa Rica - El Mundo CR&quot;,&quot;container-title&quot;:&quot;El Mundo CR&quot;,&quot;language&quot;:&quot;es-CR&quot;,&quot;note&quot;:&quot;section: Costa Rica&quot;,&quot;title&quot;:&quot;Vladimir de la Cruz tilda de \&quot;autoritario\&quot; gobierno de Rodrigo Chaves, ante prensa internacional&quot;,&quot;URL&quot;:&quot;https://elmundo.cr/costa-rica/vladimir-de-la-cruz-tilda-de-autoritario-gobierno-de-rodrigo-chaves-ante-prensa-internacional/&quot;,&quot;author&quot;:[{&quot;family&quot;:&quot;Condega&quot;,&quot;given&quot;:&quot;Xavier&quot;}],&quot;accessed&quot;:{&quot;date-parts&quot;:[[&quot;2023&quot;,7,5]]},&quot;issued&quot;:{&quot;date-parts&quot;:[[&quot;2022&quot;,7,4]]}}}],&quot;schema&quot;:&quot;https://github.com/citation-style-language/schema/raw/master/csl-citation.json&quot;}"/></field:fieldmark-start><field:fieldmark-separator/><text:span text:style-name="T31">(Murillo 2022; Condega 2022)</text:span><field:fieldmark-end/><text:span text:style-name="T31">; dado esto, se puede partir de una posible relación entre la disposición de la población hacia actitudes autoritarias y la valoración que realizan a la gestión del presidente.</text:span></text:p>
      <text:p text:style-name="Text_20_body">Respecto al apoyo a las políticas propuestas por el gobierno, se utilizan preguntas sobre el nivel de acuerdo de la población hacia dos propuestas políticas que han sido impulsadas por el gobierno, y que han generado un alto nivel de controversia y discusión política. La primera se relaciona con la legalización del consumo recreativo de la marihuana <field:fieldmark-start text:name="Bookmark39" field:type="vnd.oasis.opendocument.field.UNHANDLED"><field:param field:name="vnd.oasis.opendocument.field.code" field:value="ADDIN ZOTERO_ITEM CSL_CITATION {&quot;citationID&quot;:&quot;GV4mTEaJ&quot;,&quot;properties&quot;:{&quot;formattedCitation&quot;:&quot;(Madriz 2022)&quot;,&quot;plainCitation&quot;:&quot;(Madriz 2022)&quot;,&quot;noteIndex&quot;:0},&quot;citationItems&quot;:[{&quot;id&quot;:6146,&quot;uris&quot;:[&quot;http://zotero.org/users/2790326/items/XV8H3K94&quot;],&quot;itemData&quot;:{&quot;id&quot;:6146,&quot;type&quot;:&quot;article-newspaper&quot;,&quot;container-title&quot;:&quot;La República&quot;,&quot;title&quot;:&quot;Rodrigo Chaves presenta proyecto de cannabis recreativa: No es un secreto que en Costa Rica se consume marihuana&quot;,&quot;URL&quot;:&quot;https://www.larepublica.net/noticia/rodrigo-chaves-presenta-proyecto-de-cannabis-recreativo-no-es-un-secreto-que-en-costa-rica-se-consume-marihuana&quot;,&quot;author&quot;:[{&quot;family&quot;:&quot;Madriz&quot;,&quot;given&quot;:&quot;Allan&quot;}],&quot;accessed&quot;:{&quot;date-parts&quot;:[[&quot;2023&quot;,7,5]]},&quot;issued&quot;:{&quot;date-parts&quot;:[[&quot;2022&quot;,10,5]]}}}],&quot;schema&quot;:&quot;https://github.com/citation-style-language/schema/raw/master/csl-citation.json&quot;}"/></field:fieldmark-start><field:fieldmark-separator/>(Madriz 2022)<field:fieldmark-end/>, y la segunda con la venta de activos públicos como el Banco de Costa Rica, la Fábrica Nacional de Licores y el Instituto Nacional de Seguros <field:fieldmark-start text:name="Bookmark40" field:type="vnd.oasis.opendocument.field.UNHANDLED"><field:param field:name="vnd.oasis.opendocument.field.code" field:value="ADDIN ZOTERO_ITEM CSL_CITATION {&quot;citationID&quot;:&quot;oQ2JfdNr&quot;,&quot;properties&quot;:{&quot;formattedCitation&quot;:&quot;(Martinez 2022)&quot;,&quot;plainCitation&quot;:&quot;(Martinez 2022)&quot;,&quot;noteIndex&quot;:0},&quot;citationItems&quot;:[{&quot;id&quot;:6147,&quot;uris&quot;:[&quot;http://zotero.org/users/2790326/items/XZZRGEC2&quot;],&quot;itemData&quot;:{&quot;id&quot;:6147,&quot;type&quot;:&quot;article-newspaper&quot;,&quot;abstract&quot;:&quot;Periodismo independiente orientado a fortalecer la participación ciudadana y el control político&quot;,&quot;container-title&quot;:&quot;Delfino.cr&quot;,&quot;language&quot;:&quot;es&quot;,&quot;title&quot;:&quot;Chaves propone vender BCR, BICSA, 49% del INS e instaurar sistema de renta global&quot;,&quot;URL&quot;:&quot;https://delfino.cr/2022/08/chaves-propone-vender-bcr-bicsa-49-del-ins-e-instaurar-sistema-de-renta-global&quot;,&quot;author&quot;:[{&quot;family&quot;:&quot;Martinez&quot;,&quot;given&quot;:&quot;Alonso&quot;}],&quot;accessed&quot;:{&quot;date-parts&quot;:[[&quot;2023&quot;,7,5]]},&quot;issued&quot;:{&quot;date-parts&quot;:[[&quot;2022&quot;,8,16]]}}}],&quot;schema&quot;:&quot;https://github.com/citation-style-language/schema/raw/master/csl-citation.json&quot;}"/></field:fieldmark-start><field:fieldmark-separator/>(Martinez 2022)<field:fieldmark-end/>. Dado esto, se espera que existan una relación entre el nivel de acuerdo de las personas con estas medidas impulsadas por el gobierno y la valoración que dan al presidente.</text:p>
      <text:p text:style-name="Text_20_body"><text:span text:style-name="T31">También se incluyen variables para determinar si los canales que utiliza la población para informarse sobre el acontecer político inciden en su valoración de la gestión del presidente. Esto se hace por dos razones, primero, porque parece existir un consenso experto respecto a que las prácticas de comunicación y los canales de información inciden en la valoración de la ciudadanía en la labor de los gobiernos </text:span><field:fieldmark-start text:name="Bookmark41" field:type="vnd.oasis.opendocument.field.UNHANDLED"><field:param field:name="vnd.oasis.opendocument.field.code" field:value="ADDIN ZOTERO_ITEM CSL_CITATION {&quot;citationID&quot;:&quot;nMtCkpxX&quot;,&quot;properties&quot;:{&quot;formattedCitation&quot;:&quot;(Moreno Manzo y Navarro Ch\\uc0\\u225{}vez 2020; Arriagada Ilabaca, Navia Lucero, y Schuster Pineda 2010)&quot;,&quot;plainCitation&quot;:&quot;(Moreno Manzo y Navarro Chávez 2020; Arriagada Ilabaca, Navia Lucero, y Schuster Pineda 2010)&quot;,&quot;noteIndex&quot;:0},&quot;citationItems&quot;:[{&quot;id&quot;:5812,&quot;uris&quot;:[&quot;http://zotero.org/users/2790326/items/NDRBCU7M&quot;],&quot;itemData&quot;:{&quot;id&quot;:5812,&quot;type&quot;:&quot;article-journal&quot;,&quot;abstract&quot;:&quot;The low levels of approval from both governments and authorities around the world reflects a problem of political legitimacy. The success of an organization relies partially on its reputation, on how the organization is perceived by its stakeholders. The objective of the study is to discover the main elements of government reputation. In order to accomplished it the analytical hierarchy process (Saat's Algorithm) was implemented based on the literature review, including more than 30 papers. We found that government performance, ethical behavior, the leadership of the authorities and government communication are the most influential variables of government reputation. (English)&quot;,&quot;container-title&quot;:&quot;Ciencia Ergo Sum&quot;,&quot;DOI&quot;:&quot;10.30878/ces.v27n1a3&quot;,&quot;ISSN&quot;:&quot;14050269&quot;,&quot;issue&quot;:&quot;1&quot;,&quot;note&quot;:&quot;publisher: Universidad Autonoma del Estado de Mexico&quot;,&quot;page&quot;:&quot;1-14&quot;,&quot;source&quot;:&quot;EBSCOhost&quot;,&quot;title&quot;:&quot;Factores determinantes de la reputación gubernamental: una ponderación a través del algoritmo de Saaty: Government reputation elements: A ranking through the Saaty's algorithm.&quot;,&quot;title-short&quot;:&quot;Factores determinantes de la reputación gubernamental&quot;,&quot;volume&quot;:&quot;27&quot;,&quot;author&quot;:[{&quot;family&quot;:&quot;Moreno Manzo&quot;,&quot;given&quot;:&quot;Joanna Margarita&quot;},{&quot;family&quot;:&quot;Navarro Chávez&quot;,&quot;given&quot;:&quot;José César Lenin&quot;}],&quot;issued&quot;:{&quot;date-parts&quot;:[[&quot;2020&quot;,3]]}},&quot;label&quot;:&quot;page&quot;},{&quot;id&quot;:6116,&quot;uris&quot;:[&quot;http://zotero.org/users/2790326/items/ZU7CL75H&quot;],&quot;itemData&quot;:{&quot;id&quot;:6116,&quot;type&quot;:&quot;article-journal&quot;,&quot;abstract&quot;:&quot;Media consumption is correlated with political predispositions and economic perceptions. But the direction of causality is not evident. To what extent do media influence political predispositions and economic perceptions? Or, do people decide the media they consume as a result of their existing political predispositions and economic perceptions? Using data from polls that measure presidential approval and media consumption in Chile in 2007 and 2008, we test to see if political predispositions determine media consumption or whether it is the other way around. The data shows correlation, but does not strongly predict causality in either direction. But more media consumption is correlated with stronger views, both optimistic and pessimistic. More than determine the level of approval, media consumption seems to strengthen already existing views. Either because Chileans consume and then think or because they think and then consume, what they consume deepens what they already think just as what they think induces them select the media they consume. (English)&quot;,&quot;container-title&quot;:&quot;Revista de Ciencia Politica&quot;,&quot;ISSN&quot;:&quot;07161417&quot;,&quot;issue&quot;:&quot;3&quot;,&quot;page&quot;:&quot;669-695&quot;,&quot;source&quot;:&quot;EBSCOhost&quot;,&quot;title&quot;:&quot;¿Consumo Luego Pienso, O Pienso Y Luego Consumo? Consumo De Medios, Predisposición Política, Percepción Económica Y Aprobación Presidencial En Chile: Media Consumption, Political Predisposition, Economic Perception and Presidential Approval in Chile.&quot;,&quot;title-short&quot;:&quot;¿Consumo Luego Pienso, O Pienso Y Luego Consumo?&quot;,&quot;volume&quot;:&quot;30&quot;,&quot;author&quot;:[{&quot;family&quot;:&quot;Arriagada Ilabaca&quot;,&quot;given&quot;:&quot;Arturo&quot;},{&quot;family&quot;:&quot;Navia Lucero&quot;,&quot;given&quot;:&quot;Patricio&quot;},{&quot;family&quot;:&quot;Schuster Pineda&quot;,&quot;given&quot;:&quot;Martín&quot;}],&quot;issued&quot;:{&quot;date-parts&quot;:[[&quot;2010&quot;,12,15]]}}}],&quot;schema&quot;:&quot;https://github.com/citation-style-language/schema/raw/master/csl-citation.json&quot;}"/></field:fieldmark-start><field:fieldmark-separator/><text:span text:style-name="T39">(Moreno Manzo y Navarro Chávez 2020; Arriagada Ilabaca, Navia Lucero, y Schuster Pineda 2010)</text:span><field:fieldmark-end/><text:span text:style-name="T31">; y segundo, porque Chaves Robles se ha caracterizado por tener conflictos y realizar ataques hacia sectores de la prensa que han mostrado cuestionamientos a sus políticas </text:span><field:fieldmark-start text:name="Bookmark42" field:type="vnd.oasis.opendocument.field.UNHANDLED"><field:param field:name="vnd.oasis.opendocument.field.code" field:value="ADDIN ZOTERO_ITEM CSL_CITATION {&quot;citationID&quot;:&quot;ciNHcZgJ&quot;,&quot;properties&quot;:{&quot;formattedCitation&quot;:&quot;(Murillo 2023; Martinez 2023)&quot;,&quot;plainCitation&quot;:&quot;(Murillo 2023; Martinez 2023)&quot;,&quot;noteIndex&quot;:0},&quot;citationItems&quot;:[{&quot;id&quot;:6151,&quot;uris&quot;:[&quot;http://zotero.org/users/2790326/items/BD65X9CX&quot;],&quot;itemData&quot;:{&quot;id&quot;:6151,&quot;type&quot;:&quot;article-newspaper&quot;,&quot;abstract&quot;:&quot;El presidente especuló sobre la naturaleza, financiamiento y método de la organización de alcance mundial Reporteros sin Fronteras (RSF), cuyo reporte de 2023 registra ataques verbales contra periodistas y falta de transparencia en el gobierno actual.&quot;,&quot;container-title&quot;:&quot;El Semanario Universidad&quot;,&quot;language&quot;:&quot;es&quot;,&quot;note&quot;:&quot;section: País&quot;,&quot;title&quot;:&quot;Chaves menosprecia informe internacional que refleja caída en libertad de prensa de Costa Rica en este gobierno • Semanario Universidad&quot;,&quot;URL&quot;:&quot;https://semanariouniversidad.com/pais/chaves-menosprecia-informe-internacional-que-refleja-caida-en-libertad-de-prensa-de-costa-rica-en-este-gobierno/&quot;,&quot;author&quot;:[{&quot;family&quot;:&quot;Murillo&quot;,&quot;given&quot;:&quot;Álvaro&quot;}],&quot;accessed&quot;:{&quot;date-parts&quot;:[[&quot;2023&quot;,7,5]]},&quot;issued&quot;:{&quot;date-parts&quot;:[[&quot;2023&quot;,5,3]]}}},{&quot;id&quot;:6149,&quot;uris&quot;:[&quot;http://zotero.org/users/2790326/items/KGVJT9XS&quot;],&quot;itemData&quot;:{&quot;id&quot;:6149,&quot;type&quot;:&quot;article-newspaper&quot;,&quot;abstract&quot;:&quot;Chaves dijo: \&quot;son sicarios políticos los periodistas de ciertos medios que se han dedicado a atacar a esta ministra\&quot;.&quot;,&quot;container-title&quot;:&quot;Delfino.cr&quot;,&quot;language&quot;:&quot;es&quot;,&quot;title&quot;:&quot;Presidente Rodrigo Chaves acusa a medios de comunicación de tener \&quot;sicarios políticos\&quot;&quot;,&quot;URL&quot;:&quot;https://delfino.cr/2023/01/presidente-rodrigo-chaves-acusa-a-medios-de-comunicacion-de-tener-sicarios-politicos&quot;,&quot;author&quot;:[{&quot;family&quot;:&quot;Martinez&quot;,&quot;given&quot;:&quot;Alonso&quot;}],&quot;accessed&quot;:{&quot;date-parts&quot;:[[&quot;2023&quot;,7,5]]},&quot;issued&quot;:{&quot;date-parts&quot;:[[&quot;2023&quot;,1,9]]}}}],&quot;schema&quot;:&quot;https://github.com/citation-style-language/schema/raw/master/csl-citation.json&quot;}"/></field:fieldmark-start><field:fieldmark-separator/><text:span text:style-name="T31">(Murillo 2023; Martinez 2023)</text:span><field:fieldmark-end/><text:span text:style-name="T31">; a lo que se le debe sumar que ha generado una estrategia de comunicación basada en conferencias de prensa semanales de larga duración, y en las cuales controla de manera completa la narrativa, incluida las preguntas que la prensa le realiza </text:span><field:fieldmark-start text:name="Bookmark43" field:type="vnd.oasis.opendocument.field.UNHANDLED"><field:param field:name="vnd.oasis.opendocument.field.code" field:value="ADDIN ZOTERO_ITEM CSL_CITATION {&quot;citationID&quot;:&quot;2iI56Ybw&quot;,&quot;properties&quot;:{&quot;formattedCitation&quot;:&quot;(EP/PL 2023; Mar\\uc0\\u237{}n 2023)&quot;,&quot;plainCitation&quot;:&quot;(EP/PL 2023; Marín 2023)&quot;,&quot;noteIndex&quot;:0},&quot;citationItems&quot;:[{&quot;id&quot;:6153,&quot;uris&quot;:[&quot;http://zotero.org/users/2790326/items/ZEJU5ZPJ&quot;],&quot;itemData&quot;:{&quot;id&quot;:6153,&quot;type&quot;:&quot;article-newspaper&quot;,&quot;abstract&quot;:&quot;San José, 5 jun (EP/PL).- Contrario a los datos sobre el desempeño durante los primeros 100 días del gobierno, una encuesta demuestra hoy disminución en la audiencia de las conferencias ofrecidas p…&quot;,&quot;container-title&quot;:&quot;Diario Digital Nuestro País&quot;,&quot;language&quot;:&quot;es&quot;,&quot;title&quot;:&quot;Rodrigo Chaves pierde audiencia en sus conferencias de prensa&quot;,&quot;URL&quot;:&quot;https://www.elpais.cr/2023/06/05/rodrigo-chaves-pierde-audiencia-en-sus-conferencias-de-prensa/&quot;,&quot;author&quot;:[{&quot;literal&quot;:&quot;EP/PL&quot;}],&quot;accessed&quot;:{&quot;date-parts&quot;:[[&quot;2023&quot;,7,5]]},&quot;issued&quot;:{&quot;date-parts&quot;:[[&quot;2023&quot;,6,5]]}}},{&quot;id&quot;:6155,&quot;uris&quot;:[&quot;http://zotero.org/users/2790326/items/7E2LPS4P&quot;],&quot;itemData&quot;:{&quot;id&quot;:6155,&quot;type&quot;:&quot;article-newspaper&quot;,&quot;abstract&quot;:&quot;La conferencia de los miércoles, con el sello de Rodrigo Chaves Costa Rica - El Mundo CR&quot;,&quot;container-title&quot;:&quot;El Mundo CR&quot;,&quot;language&quot;:&quot;es-CR&quot;,&quot;note&quot;:&quot;section: Costa Rica&quot;,&quot;title&quot;:&quot;La conferencia de los miércoles, con el sello de Rodrigo Chaves&quot;,&quot;URL&quot;:&quot;https://elmundo.cr/costa-rica/la-conferencia-de-los-miercoles-con-el-sello-de-rodrigo-chaves/&quot;,&quot;author&quot;:[{&quot;family&quot;:&quot;Marín&quot;,&quot;given&quot;:&quot;Claudia&quot;}],&quot;accessed&quot;:{&quot;date-parts&quot;:[[&quot;2023&quot;,7,5]]},&quot;issued&quot;:{&quot;date-parts&quot;:[[&quot;2023&quot;,1,29]]}}}],&quot;schema&quot;:&quot;https://github.com/citation-style-language/schema/raw/master/csl-citation.json&quot;}"/></field:fieldmark-start><field:fieldmark-separator/><text:span text:style-name="T39">(EP/PL 2023; Marín </text:span><text:soft-page-break/><text:span text:style-name="T39">2023)</text:span><field:fieldmark-end/><text:span text:style-name="T31">. Por lo tanto, se puede esperar que los canales o prácticas de información de la población incidan en su valoración a la gestión del gobierno. </text:span></text:p>
      <text:p text:style-name="Text_20_body"><text:span text:style-name="T31">Finalmente, como variables de control se incluyen las características sociodemográficas de la población: sexo, edad y nivel de escolaridad. Además, se incluye la práctica religiosa de la población ya que, si bien en la literatura revisada no se encuentra que se haya tomado en consideración la relación de esta variable con la valoración realizada a la gestión del presidente, investigaciones llevadas a cabo en Costa Rica muestran que la práctica religiosa suele vincularse, aunque de forma débil o acotada, a la opinión sobre temas políticas e, incluso, a las preferencias políticas y electorales </text:span><field:fieldmark-start text:name="Bookmark44" field:type="vnd.oasis.opendocument.field.UNHANDLED"><field:param field:name="vnd.oasis.opendocument.field.code" field:value="ADDIN ZOTERO_ITEM CSL_CITATION {&quot;citationID&quot;:&quot;Pp0QOyda&quot;,&quot;properties&quot;:{&quot;formattedCitation&quot;:&quot;(D\\uc0\\u237{}az-Gonz\\uc0\\u225{}lez 2021; D\\uc0\\u237{}az-Gonz\\uc0\\u225{}lez y Cordero Cordero 2020; D\\uc0\\u237{}az-Gonz\\uc0\\u225{}lez 2022)&quot;,&quot;plainCitation&quot;:&quot;(Díaz-González 2021; Díaz-González y Cordero Cordero 2020; Díaz-González 2022)&quot;,&quot;noteIndex&quot;:0},&quot;citationItems&quot;:[{&quot;id&quot;:289,&quot;uris&quot;:[&quot;http://zotero.org/users/2790326/items/JTG7GWTT&quot;],&quot;itemData&quot;:{&quot;id&quot;:289,&quot;type&quot;:&quot;article-journal&quot;,&quot;abstract&quot;:&quot;Article: Does Religion Matter? Public Opinion on Social Issues in Costa Rica&quot;,&quot;archive_location&quot;:&quot;The sample size consisted of 1002 Costa Ricans citizens.&quot;,&quot;container-title&quot;:&quot;Iberoamericana – Nordic Journal of Latin American and Caribbean Studies&quot;,&quot;DOI&quot;:&quot;10.16993/iberoamericana.482&quot;,&quot;ISSN&quot;:&quot;2002-4509&quot;,&quot;issue&quot;:&quot;1&quot;,&quot;language&quot;:&quot;en&quot;,&quot;license&quot;:&quot;Authors who publish with this journal agree to the following terms:    Authors retain copyright and grant the journal right of first publication with the work simultaneously licensed under a  Creative Commons Attribution License  that allows others to share the work with an acknowledgement of the work's authorship and initial publication in this journal.  Authors are able to enter into separate, additional contractual arrangements for the non-exclusive distribution of the journal's published version of the work (e.g., post it to an institutional repository or publish it in a book), with an acknowledgement of its initial publication in this journal.  Authors are permitted and encouraged to post their work online (e.g., in institutional repositories or on their website) prior to and during the submission process, as it can lead to productive exchanges, as well as earlier and greater citation of published work (See  The Effect of Open Access ).  All third-party images reproduced on this journal are shared under Educational Fair Use. For more information on  Educational Fair Use , please see  this useful checklist prepared by Columbia University Libraries .   All copyright  of third-party content posted here for research purposes belongs to its original owners.  Unless otherwise stated all references to characters and comic art presented on this journal are ©, ® or ™ of their respective owners. No challenge to any owner’s rights is intended or should be inferred.&quot;,&quot;note&quot;:&quot;number: 1\npublisher: Stockholm University Press&quot;,&quot;page&quot;:&quot;1–12&quot;,&quot;source&quot;:&quot;www.iberoamericana.se&quot;,&quot;title&quot;:&quot;Does Religion Matter? Public Opinion on Social Issues in Costa Rica&quot;,&quot;title-short&quot;:&quot;Does Religion Matter?&quot;,&quot;volume&quot;:&quot;50&quot;,&quot;author&quot;:[{&quot;family&quot;:&quot;Díaz-González&quot;,&quot;given&quot;:&quot;José Andrés&quot;}],&quot;issued&quot;:{&quot;date-parts&quot;:[[&quot;2021&quot;,4,20]]}}},{&quot;id&quot;:2290,&quot;uris&quot;:[&quot;http://zotero.org/users/2790326/items/J3W2B3VH&quot;],&quot;itemData&quot;:{&quot;id&quot;:2290,&quot;type&quot;:&quot;article-journal&quot;,&quot;abstract&quot;:&quot;Este artículo analiza las preferencias del electorado ante la segunda ronda de las elecciones presidenciales de 2018 en Costa Rica. Propone un modelo para determinar si las preferencias electorales de la población se vieron afectadas por su socialización política, la coyuntura política u otras características sociodemográficas. Se concluye que la socialización política primaria, entendida como las interacciones y conversaciones sostenidas sobre política con familiares y personas cercanas, así como las preferencias religiosas, fueron las variables que tuvieron mayor incidencia para elegir al candidato en el balotaje.&quot;,&quot;container-title&quot;:&quot;Política y gobierno&quot;,&quot;ISSN&quot;:&quot;1665-2037&quot;,&quot;issue&quot;:&quot;1&quot;,&quot;language&quot;:&quot;es&quot;,&quot;license&quot;:&quot;Copyright (c) 2020 Política y gobierno&quot;,&quot;page&quot;:&quot;41-62&quot;,&quot;source&quot;:&quot;www.politicaygobierno.cide.edu&quot;,&quot;title&quot;:&quot;Las preferencias del electorado en la segunda ronda presidencial de 2018 en Costa Rica. Un modelo de socialización política.&quot;,&quot;volume&quot;:&quot;27&quot;,&quot;author&quot;:[{&quot;family&quot;:&quot;Díaz-González&quot;,&quot;given&quot;:&quot;José Andrés&quot;},{&quot;family&quot;:&quot;Cordero Cordero&quot;,&quot;given&quot;:&quot;Stephanie&quot;}],&quot;issued&quot;:{&quot;date-parts&quot;:[[&quot;2020&quot;]]}}},{&quot;id&quot;:6157,&quot;uris&quot;:[&quot;http://zotero.org/users/2790326/items/XQB76HW3&quot;],&quot;itemData&quot;:{&quot;id&quot;:6157,&quot;type&quot;:&quot;article-journal&quot;,&quot;abstract&quot;:&quot;This article analyzes whether there is a link between the religious identification of the Costa Rican population and their voting intention. Following the results of the 2018 presidential elections, in which an evangelical Protestant candidate passed to the second electoral round, several works have pointed out that religion is an increasingly important variable in explaining the voting intention of the Costa Rican population. In view of this, the objective of the article is to determine whether there is a “religious vote” in Costa Rica, for which we base ourselves on the following working hypothesis: people would express a greater voting intention for those candidates whose religious identification is similar to their own or whose political-electoral proposal is congruent with their own. To corroborate the hypothesis, we used data from a voting intention survey for the 2022 national election, collected in November 2021. We construct several logistic regression models to determine whether religious identification, together with other demographic and political variables, has an impact on voting intentions. It is concluded that Costa Rica seems to follow the same pattern found in other Latin American countries, where although the number of people who recognize themselves as evangelical Protestants has increased, it is only in certain sectors of this group that religious identification is a variable associated with voting intention. In groups with other religious beliefs, no significant relationship is found between these beliefs and voting intention. Hence, the existence of a “religious vote” in Costa Rica is ruled out.&quot;,&quot;container-title&quot;:&quot;Revista de Estudios Sociales&quot;,&quot;DOI&quot;:&quot;10.7440/res82.2022.09&quot;,&quot;ISSN&quot;:&quot;1900-5180&quot;,&quot;issue&quot;:&quot;82&quot;,&quot;language&quot;:&quot;es&quot;,&quot;license&quot;:&quot;Derechos de autor 2022&quot;,&quot;note&quot;:&quot;number: 82&quot;,&quot;page&quot;:&quot;159-178&quot;,&quot;source&quot;:&quot;revistas.uniandes.edu.co&quot;,&quot;title&quot;:&quot;Identificación religiosa e intención de voto en Costa Rica durante la elección presidencial de 2022&quot;,&quot;author&quot;:[{&quot;family&quot;:&quot;Díaz-González&quot;,&quot;given&quot;:&quot;José Andrés&quot;}],&quot;issued&quot;:{&quot;date-parts&quot;:[[&quot;2022&quot;,10,1]]}}}],&quot;schema&quot;:&quot;https://github.com/citation-style-language/schema/raw/master/csl-citation.json&quot;}"/></field:fieldmark-start><field:fieldmark-separator/><text:span text:style-name="T39">(Díaz-González 2021; Díaz-González y Cordero Cordero 2020; Díaz-González 2022)</text:span><field:fieldmark-end/><text:span text:style-name="T31">. <text:s/></text:span></text:p>
      <text:p text:style-name="Heading_20_2">Exposición de datos y construcción de modelos</text:p>
      <text:p text:style-name="Text_20_body">Los datos analizados provienen de las encuestas “Percepción sobre aspectos de la coyuntura y las culturas políticas en Costa Rica, 2022 (agosto, 2022)” y “Percepción sobre el gobierno y aspectos de la coyuntura en Costa Rica, 2023 (marzo, 2023)”; la tabla 2 muestra las características de la población encuestadas en cada una de dichas encuestas.</text:p>
      <text:p text:style-name="P93"/>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65"><text:span text:style-name="T25">Tabla 2 Características sociodemográficas de la población encuestada (en porcentajes)</text:span></text:p>
          </table:table-cell>
          <table:covered-table-cell/>
          <table:covered-table-cell/>
        </table:table-row>
        <table:table-row table:style-name="Tabla9.2">
          <table:table-cell table:style-name="Tabla9.A2" table:number-rows-spanned="2" office:value-type="string">
            <text:p text:style-name="P54"><text:span text:style-name="T25">Características</text:span></text:p>
          </table:table-cell>
          <table:table-cell table:style-name="Tabla9.B2" table:number-columns-spanned="2" office:value-type="string">
            <text:p text:style-name="P58"><text:span text:style-name="T26">Encuesta</text:span></text:p>
          </table:table-cell>
          <table:covered-table-cell/>
        </table:table-row>
        <table:table-row table:style-name="Tabla9.3">
          <table:covered-table-cell table:style-name="Tabla9.A3"/>
          <table:table-cell table:style-name="Tabla9.B3" office:value-type="string">
            <text:p text:style-name="P58"><text:span text:style-name="T26">Agosto, 2023</text:span></text:p>
          </table:table-cell>
          <table:table-cell table:style-name="Tabla9.C3" office:value-type="string">
            <text:p text:style-name="P58"><text:span text:style-name="T26">Marzo, 2023</text:span></text:p>
          </table:table-cell>
        </table:table-row>
        <table:table-row table:style-name="Tabla9.4">
          <table:table-cell table:style-name="Tabla9.A4" office:value-type="string">
            <text:p text:style-name="P55"><text:span text:style-name="T25">Sexo</text:span></text:p>
          </table:table-cell>
          <table:table-cell table:style-name="Tabla9.B4" office:value-type="string">
            <text:p text:style-name="P31"/>
          </table:table-cell>
          <table:table-cell table:style-name="Tabla9.C4" office:value-type="string">
            <text:p text:style-name="P45"/>
          </table:table-cell>
        </table:table-row>
        <table:table-row table:style-name="Tabla9.5">
          <table:table-cell table:style-name="Tabla9.A5" office:value-type="string">
            <text:p text:style-name="P55"><text:span text:style-name="T25">Hombre</text:span></text:p>
          </table:table-cell>
          <table:table-cell table:style-name="Tabla9.B5" office:value-type="string">
            <text:p text:style-name="P58"><text:span text:style-name="T25">47,6</text:span></text:p>
          </table:table-cell>
          <table:table-cell table:style-name="Tabla9.C5" office:value-type="string">
            <text:p text:style-name="P58"><text:span text:style-name="T25">46,5</text:span></text:p>
          </table:table-cell>
        </table:table-row>
        <table:table-row table:style-name="Tabla9.6">
          <table:table-cell table:style-name="Tabla9.A6" office:value-type="string">
            <text:p text:style-name="P57"><text:span text:style-name="T27">Mujer</text:span></text:p>
          </table:table-cell>
          <table:table-cell table:style-name="Tabla9.B6" office:value-type="string">
            <text:p text:style-name="P58"><text:span text:style-name="T25">52,4</text:span></text:p>
          </table:table-cell>
          <table:table-cell table:style-name="Tabla9.C6" office:value-type="string">
            <text:p text:style-name="P58"><text:span text:style-name="T25">53,5</text:span></text:p>
          </table:table-cell>
        </table:table-row>
        <table:table-row table:style-name="Tabla9.7">
          <table:table-cell table:style-name="Tabla9.A7" office:value-type="string">
            <text:p text:style-name="P55"><text:span text:style-name="T25">Grupo de edad</text:span></text:p>
          </table:table-cell>
          <table:table-cell table:style-name="Tabla9.B7" office:value-type="string">
            <text:p text:style-name="P31"/>
          </table:table-cell>
          <table:table-cell table:style-name="Tabla9.C7" office:value-type="string">
            <text:p text:style-name="P45"/>
          </table:table-cell>
        </table:table-row>
        <table:table-row table:style-name="Tabla9.8">
          <table:table-cell table:style-name="Tabla9.A8" office:value-type="string">
            <text:p text:style-name="P57"><text:span text:style-name="T27">De 18 a 34 años</text:span></text:p>
          </table:table-cell>
          <table:table-cell table:style-name="Tabla9.B8" office:value-type="string">
            <text:p text:style-name="P58"><text:span text:style-name="T25">34</text:span></text:p>
          </table:table-cell>
          <table:table-cell table:style-name="Tabla9.C8" office:value-type="string">
            <text:p text:style-name="P58"><text:span text:style-name="T25">32,3</text:span></text:p>
          </table:table-cell>
        </table:table-row>
        <table:table-row table:style-name="Tabla9.9">
          <table:table-cell table:style-name="Tabla9.A9" office:value-type="string">
            <text:p text:style-name="P57"><text:span text:style-name="T27">De 35 a 49 años</text:span></text:p>
          </table:table-cell>
          <table:table-cell table:style-name="Tabla9.B9" office:value-type="string">
            <text:p text:style-name="P58"><text:span text:style-name="T25">25,6</text:span></text:p>
          </table:table-cell>
          <table:table-cell table:style-name="Tabla9.C9" office:value-type="string">
            <text:p text:style-name="P58"><text:span text:style-name="T25">26,7</text:span></text:p>
          </table:table-cell>
        </table:table-row>
        <table:table-row table:style-name="Tabla9.10">
          <table:table-cell table:style-name="Tabla9.A10" office:value-type="string">
            <text:p text:style-name="P57"><text:span text:style-name="T27">50 años y más</text:span></text:p>
          </table:table-cell>
          <table:table-cell table:style-name="Tabla9.B10" office:value-type="string">
            <text:p text:style-name="P58"><text:span text:style-name="T25">40,4</text:span></text:p>
          </table:table-cell>
          <table:table-cell table:style-name="Tabla9.C10" office:value-type="string">
            <text:p text:style-name="P58"><text:span text:style-name="T25">41</text:span></text:p>
          </table:table-cell>
        </table:table-row>
        <table:table-row table:style-name="Tabla9.11">
          <table:table-cell table:style-name="Tabla9.A11" office:value-type="string">
            <text:p text:style-name="P55"><text:span text:style-name="T25">Nivel de escolaridad</text:span></text:p>
          </table:table-cell>
          <table:table-cell table:style-name="Tabla9.B11" office:value-type="string">
            <text:p text:style-name="P31"/>
          </table:table-cell>
          <table:table-cell table:style-name="Tabla9.C11" office:value-type="string">
            <text:p text:style-name="P45"/>
          </table:table-cell>
        </table:table-row>
        <table:table-row table:style-name="Tabla9.12">
          <table:table-cell table:style-name="Tabla9.A12" office:value-type="string">
            <text:p text:style-name="P57"><text:span text:style-name="T27">Primaria o menos</text:span></text:p>
          </table:table-cell>
          <table:table-cell table:style-name="Tabla9.B12" office:value-type="string">
            <text:p text:style-name="P58"><text:span text:style-name="T25">36,4</text:span></text:p>
          </table:table-cell>
          <table:table-cell table:style-name="Tabla9.C12" office:value-type="string">
            <text:p text:style-name="P58"><text:span text:style-name="T25">36,8</text:span></text:p>
          </table:table-cell>
        </table:table-row>
        <table:table-row table:style-name="Tabla9.13">
          <table:table-cell table:style-name="Tabla9.A13" office:value-type="string">
            <text:p text:style-name="P57"><text:span text:style-name="T27">Secundaria</text:span></text:p>
          </table:table-cell>
          <table:table-cell table:style-name="Tabla9.B13" office:value-type="string">
            <text:p text:style-name="P58"><text:span text:style-name="T25">38,3</text:span></text:p>
          </table:table-cell>
          <table:table-cell table:style-name="Tabla9.C13" office:value-type="string">
            <text:p text:style-name="P58"><text:span text:style-name="T25">39,6</text:span></text:p>
          </table:table-cell>
        </table:table-row>
        <table:table-row table:style-name="Tabla9.14">
          <table:table-cell table:style-name="Tabla9.A14" office:value-type="string">
            <text:p text:style-name="P57"><text:span text:style-name="T27">Universitaria</text:span></text:p>
          </table:table-cell>
          <table:table-cell table:style-name="Tabla9.B14" office:value-type="string">
            <text:p text:style-name="P58"><text:span text:style-name="T25">25,4</text:span></text:p>
          </table:table-cell>
          <table:table-cell table:style-name="Tabla9.C14" office:value-type="string">
            <text:p text:style-name="P58"><text:span text:style-name="T25">23,6</text:span></text:p>
          </table:table-cell>
        </table:table-row>
        <table:table-row table:style-name="Tabla9.15">
          <table:table-cell table:style-name="Tabla9.A15" office:value-type="string">
            <text:p text:style-name="P55"><text:span text:style-name="T25">Práctica Religiosa</text:span></text:p>
          </table:table-cell>
          <table:table-cell table:style-name="Tabla9.B15" office:value-type="string">
            <text:p text:style-name="P33"/>
          </table:table-cell>
          <table:table-cell table:style-name="Tabla9.C15" office:value-type="string">
            <text:p text:style-name="P45"/>
          </table:table-cell>
        </table:table-row>
        <table:table-row table:style-name="Tabla9.16">
          <table:table-cell table:style-name="Tabla9.A16" office:value-type="string">
            <text:p text:style-name="P57"><text:span text:style-name="T43">Católica Romana</text:span></text:p>
          </table:table-cell>
          <table:table-cell table:style-name="Tabla9.B16" office:value-type="string">
            <text:p text:style-name="P58"><text:span text:style-name="T25">53,9</text:span></text:p>
          </table:table-cell>
          <table:table-cell table:style-name="Tabla9.C16" office:value-type="string">
            <text:p text:style-name="P52"><text:span text:style-name="T45">50,7</text:span></text:p>
          </table:table-cell>
        </table:table-row>
        <table:table-row table:style-name="Tabla9.17">
          <table:table-cell table:style-name="Tabla9.A17" office:value-type="string">
            <text:p text:style-name="P57"><text:span text:style-name="T43">Evangélica Protestante</text:span></text:p>
          </table:table-cell>
          <table:table-cell table:style-name="Tabla9.B17" office:value-type="string">
            <text:p text:style-name="P58"><text:span text:style-name="T25">24,5</text:span></text:p>
          </table:table-cell>
          <table:table-cell table:style-name="Tabla9.C17" office:value-type="string">
            <text:p text:style-name="P52"><text:span text:style-name="T45">27,1</text:span></text:p>
          </table:table-cell>
        </table:table-row>
        <table:table-row table:style-name="Tabla9.18">
          <table:table-cell table:style-name="Tabla9.A18" office:value-type="string">
            <text:p text:style-name="P57"><text:span text:style-name="T43">Creyente sin religión</text:span></text:p>
          </table:table-cell>
          <table:table-cell table:style-name="Tabla9.B18" office:value-type="string">
            <text:p text:style-name="P58"><text:span text:style-name="T25">12,7</text:span></text:p>
          </table:table-cell>
          <table:table-cell table:style-name="Tabla9.C18" office:value-type="string">
            <text:p text:style-name="P52"><text:span text:style-name="T45">10,7</text:span></text:p>
          </table:table-cell>
        </table:table-row>
        <table:table-row table:style-name="Tabla9.19">
          <table:table-cell table:style-name="Tabla9.A19" office:value-type="string">
            <text:p text:style-name="P57"><text:span text:style-name="T43">No Creyente (Ateo, agnóstico, etc.)</text:span></text:p>
          </table:table-cell>
          <table:table-cell table:style-name="Tabla9.B19" office:value-type="string">
            <text:p text:style-name="P58"><text:span text:style-name="T25">5,3</text:span></text:p>
          </table:table-cell>
          <table:table-cell table:style-name="Tabla9.C19" office:value-type="string">
            <text:p text:style-name="P52"><text:span text:style-name="T45">6,8</text:span></text:p>
          </table:table-cell>
        </table:table-row>
        <table:table-row table:style-name="Tabla9.20">
          <table:table-cell table:style-name="Tabla9.A20" office:value-type="string">
            <text:p text:style-name="P57"><text:span text:style-name="T43">Otros*</text:span></text:p>
          </table:table-cell>
          <table:table-cell table:style-name="Tabla9.B20" office:value-type="string">
            <text:p text:style-name="P58"><text:span text:style-name="T25">3,5</text:span></text:p>
          </table:table-cell>
          <table:table-cell table:style-name="Tabla9.C20" office:value-type="string">
            <text:p text:style-name="P52"><text:span text:style-name="T45">3</text:span></text:p>
          </table:table-cell>
        </table:table-row>
        <table:table-row table:style-name="Tabla9.21">
          <table:table-cell table:style-name="Tabla9.A21" office:value-type="string">
            <text:p text:style-name="P57"><text:span text:style-name="T43">NS/NR*</text:span></text:p>
          </table:table-cell>
          <table:table-cell table:style-name="Tabla9.B21" office:value-type="string">
            <text:p text:style-name="P58"><text:span text:style-name="T25">3,5</text:span></text:p>
          </table:table-cell>
          <table:table-cell table:style-name="Tabla9.C21" office:value-type="string">
            <text:p text:style-name="P52"><text:span text:style-name="T45">0,7</text:span></text:p>
          </table:table-cell>
        </table:table-row>
        <table:table-row table:style-name="Tabla9.1">
          <table:table-cell table:style-name="Tabla9.A22" table:number-columns-spanned="3" office:value-type="string">
            <text:p text:style-name="P56"><text:span text:style-name="T43">*No son incluidos en los modelos debido a que su porcentaje es menor al margen de error de la encuesta.</text:span></text:p>
            <text:p text:style-name="P60"><text:span text:style-name="T40">Fuente: </text:span><text:span text:style-name="T46">Construcción propia, a partir de datos</text:span><text:span text:style-name="T40"> encontrados en: IDESPO. 2022c. «Percepción sobre aspectos de la coyuntura y la cultura política en Costa Rica, 2022». Instituto de Estudios Sociales en Población, Universidad Nacional y IDESPO. 2023. «Percepción sobre el gobierno y aspectos de la coyuntura en Costa Rica, 2023». Instituto de Estudios Sociales en Población, Universidad Nacional</text:span></text:p>
          </table:table-cell>
          <table:covered-table-cell/>
          <table:covered-table-cell/>
        </table:table-row>
      </table:table>
      <text:p text:style-name="P94"><text:soft-page-break/>La tabla 3 muestra los datos de las variables incluidas en el análisis; así, para agosto del 2022 el 44,1% de las personas encuestas percibían tener un nivel socioeconómico bajo o muy bajo, un 42,1% un nivel medio y un 13,8% un nivel alto. Hay una leve mejoría en la percepción del nivel económico de la población para marzo del 2023, en dicha encuesta el 38,1% percibía tener un nivel bajo o muy bajo, un 45,4% un nivel medio y un 14,6% un nivel alto.</text:p>
      <text:p text:style-name="P94"/>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65"><text:span text:style-name="T40">Tabla 3 Datos de las variables incluidas en los modelos de análisis (en porcentajes o puntajes)</text:span></text:p>
          </table:table-cell>
          <table:covered-table-cell/>
          <table:covered-table-cell/>
        </table:table-row>
        <table:table-row table:style-name="Tabla10.2">
          <table:table-cell table:style-name="Tabla10.A2" office:value-type="string">
            <text:p text:style-name="P40"/>
          </table:table-cell>
          <table:table-cell table:style-name="Tabla10.A2" office:value-type="string">
            <text:p text:style-name="P73"><text:span text:style-name="T29">Agosto, 2022</text:span></text:p>
          </table:table-cell>
          <table:table-cell table:style-name="Tabla10.A2" office:value-type="string">
            <text:p text:style-name="P73"><text:span text:style-name="T29">Marzo, 2023</text:span></text:p>
          </table:table-cell>
        </table:table-row>
        <table:table-row table:style-name="Tabla10.3">
          <table:table-cell table:style-name="Tabla10.A3" office:value-type="string">
            <text:p text:style-name="P64"><text:span text:style-name="T40">Percepción nivel socioeconómico</text:span></text:p>
          </table:table-cell>
          <table:table-cell table:style-name="Tabla10.B3" office:value-type="string">
            <text:p text:style-name="P40"/>
          </table:table-cell>
          <table:table-cell table:style-name="Tabla10.C3" office:value-type="string">
            <text:p text:style-name="P43"/>
          </table:table-cell>
        </table:table-row>
        <table:table-row table:style-name="Tabla10.4">
          <table:table-cell table:style-name="Tabla10.A2" office:value-type="string">
            <text:p text:style-name="P75"><text:span text:style-name="T43">Bajo o muy bajo</text:span></text:p>
          </table:table-cell>
          <table:table-cell table:style-name="Tabla10.A2" office:value-type="string">
            <text:p text:style-name="P73"><text:span text:style-name="T40">44,1%</text:span></text:p>
          </table:table-cell>
          <table:table-cell table:style-name="Tabla10.A2" office:value-type="string">
            <text:p text:style-name="P73"><text:span text:style-name="T40">38,1%</text:span></text:p>
          </table:table-cell>
        </table:table-row>
        <table:table-row table:style-name="Tabla10.5">
          <table:table-cell table:style-name="Tabla10.A5" office:value-type="string">
            <text:p text:style-name="P75"><text:span text:style-name="T43">Medio</text:span></text:p>
          </table:table-cell>
          <table:table-cell table:style-name="Tabla10.B5" office:value-type="string">
            <text:p text:style-name="P73"><text:span text:style-name="T40">42,1%</text:span></text:p>
          </table:table-cell>
          <table:table-cell table:style-name="Tabla10.C5" office:value-type="string">
            <text:p text:style-name="P73"><text:span text:style-name="T40">45,4%</text:span></text:p>
          </table:table-cell>
        </table:table-row>
        <table:table-row table:style-name="Tabla10.6">
          <table:table-cell table:style-name="Tabla10.A2" office:value-type="string">
            <text:p text:style-name="P75"><text:span text:style-name="T43">Alto*</text:span></text:p>
          </table:table-cell>
          <table:table-cell table:style-name="Tabla10.A2" office:value-type="string">
            <text:p text:style-name="P73"><text:span text:style-name="T40">13,8%</text:span></text:p>
          </table:table-cell>
          <table:table-cell table:style-name="Tabla10.A2" office:value-type="string">
            <text:p text:style-name="P73"><text:span text:style-name="T40">14,6%</text:span></text:p>
          </table:table-cell>
        </table:table-row>
        <table:table-row table:style-name="Tabla10.7">
          <table:table-cell table:style-name="Tabla10.A7" office:value-type="string">
            <text:p text:style-name="P64"><text:span text:style-name="T40">Actitudes Políticas</text:span></text:p>
          </table:table-cell>
          <table:table-cell table:style-name="Tabla10.B7" office:value-type="string">
            <text:p text:style-name="P40"/>
          </table:table-cell>
          <table:table-cell table:style-name="Tabla10.C7" office:value-type="string">
            <text:p text:style-name="P43"/>
          </table:table-cell>
        </table:table-row>
        <table:table-row table:style-name="Tabla10.8">
          <table:table-cell table:style-name="Tabla10.A2" office:value-type="string">
            <text:p text:style-name="P75"><text:span text:style-name="T43">Disposición ideología conservadora</text:span></text:p>
          </table:table-cell>
          <table:table-cell table:style-name="Tabla10.A2" office:value-type="string">
            <text:p text:style-name="P73"><text:span text:style-name="T40">46,37</text:span></text:p>
          </table:table-cell>
          <table:table-cell table:style-name="Tabla10.A2" office:value-type="string">
            <text:p text:style-name="P43"/>
          </table:table-cell>
        </table:table-row>
        <table:table-row table:style-name="Tabla10.9">
          <table:table-cell table:style-name="Tabla10.A9" office:value-type="string">
            <text:p text:style-name="P75"><text:span text:style-name="T43">Disposición actitudes autoritarias (RWA)</text:span></text:p>
          </table:table-cell>
          <table:table-cell table:style-name="Tabla10.B9" office:value-type="string">
            <text:p text:style-name="P40"/>
          </table:table-cell>
          <table:table-cell table:style-name="Tabla10.C9" office:value-type="string">
            <text:p text:style-name="P73"><text:span text:style-name="T40">68</text:span></text:p>
          </table:table-cell>
        </table:table-row>
        <table:table-row table:style-name="Tabla10.10">
          <table:table-cell table:style-name="Tabla10.A2" table:number-columns-spanned="3" office:value-type="string">
            <text:p text:style-name="P64"><text:span text:style-name="T40">Forma en que el presidente se expresa de otros poderes e instituciones*</text:span></text:p>
          </table:table-cell>
          <table:covered-table-cell/>
          <table:covered-table-cell/>
        </table:table-row>
        <table:table-row table:style-name="Tabla10.11">
          <table:table-cell table:style-name="Tabla10.A11" office:value-type="string">
            <text:p text:style-name="P75"><text:span text:style-name="T43">Acuerdo </text:span></text:p>
          </table:table-cell>
          <table:table-cell table:style-name="Tabla10.B11" office:value-type="string">
            <text:p text:style-name="P40"/>
          </table:table-cell>
          <table:table-cell table:style-name="Tabla10.C11" office:value-type="string">
            <text:p text:style-name="P73"><text:span text:style-name="T40">58,6%</text:span></text:p>
          </table:table-cell>
        </table:table-row>
        <table:table-row table:style-name="Tabla10.12">
          <table:table-cell table:style-name="Tabla10.A2" office:value-type="string">
            <text:p text:style-name="P75"><text:span text:style-name="T43">Ni de acuerdo ni en desacuerdo*</text:span></text:p>
          </table:table-cell>
          <table:table-cell table:style-name="Tabla10.A2" office:value-type="string">
            <text:p text:style-name="P40"/>
          </table:table-cell>
          <table:table-cell table:style-name="Tabla10.A2" office:value-type="string">
            <text:p text:style-name="P73"><text:span text:style-name="T40">10,9%</text:span></text:p>
          </table:table-cell>
        </table:table-row>
        <table:table-row table:style-name="Tabla10.13">
          <table:table-cell table:style-name="Tabla10.A13" office:value-type="string">
            <text:p text:style-name="P75"><text:span text:style-name="T43">Desacuerdo </text:span></text:p>
          </table:table-cell>
          <table:table-cell table:style-name="Tabla10.B13" office:value-type="string">
            <text:p text:style-name="P40"/>
          </table:table-cell>
          <table:table-cell table:style-name="Tabla10.C13" office:value-type="string">
            <text:p text:style-name="P73"><text:span text:style-name="T40">30,5%</text:span></text:p>
          </table:table-cell>
        </table:table-row>
        <table:table-row table:style-name="Tabla10.14">
          <table:table-cell table:style-name="Tabla10.A2" office:value-type="string">
            <text:p text:style-name="P64"><text:span text:style-name="T40">Venta de activos públicos*</text:span></text:p>
          </table:table-cell>
          <table:table-cell table:style-name="Tabla10.A2" office:value-type="string">
            <text:p text:style-name="P40"/>
          </table:table-cell>
          <table:table-cell table:style-name="Tabla10.A2" office:value-type="string">
            <text:p text:style-name="P43"/>
          </table:table-cell>
        </table:table-row>
        <table:table-row table:style-name="Tabla10.15">
          <table:table-cell table:style-name="Tabla10.A15" office:value-type="string">
            <text:p text:style-name="P75"><text:span text:style-name="T43">Favor </text:span></text:p>
          </table:table-cell>
          <table:table-cell table:style-name="Tabla10.B15" office:value-type="string">
            <text:p text:style-name="P40"/>
          </table:table-cell>
          <table:table-cell table:style-name="Tabla10.C15" office:value-type="string">
            <text:p text:style-name="P73"><text:span text:style-name="T40">35%</text:span></text:p>
          </table:table-cell>
        </table:table-row>
        <table:table-row table:style-name="Tabla10.16">
          <table:table-cell table:style-name="Tabla10.A2" office:value-type="string">
            <text:p text:style-name="P75"><text:span text:style-name="T43">Ni en favor ni en contra*</text:span></text:p>
          </table:table-cell>
          <table:table-cell table:style-name="Tabla10.A2" office:value-type="string">
            <text:p text:style-name="P40"/>
          </table:table-cell>
          <table:table-cell table:style-name="Tabla10.A2" office:value-type="string">
            <text:p text:style-name="P73"><text:span text:style-name="T40">10,7%</text:span></text:p>
          </table:table-cell>
        </table:table-row>
        <table:table-row table:style-name="Tabla10.17">
          <table:table-cell table:style-name="Tabla10.A17" office:value-type="string">
            <text:p text:style-name="P75"><text:span text:style-name="T43">Contra </text:span></text:p>
          </table:table-cell>
          <table:table-cell table:style-name="Tabla10.B17" office:value-type="string">
            <text:p text:style-name="P40"/>
          </table:table-cell>
          <table:table-cell table:style-name="Tabla10.C17" office:value-type="string">
            <text:p text:style-name="P73"><text:span text:style-name="T40">54,3%</text:span></text:p>
          </table:table-cell>
        </table:table-row>
        <table:table-row table:style-name="Tabla10.18">
          <table:table-cell table:style-name="Tabla10.A2" table:number-columns-spanned="3" office:value-type="string">
            <text:p text:style-name="P64"><text:span text:style-name="T40">Legalizar consumo recreativo de la marihuana*</text:span></text:p>
          </table:table-cell>
          <table:covered-table-cell/>
          <table:covered-table-cell/>
        </table:table-row>
        <table:table-row table:style-name="Tabla10.19">
          <table:table-cell table:style-name="Tabla10.A19" office:value-type="string">
            <text:p text:style-name="P75"><text:span text:style-name="T43">Favor </text:span></text:p>
          </table:table-cell>
          <table:table-cell table:style-name="Tabla10.B19" office:value-type="string">
            <text:p text:style-name="P40"/>
          </table:table-cell>
          <table:table-cell table:style-name="Tabla10.C19" office:value-type="string">
            <text:p text:style-name="P73"><text:span text:style-name="T40">31,7%</text:span></text:p>
          </table:table-cell>
        </table:table-row>
        <table:table-row table:style-name="Tabla10.20">
          <table:table-cell table:style-name="Tabla10.A2" office:value-type="string">
            <text:p text:style-name="P75"><text:span text:style-name="T43">Ni en favor ni en contra*</text:span></text:p>
          </table:table-cell>
          <table:table-cell table:style-name="Tabla10.A2" office:value-type="string">
            <text:p text:style-name="P40"/>
          </table:table-cell>
          <table:table-cell table:style-name="Tabla10.A2" office:value-type="string">
            <text:p text:style-name="P73"><text:span text:style-name="T40">5%</text:span></text:p>
          </table:table-cell>
        </table:table-row>
        <table:table-row table:style-name="Tabla10.21">
          <table:table-cell table:style-name="Tabla10.A21" office:value-type="string">
            <text:p text:style-name="P75"><text:span text:style-name="T43">Contra </text:span></text:p>
          </table:table-cell>
          <table:table-cell table:style-name="Tabla10.B21" office:value-type="string">
            <text:p text:style-name="P40"/>
          </table:table-cell>
          <table:table-cell table:style-name="Tabla10.C21" office:value-type="string">
            <text:p text:style-name="P73"><text:span text:style-name="T40">63,3%</text:span></text:p>
          </table:table-cell>
        </table:table-row>
        <table:table-row table:style-name="Tabla10.22">
          <table:table-cell table:style-name="Tabla10.A2" table:number-columns-spanned="3" office:value-type="string">
            <text:p text:style-name="P64"><text:span text:style-name="T40">Medios para informarse sobre la política nacional</text:span></text:p>
          </table:table-cell>
          <table:covered-table-cell/>
          <table:covered-table-cell/>
        </table:table-row>
        <table:table-row table:style-name="Tabla10.23">
          <table:table-cell table:style-name="Tabla10.A23" office:value-type="string">
            <text:p text:style-name="P64"><text:span text:style-name="T40">Redes Sociales</text:span></text:p>
          </table:table-cell>
          <table:table-cell table:style-name="Tabla10.B23" office:value-type="string">
            <text:p text:style-name="P40"/>
          </table:table-cell>
          <table:table-cell table:style-name="Tabla10.C23" office:value-type="string">
            <text:p text:style-name="P73"><text:span text:style-name="T40">3,96</text:span></text:p>
          </table:table-cell>
        </table:table-row>
        <table:table-row table:style-name="Tabla10.24">
          <table:table-cell table:style-name="Tabla10.A2" office:value-type="string">
            <text:p text:style-name="P75"><text:span text:style-name="T43">Conferencias de prensa de Casa Presidencial</text:span></text:p>
          </table:table-cell>
          <table:table-cell table:style-name="Tabla10.A2" office:value-type="string">
            <text:p text:style-name="P40"/>
          </table:table-cell>
          <table:table-cell table:style-name="Tabla10.A2" office:value-type="string">
            <text:p text:style-name="P73"><text:span text:style-name="T40">3,16</text:span></text:p>
          </table:table-cell>
        </table:table-row>
        <table:table-row table:style-name="Tabla10.25">
          <table:table-cell table:style-name="Tabla10.A25" office:value-type="string">
            <text:p text:style-name="P75"><text:span text:style-name="T43">Medios tradicionales (Televisión, Radio, prensa)</text:span></text:p>
          </table:table-cell>
          <table:table-cell table:style-name="Tabla10.B25" office:value-type="string">
            <text:p text:style-name="P40"/>
          </table:table-cell>
          <table:table-cell table:style-name="Tabla10.C25" office:value-type="string">
            <text:p text:style-name="P73"><text:span text:style-name="T40">2,75</text:span></text:p>
          </table:table-cell>
        </table:table-row>
        <table:table-row table:style-name="Tabla10.26">
          <table:table-cell table:style-name="Tabla10.A2" office:value-type="string">
            <text:p text:style-name="P75"><text:span text:style-name="T43">Conversaciones con personas cercanas</text:span></text:p>
          </table:table-cell>
          <table:table-cell table:style-name="Tabla10.A2" office:value-type="string">
            <text:p text:style-name="P40"/>
          </table:table-cell>
          <table:table-cell table:style-name="Tabla10.A2" office:value-type="string">
            <text:p text:style-name="P73"><text:span text:style-name="T40">3,06</text:span></text:p>
          </table:table-cell>
        </table:table-row>
        <table:table-row table:style-name="Tabla10.27">
          <table:table-cell table:style-name="Tabla10.A27" office:value-type="string">
            <text:p text:style-name="P64"><text:span text:style-name="T40">Labor realizada por Rodrigo Chaves</text:span></text:p>
          </table:table-cell>
          <table:table-cell table:style-name="Tabla10.B27" office:value-type="string">
            <text:p text:style-name="P73"><text:span text:style-name="T40">7,65</text:span></text:p>
          </table:table-cell>
          <table:table-cell table:style-name="Tabla10.C27" office:value-type="string">
            <text:p text:style-name="P73"><text:span text:style-name="T40">7,11</text:span></text:p>
          </table:table-cell>
        </table:table-row>
        <table:table-row table:style-name="Tabla10.1">
          <table:table-cell table:style-name="Tabla10.A28" table:number-columns-spanned="3" office:value-type="string">
            <text:p text:style-name="P57"><text:span text:style-name="T43">*Utilizada como variable de comparación en los modelos</text:span></text:p>
            <text:p text:style-name="P60"><text:span text:style-name="T40">Fuente: </text:span><text:span text:style-name="T46">Construcción propia, a partir de datos</text:span><text:span text:style-name="T40"> encontrados en: IDESPO. 2022c. «Percepción sobre aspectos de la coyuntura y la cultura política en Costa Rica, 2022». Instituto de Estudios Sociales en Población, Universidad Nacional y IDESPO. 2023. «Percepción sobre el gobierno y aspectos de la coyuntura en Costa Rica, 2023». Instituto de Estudios Sociales en Población, Universidad Nacional.</text:span></text:p>
          </table:table-cell>
          <table:covered-table-cell/>
          <table:covered-table-cell/>
        </table:table-row>
      </table:table>
      <text:p text:style-name="P38"/>
      <text:p text:style-name="Text_20_body">En cuanto a la disposición de la población hacia actitudes conservadoras, el puntaje medio de la población encuestada es de 46,37, lo que puede interpretarse como una moderada-baja disposición hacia actitudes conservadoras. Un estudio del 2017 daba un puntaje medio de 45,7 en esta escala, si <text:soft-page-break/>bien se registra un leve aumento, parece constante la disposición de la población costarricense en este rublo <field:fieldmark-start text:name="Bookmark45" field:type="vnd.oasis.opendocument.field.UNHANDLED"><field:param field:name="vnd.oasis.opendocument.field.code" field:value="ADDIN ZOTERO_ITEM CSL_CITATION {&quot;citationID&quot;:&quot;JAHRC0E7&quot;,&quot;properties&quot;:{&quot;formattedCitation&quot;:&quot;(IDESPO 2022c)&quot;,&quot;plainCitation&quot;:&quot;(IDESPO 2022c)&quot;,&quot;noteIndex&quot;:0},&quot;citationItems&quot;:[{&quot;id&quot;:6160,&quot;uris&quot;:[&quot;http://zotero.org/users/2790326/items/4R6EDJJI&quot;],&quot;itemData&quot;:{&quot;id&quot;:6160,&quot;type&quot;:&quot;report&quot;,&quot;abstract&quot;:&quot;El objetivo de esta encuesta fue recolectar información sobre la percepción de la población costarricense respecto al proceso electoral e intención de voto en la segunda ronda electoral a celebrarse el 3 de abril del 2022&quot;,&quot;event-place&quot;:&quot;Instituto de Estudios Sociales en Población, Universidad Nacional&quot;,&quot;publisher-place&quot;:&quot;Instituto de Estudios Sociales en Población, Universidad Nacional&quot;,&quot;source&quot;:&quot;ResearchGate&quot;,&quot;title&quot;:&quot;Percepción sobre aspectos de la coyuntura y la cultura política en Costa Rica, 2022&quot;,&quot;author&quot;:[{&quot;literal&quot;:&quot;IDESPO&quot;}],&quot;issued&quot;:{&quot;date-parts&quot;:[[&quot;2022&quot;,8,14]]}}}],&quot;schema&quot;:&quot;https://github.com/citation-style-language/schema/raw/master/csl-citation.json&quot;}"/></field:fieldmark-start><field:fieldmark-separator/>(IDESPO 2022c)<field:fieldmark-end/>. Sobre la afinidad de la población hacia las actitudes autoritarias, la escala RWA arrojo un valor promedio de 68; es decir, hay una fuerte disposición de la población hacia las actitudes autoritarias. Datos recopilados desde el 2011 muestran que el promedio de esa escala se ha mantenido entre los 72 y 68 puntos, por lo tanto, se puede afirmar que hay un fuerte arraigo en la población costarricense hacia las disposiciones autoritarias <field:fieldmark-start text:name="Bookmark46" field:type="vnd.oasis.opendocument.field.UNHANDLED"><field:param field:name="vnd.oasis.opendocument.field.code" field:value="ADDIN ZOTERO_ITEM CSL_CITATION {&quot;citationID&quot;:&quot;DVDS5gmR&quot;,&quot;properties&quot;:{&quot;formattedCitation&quot;:&quot;(IDESPO 2023)&quot;,&quot;plainCitation&quot;:&quot;(IDESPO 2023)&quot;,&quot;noteIndex&quot;:0},&quot;citationItems&quot;:[{&quot;id&quot;:6159,&quot;uris&quot;:[&quot;http://zotero.org/users/2790326/items/9G4I97VN&quot;],&quot;itemData&quot;:{&quot;id&quot;:6159,&quot;type&quot;:&quot;report&quot;,&quot;abstract&quot;:&quot;El objetivo de esta encuesta fue recolectar información sobre la percepción de la población costarricense respecto al proceso electoral e intención de voto en la segunda ronda electoral a celebrarse el 3 de abril del 2022&quot;,&quot;event-place&quot;:&quot;Instituto de Estudios Sociales en Población, Universidad Nacional&quot;,&quot;publisher-place&quot;:&quot;Instituto de Estudios Sociales en Población, Universidad Nacional&quot;,&quot;source&quot;:&quot;ResearchGate&quot;,&quot;title&quot;:&quot;Percepción sobre el gobierno y aspectos de la coyuntura en Costa Rica, 2023&quot;,&quot;author&quot;:[{&quot;literal&quot;:&quot;IDESPO&quot;}],&quot;issued&quot;:{&quot;date-parts&quot;:[[&quot;2023&quot;]]}}}],&quot;schema&quot;:&quot;https://github.com/citation-style-language/schema/raw/master/csl-citation.json&quot;}"/></field:fieldmark-start><field:fieldmark-separator/>(IDESPO 2023)<field:fieldmark-end/>.</text:p>
      <text:p text:style-name="Text_20_body">Respecto a la forma en que el presidente se expresa de los otros poderes e instituciones públicas, el 58,6% de las personas encuestadas indican estar a favor, en cambio un 30,5% señala estar en contra; lo cual parece mostrar un apoyo de la población al estilo de Chaves Robles.</text:p>
      <text:p text:style-name="Text_20_body">En materia de políticas públicas impulsadas por la administración Chaves Robles, el 35% señala estar a favor de la venta de activos públicos, mientras que el 54,3% está en contra de la medida. La legalización del consumo recreativo de la marihuana es apoyada por el 31,7% de las personas encuestadas, en cambio están en contra el 63,3%. De esta forma, la mayoría de la población no está de acuerdo con las políticas impulsadas por el gobierno.</text:p>
      <text:p text:style-name="Text_20_body">Para conocer los medios por los cuales la población encuestada se informa sobre la política nacional, se utilizó una escala de 1 (nunca) a 5 (siempre) para saber que tanto utilizaba el medio para dicho propósito. Así, el medio más utilizado son las redes sociales (3,96), seguido por las conferencias de presa de casa presidencial (3,16), las conversaciones con personas cercanas (3,06) y los medios de comunicación tradicionales (2,75).</text:p>
      <text:p text:style-name="Text_20_body">Por último, para conocer la valoración a la gestión del presidente Rodrigo Chaves Robles, las personas debían asignarle una calificación de 1 (valor menor) a 10 (valor mayor); para agosto del 2022 la calificación promedio era de 7,65 y para marzo del 2023 fue de 7,11.</text:p>
      <text:p text:style-name="Text_20_body">Con estos datos se construyeron tres modelos de regresión múltiple OLS (ver tabla 3); el modelo 1 utiliza los datos de la encuesta de agosto del 2022, e incluye las variables sociodemográficas más las actitudes políticas (conservadurismo) de la población. El modelo 2 incluye las variables sociodemográficas, las actitudes políticas (autoritarismo), la afinidad a la personalidad del presidente y el apoyo a las políticas públicas. El modelo 3 incluye todas las variables del modelo 2 y los medios para informarse sobre política. Se decide incluir estas variables en un modelo independiente ya que, si bien la literatura señala sobre la afectación de estas, no se pudo encontrar investigaciones empíricas que respalden con contundencia la relación, por lo que se decide corroborar sus posibles efectos de manera independiente.</text:p>
      <text:p text:style-name="Text_20_body"/>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G"/>
        <table:table-column table:style-name="Tabla11.J"/>
        <table:table-row table:style-name="Tabla11.1">
          <table:table-cell table:style-name="Tabla11.A1" table:number-columns-spanned="10" office:value-type="string">
            <text:p text:style-name="P54"><text:span text:style-name="T41">Tabla 3 Modelos de regresión ordinal múltiple OLS sobre la valoración de la población a la labor del presidente Rodrigo Chaves Robles</text:span></text:p>
          </table: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1.A1" office:value-type="string">
            <text:p text:style-name="P47"/>
          </table:table-cell>
          <table:table-cell table:style-name="Tabla11.A1" table:number-columns-spanned="3" office:value-type="string">
            <text:p text:style-name="P77"><text:span text:style-name="T30">Modelo 1 (Encuesta 1)</text:span></text:p>
          </table:table-cell>
          <table:covered-table-cell/>
          <table:covered-table-cell/>
          <table:table-cell table:style-name="Tabla11.A1" table:number-columns-spanned="3" office:value-type="string">
            <text:p text:style-name="P77"><text:span text:style-name="T30">Modelo 2 (Encuesta 2)</text:span></text:p>
          </table:table-cell>
          <table:covered-table-cell/>
          <table:covered-table-cell/>
          <table:table-cell table:style-name="Tabla11.A1" table:number-columns-spanned="3" office:value-type="string">
            <text:p text:style-name="P77"><text:span text:style-name="T30">Modelo 3 (Encuesta 2)</text:span></text:p>
          </table:table-cell>
          <table:covered-table-cell/>
          <table:covered-table-cell/>
        </table:table-row>
        <table:table-row table:style-name="Tabla11.2">
          <table:table-cell table:style-name="Tabla11.A3" office:value-type="string">
            <text:p text:style-name="P48"/>
          </table:table-cell>
          <table:table-cell table:style-name="Tabla11.A3" office:value-type="string">
            <text:p text:style-name="P80"><text:span text:style-name="T28">β</text:span></text:p>
          </table:table-cell>
          <table:table-cell table:style-name="Tabla11.A3" office:value-type="string">
            <text:p text:style-name="P77"><text:span text:style-name="T30">Error estándar</text:span></text:p>
          </table:table-cell>
          <table:table-cell table:style-name="Tabla11.A3" office:value-type="string">
            <text:p text:style-name="P77"><text:span text:style-name="T30">Sig</text:span></text:p>
          </table:table-cell>
          <table:table-cell table:style-name="Tabla11.A3" office:value-type="string">
            <text:p text:style-name="P80"><text:span text:style-name="T28">β</text:span></text:p>
          </table:table-cell>
          <table:table-cell table:style-name="Tabla11.A3" office:value-type="string">
            <text:p text:style-name="P77"><text:span text:style-name="T30">Error estándar</text:span></text:p>
          </table:table-cell>
          <table:table-cell table:style-name="Tabla11.A3" office:value-type="string">
            <text:p text:style-name="P77"><text:span text:style-name="T30">Sig</text:span></text:p>
          </table:table-cell>
          <table:table-cell table:style-name="Tabla11.A3" office:value-type="string">
            <text:p text:style-name="P80"><text:span text:style-name="T28">β</text:span></text:p>
          </table:table-cell>
          <table:table-cell table:style-name="Tabla11.A3" office:value-type="string">
            <text:p text:style-name="P77"><text:span text:style-name="T30">Error estándar</text:span></text:p>
          </table:table-cell>
          <table:table-cell table:style-name="Tabla11.A3" office:value-type="string">
            <text:p text:style-name="P77"><text:span text:style-name="T30">Sig</text:span></text:p>
          </table:table-cell>
        </table:table-row>
        <table:table-row table:style-name="Tabla11.2">
          <table:table-cell table:style-name="Tabla11.A1" office:value-type="string">
            <text:p text:style-name="P84"><text:span text:style-name="T41">(Constante)</text:span></text:p>
          </table:table-cell>
          <table:table-cell table:style-name="Tabla11.B4" office:value-type="string">
            <text:p text:style-name="P77"><text:span text:style-name="T41">6,104</text:span></text:p>
          </table:table-cell>
          <table:table-cell table:style-name="Tabla11.B4" office:value-type="string">
            <text:p text:style-name="P77"><text:span text:style-name="T41">0,555</text:span></text:p>
          </table:table-cell>
          <table:table-cell table:style-name="Tabla11.B4" office:value-type="string">
            <text:p text:style-name="P77"><text:span text:style-name="T41">0,000**</text:span></text:p>
          </table:table-cell>
          <table:table-cell table:style-name="Tabla11.B4" office:value-type="string">
            <text:p text:style-name="P80"><text:span text:style-name="T31">6,286</text:span></text:p>
          </table:table-cell>
          <table:table-cell table:style-name="Tabla11.B4" office:value-type="string">
            <text:p text:style-name="P80"><text:span text:style-name="T31">0,672</text:span></text:p>
          </table:table-cell>
          <table:table-cell table:style-name="Tabla11.B4" office:value-type="string">
            <text:p text:style-name="P77"><text:span text:style-name="T41">0,000**</text:span></text:p>
          </table:table-cell>
          <table:table-cell table:style-name="Tabla11.B4" office:value-type="string">
            <text:p text:style-name="P80"><text:span text:style-name="T31">5,486</text:span></text:p>
          </table:table-cell>
          <table:table-cell table:style-name="Tabla11.B4" office:value-type="string">
            <text:p text:style-name="P80"><text:span text:style-name="T31">0,709</text:span></text:p>
          </table:table-cell>
          <table:table-cell table:style-name="Tabla11.B4" office:value-type="string">
            <text:p text:style-name="P77"><text:span text:style-name="T41">0,000**</text:span></text:p>
          </table:table-cell>
        </table:table-row>
        <table:table-row table:style-name="Tabla11.2">
          <table:table-cell table:style-name="Tabla11.A5" table:number-columns-spanned="10" office:value-type="string">
            <text:p text:style-name="P84"><text:span text:style-name="T41">Sexo</text:span></text:p>
          </table: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1.A1" office:value-type="string">
            <text:p text:style-name="P79"><text:span text:style-name="T44">Hombre</text:span></text:p>
          </table:table-cell>
          <table:table-cell table:style-name="Tabla11.B4" office:value-type="string">
            <text:p text:style-name="P77"><text:span text:style-name="T41">0,135</text:span></text:p>
          </table:table-cell>
          <table:table-cell table:style-name="Tabla11.B4" office:value-type="string">
            <text:p text:style-name="P77"><text:span text:style-name="T41">0,182</text:span></text:p>
          </table:table-cell>
          <table:table-cell table:style-name="Tabla11.B4" office:value-type="string">
            <text:p text:style-name="P77"><text:span text:style-name="T41">0,459</text:span></text:p>
          </table:table-cell>
          <table:table-cell table:style-name="Tabla11.B4" office:value-type="string">
            <text:p text:style-name="P80"><text:span text:style-name="T31">0,044</text:span></text:p>
          </table:table-cell>
          <table:table-cell table:style-name="Tabla11.B4" office:value-type="string">
            <text:p text:style-name="P80"><text:span text:style-name="T31">0,151</text:span></text:p>
          </table:table-cell>
          <table:table-cell table:style-name="Tabla11.B4" office:value-type="string">
            <text:p text:style-name="P77"><text:span text:style-name="T41">0,770</text:span></text:p>
          </table:table-cell>
          <table:table-cell table:style-name="Tabla11.B4" office:value-type="string">
            <text:p text:style-name="P80"><text:span text:style-name="T31">0,107</text:span></text:p>
          </table:table-cell>
          <table:table-cell table:style-name="Tabla11.B4" office:value-type="string">
            <text:p text:style-name="P80"><text:span text:style-name="T31">0,150</text:span></text:p>
          </table:table-cell>
          <table:table-cell table:style-name="Tabla11.B4" office:value-type="string">
            <text:p text:style-name="P82"><text:span text:style-name="T31">0,476</text:span></text:p>
          </table:table-cell>
        </table:table-row>
        <table:table-row table:style-name="Tabla11.2">
          <table:table-cell table:style-name="Tabla11.A5" table:number-columns-spanned="10" office:value-type="string">
            <text:p text:style-name="P84"><text:span text:style-name="T41">Edad</text:span></text:p>
          </table: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1.A1" office:value-type="string">
            <text:p text:style-name="P79"><text:span text:style-name="T44">35 a 49 años</text:span></text:p>
          </table:table-cell>
          <table:table-cell table:style-name="Tabla11.B4" office:value-type="string">
            <text:p text:style-name="P77"><text:span text:style-name="T41">-0,299</text:span></text:p>
          </table:table-cell>
          <table:table-cell table:style-name="Tabla11.B4" office:value-type="string">
            <text:p text:style-name="P77"><text:span text:style-name="T41">0,246</text:span></text:p>
          </table:table-cell>
          <table:table-cell table:style-name="Tabla11.B4" office:value-type="string">
            <text:p text:style-name="P77"><text:span text:style-name="T41">0,088</text:span></text:p>
          </table:table-cell>
          <table:table-cell table:style-name="Tabla11.B4" office:value-type="string">
            <text:p text:style-name="P80"><text:span text:style-name="T31">0,139</text:span></text:p>
          </table:table-cell>
          <table:table-cell table:style-name="Tabla11.B4" office:value-type="string">
            <text:p text:style-name="P80"><text:span text:style-name="T31">0,197</text:span></text:p>
          </table:table-cell>
          <table:table-cell table:style-name="Tabla11.B4" office:value-type="string">
            <text:p text:style-name="P80"><text:span text:style-name="T31">0,482</text:span></text:p>
          </table:table-cell>
          <table:table-cell table:style-name="Tabla11.B4" office:value-type="string">
            <text:p text:style-name="P80"><text:span text:style-name="T31">0,244</text:span></text:p>
          </table:table-cell>
          <table:table-cell table:style-name="Tabla11.B4" office:value-type="string">
            <text:p text:style-name="P80"><text:span text:style-name="T31">0,197</text:span></text:p>
          </table:table-cell>
          <table:table-cell table:style-name="Tabla11.B4" office:value-type="string">
            <text:p text:style-name="P80"><text:span text:style-name="T31">0,215</text:span></text:p>
          </table:table-cell>
        </table:table-row>
        <table:table-row table:style-name="Tabla11.2">
          <table:table-cell table:style-name="Tabla11.A3" office:value-type="string">
            <text:p text:style-name="P79"><text:span text:style-name="T44">50 años o más</text:span></text:p>
          </table:table-cell>
          <table:table-cell table:style-name="Tabla11.B9" office:value-type="string">
            <text:p text:style-name="P77"><text:span text:style-name="T41">-0,313</text:span></text:p>
          </table:table-cell>
          <table:table-cell table:style-name="Tabla11.C9" office:value-type="string">
            <text:p text:style-name="P77"><text:span text:style-name="T41">0,230</text:span></text:p>
          </table:table-cell>
          <table:table-cell table:style-name="Tabla11.D9" office:value-type="string">
            <text:p text:style-name="P77"><text:span text:style-name="T41">0,103</text:span></text:p>
          </table:table-cell>
          <table:table-cell table:style-name="Tabla11.E9" office:value-type="string">
            <text:p text:style-name="P80"><text:span text:style-name="T31">0,171</text:span></text:p>
          </table:table-cell>
          <table:table-cell table:style-name="Tabla11.F9" office:value-type="string">
            <text:p text:style-name="P80"><text:span text:style-name="T31">0,196</text:span></text:p>
          </table:table-cell>
          <table:table-cell table:style-name="Tabla11.G9" office:value-type="string">
            <text:p text:style-name="P80"><text:span text:style-name="T31">0,384</text:span></text:p>
          </table:table-cell>
          <table:table-cell table:style-name="Tabla11.H9" office:value-type="string">
            <text:p text:style-name="P80"><text:span text:style-name="T31">0,338</text:span></text:p>
          </table:table-cell>
          <table:table-cell table:style-name="Tabla11.I9" office:value-type="string">
            <text:p text:style-name="P80"><text:span text:style-name="T31">0,198</text:span></text:p>
          </table:table-cell>
          <table:table-cell table:style-name="Tabla11.J9" office:value-type="string">
            <text:p text:style-name="P80"><text:span text:style-name="T31">0,088</text:span></text:p>
          </table:table-cell>
        </table:table-row>
        <table:table-row table:style-name="Tabla11.2">
          <table:table-cell table:style-name="Tabla11.A10" table:number-columns-spanned="10" office:value-type="string">
            <text:p text:style-name="P84"><text:span text:style-name="T41">Escolaridad</text:span></text:p>
          </table: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1.A3" office:value-type="string">
            <text:p text:style-name="P79"><text:span text:style-name="T44">Secundaria</text:span></text:p>
          </table:table-cell>
          <table:table-cell table:style-name="Tabla11.B11" office:value-type="string">
            <text:p text:style-name="P77"><text:span text:style-name="T41">0,319</text:span></text:p>
          </table:table-cell>
          <table:table-cell table:style-name="Tabla11.C11" office:value-type="string">
            <text:p text:style-name="P77"><text:span text:style-name="T41">0,226</text:span></text:p>
          </table:table-cell>
          <table:table-cell table:style-name="Tabla11.D11" office:value-type="string">
            <text:p text:style-name="P77"><text:span text:style-name="T41">-0,130</text:span></text:p>
          </table:table-cell>
          <table:table-cell table:style-name="Tabla11.E11" office:value-type="string">
            <text:p text:style-name="P80"><text:span text:style-name="T31">-0,358</text:span></text:p>
          </table:table-cell>
          <table:table-cell table:style-name="Tabla11.F11" office:value-type="string">
            <text:p text:style-name="P80"><text:span text:style-name="T31">0,221</text:span></text:p>
          </table:table-cell>
          <table:table-cell table:style-name="Tabla11.G11" office:value-type="string">
            <text:p text:style-name="P80"><text:span text:style-name="T31">0,106</text:span></text:p>
          </table:table-cell>
          <table:table-cell table:style-name="Tabla11.H11" office:value-type="string">
            <text:p text:style-name="P80"><text:span text:style-name="T31">-0,349</text:span></text:p>
          </table:table-cell>
          <table:table-cell table:style-name="Tabla11.I11" office:value-type="string">
            <text:p text:style-name="P80"><text:span text:style-name="T31">0,219</text:span></text:p>
          </table:table-cell>
          <table:table-cell table:style-name="Tabla11.J11" office:value-type="string">
            <text:p text:style-name="P80"><text:span text:style-name="T31">0,112</text:span></text:p>
          </table:table-cell>
        </table:table-row>
        <table:table-row table:style-name="Tabla11.2">
          <table:table-cell table:style-name="Tabla11.A1" office:value-type="string">
            <text:p text:style-name="P79"><text:span text:style-name="T44">Universitaria</text:span></text:p>
          </table:table-cell>
          <table:table-cell table:style-name="Tabla11.B4" office:value-type="string">
            <text:p text:style-name="P77"><text:span text:style-name="T41">0,001</text:span></text:p>
          </table:table-cell>
          <table:table-cell table:style-name="Tabla11.B4" office:value-type="string">
            <text:p text:style-name="P77"><text:span text:style-name="T41">0,260</text:span></text:p>
          </table:table-cell>
          <table:table-cell table:style-name="Tabla11.B4" office:value-type="string">
            <text:p text:style-name="P77"><text:span text:style-name="T41">-0,279</text:span></text:p>
          </table:table-cell>
          <table:table-cell table:style-name="Tabla11.B4" office:value-type="string">
            <text:p text:style-name="P80"><text:span text:style-name="T31">-0,157</text:span></text:p>
          </table:table-cell>
          <table:table-cell table:style-name="Tabla11.B4" office:value-type="string">
            <text:p text:style-name="P80"><text:span text:style-name="T31">0,186</text:span></text:p>
          </table:table-cell>
          <table:table-cell table:style-name="Tabla11.B4" office:value-type="string">
            <text:p text:style-name="P80"><text:span text:style-name="T31">0,400</text:span></text:p>
          </table:table-cell>
          <table:table-cell table:style-name="Tabla11.B4" office:value-type="string">
            <text:p text:style-name="P80"><text:span text:style-name="T31">-0,162</text:span></text:p>
          </table:table-cell>
          <table:table-cell table:style-name="Tabla11.B4" office:value-type="string">
            <text:p text:style-name="P80"><text:span text:style-name="T31">0,185</text:span></text:p>
          </table:table-cell>
          <table:table-cell table:style-name="Tabla11.B4" office:value-type="string">
            <text:p text:style-name="P80"><text:span text:style-name="T31">0,381</text:span></text:p>
          </table:table-cell>
        </table:table-row>
        <table:table-row table:style-name="Tabla11.2">
          <table:table-cell table:style-name="Tabla11.A5" table:number-columns-spanned="10" office:value-type="string">
            <text:p text:style-name="P84"><text:span text:style-name="T41">Práctica Religiosa</text:span></text:p>
          </table: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1.A1" office:value-type="string">
            <text:p text:style-name="P79"><text:span text:style-name="T44">Católica Romana</text:span></text:p>
          </table:table-cell>
          <table:table-cell table:style-name="Tabla11.B4" office:value-type="string">
            <text:p text:style-name="P77"><text:span text:style-name="T41">0,798</text:span></text:p>
          </table:table-cell>
          <table:table-cell table:style-name="Tabla11.B4" office:value-type="string">
            <text:p text:style-name="P77"><text:span text:style-name="T41">0,425</text:span></text:p>
          </table:table-cell>
          <table:table-cell table:style-name="Tabla11.B4" office:value-type="string">
            <text:p text:style-name="P77"><text:span text:style-name="T41">0,061</text:span></text:p>
          </table:table-cell>
          <table:table-cell table:style-name="Tabla11.B4" office:value-type="string">
            <text:p text:style-name="P80"><text:span text:style-name="T31">-0,011</text:span></text:p>
          </table:table-cell>
          <table:table-cell table:style-name="Tabla11.B4" office:value-type="string">
            <text:p text:style-name="P80"><text:span text:style-name="T31">0,296</text:span></text:p>
          </table:table-cell>
          <table:table-cell table:style-name="Tabla11.B4" office:value-type="string">
            <text:p text:style-name="P80"><text:span text:style-name="T31">0,971</text:span></text:p>
          </table:table-cell>
          <table:table-cell table:style-name="Tabla11.B4" office:value-type="string">
            <text:p text:style-name="P80"><text:span text:style-name="T31">0,066</text:span></text:p>
          </table:table-cell>
          <table:table-cell table:style-name="Tabla11.B4" office:value-type="string">
            <text:p text:style-name="P80"><text:span text:style-name="T31">0,293</text:span></text:p>
          </table:table-cell>
          <table:table-cell table:style-name="Tabla11.B4" office:value-type="string">
            <text:p text:style-name="P80"><text:span text:style-name="T31">0,821</text:span></text:p>
          </table:table-cell>
        </table:table-row>
        <table:table-row table:style-name="Tabla11.2">
          <table:table-cell table:style-name="Tabla11.A3" office:value-type="string">
            <text:p text:style-name="P79"><text:span text:style-name="T44">Protestante evangélica</text:span></text:p>
          </table:table-cell>
          <table:table-cell table:style-name="Tabla11.B15" office:value-type="string">
            <text:p text:style-name="P77"><text:span text:style-name="T41">1,644</text:span></text:p>
          </table:table-cell>
          <table:table-cell table:style-name="Tabla11.C15" office:value-type="string">
            <text:p text:style-name="P77"><text:span text:style-name="T41">0,446</text:span></text:p>
          </table:table-cell>
          <table:table-cell table:style-name="Tabla11.D15" office:value-type="string">
            <text:p text:style-name="P77"><text:span text:style-name="T41">0,000**</text:span></text:p>
          </table:table-cell>
          <table:table-cell table:style-name="Tabla11.E15" office:value-type="string">
            <text:p text:style-name="P80"><text:span text:style-name="T31">0,580</text:span></text:p>
          </table:table-cell>
          <table:table-cell table:style-name="Tabla11.F15" office:value-type="string">
            <text:p text:style-name="P80"><text:span text:style-name="T31">0,312</text:span></text:p>
          </table:table-cell>
          <table:table-cell table:style-name="Tabla11.G15" office:value-type="string">
            <text:p text:style-name="P80"><text:span text:style-name="T31">0,064</text:span></text:p>
          </table:table-cell>
          <table:table-cell table:style-name="Tabla11.H15" office:value-type="string">
            <text:p text:style-name="P80"><text:span text:style-name="T31">0,633</text:span></text:p>
          </table:table-cell>
          <table:table-cell table:style-name="Tabla11.I15" office:value-type="string">
            <text:p text:style-name="P80"><text:span text:style-name="T31">0,309</text:span></text:p>
          </table:table-cell>
          <table:table-cell table:style-name="Tabla11.J15" office:value-type="string">
            <text:p text:style-name="P80"><text:span text:style-name="T31">0,041*</text:span></text:p>
          </table:table-cell>
        </table:table-row>
        <table:table-row table:style-name="Tabla11.2">
          <table:table-cell table:style-name="Tabla11.A1" office:value-type="string">
            <text:p text:style-name="P79"><text:span text:style-name="T44">Creyente sin religión</text:span></text:p>
          </table:table-cell>
          <table:table-cell table:style-name="Tabla11.B4" office:value-type="string">
            <text:p text:style-name="P77"><text:span text:style-name="T41">1,079</text:span></text:p>
          </table:table-cell>
          <table:table-cell table:style-name="Tabla11.B4" office:value-type="string">
            <text:p text:style-name="P77"><text:span text:style-name="T41">0,466</text:span></text:p>
          </table:table-cell>
          <table:table-cell table:style-name="Tabla11.B4" office:value-type="string">
            <text:p text:style-name="P77"><text:span text:style-name="T41">0,0210605*</text:span></text:p>
          </table:table-cell>
          <table:table-cell table:style-name="Tabla11.B4" office:value-type="string">
            <text:p text:style-name="P80"><text:span text:style-name="T31">0,163</text:span></text:p>
          </table:table-cell>
          <table:table-cell table:style-name="Tabla11.B4" office:value-type="string">
            <text:p text:style-name="P80"><text:span text:style-name="T31">0,349</text:span></text:p>
          </table:table-cell>
          <table:table-cell table:style-name="Tabla11.B4" office:value-type="string">
            <text:p text:style-name="P80"><text:span text:style-name="T31">0,640</text:span></text:p>
          </table:table-cell>
          <table:table-cell table:style-name="Tabla11.B4" office:value-type="string">
            <text:p text:style-name="P80"><text:span text:style-name="T31">0,311</text:span></text:p>
          </table:table-cell>
          <table:table-cell table:style-name="Tabla11.B4" office:value-type="string">
            <text:p text:style-name="P80"><text:span text:style-name="T31">0,346</text:span></text:p>
          </table:table-cell>
          <table:table-cell table:style-name="Tabla11.B4" office:value-type="string">
            <text:p text:style-name="P80"><text:span text:style-name="T31">0,369</text:span></text:p>
          </table:table-cell>
        </table:table-row>
        <table:table-row table:style-name="Tabla11.2">
          <table:table-cell table:style-name="Tabla11.A5" table:number-columns-spanned="10" office:value-type="string">
            <text:p text:style-name="P84"><text:span text:style-name="T41">Percepción nivel socioeconómico</text:span></text:p>
          </table: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1.A1" office:value-type="string">
            <text:p text:style-name="P79"><text:span text:style-name="T44">Bajo o muy bajo</text:span></text:p>
          </table:table-cell>
          <table:table-cell table:style-name="Tabla11.B4" office:value-type="string">
            <text:p text:style-name="P77"><text:span text:style-name="T41">-0,682</text:span></text:p>
          </table:table-cell>
          <table:table-cell table:style-name="Tabla11.B4" office:value-type="string">
            <text:p text:style-name="P77"><text:span text:style-name="T41">0,290</text:span></text:p>
          </table:table-cell>
          <table:table-cell table:style-name="Tabla11.B4" office:value-type="string">
            <text:p text:style-name="P77"><text:span text:style-name="T41">0,019*</text:span></text:p>
          </table:table-cell>
          <table:table-cell table:style-name="Tabla11.B4" office:value-type="string">
            <text:p text:style-name="P80"><text:span text:style-name="T31">-0,603</text:span></text:p>
          </table:table-cell>
          <table:table-cell table:style-name="Tabla11.B4" office:value-type="string">
            <text:p text:style-name="P80"><text:span text:style-name="T31">0,233</text:span></text:p>
          </table:table-cell>
          <table:table-cell table:style-name="Tabla11.B4" office:value-type="string">
            <text:p text:style-name="P80"><text:span text:style-name="T31">0,010*</text:span></text:p>
          </table:table-cell>
          <table:table-cell table:style-name="Tabla11.B4" office:value-type="string">
            <text:p text:style-name="P80"><text:span text:style-name="T31">-0,591</text:span></text:p>
          </table:table-cell>
          <table:table-cell table:style-name="Tabla11.B4" office:value-type="string">
            <text:p text:style-name="P80"><text:span text:style-name="T31">0,230</text:span></text:p>
          </table:table-cell>
          <table:table-cell table:style-name="Tabla11.B4" office:value-type="string">
            <text:p text:style-name="P80"><text:span text:style-name="T31">0,011*</text:span></text:p>
          </table:table-cell>
        </table:table-row>
        <table:table-row table:style-name="Tabla11.2">
          <table:table-cell table:style-name="Tabla11.A3" office:value-type="string">
            <text:p text:style-name="P79"><text:span text:style-name="T44">Medio</text:span></text:p>
          </table:table-cell>
          <table:table-cell table:style-name="Tabla11.B19" office:value-type="string">
            <text:p text:style-name="P77"><text:span text:style-name="T41">-0,901</text:span></text:p>
          </table:table-cell>
          <table:table-cell table:style-name="Tabla11.C19" office:value-type="string">
            <text:p text:style-name="P77"><text:span text:style-name="T41">0,278</text:span></text:p>
          </table:table-cell>
          <table:table-cell table:style-name="Tabla11.D19" office:value-type="string">
            <text:p text:style-name="P77"><text:span text:style-name="T41">0,001*</text:span></text:p>
          </table:table-cell>
          <table:table-cell table:style-name="Tabla11.E19" office:value-type="string">
            <text:p text:style-name="P80"><text:span text:style-name="T31">-0,178</text:span></text:p>
          </table:table-cell>
          <table:table-cell table:style-name="Tabla11.F19" office:value-type="string">
            <text:p text:style-name="P80"><text:span text:style-name="T31">0,219</text:span></text:p>
          </table:table-cell>
          <table:table-cell table:style-name="Tabla11.G19" office:value-type="string">
            <text:p text:style-name="P80"><text:span text:style-name="T31">0,416</text:span></text:p>
          </table:table-cell>
          <table:table-cell table:style-name="Tabla11.H19" office:value-type="string">
            <text:p text:style-name="P80"><text:span text:style-name="T31">-0,207</text:span></text:p>
          </table:table-cell>
          <table:table-cell table:style-name="Tabla11.I19" office:value-type="string">
            <text:p text:style-name="P80"><text:span text:style-name="T31">0,216</text:span></text:p>
          </table:table-cell>
          <table:table-cell table:style-name="Tabla11.J19" office:value-type="string">
            <text:p text:style-name="P80"><text:span text:style-name="T31">0,337</text:span></text:p>
          </table:table-cell>
        </table:table-row>
        <table:table-row table:style-name="Tabla11.2">
          <table:table-cell table:style-name="Tabla11.A10" table:number-columns-spanned="10" office:value-type="string">
            <text:p text:style-name="P84"><text:span text:style-name="T41">Actitudes Políticas</text:span></text:p>
          </table: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1.A3" office:value-type="string">
            <text:p text:style-name="P79"><text:span text:style-name="T44">Disposición ideología conservadora</text:span></text:p>
          </table:table-cell>
          <table:table-cell table:style-name="Tabla11.B21" office:value-type="string">
            <text:p text:style-name="P77"><text:span text:style-name="T41">0,025</text:span></text:p>
          </table:table-cell>
          <table:table-cell table:style-name="Tabla11.C21" office:value-type="string">
            <text:p text:style-name="P77"><text:span text:style-name="T41">0,006</text:span></text:p>
          </table:table-cell>
          <table:table-cell table:style-name="Tabla11.D21" office:value-type="string">
            <text:p text:style-name="P77"><text:span text:style-name="T41">0,000**</text:span></text:p>
          </table:table-cell>
          <table:table-cell table:style-name="Tabla11.E21" office:value-type="string">
            <text:p text:style-name="P49"/>
          </table:table-cell>
          <table:table-cell table:style-name="Tabla11.F21" office:value-type="string">
            <text:p text:style-name="P49"/>
          </table:table-cell>
          <table:table-cell table:style-name="Tabla11.G21" office:value-type="string">
            <text:p text:style-name="P49"/>
          </table:table-cell>
          <table:table-cell table:style-name="Tabla11.H21" office:value-type="string">
            <text:p text:style-name="P49"/>
          </table:table-cell>
          <table:table-cell table:style-name="Tabla11.I21" office:value-type="string">
            <text:p text:style-name="P49"/>
          </table:table-cell>
          <table:table-cell table:style-name="Tabla11.J21" office:value-type="string">
            <text:p text:style-name="P49"/>
          </table:table-cell>
        </table:table-row>
        <table:table-row table:style-name="Tabla11.2">
          <table:table-cell table:style-name="Tabla11.A1" office:value-type="string">
            <text:p text:style-name="P79"><text:span text:style-name="T44">Disposición actitudes autoritarias</text:span></text:p>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80"><text:span text:style-name="T31">0,020</text:span></text:p>
          </table:table-cell>
          <table:table-cell table:style-name="Tabla11.B4" office:value-type="string">
            <text:p text:style-name="P80"><text:span text:style-name="T31">0,005</text:span></text:p>
          </table:table-cell>
          <table:table-cell table:style-name="Tabla11.B4" office:value-type="string">
            <text:p text:style-name="P77"><text:span text:style-name="T41">0,000**</text:span></text:p>
          </table:table-cell>
          <table:table-cell table:style-name="Tabla11.B4" office:value-type="string">
            <text:p text:style-name="P80"><text:span text:style-name="T31">0,020</text:span></text:p>
          </table:table-cell>
          <table:table-cell table:style-name="Tabla11.B4" office:value-type="string">
            <text:p text:style-name="P80"><text:span text:style-name="T31">0,005</text:span></text:p>
          </table:table-cell>
          <table:table-cell table:style-name="Tabla11.B4" office:value-type="string">
            <text:p text:style-name="P77"><text:span text:style-name="T41">0,000**</text:span></text:p>
          </table:table-cell>
        </table:table-row>
        <table:table-row table:style-name="Tabla11.2">
          <table:table-cell table:style-name="Tabla11.A5" table:number-columns-spanned="10" office:value-type="string">
            <text:p text:style-name="P84"><text:span text:style-name="T41">Afinidad a la personalidad del presidente</text:span></text:p>
          </table: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1.A1" office:value-type="string">
            <text:p text:style-name="P79"><text:span text:style-name="T44">Acuerdo en cómo el presidente se expresa de otros poderes e instituciones</text:span></text:p>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80"><text:span text:style-name="T31">0,276</text:span></text:p>
          </table:table-cell>
          <table:table-cell table:style-name="Tabla11.B4" office:value-type="string">
            <text:p text:style-name="P80"><text:span text:style-name="T31">0,307</text:span></text:p>
          </table:table-cell>
          <table:table-cell table:style-name="Tabla11.B4" office:value-type="string">
            <text:p text:style-name="P82"><text:span text:style-name="T31">0,368</text:span></text:p>
          </table:table-cell>
          <table:table-cell table:style-name="Tabla11.B4" office:value-type="string">
            <text:p text:style-name="P80"><text:span text:style-name="T31">0,184</text:span></text:p>
          </table:table-cell>
          <table:table-cell table:style-name="Tabla11.B4" office:value-type="string">
            <text:p text:style-name="P80"><text:span text:style-name="T31">0,304</text:span></text:p>
          </table:table-cell>
          <table:table-cell table:style-name="Tabla11.B4" office:value-type="string">
            <text:p text:style-name="P80"><text:span text:style-name="T31">0,544</text:span></text:p>
          </table:table-cell>
        </table:table-row>
        <table:table-row table:style-name="Tabla11.2">
          <table:table-cell table:style-name="Tabla11.A3" office:value-type="string">
            <text:p text:style-name="P79"><text:span text:style-name="T44">Desacuerdo en cómo el presidente se expresa de otros poderes e instituciones</text:span></text:p>
          </table:table-cell>
          <table:table-cell table:style-name="Tabla11.B25" office:value-type="string">
            <text:p text:style-name="P49"/>
          </table:table-cell>
          <table:table-cell table:style-name="Tabla11.C25" office:value-type="string">
            <text:p text:style-name="P49"/>
          </table:table-cell>
          <table:table-cell table:style-name="Tabla11.D25" office:value-type="string">
            <text:p text:style-name="P49"/>
          </table:table-cell>
          <table:table-cell table:style-name="Tabla11.E25" office:value-type="string">
            <text:p text:style-name="P80"><text:span text:style-name="T31">-2,112</text:span></text:p>
          </table:table-cell>
          <table:table-cell table:style-name="Tabla11.F25" office:value-type="string">
            <text:p text:style-name="P80"><text:span text:style-name="T31">0,170</text:span></text:p>
          </table:table-cell>
          <table:table-cell table:style-name="Tabla11.G25" office:value-type="string">
            <text:p text:style-name="P77"><text:span text:style-name="T41">0,000**</text:span></text:p>
          </table:table-cell>
          <table:table-cell table:style-name="Tabla11.H25" office:value-type="string">
            <text:p text:style-name="P80"><text:span text:style-name="T31">-1,891</text:span></text:p>
          </table:table-cell>
          <table:table-cell table:style-name="Tabla11.I25" office:value-type="string">
            <text:p text:style-name="P80"><text:span text:style-name="T31">0,176</text:span></text:p>
          </table:table-cell>
          <table:table-cell table:style-name="Tabla11.J25" office:value-type="string">
            <text:p text:style-name="P77"><text:span text:style-name="T41">0,000**</text:span></text:p>
          </table:table-cell>
        </table:table-row>
        <table:table-row table:style-name="Tabla11.2">
          <table:table-cell table:style-name="Tabla11.A10" table:number-columns-spanned="10" office:value-type="string">
            <text:p text:style-name="P84"><text:span text:style-name="T41">Apoyo políticas públicas</text:span></text:p>
          </table: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1.A3" office:value-type="string">
            <text:p text:style-name="P79"><text:span text:style-name="T44">Favor venta de activos públicos</text:span></text:p>
          </table:table-cell>
          <table:table-cell table:style-name="Tabla11.B27" office:value-type="string">
            <text:p text:style-name="P49"/>
          </table:table-cell>
          <table:table-cell table:style-name="Tabla11.C27" office:value-type="string">
            <text:p text:style-name="P49"/>
          </table:table-cell>
          <table:table-cell table:style-name="Tabla11.D27" office:value-type="string">
            <text:p text:style-name="P49"/>
          </table:table-cell>
          <table:table-cell table:style-name="Tabla11.E27" office:value-type="string">
            <text:p text:style-name="P80"><text:span text:style-name="T31">0,847</text:span></text:p>
          </table:table-cell>
          <table:table-cell table:style-name="Tabla11.F27" office:value-type="string">
            <text:p text:style-name="P80"><text:span text:style-name="T31">0,355</text:span></text:p>
          </table:table-cell>
          <table:table-cell table:style-name="Tabla11.G27" office:value-type="string">
            <text:p text:style-name="P80"><text:span text:style-name="T31">0,017*</text:span></text:p>
          </table:table-cell>
          <table:table-cell table:style-name="Tabla11.H27" office:value-type="string">
            <text:p text:style-name="P80"><text:span text:style-name="T31">0,786</text:span></text:p>
          </table:table-cell>
          <table:table-cell table:style-name="Tabla11.I27" office:value-type="string">
            <text:p text:style-name="P80"><text:span text:style-name="T31">0,352</text:span></text:p>
          </table:table-cell>
          <table:table-cell table:style-name="Tabla11.J27" office:value-type="string">
            <text:p text:style-name="P80"><text:span text:style-name="T31">0,026*</text:span></text:p>
          </table:table-cell>
        </table:table-row>
        <table:table-row table:style-name="Tabla11.2">
          <table:table-cell table:style-name="Tabla11.A1" office:value-type="string">
            <text:p text:style-name="P79"><text:span text:style-name="T44">Contra venta de activos públicos</text:span></text:p>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80"><text:span text:style-name="T31">0,123</text:span></text:p>
          </table:table-cell>
          <table:table-cell table:style-name="Tabla11.B4" office:value-type="string">
            <text:p text:style-name="P80"><text:span text:style-name="T31">0,344</text:span></text:p>
          </table:table-cell>
          <table:table-cell table:style-name="Tabla11.B4" office:value-type="string">
            <text:p text:style-name="P80"><text:span text:style-name="T31">0,722</text:span></text:p>
          </table:table-cell>
          <table:table-cell table:style-name="Tabla11.B4" office:value-type="string">
            <text:p text:style-name="P80"><text:span text:style-name="T31">0,127</text:span></text:p>
          </table:table-cell>
          <table:table-cell table:style-name="Tabla11.B4" office:value-type="string">
            <text:p text:style-name="P80"><text:span text:style-name="T31">0,341</text:span></text:p>
          </table:table-cell>
          <table:table-cell table:style-name="Tabla11.B4" office:value-type="string">
            <text:p text:style-name="P80"><text:span text:style-name="T31">0,709</text:span></text:p>
          </table:table-cell>
        </table:table-row>
        <table:table-row table:style-name="Tabla11.2">
          <table:table-cell table:style-name="Tabla11.A3" office:value-type="string">
            <text:p text:style-name="P79"><text:span text:style-name="T44">Favor legalizar consumo recreativo de la marihuana</text:span></text:p>
          </table:table-cell>
          <table:table-cell table:style-name="Tabla11.B29" office:value-type="string">
            <text:p text:style-name="P49"/>
          </table:table-cell>
          <table:table-cell table:style-name="Tabla11.C29" office:value-type="string">
            <text:p text:style-name="P49"/>
          </table:table-cell>
          <table:table-cell table:style-name="Tabla11.D29" office:value-type="string">
            <text:p text:style-name="P49"/>
          </table:table-cell>
          <table:table-cell table:style-name="Tabla11.E29" office:value-type="string">
            <text:p text:style-name="P80"><text:span text:style-name="T31">-0,403</text:span></text:p>
          </table:table-cell>
          <table:table-cell table:style-name="Tabla11.F29" office:value-type="string">
            <text:p text:style-name="P80"><text:span text:style-name="T31">0,397</text:span></text:p>
          </table:table-cell>
          <table:table-cell table:style-name="Tabla11.G29" office:value-type="string">
            <text:p text:style-name="P80"><text:span text:style-name="T31">0,310</text:span></text:p>
          </table:table-cell>
          <table:table-cell table:style-name="Tabla11.H29" office:value-type="string">
            <text:p text:style-name="P80"><text:span text:style-name="T31">-0,334</text:span></text:p>
          </table:table-cell>
          <table:table-cell table:style-name="Tabla11.I29" office:value-type="string">
            <text:p text:style-name="P80"><text:span text:style-name="T31">0,392</text:span></text:p>
          </table:table-cell>
          <table:table-cell table:style-name="Tabla11.J29" office:value-type="string">
            <text:p text:style-name="P80"><text:span text:style-name="T31">0,395</text:span></text:p>
          </table:table-cell>
        </table:table-row>
        <table:table-row table:style-name="Tabla11.2">
          <table:table-cell table:style-name="Tabla11.A1" office:value-type="string">
            <text:p text:style-name="P79"><text:span text:style-name="T44">Contra legalizar consumo recreativo de la marihuana</text:span></text:p>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80"><text:span text:style-name="T31">-0,299</text:span></text:p>
          </table:table-cell>
          <table:table-cell table:style-name="Tabla11.B4" office:value-type="string">
            <text:p text:style-name="P80"><text:span text:style-name="T31">0,394</text:span></text:p>
          </table:table-cell>
          <table:table-cell table:style-name="Tabla11.B4" office:value-type="string">
            <text:p text:style-name="P80"><text:span text:style-name="T31">0,448</text:span></text:p>
          </table:table-cell>
          <table:table-cell table:style-name="Tabla11.B4" office:value-type="string">
            <text:p text:style-name="P80"><text:span text:style-name="T31">-0,183</text:span></text:p>
          </table:table-cell>
          <table:table-cell table:style-name="Tabla11.B4" office:value-type="string">
            <text:p text:style-name="P80"><text:span text:style-name="T31">0,390</text:span></text:p>
          </table:table-cell>
          <table:table-cell table:style-name="Tabla11.B4" office:value-type="string">
            <text:p text:style-name="P80"><text:span text:style-name="T31">0,640</text:span></text:p>
          </table:table-cell>
        </table:table-row>
        <table:table-row table:style-name="Tabla11.2">
          <table:table-cell table:style-name="Tabla11.A5" table:number-columns-spanned="10" office:value-type="string">
            <text:p text:style-name="P84"><text:span text:style-name="T41">Medios para informarse sobre la política nacional</text:span></text:p>
          </table: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1.A1" office:value-type="string">
            <text:p text:style-name="P79"><text:span text:style-name="T44">Redes Sociales</text:span></text:p>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80"><text:span text:style-name="T31">0,159</text:span></text:p>
          </table:table-cell>
          <table:table-cell table:style-name="Tabla11.B4" office:value-type="string">
            <text:p text:style-name="P80"><text:span text:style-name="T31">0,050</text:span></text:p>
          </table:table-cell>
          <table:table-cell table:style-name="Tabla11.B4" office:value-type="string">
            <text:p text:style-name="P82"><text:span text:style-name="T31">0,007**</text:span></text:p>
          </table:table-cell>
        </table:table-row>
        <table:table-row table:style-name="Tabla11.2">
          <table:table-cell table:style-name="Tabla11.A3" office:value-type="string">
            <text:p text:style-name="P79"><text:span text:style-name="T44">Conferencias de prensa de Casa Presidencial</text:span></text:p>
          </table:table-cell>
          <table:table-cell table:style-name="Tabla11.B33" office:value-type="string">
            <text:p text:style-name="P49"/>
          </table:table-cell>
          <table:table-cell table:style-name="Tabla11.C33" office:value-type="string">
            <text:p text:style-name="P49"/>
          </table:table-cell>
          <table:table-cell table:style-name="Tabla11.D33" office:value-type="string">
            <text:p text:style-name="P49"/>
          </table:table-cell>
          <table:table-cell table:style-name="Tabla11.E33" office:value-type="string">
            <text:p text:style-name="P49"/>
          </table:table-cell>
          <table:table-cell table:style-name="Tabla11.F33" office:value-type="string">
            <text:p text:style-name="P49"/>
          </table:table-cell>
          <table:table-cell table:style-name="Tabla11.G33" office:value-type="string">
            <text:p text:style-name="P49"/>
          </table:table-cell>
          <table:table-cell table:style-name="Tabla11.H33" office:value-type="string">
            <text:p text:style-name="P80"><text:span text:style-name="T31">0,136</text:span></text:p>
          </table:table-cell>
          <table:table-cell table:style-name="Tabla11.I33" office:value-type="string">
            <text:p text:style-name="P80"><text:span text:style-name="T31">0,050</text:span></text:p>
          </table:table-cell>
          <table:table-cell table:style-name="Tabla11.J33" office:value-type="string">
            <text:p text:style-name="P80"><text:span text:style-name="T31">0,002**</text:span></text:p>
          </table:table-cell>
        </table:table-row>
        <table:table-row table:style-name="Tabla11.2">
          <table:table-cell table:style-name="Tabla11.A1" office:value-type="string">
            <text:p text:style-name="P79"><text:span text:style-name="T44">Medios tradicionales (Televisión, Radio, prensa)</text:span></text:p>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49"/>
          </table:table-cell>
          <table:table-cell table:style-name="Tabla11.B4" office:value-type="string">
            <text:p text:style-name="P80"><text:span text:style-name="T31">-0,169</text:span></text:p>
          </table:table-cell>
          <table:table-cell table:style-name="Tabla11.B4" office:value-type="string">
            <text:p text:style-name="P80"><text:span text:style-name="T31">0,076</text:span></text:p>
          </table:table-cell>
          <table:table-cell table:style-name="Tabla11.B4" office:value-type="string">
            <text:p text:style-name="P80"><text:span text:style-name="T31">0,025*</text:span></text:p>
          </table:table-cell>
        </table:table-row>
        <table:table-row table:style-name="Tabla11.2">
          <table:table-cell table:style-name="Tabla11.A35" office:value-type="string">
            <text:p text:style-name="P79"><text:span text:style-name="T44">Conversaciones con personas cercanas</text:span></text:p>
          </table:table-cell>
          <table:table-cell table:style-name="Tabla11.B35" office:value-type="string">
            <text:p text:style-name="P49"/>
          </table:table-cell>
          <table:table-cell table:style-name="Tabla11.C35" office:value-type="string">
            <text:p text:style-name="P49"/>
          </table:table-cell>
          <table:table-cell table:style-name="Tabla11.D35" office:value-type="string">
            <text:p text:style-name="P49"/>
          </table:table-cell>
          <table:table-cell table:style-name="Tabla11.E35" office:value-type="string">
            <text:p text:style-name="P49"/>
          </table:table-cell>
          <table:table-cell table:style-name="Tabla11.F35" office:value-type="string">
            <text:p text:style-name="P49"/>
          </table:table-cell>
          <table:table-cell table:style-name="Tabla11.G35" office:value-type="string">
            <text:p text:style-name="P49"/>
          </table:table-cell>
          <table:table-cell table:style-name="Tabla11.H35" office:value-type="string">
            <text:p text:style-name="P80"><text:span text:style-name="T31">-0,010</text:span></text:p>
          </table:table-cell>
          <table:table-cell table:style-name="Tabla11.I35" office:value-type="string">
            <text:p text:style-name="P80"><text:span text:style-name="T31">0,058</text:span></text:p>
          </table:table-cell>
          <table:table-cell table:style-name="Tabla11.J35" office:value-type="string">
            <text:p text:style-name="P80"><text:span text:style-name="T31">0,867</text:span></text:p>
          </table:table-cell>
        </table:table-row>
        <table:table-row table:style-name="Tabla11.2">
          <table:table-cell table:style-name="Tabla11.A1" table:number-columns-spanned="10" office:value-type="string">
            <text:p text:style-name="P83"><text:span text:style-name="T42">*Sig.&gt;0,05</text:span></text:p>
            <text:p text:style-name="P83"><text:span text:style-name="T42">**Sig. &gt; 0,01</text:span></text:p>
            <text:p text:style-name="P85"><text:span text:style-name="T31">Fuente: Construcción propia</text:span></text:p>
          </table:table-cell>
          <table:covered-table-cell/>
          <table:covered-table-cell/>
          <table:covered-table-cell/>
          <table:covered-table-cell/>
          <table:covered-table-cell/>
          <table:covered-table-cell/>
          <table:covered-table-cell/>
          <table:covered-table-cell/>
          <table:covered-table-cell/>
        </table:table-row>
      </table:table>
      <text:p text:style-name="P51"/>
      <text:p text:style-name="P96">En el modelo 1 la única variable sociodemográfica que tiene una relación significativa con la valoración de la gestión de Chaves Robles es la práctica religiosa de la población; las personas con prácticas religiosas protestantes evangélicas o que se manifiestan ser creyentes, pero no estar afiliados a religión alguna, tienden a dar una mejor valoración al presidente que las personas que se declaran católicas. También la percepción de nivel socioeconómico tiene una relación significativa, así, aquellas personas que perciben tener un nivel bajo/muy bajo y medio, tienden a dar una menor valoración a Chaves Robles que las personas con nivel socioeconómico alto. En cuanto a las actitudes políticas de la población, hay una relación significativa positiva entre la disposición hacia ideologías conservadoras de la población y la valoración a la gestión del presidente. </text:p>
      <text:p text:style-name="Text_20_body">En el modelo 2 ninguna de las variables sociodemográficas tiene relación significativa con la valoración de la gestión del presidente. En cuanto a la percepción de nivel socioeconómico, aquellas personas con un nivel bajo/muy bajo tienden a dar una menor valoración en comparación con las personas de nivel alto. Respecto a las actitudes políticas, hay una relación significativa positiva entre a la afinidad a las actitudes autoritarias y la valoración que se realiza al presidente. Sobre el apoyo a políticas públicas impulsadas por la administración, quienes están de acuerdo con la venta de activos público dan una mejor valoración a la labor de Chaves Robles.</text:p>
      <text:p text:style-name="Text_20_body">En el modelo 3 la práctica religiosa protestante evangélica se asocia de manera significativa positiva con la aprobación al presidente. Asimismo, las personas que perciben tener un nivel socioeconómico bajo o muy bajo tienden a dar una menor valoración a la labor de Chaves Robles que las personas de nivel socioeconómico alto. Al igual que en el modelo anterior, hay una relación significativa positiva entre a la afinidad a las actitudes autoritarias y el estar de acuerdo con la venta de activos públicos y la valoración que se realiza al presidente. Por último, respecto a la forma en que se informan sobre la política nacional, aquellas personas que principalmente lo hacen por medio de redes sociales y las conferencias de prensa de casa presidencial tienden a dar una mejor valoración a la gestión de Chaves Robles, en contraste, quienes principalmente se informan por medios tradicionales tienden a darle una valoración menor.</text:p>
      <text:p text:style-name="Text_20_body"/>
      <text:p text:style-name="Heading_20_2">Análisis y conclusiones</text:p>
      <text:p text:style-name="Text_20_body">Durante sus discursos políticos, conferencias de prensa y manifestaciones mediáticas, Rodrigo Chaves suele referirse a un personaje ficticio al que denomina “la señora de Purral” <field:fieldmark-start text:name="Bookmark47" field:type="vnd.oasis.opendocument.field.UNHANDLED"><field:param field:name="vnd.oasis.opendocument.field.code" field:value="ADDIN ZOTERO_ITEM CSL_CITATION {&quot;citationID&quot;:&quot;JVexnhNx&quot;,&quot;properties&quot;:{&quot;formattedCitation&quot;:&quot;(Alfaro 2022; Cordero Parra 2022)&quot;,&quot;plainCitation&quot;:&quot;(Alfaro 2022; Cordero Parra 2022)&quot;,&quot;noteIndex&quot;:0},&quot;citationItems&quot;:[{&quot;id&quot;:6021,&quot;uris&quot;:[&quot;http://zotero.org/users/2790326/items/9LP83REF&quot;],&quot;itemData&quot;:{&quot;id&quot;:6021,&quot;type&quot;:&quot;article-newspaper&quot;,&quot;abstract&quot;:&quot;Rodrigo Chaves abrió su mandato con una popularidad innegablemente alta y con un discurso acalorado que levanta las expectativas sobre su gobierno. ¿Será sostenible?&quot;,&quot;container-title&quot;:&quot;El Financiero&quot;,&quot;language&quot;:&quot;es&quot;,&quot;title&quot;:&quot;“¿Saben qué?” Rodrigo Chaves cumple 100 días de hablarle a “la señora de Purral” y confrontar a sus contrapesos&quot;,&quot;title-short&quot;:&quot;“¿Saben qué?&quot;,&quot;URL&quot;:&quot;https://www.elfinancierocr.com/economia-y-politica/saben-que-rodrigo-chaves-cumple-100-dias-de/G6LYBFEUDVCVFIBVJEIIIRPFGA/story/&quot;,&quot;author&quot;:[{&quot;family&quot;:&quot;Alfaro&quot;,&quot;given&quot;:&quot;Josue&quot;}],&quot;accessed&quot;:{&quot;date-parts&quot;:[[&quot;2023&quot;,5,16]]},&quot;issued&quot;:{&quot;date-parts&quot;:[[&quot;2022&quot;,8,14]]}}},{&quot;id&quot;:6161,&quot;uris&quot;:[&quot;http://zotero.org/users/2790326/items/QHEVG8IK&quot;],&quot;itemData&quot;:{&quot;id&quot;:6161,&quot;type&quot;:&quot;article-newspaper&quot;,&quot;abstract&quot;:&quot;El presidente cuestionó que el gerente del banco gane 4 millones de colones a la semana, así como el horario de atención de la entidad&quot;,&quot;language&quot;:&quot;es&quot;,&quot;note&quot;:&quot;section: País&quot;,&quot;title&quot;:&quot;Rodrigo Chaves: Privatizar el BCR le sirve más a la “señora de Purral” • Semanario Universidad&quot;,&quot;title-short&quot;:&quot;Rodrigo Chaves&quot;,&quot;URL&quot;:&quot;https://semanariouniversidad.com/pais/rodrigo-chaves-privatizar-el-bcr-le-sirve-mas-a-la-senora-de-purral/&quot;,&quot;author&quot;:[{&quot;family&quot;:&quot;Cordero Parra&quot;,&quot;given&quot;:&quot;Monserrat&quot;}],&quot;accessed&quot;:{&quot;date-parts&quot;:[[&quot;2023&quot;,7,10]]},&quot;issued&quot;:{&quot;date-parts&quot;:[[&quot;2022&quot;,11,28]]}}}],&quot;schema&quot;:&quot;https://github.com/citation-style-language/schema/raw/master/csl-citation.json&quot;}"/></field:fieldmark-start><field:fieldmark-separator/>(Alfaro 2022; Cordero Parra 2022)<field:fieldmark-end/>, del cual se infiere que se trata de una mujer de edad media o adulta mayor, de nivel socioeconómico medio o bajo, de nivel de escolaridad medio o bajo, y que parece representar a las personas costarricenses que han sido excluidos durante años de las decisiones políticas, siendo el perfil de persona que busca beneficiar con su gobierno y, por ende, le manifiesta su apoyo y aprobación. Sin <text:soft-page-break/>embargo, la evidencia aquí presentada no permite identificar que sea “la señora de Purral”<text:span text:style-name="T19">1</text:span> o un perfil de ciudadano similar el que está brindando alta valoración al gobierno de Chaves.</text:p>
      <text:p text:style-name="Text_20_body"><text:span text:style-name="T31">En los tres modelos de análisis realizados la mayoría de las variables sociodemográficas utilizadas no tuvo una relación significativa con la valoración dada al presidente; por ende, no se encuentra evidencia que un grupo etario o demográfico particular muestre una aprobación particular a lo realizado por Chaves Robles. Al contrario, las variables socioeconómicas muestran que las personas que perciben tener un nivel socioeconómico bajo o muy bajo tienden a dar una menor valoración al quehacer del mandatario. Este hallazgo es consecuente con lo establecido por la literatura académica, quién identifica que las personas que consideran estar en mejor situación económica dan una mejor valoración al quehacer de los presidentes </text:span><field:fieldmark-start text:name="Bookmark" field:type="vnd.oasis.opendocument.field.UNHANDLED"><field:param field:name="vnd.oasis.opendocument.field.code" field:value="ADDIN ZOTERO_ITEM CSL_CITATION {&quot;citationID&quot;:&quot;kQdekt2Z&quot;,&quot;properties&quot;:{&quot;formattedCitation&quot;:&quot;(Donovan et\\uc0\\u160{}al. 2020a; G\\uc0\\u243{}mez-M\\uc0\\u233{}ndez y Hansen 2021)&quot;,&quot;plainCitation&quot;:&quot;(Donovan et al. 2020a; Gómez-Méndez y Hansen 2021)&quot;,&quot;noteIndex&quot;:0},&quot;citationItems&quot;:[{&quot;id&quot;:225,&quot;uris&quot;:[&quot;http://zotero.org/users/2790326/items/D5BALQK4&quot;],&quot;itemData&quot;:{&quot;id&quot;:225,&quot;type&quot;:&quot;article-journal&quot;,&quot;abstract&quot;:&quot;Presidential approval is a desirable commodity for US presidents, one that bolsters re-election chances and the prospects of legislative success. An important question, then, is what shapes citizens' approval of the executive. A large body of literature demonstrates that the president's handling of issues, particularly the economy, is an important component. A similarly large literature confirms that evaluations of the president, like most political objects, are filtered through partisan lenses. Due to changes in the US political environment in the last few decades, we suspect that the relative importance of these components has changed over time. In particular, we argue that polarization has increased partisan motivated reasoning when it comes to evaluations of the president. We support this empirically by disaggregating approval ratings from Reagan to Obama into in- and out-partisans, finding that approval is increasingly detached from economic assessments. This is true for members opposite the president's party earlier than it is for in-partisans. While the president has been over-attributed credit and blame for economic conditions, the increasing impact of partisanship on approval at the expense of economic sentiment has generally negative implications when it comes to electoral outcomes and democratic accountability.&quot;,&quot;container-title&quot;:&quot;Political Behavior&quot;,&quot;DOI&quot;:&quot;10.1007/s11109-019-09539-8&quot;,&quot;ISSN&quot;:&quot;01909320&quot;,&quot;issue&quot;:&quot;4&quot;,&quot;note&quot;:&quot;publisher: Springer Nature&quot;,&quot;page&quot;:&quot;1201-1221&quot;,&quot;source&quot;:&quot;EBSCOhost&quot;,&quot;title&quot;:&quot;Motivated Reasoning, Public Opinion, and Presidential Approval&quot;,&quot;volume&quot;:&quot;42&quot;,&quot;author&quot;:[{&quot;family&quot;:&quot;Donovan&quot;,&quot;given&quot;:&quot;Kathleen&quot;},{&quot;family&quot;:&quot;Kellstedt&quot;,&quot;given&quot;:&quot;Paul M.&quot;},{&quot;family&quot;:&quot;Key&quot;,&quot;given&quot;:&quot;Ellen M.&quot;},{&quot;family&quot;:&quot;Lebo&quot;,&quot;given&quot;:&quot;Matthew J.&quot;}],&quot;issued&quot;:{&quot;date-parts&quot;:[[&quot;2020&quot;,12]]}}},{&quot;id&quot;:6119,&quot;uris&quot;:[&quot;http://zotero.org/users/2790326/items/LBDNXK3Y&quot;],&quot;itemData&quot;:{&quot;id&quot;:6119,&quot;type&quot;:&quot;article-journal&quot;,&quot;abstract&quot;:&quot;This paper analyzes the extent to which economic policy uncertainty affects presidential approval in four Latin American countries (Brazil, Chile, Colombia, and Mexico). Using panel (time-series cross-sectional) estimation methods, we show that economic policy uncertainty has a negative impact on presidential approval in our sample. A one-standard-deviation increase in the level of economic uncertainty reduces presidential approval by approximately 12 percent. Our results are consistent with the political economy model of Alesina et al. (1993), which shows that voters are less likely to re-elect the incumbent when faced with uncertainty about economic policy. Incumbent competence signalling can exarcerbate this effect.&quot;,&quot;container-title&quot;:&quot;PLoS ONE&quot;,&quot;DOI&quot;:&quot;10.1371/journal.pone.0248432&quot;,&quot;ISSN&quot;:&quot;19326203&quot;,&quot;note&quot;:&quot;publisher: Public Library of Science&quot;,&quot;page&quot;:&quot;1-17&quot;,&quot;source&quot;:&quot;EBSCOhost&quot;,&quot;title&quot;:&quot;Economic policy uncertainty and presidential approval: Evidence from Latin America&quot;,&quot;title-short&quot;:&quot;Economic policy uncertainty and presidential approval&quot;,&quot;author&quot;:[{&quot;family&quot;:&quot;Gómez-Méndez&quot;,&quot;given&quot;:&quot;Myriam&quot;},{&quot;family&quot;:&quot;Hansen&quot;,&quot;given&quot;:&quot;Erwin&quot;}],&quot;issued&quot;:{&quot;date-parts&quot;:[[&quot;2021&quot;,3,15]]}}}],&quot;schema&quot;:&quot;https://github.com/citation-style-language/schema/raw/master/csl-citation.json&quot;}"/></field:fieldmark-start><field:fieldmark-separator/><text:span text:style-name="T39">(Donovan et al. 2020a; Gómez-Méndez y Hansen 2021)</text:span><field:fieldmark-end/><text:span text:style-name="T31">, no obstante, es contraria al discurso de Chaves Robles, el cual indica que sus acciones son en beneficio y cuentan con el apoyo de los sectores económicamente más vulnerables de la sociedad </text:span><field:fieldmark-start text:name="Bookmark49" field:type="vnd.oasis.opendocument.field.UNHANDLED"><field:param field:name="vnd.oasis.opendocument.field.code" field:value="ADDIN ZOTERO_ITEM CSL_CITATION {&quot;citationID&quot;:&quot;L8PJJakC&quot;,&quot;properties&quot;:{&quot;formattedCitation&quot;:&quot;(Angulo 2022)&quot;,&quot;plainCitation&quot;:&quot;(Angulo 2022)&quot;,&quot;noteIndex&quot;:0},&quot;citationItems&quot;:[{&quot;id&quot;:6309,&quot;uris&quot;:[&quot;http://zotero.org/users/2790326/items/FQGRQZVL&quot;],&quot;itemData&quot;:{&quot;id&quot;:6309,&quot;type&quot;:&quot;article-newspaper&quot;,&quot;abstract&quot;:&quot;Presidente Chaves agradece al pueblo apoyo en encuesta Costa Rica - El Mundo CR&quot;,&quot;container-title&quot;:&quot;El Mundo CR&quot;,&quot;language&quot;:&quot;es-CR&quot;,&quot;title&quot;:&quot;Presidente Chaves agradece al pueblo apoyo en encuesta&quot;,&quot;URL&quot;:&quot;https://elmundo.cr/costa-rica/presidente-chaves-agradece-al-pueblo-apoyo-en-encuesta/&quot;,&quot;author&quot;:[{&quot;family&quot;:&quot;Angulo&quot;,&quot;given&quot;:&quot;Yamileth&quot;}],&quot;accessed&quot;:{&quot;date-parts&quot;:[[&quot;2023&quot;,9,19]]},&quot;issued&quot;:{&quot;date-parts&quot;:[[&quot;2022&quot;,7,17]]}}}],&quot;schema&quot;:&quot;https://github.com/citation-style-language/schema/raw/master/csl-citation.json&quot;}"/></field:fieldmark-start><field:fieldmark-separator/><text:span text:style-name="T31">(Angulo 2022)</text:span><field:fieldmark-end/><text:span text:style-name="T31">. </text:span></text:p>
      <text:p text:style-name="Text_20_body"><text:span text:style-name="T31">Es necesario indicar que la práctica religiosa sí se asocia con la valoración de la gestión presidencial; específicamente ser protestante evangélico presenta una relación significativa en el modelo 1 (β:1,644) y modelo 3 (β:0,633). Esto es consecuente con otras investigaciones realizadas en Costa Rica, donde encuentran que la práctica religiosa protestante evangélica predice de forma significativa la opinión política de la población, especialmente en temas como el aborto o los derechos de las poblaciones sexualmente diversas </text:span><field:fieldmark-start text:name="Bookmark50" field:type="vnd.oasis.opendocument.field.UNHANDLED"><field:param field:name="vnd.oasis.opendocument.field.code" field:value="ADDIN ZOTERO_ITEM CSL_CITATION {&quot;citationID&quot;:&quot;lZhYApNw&quot;,&quot;properties&quot;:{&quot;formattedCitation&quot;:&quot;(D\\uc0\\u237{}az-Gonz\\uc0\\u225{}lez 2021)&quot;,&quot;plainCitation&quot;:&quot;(Díaz-González 2021)&quot;,&quot;noteIndex&quot;:0},&quot;citationItems&quot;:[{&quot;id&quot;:289,&quot;uris&quot;:[&quot;http://zotero.org/users/2790326/items/JTG7GWTT&quot;],&quot;itemData&quot;:{&quot;id&quot;:289,&quot;type&quot;:&quot;article-journal&quot;,&quot;abstract&quot;:&quot;Article: Does Religion Matter? Public Opinion on Social Issues in Costa Rica&quot;,&quot;archive_location&quot;:&quot;The sample size consisted of 1002 Costa Ricans citizens.&quot;,&quot;container-title&quot;:&quot;Iberoamericana – Nordic Journal of Latin American and Caribbean Studies&quot;,&quot;DOI&quot;:&quot;10.16993/iberoamericana.482&quot;,&quot;ISSN&quot;:&quot;2002-4509&quot;,&quot;issue&quot;:&quot;1&quot;,&quot;language&quot;:&quot;en&quot;,&quot;license&quot;:&quot;Authors who publish with this journal agree to the following terms:    Authors retain copyright and grant the journal right of first publication with the work simultaneously licensed under a  Creative Commons Attribution License  that allows others to share the work with an acknowledgement of the work's authorship and initial publication in this journal.  Authors are able to enter into separate, additional contractual arrangements for the non-exclusive distribution of the journal's published version of the work (e.g., post it to an institutional repository or publish it in a book), with an acknowledgement of its initial publication in this journal.  Authors are permitted and encouraged to post their work online (e.g., in institutional repositories or on their website) prior to and during the submission process, as it can lead to productive exchanges, as well as earlier and greater citation of published work (See  The Effect of Open Access ).  All third-party images reproduced on this journal are shared under Educational Fair Use. For more information on  Educational Fair Use , please see  this useful checklist prepared by Columbia University Libraries .   All copyright  of third-party content posted here for research purposes belongs to its original owners.  Unless otherwise stated all references to characters and comic art presented on this journal are ©, ® or ™ of their respective owners. No challenge to any owner’s rights is intended or should be inferred.&quot;,&quot;note&quot;:&quot;number: 1\npublisher: Stockholm University Press&quot;,&quot;page&quot;:&quot;1–12&quot;,&quot;source&quot;:&quot;www.iberoamericana.se&quot;,&quot;title&quot;:&quot;Does Religion Matter? Public Opinion on Social Issues in Costa Rica&quot;,&quot;title-short&quot;:&quot;Does Religion Matter?&quot;,&quot;volume&quot;:&quot;50&quot;,&quot;author&quot;:[{&quot;family&quot;:&quot;Díaz-González&quot;,&quot;given&quot;:&quot;José Andrés&quot;}],&quot;issued&quot;:{&quot;date-parts&quot;:[[&quot;2021&quot;,4,20]]}}}],&quot;schema&quot;:&quot;https://github.com/citation-style-language/schema/raw/master/csl-citation.json&quot;}"/></field:fieldmark-start><field:fieldmark-separator/><text:span text:style-name="T39">(Díaz-González 2021)</text:span><field:fieldmark-end/><text:span text:style-name="T31">. De esta manera, la valoración a la gestión de Chaves Robles por parte de las personas con esta práctica religiosa podría deberse a las posturas y acciones conservadoras que este ha realizado.</text:span></text:p>
      <text:p text:style-name="Text_20_body">Las actitudes políticas de la población también resultaron significativas en los tres modelos desarrollados; sin embargos los coeficientes β en todos los casos presentan magnitudes muy pequeñas, cuya incidencia para explicar el comportamiento del modelo es casi despreciable. En el caso de la disposición a la ideología conservadora (modelo 1), los datos muestran que la población costarricense tiende a tener una baja disposición hacia esta <field:fieldmark-start text:name="Bookmark51" field:type="vnd.oasis.opendocument.field.UNHANDLED"><field:param field:name="vnd.oasis.opendocument.field.code" field:value="ADDIN ZOTERO_ITEM CSL_CITATION {&quot;citationID&quot;:&quot;m5yMTKcF&quot;,&quot;properties&quot;:{&quot;formattedCitation&quot;:&quot;(IDESPO 2022c)&quot;,&quot;plainCitation&quot;:&quot;(IDESPO 2022c)&quot;,&quot;noteIndex&quot;:0},&quot;citationItems&quot;:[{&quot;id&quot;:6160,&quot;uris&quot;:[&quot;http://zotero.org/users/2790326/items/4R6EDJJI&quot;],&quot;itemData&quot;:{&quot;id&quot;:6160,&quot;type&quot;:&quot;report&quot;,&quot;abstract&quot;:&quot;El objetivo de esta encuesta fue recolectar información sobre la percepción de la población costarricense respecto al proceso electoral e intención de voto en la segunda ronda electoral a celebrarse el 3 de abril del 2022&quot;,&quot;event-place&quot;:&quot;Instituto de Estudios Sociales en Población, Universidad Nacional&quot;,&quot;publisher-place&quot;:&quot;Instituto de Estudios Sociales en Población, Universidad Nacional&quot;,&quot;source&quot;:&quot;ResearchGate&quot;,&quot;title&quot;:&quot;Percepción sobre aspectos de la coyuntura y la cultura política en Costa Rica, 2022&quot;,&quot;author&quot;:[{&quot;literal&quot;:&quot;IDESPO&quot;}],&quot;issued&quot;:{&quot;date-parts&quot;:[[&quot;2022&quot;,8,14]]}}}],&quot;schema&quot;:&quot;https://github.com/citation-style-language/schema/raw/master/csl-citation.json&quot;}"/></field:fieldmark-start><field:fieldmark-separator/>(IDESPO 2022c)<field:fieldmark-end/>; dado ello, las posibles actitudes y manifestaciones conservadoras de Chaves Robles generan un impacto muy reducido en la valoración de su gestión. Esto podría también confirmar que la práctica religiosa es una mejor variable para predecir la incidencia del conservadurismo en la opinión y comportamiento político de la población costarricense.</text:p>
      <text:p text:style-name="Text_20_body">En cuanto a la afinidad hacia las actitudes autoritarias (RWA) la razón podría ser la inversa, los estudios han mostrado que hay una fuerte disposición de la población costarricense hacia las prácticas autoritarias, y que esta se mantiene con valores estables durante la década anterior. Por lo tanto, a pesar de que Chaves Robles mantiene un discurso y estilo de gobierno que algunos sectores han calificado como autoritario <field:fieldmark-start text:name="Bookmark52" field:type="vnd.oasis.opendocument.field.UNHANDLED"><field:param field:name="vnd.oasis.opendocument.field.code" field:value="ADDIN ZOTERO_ITEM CSL_CITATION {&quot;citationID&quot;:&quot;WWKtiBw2&quot;,&quot;properties&quot;:{&quot;formattedCitation&quot;:&quot;(Murillo 2022; Sequeira Chinchilla 2023; Condega 2022)&quot;,&quot;plainCitation&quot;:&quot;(Murillo 2022; Sequeira Chinchilla 2023; Condega 2022)&quot;,&quot;noteIndex&quot;:0},&quot;citationItems&quot;:[{&quot;id&quot;:6142,&quot;uris&quot;:[&quot;http://zotero.org/users/2790326/items/GCYYV5FW&quot;],&quot;itemData&quot;:{&quot;id&quot;:6142,&quot;type&quot;:&quot;article-newspaper&quot;,&quot;abstract&quot;:&quot;Tras los actos de celebración de 100 días en el poder, el mandatario alcanza una aprobación superior a la de cualquier antecesor, un 79%, mientras el país tantea la vigencia de sus estables instituciones&quot;,&quot;container-title&quot;:&quot;El País&quot;,&quot;language&quot;:&quot;es&quot;,&quot;note&quot;:&quot;section: Internacional&quot;,&quot;title&quot;:&quot;El tono agresivo y la popularidad del presidente Rodrigo Chaves miden la estabilidad del sistema en Costa Rica&quot;,&quot;URL&quot;:&quot;https://elpais.com/internacional/2022-08-29/el-tono-agresivo-y-la-popularidad-del-presidente-rodrigo-chaves-miden-la-estabilidad-del-sistema-en-costa-rica.html&quot;,&quot;author&quot;:[{&quot;family&quot;:&quot;Murillo&quot;,&quot;given&quot;:&quot;Álvaro&quot;}],&quot;accessed&quot;:{&quot;date-parts&quot;:[[&quot;2023&quot;,7,5]]},&quot;issued&quot;:{&quot;date-parts&quot;:[[&quot;2022&quot;,8,29]]}}},{&quot;id&quot;:6019,&quot;uris&quot;:[&quot;http://zotero.org/users/2790326/items/H68KLRTH&quot;],&quot;itemData&quot;:{&quot;id&quot;:6019,&quot;type&quot;:&quot;article-newspaper&quot;,&quot;container-title&quot;:&quot;La Nación&quot;,&quot;event-place&quot;:&quot;Costa Rica&quot;,&quot;publisher-place&quot;:&quot;Costa Rica&quot;,&quot;title&quot;:&quot;‘Evitemos posturas autoritarias’, pide Rodrigo Arias luego de anuncio de presidente Chaves n&quot;,&quot;URL&quot;:&quot;https://www.nacion.com/el-pais/politica/evitemos-posturas-autoritarias-pide-rodrigo-arias/HMUWWDC5CNFQBCRLGV3BON76RE/story/&quot;,&quot;author&quot;:[{&quot;family&quot;:&quot;Sequeira Chinchilla&quot;,&quot;given&quot;:&quot;Aarón&quot;}],&quot;accessed&quot;:{&quot;date-parts&quot;:[[&quot;2023&quot;,5,16]]},&quot;issued&quot;:{&quot;date-parts&quot;:[[&quot;2023&quot;,1,26]]}}},{&quot;id&quot;:6144,&quot;uris&quot;:[&quot;http://zotero.org/users/2790326/items/DHCXCYI5&quot;],&quot;itemData&quot;:{&quot;id&quot;:6144,&quot;type&quot;:&quot;article-newspaper&quot;,&quot;abstract&quot;:&quot;Vladimir de la Cruz tilda de \&quot;autoritario\&quot; gobierno de Rodrigo Chaves, ante prensa internacional Costa Rica - El Mundo CR&quot;,&quot;container-title&quot;:&quot;El Mundo CR&quot;,&quot;language&quot;:&quot;es-CR&quot;,&quot;note&quot;:&quot;section: Costa Rica&quot;,&quot;title&quot;:&quot;Vladimir de la Cruz tilda de \&quot;autoritario\&quot; gobierno de Rodrigo Chaves, ante prensa internacional&quot;,&quot;URL&quot;:&quot;https://elmundo.cr/costa-rica/vladimir-de-la-cruz-tilda-de-autoritario-gobierno-de-rodrigo-chaves-ante-prensa-internacional/&quot;,&quot;author&quot;:[{&quot;family&quot;:&quot;Condega&quot;,&quot;given&quot;:&quot;Xavier&quot;}],&quot;accessed&quot;:{&quot;date-parts&quot;:[[&quot;2023&quot;,7,5]]},&quot;issued&quot;:{&quot;date-parts&quot;:[[&quot;2022&quot;,7,4]]}}}],&quot;schema&quot;:&quot;https://github.com/citation-style-language/schema/raw/master/csl-citation.json&quot;}"/></field:fieldmark-start><field:fieldmark-separator/>(Murillo 2022; Sequeira Chinchilla 2023; Condega 2022)<field:fieldmark-end/>, no parece que genere eco o afinidad fuerte en la población con afinidades hacia este tipo de actitudes. Por lo tanto, a pesar de <text:soft-page-break/>que las variables de actitudes políticas son significativas en el modelo, debido a que los coeficientes β son sumamente bajos, no puede establecerse que la valoración a la gestión de Chaves Robles se deba a algún tipo de afinidad con las actitudes políticas de la población. </text:p>
      <text:p text:style-name="Text_20_body">La afinidad hacia la personalidad del presidente se comporta, en cierta medida, según lo dispuesto por la literatura académica. Como muestran los modelos 2 y 3, las personas que están en desacuerdo en la forma en que Chaves Robles se expresa de los otros poderes e instituciones públicas tienden a dar una menor valoración a su gestión, presentando los coeficientes β negativos más altos (β: -2,112 y β: -1,891) entre las variables significativas. En cambio, las personas que están de acuerdo con la forma que el presidente se expresa, no tienen una relación significativa con su valoración. Por lo tanto, los datos no permiten afirmar que la valoración de la gestión de Chaves Robles se daba a que haya una afinidad positiva a su personalidad, pero si permiten establecer que las personas que muestran aversión hacia su personalidad le dan una menor valoración.</text:p>
      <text:p text:style-name="Text_20_body">Las personas que están de acuerdo con la venta de activos públicos tienden a dar una valoración favorable a la gestión de Chaves Robles (modelo 2 y 3); pero no hay una relación significativa con las personas que se oponen a esta iniciativa. Asimismo, tampoco hay relación significativa entre la valoración que se realiza a la gestión del presidente y el nivel de acuerdo con la legalización de la marihuana para uso recreativo. De esta forma, siguiendo lo establecido por la literatura, se puede observar que hay una relación entre el apoyo a las políticas impulsadas por el gobierno y la valoración del presidente; sin embargo, para este caso parece que es una relación acotada, y no puede establecerse como una razón que incida de manera general para explicar la valoración de quehacer de Chaves Robles por la población costarricense. </text:p>
      <text:p text:style-name="Text_20_body"><text:span text:style-name="T31">Por último, el modelo 3 analiza si los medios para informarse sobre la política nacional inciden en la valoración que la ciudadanía realiza a la labor de Chaves Robles. Así, las personas que se informan principalmente utilizando redes sociales (β: 0,159) y/o por medio de las conferencias de prensa de Casa Presidencial (β: 0,139), tienden a dar una mayor valoración al presidente. Así, el comportamiento de las variables sería el esperable según lo dispuesto por la literatura, la cual señala que las estrategias de comunicación gubernamental es un elemento que incide significativamente en la valoración y reputación de los gobiernos </text:span><field:fieldmark-start text:name="Bookmark53" field:type="vnd.oasis.opendocument.field.UNHANDLED"><field:param field:name="vnd.oasis.opendocument.field.code" field:value="ADDIN ZOTERO_ITEM CSL_CITATION {&quot;citationID&quot;:&quot;UYAslTWI&quot;,&quot;properties&quot;:{&quot;formattedCitation&quot;:&quot;(Moreno Manzo y Navarro Ch\\uc0\\u225{}vez 2020)&quot;,&quot;plainCitation&quot;:&quot;(Moreno Manzo y Navarro Chávez 2020)&quot;,&quot;noteIndex&quot;:0},&quot;citationItems&quot;:[{&quot;id&quot;:5812,&quot;uris&quot;:[&quot;http://zotero.org/users/2790326/items/NDRBCU7M&quot;],&quot;itemData&quot;:{&quot;id&quot;:5812,&quot;type&quot;:&quot;article-journal&quot;,&quot;abstract&quot;:&quot;The low levels of approval from both governments and authorities around the world reflects a problem of political legitimacy. The success of an organization relies partially on its reputation, on how the organization is perceived by its stakeholders. The objective of the study is to discover the main elements of government reputation. In order to accomplished it the analytical hierarchy process (Saat's Algorithm) was implemented based on the literature review, including more than 30 papers. We found that government performance, ethical behavior, the leadership of the authorities and government communication are the most influential variables of government reputation. (English)&quot;,&quot;container-title&quot;:&quot;Ciencia Ergo Sum&quot;,&quot;DOI&quot;:&quot;10.30878/ces.v27n1a3&quot;,&quot;ISSN&quot;:&quot;14050269&quot;,&quot;issue&quot;:&quot;1&quot;,&quot;note&quot;:&quot;publisher: Universidad Autonoma del Estado de Mexico&quot;,&quot;page&quot;:&quot;1-14&quot;,&quot;source&quot;:&quot;EBSCOhost&quot;,&quot;title&quot;:&quot;Factores determinantes de la reputación gubernamental: una ponderación a través del algoritmo de Saaty: Government reputation elements: A ranking through the Saaty's algorithm.&quot;,&quot;title-short&quot;:&quot;Factores determinantes de la reputación gubernamental&quot;,&quot;volume&quot;:&quot;27&quot;,&quot;author&quot;:[{&quot;family&quot;:&quot;Moreno Manzo&quot;,&quot;given&quot;:&quot;Joanna Margarita&quot;},{&quot;family&quot;:&quot;Navarro Chávez&quot;,&quot;given&quot;:&quot;José César Lenin&quot;}],&quot;issued&quot;:{&quot;date-parts&quot;:[[&quot;2020&quot;,3]]}}}],&quot;schema&quot;:&quot;https://github.com/citation-style-language/schema/raw/master/csl-citation.json&quot;}"/></field:fieldmark-start><field:fieldmark-separator/><text:span text:style-name="T39">(Moreno Manzo y Navarro Chávez 2020)</text:span><field:fieldmark-end/><text:span text:style-name="T31">. No obstante, los coeficientes β en ambos casos tienden a ser bajo, por lo que su incidencia en la valoración del quehacer de Chaves Robles es limitada.</text:span></text:p>
      <text:p text:style-name="Text_20_body">Por otra parte, las personas que principalmente se informan de la política nacional por medios tradicionales (radio, televisión y prensa) tienden a dar una menor valoración al quehacer de Chaves Robles (β: -0,169). La literatura ha identificado la existencia de esta relación, aunque reconoce que las relaciones encontradas son demasiado débiles para determinar direccionalidad <field:fieldmark-start text:name="Bookmark54" field:type="vnd.oasis.opendocument.field.UNHANDLED"><field:param field:name="vnd.oasis.opendocument.field.code" field:value="ADDIN ZOTERO_ITEM CSL_CITATION {&quot;citationID&quot;:&quot;n2LQpxb1&quot;,&quot;properties&quot;:{&quot;formattedCitation&quot;:&quot;(Arriagada Ilabaca, Navia Lucero, y Schuster Pineda 2010)&quot;,&quot;plainCitation&quot;:&quot;(Arriagada Ilabaca, Navia Lucero, y Schuster Pineda 2010)&quot;,&quot;noteIndex&quot;:0},&quot;citationItems&quot;:[{&quot;id&quot;:6116,&quot;uris&quot;:[&quot;http://zotero.org/users/2790326/items/ZU7CL75H&quot;],&quot;itemData&quot;:{&quot;id&quot;:6116,&quot;type&quot;:&quot;article-journal&quot;,&quot;abstract&quot;:&quot;Media consumption is correlated with political predispositions and economic perceptions. But the direction of causality is not evident. To what extent do media influence political predispositions and economic perceptions? Or, do people decide the media they consume as a result of their existing political predispositions and economic perceptions? Using data from polls that measure presidential approval and media consumption in Chile in 2007 and 2008, we test to see if political predispositions determine media consumption or whether it is the other way around. The data shows correlation, but does not strongly predict causality in either direction. But more media consumption is correlated with stronger views, both optimistic and pessimistic. More than determine the level of approval, media consumption seems to strengthen already existing views. Either because Chileans consume and then think or because they think and then consume, what they consume deepens what they already think just as what they think induces them select the media they consume. (English)&quot;,&quot;container-title&quot;:&quot;Revista de Ciencia Politica&quot;,&quot;ISSN&quot;:&quot;07161417&quot;,&quot;issue&quot;:&quot;3&quot;,&quot;page&quot;:&quot;669-695&quot;,&quot;source&quot;:&quot;EBSCOhost&quot;,&quot;title&quot;:&quot;¿Consumo Luego Pienso, O Pienso Y Luego Consumo? Consumo De Medios, Predisposición Política, Percepción Económica Y Aprobación Presidencial En Chile: Media Consumption, Political Predisposition, Economic Perception and Presidential Approval in Chile.&quot;,&quot;title-short&quot;:&quot;¿Consumo Luego Pienso, O Pienso Y Luego Consumo?&quot;,&quot;volume&quot;:&quot;30&quot;,&quot;author&quot;:[{&quot;family&quot;:&quot;Arriagada Ilabaca&quot;,&quot;given&quot;:&quot;Arturo&quot;},{&quot;family&quot;:&quot;Navia Lucero&quot;,&quot;given&quot;:&quot;Patricio&quot;},{&quot;family&quot;:&quot;Schuster Pineda&quot;,&quot;given&quot;:&quot;Martín&quot;}],&quot;issued&quot;:{&quot;date-parts&quot;:[[&quot;2010&quot;,12,15]]}}}],&quot;schema&quot;:&quot;https://github.com/citation-style-language/schema/raw/master/csl-citation.json&quot;}"/></field:fieldmark-start><field:fieldmark-separator/>(Arriagada Ilabaca, Navia Lucero, y Schuster Pineda 2010)<field:fieldmark-end/>. En este caso es posible identificar direccionalidad, pero el coeficiente β tiende a ser bajo, por <text:soft-page-break/>lo que su incidencia en la valoración del quehacer de Chaves Robles debe interpretarse como reducida.</text:p>
      <text:p text:style-name="Text_20_body">Por lo tanto, se puede concluir que no hay una asociación entre las características demográficas de la población costarricense y la valoración que se realiza al presidente Rodrigo Chaves Robles. Con esto no es posible confirmar que exista un perfil de persona ciudadana, tal y como el gobierno parece sugerir, que brinda apoyo al quehacer del presidente. Adicionalmente, la práctica religiosa evangélica protestante se relaciona de manera significativa con una valoración positiva de Chaves Robles, pero su incidencia es muy acotada.</text:p>
      <text:p text:style-name="Text_20_body">Las otras variables incluidas en los modelos tienden a comportarse según lo predicho por la literatura, aunque también de formas débiles o acotadas. Así, las personas que perciben tener un nivel socioeconómico alto valoran mejor la labor de Chaves Robles que aquellos que perciben tener un nivel bajo o muy bajo. La afinidad actitudes autoritarias y conservadoras incide en una mejor valoración al presidente, pero su incidencia es prácticamente despreciable. La personalidad o forma de gestión de Chaves Robles provoca menores valoraciones en quienes la desaprueba, y no genera una relación significativa con quienes lo apoyan. En cuanto a su agenda política, solo quienes están de acuerdo con la venta de activos públicos tienen una relación significativa con la valoración que realizan a la labor del presidente. De la misma manera, la forma en que las persona se informan sobre la política nacional sí tiene una incidencia en la valoración que realizan a Chaves Robles, pero su incidencia es reducida.</text:p>
      <text:p text:style-name="Text_20_body">Así, los datos no permiten establecer que las altas valoraciones que recibe la gestión de Rodrigo Chaves Robles se deban a un estilo de gobierno personalista, a una afinidad de su comportamiento con las actitudes políticas de la población, a un apoyo de la ciudadanía a su agenda política o a la incidencia de la información que se recibe sobre su gestión. <text:s/>De esta manera, es posible que se deba a las altas expectativas positivas que la población guardaba de su gobierno, aún antes de que tomara el poder, las cuales mantienen altas las valoraciones de la población durante su primer año de mandato, y no responden estas al quehacer del presiente o a la afinidad que la población sienta de la figura de Chaves Robles. </text:p>
      <text:p text:style-name="Text_20_body"/>
      <text:p text:style-name="Heading_20_2">Bibliografía</text:p>
      <text:p text:style-name="Bibliography_20_1">Abe, Kiyoshi. 2004. «Everyday Policing in Japan: Surveillance, Media, Government and Public Opinion». International Sociology 19 (2): 215-31. https://doi.org/10.1177/0268580904042901.</text:p>
      <text:p text:style-name="Bibliography_20_1">Agencia AFP. 2022. «Rodrigo Chaves, el economista sancionado por acoso sexual en el Banco Mundial que ahora gobernará Costa Rica». La Nación, 4 de abril de 2022. https://www.lanacion.com.ar/el-mundo/rodrigo-chaves-el-economista-<text:soft-page-break/>sancionado-por-acoso-sexual-en-el-banco-mundial-que-ahora-gobernara-nid04042022/.</text:p>
      <text:p text:style-name="Bibliography_20_1">Alfaro, Josue. 2022. «“¿Saben qué?” Rodrigo Chaves cumple 100 días de hablarle a “la señora de Purral” y confrontar a sus contrapesos». El Financiero, 14 de agosto de 2022. https://www.elfinancierocr.com/economia-y-politica/saben-que-rodrigo-chaves-cumple-100-dias-de/G6LYBFEUDVCVFIBVJEIIIRPFGA/story/.</text:p>
      <text:p text:style-name="Bibliography_20_1">Angulo, Yamileth. 2022. «Presidente Chaves agradece al pueblo apoyo en encuesta». El Mundo CR, 17 de julio de 2022. https://elmundo.cr/costa-rica/presidente-chaves-agradece-al-pueblo-apoyo-en-encuesta/.</text:p>
      <text:p text:style-name="Bibliography_20_1">Arana Araya, Ignacio. 2021. «The Personalities of Presidents as Independent Variables». Political Psychology 42 (4): 695-712. https://doi.org/10.1111/pops.12722.</text:p>
      <text:p text:style-name="Bibliography_20_1">Arriagada Ilabaca, Arturo, Patricio Navia Lucero, y Martín Schuster Pineda. 2010. «¿Consumo Luego Pienso, O Pienso Y Luego Consumo? Consumo De Medios, Predisposición Política, Percepción Económica Y Aprobación Presidencial En Chile: Media Consumption, Political Predisposition, Economic Perception and Presidential Approval in Chile.» Revista de Ciencia Politica 30 (3): 669-95.</text:p>
      <text:p text:style-name="Bibliography_20_1">Arrieta, Esteban. 2022. «A un mes de elecciones José María Figueres está contra las cuerdas por caso ICE -Alcatel de hace 20 años». La República, 3 de marzo de 2022. https://www.larepublica.net/noticia/a-un-mes-de-elecciones-jose-maria-figueres-esta-contra-las-cuerdas-por-caso-ice-alcatel-de-hace-20-anos.</text:p>
      <text:p text:style-name="Bibliography_20_1">Bækgaard, Martin, Julian Christensen, Jonas Madsen, y Kim Mikkelsen. 2020. «Rallying around the flag in times of COVID-19: Societal lockdown and trust in democratic institutions». Journal of Behavioral Public Administration 3 (julio). https://doi.org/10.30636/jbpa.32.172.</text:p>
      <text:p text:style-name="Bibliography_20_1">Blassnig, Sina, y Dominique S. Wirz. 2019. «Populist and Popular: An Experiment on the Drivers of User Reactions to Populist Posts on Facebook». Social Media + Society. https://www.researchgate.net/publication/337511996_Populist_and_Popular_An_Experiment_on_the_Drivers_of_User_Reactions_to_Populist_Posts_on_Facebook.</text:p>
      <text:p text:style-name="Bibliography_20_1">Boca, Alexander, y Gabriel Rodríguez. 2022. «Presidential approval in Peru: an empirical analysis using a fractionally cointegrated VAR». Economic Change and Restructuring 55 (enero): 1-38. https://doi.org/10.1007/s10644-021-09374-0.</text:p>
      <text:p text:style-name="Bibliography_20_1">Bol, Damien, Marco Giani, André Blais, y Peter Loewen. 2020. «The effect of COVID-19 lockdowns on political support: Some good news for democracy?» European Journal of Political Research 60 (mayo). https://doi.org/10.1111/1475-6765.12401.</text:p>
      <text:p text:style-name="Bibliography_20_1"><text:soft-page-break/>Castro Cornejo, Rodrigo, Ulises Beltrán, Sandra Ley, y René Galicia. 2022. «From Election Day to Presidential Approval: Partisanship and the Honeymoon Period in Mexico». Electoral Studies 75 (febrero): 102438. https://doi.org/10.1016/j.electstud.2022.102438.</text:p>
      <text:p text:style-name="Bibliography_20_1">Chong, James, Dennis Halcoussis, y Michael Phillips. 2011. «Does market volatility impact presidential approval?» Journal of Public Affairs (14723891) 11 (4): 387-94. https://doi.org/10.1002/pa.410.</text:p>
      <text:p text:style-name="Bibliography_20_1">Cisneros, María Fernanda. 2020. «Rodrigo Chaves renuncia como ministro de Hacienda por diferencias con el presidente Carlos Alvarado en el veto a municipalidades». El Financiero, 28 de mayo de 2020. https://www.elfinancierocr.com/finanzas/rodrigo-chaves-renuncia-como-ministro-de-hacienda/2TMRTN2LRVGD7LK2KIJTK7I4JY/story/.</text:p>
      <text:p text:style-name="Bibliography_20_1">Condega, Xavier. 2022. «Vladimir de la Cruz tilda de “autoritario” gobierno de Rodrigo Chaves, ante prensa internacional». El Mundo CR, 4 de julio de 2022, sec. Costa Rica. https://elmundo.cr/costa-rica/vladimir-de-la-cruz-tilda-de-autoritario-gobierno-de-rodrigo-chaves-ante-prensa-internacional/.</text:p>
      <text:p text:style-name="Bibliography_20_1">Cordero Parra, Monserrat. 2022. «Rodrigo Chaves: Privatizar el BCR le sirve más a la “señora de Purral” • Semanario Universidad», 28 de noviembre de 2022, sec. País. https://semanariouniversidad.com/pais/rodrigo-chaves-privatizar-el-bcr-le-sirve-mas-a-la-senora-de-purral/.</text:p>
      <text:p text:style-name="Bibliography_20_1">CRHoy.com. 2023. «Discurso de Chaves es populista y demagogo, dicen analistas |». CRHoy.com | Periodico Digital | Costa Rica Noticias 24/7, 13 de abril de 2023. https://www.crhoy.com/nacionales/discurso-de-chaves-es-populista-y-demagogo-dicen-analistas/.</text:p>
      <text:p text:style-name="Bibliography_20_1">Deutsche Welle. 2023. «Rodrigo Chaves: “La Nación” de Costa Rica “ha difamado a la patria”». DW.COM, 13 de julio de 2023. https://www.dw.com/es/rodrigo-chaves-la-naci%C3%B3n-de-costa-rica-ha-difamado-a-la-patria/a-62464167.</text:p>
      <text:p text:style-name="Bibliography_20_1">Díaz Rodríguez, Orestes Enrique. 2022. «Aprobación presidencial y voto por el partido en el gobierno en Costa Rica (1982-2022). Análisis comparado de las excepciones». Revista de Ciencias Sociales, n.o 178: 141-67.</text:p>
      <text:p text:style-name="Bibliography_20_1">Díaz Zeledón, Natalia. 2021. «Banco Mundial sancionó por ‘acoso sexual’ a exministro y candidato Rodrigo Chaves justo antes de asumir Ministerio de Hacienda en 2019 • Semanario Universidad». Semanario Universidad, 30 de agosto de 2021, sec. País. https://semanariouniversidad.com/pais/banco-mundial-sanciono-por-acoso-sexual-a-exministro-y-candidato-rodrigo-chaves-justo-antes-de-asumir-ministerio-de-hacienda-en-2019/.</text:p>
      <text:p text:style-name="Bibliography_20_1">Díaz-González, José Andrés. 2021. «Does Religion Matter? Public Opinion on Social Issues in Costa Rica». Iberoamericana – Nordic Journal of <text:soft-page-break/>Latin American and Caribbean Studies 50 (1): 1-12. https://doi.org/10.16993/iberoamericana.482.</text:p>
      <text:p text:style-name="Bibliography_20_1">———. 2022. «Identificación religiosa e intención de voto en Costa Rica durante la elección presidencial de 2022». Revista de Estudios Sociales, n.o 82 (octubre): 159-78. https://doi.org/10.7440/res82.2022.09.</text:p>
      <text:p text:style-name="Bibliography_20_1">Díaz-González, José Andrés, y Stephanie Cordero Cordero. 2020. «Las preferencias del electorado en la segunda ronda presidencial de 2018 en Costa Rica. Un modelo de socialización política.» Política y gobierno 27 (1): 41-62.</text:p>
      <text:p text:style-name="Bibliography_20_1">Díaz-González, José Andrés, Sindy Mora Mora-Solano, y Luis Diego Soto-Kiewit. 2018. «Visiones del futuro en Costa Rica: un estudio a partir de las percepciones de la población». Revista de Ciencias Sociales 31 (42): 177-94. https://doi.org/10.26489/rvs.v31i42.8.</text:p>
      <text:p text:style-name="Bibliography_20_1">Donovan, Kathleen, Paul M. Kellstedt, Ellen M. Key, y Matthew J. Lebo. 2020a. «Motivated Reasoning, Public Opinion, and Presidential Approval». Political Behavior 42 (4): 1201-21. https://doi.org/10.1007/s11109-019-09539-8.</text:p>
      <text:p text:style-name="Bibliography_20_1">———. 2020b. «Motivated Reasoning, Public Opinion, and Presidential Approval». Political Behavior 42 (4): 1201-21. https://doi.org/10.1007/s11109-019-09539-8.</text:p>
      <text:p text:style-name="Bibliography_20_1">EP/PL. 2023. «Rodrigo Chaves pierde audiencia en sus conferencias de prensa». Diario Digital Nuestro País, 5 de junio de 2023. https://www.elpais.cr/2023/06/05/rodrigo-chaves-pierde-audiencia-en-sus-conferencias-de-prensa/.</text:p>
      <text:p text:style-name="Bibliography_20_1">Gómez-Méndez, Myriam, y Erwin Hansen. 2021. «Economic policy uncertainty and presidential approval: Evidence from Latin America». PLoS ONE, marzo, 1-17. https://doi.org/10.1371/journal.pone.0248432.</text:p>
      <text:p text:style-name="Bibliography_20_1">IDESPO. 2022a. «Percepción sobre el proceso electoral e intención de voto en la segunda ronda electoral, 2022». Instituto de Estudios Sociales en Población, Universidad Nacional.</text:p>
      <text:p text:style-name="Bibliography_20_1">———. 2022b. «Percepción de la población costarricense sobre el nuevo gobierno y el gobierno saliente (mayo 2022)». Instituto de Estudios Sociales en Población, Universidad Nacional.</text:p>
      <text:p text:style-name="Bibliography_20_1">———. 2022c. «Percepción sobre aspectos de la coyuntura y la cultura política en Costa Rica, 2022». Instituto de Estudios Sociales en Población, Universidad Nacional.</text:p>
      <text:p text:style-name="Bibliography_20_1">———. 2023. «Percepción sobre el gobierno y aspectos de la coyuntura en Costa Rica, 2023». Instituto de Estudios Sociales en Población, Universidad Nacional.</text:p>
      <text:p text:style-name="Bibliography_20_1">Madrigal, Luis Manuel. 2023. «Gobierno de Chaves derogará norma técnica de aborto terapéutico, según borrador de decreto», 23 de febrero de <text:soft-page-break/>2023. https://delfino.cr/2023/02/gobierno-de-chaves-derogara-norma-tecnica-de-aborto-terapeutico-segun-borrador-de-decreto.</text:p>
      <text:p text:style-name="Bibliography_20_1">Madriz, Allan. 2022. «Rodrigo Chaves presenta proyecto de cannabis recreativa: No es un secreto que en Costa Rica se consume marihuana». La República, 5 de octubre de 2022. https://www.larepublica.net/noticia/rodrigo-chaves-presenta-proyecto-de-cannabis-recreativo-no-es-un-secreto-que-en-costa-rica-se-consume-marihuana.</text:p>
      <text:p text:style-name="Bibliography_20_1">Marín, Claudia. 2023. «La conferencia de los miércoles, con el sello de Rodrigo Chaves». El Mundo CR, 29 de enero de 2023, sec. Costa Rica. https://elmundo.cr/costa-rica/la-conferencia-de-los-miercoles-con-el-sello-de-rodrigo-chaves/.</text:p>
      <text:p text:style-name="Bibliography_20_1">Martinez, Alonso. 2022. «Chaves propone vender BCR, BICSA, 49% del INS e instaurar sistema de renta global». Delfino.cr, 16 de agosto de 2022. https://delfino.cr/2022/08/chaves-propone-vender-bcr-bicsa-49-del-ins-e-instaurar-sistema-de-renta-global.</text:p>
      <text:p text:style-name="Bibliography_20_1">———. 2023. «Presidente Rodrigo Chaves acusa a medios de comunicación de tener “sicarios políticos”». Delfino.cr, 9 de enero de 2023. https://delfino.cr/2023/01/presidente-rodrigo-chaves-acusa-a-medios-de-comunicacion-de-tener-sicarios-politicos.</text:p>
      <text:p text:style-name="Bibliography_20_1">Miyazaki, Kunihiro, Taichi Murayama, Akira Matsui, Masaru Nishikawa, Takayuki Uchiba, Haewoon Kwak, y Jisun An. 2022. Political Honeymoon Effect on Social Media: Characterizing Social Media Reaction to the Changes of Prime Minister in Japan. https://doi.org/10.48550/arXiv.2212.02827.</text:p>
      <text:p text:style-name="Bibliography_20_1">Mora. 2022. «Chaves sobre decisión de no nombrar comisionado LGBTIQ+: “Los gobiernos siempre han distinguido jardines”». Delfino.cr, 22 de junio de 2022. https://delfino.cr/2022/06/chaves-sobre-decision-de-no-nombrar-comisionado-lgbtiq-los-gobiernos-siempre-han-distinguido-jardines.</text:p>
      <text:p text:style-name="Bibliography_20_1">Mora Solano, Sindy, Martín Solís Salazar, y Luis Diego Soto Kiewit. 2014. «Entre El Apoyo a La Democracia y El Autoritarismo En Costa Rica». Anuario de Estudios Centroamericanos 40: 37-60.</text:p>
      <text:p text:style-name="Bibliography_20_1">Moreno Manzo, Joanna Margarita, y José César Lenin Navarro Chávez. 2020. «Factores determinantes de la reputación gubernamental: una ponderación a través del algoritmo de Saaty: Government reputation elements: A ranking through the Saaty’s algorithm.» Ciencia Ergo Sum 27 (1): 1-14. https://doi.org/10.30878/ces.v27n1a3.</text:p>
      <text:p text:style-name="Bibliography_20_1">Murillo, Álvaro. 2022. «El tono agresivo y la popularidad del presidente Rodrigo Chaves miden la estabilidad del sistema en Costa Rica». El País, 29 de agosto de 2022, sec. Internacional. https://elpais.com/internacional/2022-08-29/el-tono-agresivo-y-la-<text:soft-page-break/>popularidad-del-presidente-rodrigo-chaves-miden-la-estabilidad-del-sistema-en-costa-rica.html.</text:p>
      <text:p text:style-name="Bibliography_20_1">———. 2023. «Chaves menosprecia informe internacional que refleja caída en libertad de prensa de Costa Rica en este gobierno • Semanario Universidad». El Semanario Universidad, 3 de mayo de 2023, sec. País. https://semanariouniversidad.com/pais/chaves-menosprecia-informe-internacional-que-refleja-caida-en-libertad-de-prensa-de-costa-rica-en-este-gobierno/.</text:p>
      <text:p text:style-name="Bibliography_20_1">Navia, Patricio, y Sebastián Rivera. 2019. «Personalización de la política, atributos personales y evaluación presidencial: El caso de Chile, 2008-2016: Personalization of Politics, Personal Traits and Presidential Approval: The Case of Chile, 2008-2016.» Política y Gobierno 26 (1): 65-91.</text:p>
      <text:p text:style-name="Bibliography_20_1">Newman, Brian, y Andrew Forcehimes. 2010. «“Rally Round the Flag” Events for Presidential Approval Research». Electoral Studies 29 (1): 144-54. https://doi.org/10.1016/j.electstud.2009.07.003.</text:p>
      <text:p text:style-name="Bibliography_20_1">Ortiz Ayala, Alejandra, y Miguel García Sánchez. 2014. «“Porque Te Quiero Te Apoyo". Estilo De Gobierno Y Aprobación Presidencial En América Latina: “Because I Love You, I Support You". Style of Government and Presidential Approval in Latin America.» Revista de Ciencia Politica 34 (2): 373-97.</text:p>
      <text:p text:style-name="Bibliography_20_1">Pignataro, Adrián. 2016. Manual para el Análisis Político Cuantitativo. Primera Edición. San José: EUCR.</text:p>
      <text:p text:style-name="Bibliography_20_1">———. 2021. «Sources of Government Approval During the COVID-19 Pandemic: Threat or Electoral Predispositions?» Journal of Politics in Latin America 13 (3): 400-418. https://doi.org/10.1177/1866802X211059184.</text:p>
      <text:p text:style-name="Bibliography_20_1">Pignataro, Adrián, y María José Cascante. 2019. «APROBACIÓN PRESIDENCIAL EN COSTA RICA: EXPLICANDO PATRONES TÍPICOS E INUSUALES». Revista Latinoamericana de Opinión Pública 8 (2): 125-56. https://doi.org/10.14201/rlop.22356.</text:p>
      <text:p text:style-name="Bibliography_20_1">Reguero, Sebastián Umpierrez de, Ingrid Ríos-Rivera, Eduardo Herrera, y Santiago González-Paredes. 2022. «Populismo y polarización política en la Región Andina. Entre los líderes y la demanda populista». Revista Stultifera 5 (2): 155-85. https://doi.org/10.4206/rev.stultifera.2022.v5n2-07.</text:p>
      <text:p text:style-name="Bibliography_20_1">Romero, Fernanda. 2022. «Pilar Cisneros defiende imagen en vallas publicitarias a nivel nacional pese a que su candidatura es por una diputación en San José - Monumental : Monumental». Monumental Radio, 7 de enero de 2022. https://www.monumental.co.cr/2022/01/07/pilar-cisneros-defiende-imagen-en-vallas-publicitarias-a-nivel-nacional-pese-a-que-su-candidatura-es-por-una-diputacion-en-san-jose/.</text:p>
      <text:p text:style-name="Bibliography_20_1"><text:soft-page-break/>Romero, Vidal, Beatriz Magaloni, y Alberto Diaz-Cayeros. 2016. «Presidential Approval and Public Security in Mexico’s War on Crime». Latin American Politics and Society 58 (junio): 100-123. https://doi.org/10.1111/j.1548-2456.2016.00312.x.</text:p>
      <text:p text:style-name="Bibliography_20_1">Sánchez Campos, Pablo. 2017. «Construcción de una escala de ideología política en el contextocostarricense a partir de un trabajo realizado en Córdoba, Argentina». Act ade Investigación Psicológica 7 (2): 2747-54. http://dx.doi.org/10.1016/j.aipprr.2017.06.005.</text:p>
      <text:p text:style-name="Bibliography_20_1">Sequeira Chinchilla, Aarón. 2023. «‘Evitemos posturas autoritarias’, pide Rodrigo Arias luego de anuncio de presidente Chaves n». La Nación, 26 de enero de 2023. https://www.nacion.com/el-pais/politica/evitemos-posturas-autoritarias-pide-rodrigo-arias/HMUWWDC5CNFQBCRLGV3BON76RE/story/.</text:p>
      <text:p text:style-name="Bibliography_20_1">Solís Bastos, Laura. 2016. «Midiendo la situación económica de las familias costarricenses desde las percepciones». Presentado en V Encuentro Latinoamericano de Metodologías de las Ciencias Sociales. http://sedici.unlp.edu.ar/handle/10915/109250.</text:p>
      <text:p text:style-name="Bibliography_20_1">Svensen, Eric Paul. 2022. «The impact of agency failure on executive approval: Evidence from the Bush and Obama presidencies». Governance 35 (1): 281-302. https://doi.org/10.1111/gove.12590.</text:p>
      <text:p text:style-name="Bibliography_20_1">Urbatsch, R. 2020. «The Social Desirability of Rallying ’Round the Flag». Political Behavior 42 (4): 1223-43. https://doi.org/10.1007/s11109-019-09540-1.</text:p>
      <text:p text:style-name="Bibliography_20_1">Veiga, Luciana, Ednaldo Ribeiro, Julian Borba, y Gabriela Cardoso. 2022. «PRESIDENTIAL APPROVAL, CRIME VICTIMIZATION, AND FEELINGS OF INSECURITY IN LATIN AMERICA». Revista de ciencia política (Santiago) 42 (diciembre). https://doi.org/10.4067/s0718-090x2022005000126.</text:p>
      <text:p text:style-name="Bibliography_20_1">Villegas, Andrey. 2023. «Empresario explota ante el “Señora de Purral”: “Nos toman para cosas negativas”». CRHoy.com, 25 de mayo de 2023. https://www.crhoy.com/nacionales/empresario-explota-ante-el-senora-de-purral-nos-toman-para-cosas-negativas/.</text:p>
      <text:p text:style-name="Bibliography_20_1">Webb, Clayton. 2018. «Power Politics or Public Pandering? An Empirical Investigation of Economic Sanctions and Presidential Approval». International Interactions 44 (3): 491-509. https://doi.org/10.1080/03050629.2018.1388234.</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pitch="variable"/>
    <style:font-face style:name="Lucida Sans1" svg:font-family="'Lucida Sans'" style:font-family-generic="swiss"/>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1"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1"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1"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2"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Tabla12" style:family="table">
      <style:table-properties style:width="23.94cm" table:align="margins" fo:background-color="transparent">
        <style:background-image/>
      </style:table-properties>
    </style:style>
    <style:style style:name="Tabla12.A" style:family="table-column">
      <style:table-column-properties style:column-width="11.97cm" style:rel-column-width="32767*"/>
    </style:style>
    <style:style style:name="Tabla12.1" style:family="table-row">
      <style:table-row-properties fo:background-color="transparent">
        <style:background-image/>
      </style:table-row-properties>
    </style:style>
    <style:style style:name="Tabla12.A1" style:family="table-cell">
      <style:table-cell-properties style:vertical-align="middle"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Header">
      <style:text-properties fo:font-size="7pt" style:font-size-asian="6.09999990463257pt" style:font-size-complex="7pt"/>
    </style:style>
    <style:style style:name="MP6" style:family="paragraph" style:parent-style-name="Standard">
      <style:text-properties style:font-name="Arial1" fo:font-size="7pt" officeooo:rsid="000730b0" officeooo:paragraph-rsid="000730b0" style:font-size-asian="7pt" style:font-size-complex="7pt"/>
    </style:style>
    <style:style style:name="M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8"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717882" style:font-name-asian="Times New Roman1" style:font-size-asian="7pt" style:font-weight-asian="bold" style:font-name-complex="Arial2" style:font-size-complex="7pt"/>
    </style:style>
    <style:style style:name="MP9" style:family="paragraph" style:parent-style-name="Table_20_Contents">
      <style:paragraph-properties fo:text-align="start" style:justify-single-word="false"/>
      <style:text-properties style:font-name="Arial1" fo:font-size="7pt" officeooo:rsid="000730b0" officeooo:paragraph-rsid="00717882" style:font-size-asian="7pt" style:font-size-complex="7pt"/>
    </style:style>
    <style:style style:name="MP10"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1"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ec45e" officeooo:paragraph-rsid="006ec45e" style:font-size-asian="7pt" style:font-style-asian="normal" style:font-weight-asian="bold" style:font-size-complex="7pt" style:font-style-complex="normal" style:font-weight-complex="bold"/>
    </style:style>
    <style:style style:name="MP12" style:family="paragraph" style:parent-style-name="Table_20_Contents">
      <style:paragraph-properties fo:text-align="end" style:justify-single-word="false"/>
      <style:text-properties officeooo:paragraph-rsid="00029896"/>
    </style:style>
    <style:style style:name="MP13" style:family="paragraph" style:parent-style-name="Table_20_Contents">
      <style:text-properties style:font-name="Arial1" fo:font-size="7pt" officeooo:rsid="000730b0" officeooo:paragraph-rsid="000a13a6" style:font-size-asian="7pt" style:font-size-complex="7pt"/>
    </style:style>
    <style:style style:name="MP14" style:family="paragraph" style:parent-style-name="Table_20_Contents">
      <style:paragraph-properties fo:text-align="end" style:justify-single-word="false"/>
      <style:text-properties style:font-name="Arial1" fo:font-size="7pt" officeooo:rsid="000730b0" officeooo:paragraph-rsid="00717882" style:font-size-asian="7pt" style:font-size-complex="7pt"/>
    </style:style>
    <style:style style:name="MP15" style:family="paragraph" style:parent-style-name="Table_20_Contents">
      <style:paragraph-properties fo:text-align="end" style:justify-single-word="false"/>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7b3be"/>
    </style:style>
    <style:style style:name="MT6" style:family="text">
      <style:text-properties officeooo:rsid="003efe62"/>
    </style:style>
    <style:style style:name="MT7" style:family="text">
      <style:text-properties officeooo:rsid="0068e399"/>
    </style:style>
    <style:style style:name="MT8" style:family="text">
      <style:text-properties officeooo:rsid="00717882"/>
    </style:style>
    <style:style style:name="MT9" style:family="text">
      <style:text-properties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7.94cm" fo:page-height="21.59cm" style:num-format="1" style:print-orientation="landscape" fo:margin-top="3cm" fo:margin-bottom="3cm" fo:margin-left="2.499cm" fo:margin-right="2.499cm" style:writing-mode="lr-tb" style:layout-grid-color="#c0c0c0" style:layout-grid-lines="2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6"><draw:frame draw:style-name="Mfr1" draw:name="Imagen5" text:anchor-type="paragraph" svg:x="-0.065cm" svg:y="0.353cm" svg:width="1.445cm" svg:height="0.496cm" draw:z-index="13"><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7"><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31</text:span>-<text:span text:style-name="MT8">52</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52</text:page-number></text:p>
            </table:table-cell>
            <table:table-cell table:style-name="Tabla3.B1" office:value-type="string">
              <text:p text:style-name="MP8"><text:span text:style-name="MT9">Factores determinantes en el respaldo a Rodrigo Chaves Robles (Costa Rica) durante su primer año de mandato</text:span></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9"><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31</text:span>-<text:span text:style-name="MT8">52</text:span>.</text:p>
            </table:table-cell>
            <table:table-cell table:style-name="Tabla5.A1" office:value-type="string">
              <text:p text:style-name="MP10"><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1">José Andrés Díaz González</text:p>
            </table:table-cell>
            <table:table-cell table:style-name="Tabla4.B1" office:value-type="string">
              <text:p text:style-name="MP12"><text:page-number text:select-page="current">51</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3"><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4"><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31</text:span>-<text:span text:style-name="MT8">52</text:span>.</text:p>
            </table:table-cell>
          </table:table-row>
        </table:table>
        <text:p text:style-name="MP3"><draw:frame draw:style-name="Mfr1" draw:name="Imagen7" text:anchor-type="paragraph" svg:x="0.064cm" svg:y="0.028cm" svg:width="1.445cm" svg:height="0.496cm" draw:z-index="6"><draw:image xlink:href="Pictures/10000000000000580000001F84D8045FF773DCF2.png" xlink:type="simple" xlink:show="embed" xlink:actuate="onLoad" draw:mime-type="image/png"/></draw:frame></text:p>
      </style:footer>
    </style:master-page>
    <style:master-page style:name="Converted16" style:page-layout-name="Mpm5" draw:style-name="Mdp1"/>
    <style:master-page style:name="Converted1" style:page-layout-name="Mpm6" draw:style-name="Mdp1"/>
    <style:master-page style:name="Converted2" style:page-layout-name="Mpm7" draw:style-name="Mdp1"/>
    <style:master-page style:name="Landscape" style:page-layout-name="Mpm8">
      <style:header>
        <table:table table:name="Tabla12" table:style-name="Tabla12">
          <table:table-column table:style-name="Tabla12.A" table:number-columns-repeated="2"/>
          <table:table-row table:style-name="Tabla12.1">
            <table:table-cell table:style-name="Tabla12.A1" office:value-type="string">
              <text:p text:style-name="MP9"><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31</text:span>-<text:span text:style-name="MT8">52</text:span>.</text:p>
            </table:table-cell>
            <table:table-cell table:style-name="Tabla12.A1" office:value-type="string">
              <text:p text:style-name="MP15"><text:page-number text:select-page="current">42</text:page-number></text:p>
            </table:table-cell>
          </table:table-row>
        </table:table>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2-11T15:21:39.196000000</dc:date>
    <meta:editing-duration>PT4H38M15S</meta:editing-duration>
    <meta:editing-cycles>42</meta:editing-cycles>
    <meta:generator>LibreOffice/7.4.1.2$Windows_X86_64 LibreOffice_project/3c58a8f3a960df8bc8fd77b461821e42c061c5f0</meta:generator>
    <meta:document-statistic meta:table-count="12" meta:image-count="4" meta:object-count="0" meta:page-count="22" meta:paragraph-count="480" meta:word-count="8848" meta:character-count="60281" meta:non-whitespace-character-count="51866"/>
  </office:meta>
</office:document-meta>
</file>