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Arial" svg:font-family="'Baskerville Old FaceArial'"/>
    <style:font-face style:name="Cambria" svg:font-family="Cambria" style:font-family-generic="roman" style:font-pitch="variable"/>
    <style:font-face style:name="Footlight MT Light" svg:font-family="'Footlight MT Light'"/>
    <style:font-face style:name="Footlight MT Light1" svg:font-family="'Footlight MT Light'" style:font-family-generic="roman" style:font-pitch="variable"/>
    <style:font-face style:name="Footlight MT Light2"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RobotoDraft, Helvetica, Arial, sans-serif"/>
    <style:font-face style:name="SimSun" svg:font-family="SimSun"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swiss"/>
    <style:font-face style:name="arial1" svg:font-family="arial, sans-serif"/>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7cm"/>
    </style:style>
    <style:style style:name="Tabla6.B" style:family="table-column">
      <style:table-column-properties style:column-width="4.101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6.725cm" fo:margin-left="0.381cm" table:align="left" style:may-break-between-rows="false"/>
    </style:style>
    <style:style style:name="Tabla2.A" style:family="table-column">
      <style:table-column-properties style:column-width="5.398cm"/>
    </style:style>
    <style:style style:name="Tabla2.B" style:family="table-column">
      <style:table-column-properties style:column-width="11.328cm"/>
    </style:style>
    <style:style style:name="Tabla2.1" style:family="table-row">
      <style:table-row-properties style:min-row-height="4.791cm"/>
    </style:style>
    <style:style style:name="Tabla2.A1" style:family="table-cell">
      <style:table-cell-properties style:vertical-align="" fo:padding="0.097cm" fo:border="none"/>
    </style:style>
    <style:style style:name="Tabla2.B1" style:family="table-cell">
      <style:table-cell-properties style:vertical-align="bottom" fo:padding="0.097cm" fo:border="none"/>
    </style:style>
    <style:style style:name="P1" style:family="paragraph" style:parent-style-name="Standard">
      <style:text-properties fo:font-size="6pt" officeooo:paragraph-rsid="002eafed" style:font-size-asian="5.25pt" style:font-size-complex="6pt"/>
    </style:style>
    <style:style style:name="P2" style:family="paragraph" style:parent-style-name="Footer">
      <style:text-properties fo:font-size="6pt" officeooo:rsid="001efdf6" officeooo:paragraph-rsid="001efdf6" style:font-size-asian="5.25pt" style:font-size-complex="6pt"/>
    </style:style>
    <style:style style:name="P3" style:family="paragraph" style:parent-style-name="Header">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Table_20_Contents">
      <style:text-properties fo:color="#2323dc" loext:opacity="100%" style:font-name="Arial1" fo:font-size="7pt" fo:font-weight="bold" officeooo:rsid="003252f7" officeooo:paragraph-rsid="003252f7" style:font-size-asian="7pt" style:font-weight-asian="bold" style:font-size-complex="7pt" style:font-weight-complex="bold"/>
    </style:style>
    <style:style style:name="P7" style:family="paragraph" style:parent-style-name="Table_20_Contents">
      <style:text-properties fo:color="#2323dc" loext:opacity="100%" style:font-name="Arial1" fo:font-size="7pt" fo:font-weight="bold" officeooo:rsid="0037810a" officeooo:paragraph-rsid="0037810a" style:font-size-asian="7pt" style:font-weight-asian="bold" style:font-size-complex="7pt" style:font-weight-complex="bold"/>
    </style:style>
    <style:style style:name="P8" style:family="paragraph" style:parent-style-name="Table_20_Contents">
      <style:paragraph-properties fo:text-align="end" style:justify-single-word="false"/>
      <style:text-properties officeooo:rsid="003252f7" officeooo:paragraph-rsid="003252f7"/>
    </style:style>
    <style:style style:name="P9" style:family="paragraph" style:parent-style-name="Table_20_Contents">
      <style:text-properties style:font-name="Arial1" fo:font-size="7pt" officeooo:rsid="000730b0" officeooo:paragraph-rsid="000730b0" style:font-size-asian="7pt" style:font-size-complex="7pt"/>
    </style:style>
    <style:style style:name="P10"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11" style:family="paragraph" style:parent-style-name="Table_20_Contents">
      <style:paragraph-properties fo:text-align="start" style:justify-single-word="false"/>
      <style:text-properties style:font-name="Arial1" fo:font-size="7pt" officeooo:rsid="000730b0" officeooo:paragraph-rsid="0037810a" style:font-size-asian="7pt" style:font-size-complex="7pt"/>
    </style:style>
    <style:style style:name="P12" style:family="paragraph" style:parent-style-name="Table_20_Contents">
      <style:text-properties style:font-name="Arial1" fo:font-size="7pt" officeooo:rsid="000730b0" officeooo:paragraph-rsid="000a13a6" style:font-size-asian="7pt" style:font-size-complex="7pt"/>
    </style:style>
    <style:style style:name="P13" style:family="paragraph" style:parent-style-name="Standard">
      <style:text-properties style:font-name="Arial1" fo:font-size="10pt" officeooo:paragraph-rsid="00045dde" style:font-size-asian="8.75pt" style:font-size-complex="10pt"/>
    </style:style>
    <style:style style:name="P14" style:family="paragraph" style:parent-style-name="Standard">
      <style:text-properties style:font-name="Arial1" fo:font-size="6pt" officeooo:paragraph-rsid="00045dde" style:font-size-asian="5.25pt" style:font-size-complex="6pt"/>
    </style:style>
    <style:style style:name="P15" style:family="paragraph" style:parent-style-name="Table_20_Contents">
      <style:paragraph-properties fo:text-align="end" style:justify-single-word="false"/>
      <style:text-properties officeooo:paragraph-rsid="00029896"/>
    </style:style>
    <style:style style:name="P16"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17" style:family="paragraph" style:parent-style-name="Standard">
      <style:paragraph-properties fo:line-height="200%" fo:text-align="justify" style:justify-single-word="false"/>
      <style:text-properties style:font-name="Arial" fo:font-size="11pt" officeooo:paragraph-rsid="0037810a" style:font-size-asian="11pt" style:font-name-complex="Arial2" style:font-size-complex="11pt"/>
    </style:style>
    <style:style style:name="P18" style:family="paragraph" style:parent-style-name="Table_20_Contents">
      <style:paragraph-properties fo:line-height="109%" fo:text-align="end" style:justify-single-word="false" style:writing-mode="page"/>
      <style:text-properties style:font-name="Footlight MT Light1" fo:font-size="9pt" fo:font-style="normal" officeooo:paragraph-rsid="003252f7" style:font-size-asian="9pt" style:font-style-asian="normal" style:font-size-complex="9pt" style:font-style-complex="normal"/>
    </style:style>
    <style:style style:name="P19" style:family="paragraph" style:parent-style-name="Heading_20_2">
      <style:text-properties style:text-underline-style="none"/>
    </style:style>
    <style:style style:name="P20" style:family="paragraph" style:parent-style-name="Heading_20_2">
      <style:text-properties officeooo:paragraph-rsid="0037810a"/>
    </style:style>
    <style:style style:name="P21" style:family="paragraph" style:parent-style-name="Text_20_body">
      <style:text-properties officeooo:paragraph-rsid="0037810a"/>
    </style:style>
    <style:style style:name="P22"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37810a" officeooo:paragraph-rsid="0037810a" style:font-size-asian="9pt" style:font-style-asian="normal" style:font-weight-asian="bold" style:font-size-complex="9pt" style:font-style-complex="normal" style:font-weight-complex="bold"/>
    </style:style>
    <style:style style:name="P23" style:family="paragraph" style:parent-style-name="Heading_20_2" style:master-page-name="Standard">
      <style:paragraph-properties style:page-number="auto"/>
      <style:text-properties style:font-name="Arial" fo:font-size="11pt" fo:font-style="normal" style:text-underline-style="none" officeooo:paragraph-rsid="0037810a" style:font-size-asian="11pt" style:font-style-asian="normal" style:font-name-complex="Arial2" style:font-size-complex="11pt" style:font-style-complex="normal"/>
    </style:style>
    <style:style style:name="P24"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font-variant="normal" fo:text-transform="none" fo:color="#000099" loext:opacity="100%" style:font-name="Arial1" fo:font-size="7pt" fo:letter-spacing="normal" fo:font-style="normal" fo:font-weight="bold" officeooo:rsid="0037810a" officeooo:paragraph-rsid="0037810a" style:font-name-asian="Times New Roman" style:font-size-asian="7pt" style:font-style-asian="normal" style:font-weight-asian="bold" style:font-name-complex="Arial1" style:font-size-complex="7pt" style:font-weight-complex="bold"/>
    </style:style>
    <style:style style:name="P25" style:family="paragraph" style:parent-style-name="Standard" style:master-page-name="First_20_Page">
      <loext:graphic-properties draw:fill="none"/>
      <style:paragraph-properties fo:margin-left="3.799cm" fo:margin-right="0.3cm" fo:line-height="100%" fo:text-align="end" style:justify-single-word="false" fo:text-indent="0cm" style:auto-text-indent="false" style:page-number="auto" fo:background-color="transparent" style:writing-mode="page"/>
      <style:text-properties fo:font-variant="normal" fo:text-transform="none" fo:color="#000099" loext:opacity="100%" style:font-name="Baskerville Old FaceArial" fo:font-size="18pt" fo:letter-spacing="normal" fo:font-style="normal" fo:font-weight="bold" officeooo:rsid="0037810a" officeooo:paragraph-rsid="0037810a" style:font-name-asian="Times New Roman" style:font-size-asian="18pt" style:font-style-asian="normal" style:font-weight-asian="bold" style:font-name-complex="Arial1" style:font-size-complex="18pt" style:font-weight-complex="bold"/>
    </style:style>
    <style:style style:name="P26" style:family="paragraph" style:parent-style-name="Standard">
      <style:paragraph-properties fo:text-align="end" style:justify-single-word="false"/>
      <style:text-properties officeooo:rsid="0039eef4" officeooo:paragraph-rsid="0039eef4"/>
    </style:style>
    <style:style style:name="P27" style:family="paragraph" style:parent-style-name="Table_20_Contents">
      <style:paragraph-properties fo:text-align="end" style:justify-single-word="false"/>
      <style:text-properties style:font-name="Arial1" fo:font-size="7pt" officeooo:rsid="000730b0" officeooo:paragraph-rsid="0039eef4" style:font-size-asian="7pt" style:font-size-complex="7pt"/>
    </style:style>
    <style:style style:name="P28"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37810a" officeooo:paragraph-rsid="0037810a" style:font-size-asian="9pt" style:font-style-asian="normal" style:font-weight-asian="bold" style:font-size-complex="9pt" style:font-style-complex="normal" style:font-weight-complex="bold"/>
    </style:style>
    <style:style style:name="P29" style:family="paragraph" style:parent-style-name="Table_20_Contents">
      <style:paragraph-properties fo:line-height="109%" fo:text-align="end" style:justify-single-word="false" style:writing-mode="page"/>
      <style:text-properties style:font-name="Footlight MT Light1" fo:font-size="9pt" fo:font-style="normal" officeooo:paragraph-rsid="003252f7" style:font-size-asian="9pt" style:font-style-asian="normal" style:font-size-complex="9pt" style:font-style-complex="normal"/>
    </style:style>
    <style:style style:name="P30" style:family="paragraph" style:parent-style-name="Table_20_Contents">
      <style:paragraph-properties fo:line-height="109%" fo:text-align="end" style:justify-single-word="false" style:writing-mode="page"/>
      <style:text-properties officeooo:paragraph-rsid="0039eef4"/>
    </style:style>
    <style:style style:name="P31" style:family="paragraph" style:parent-style-name="Text_20_body">
      <style:text-properties fo:color="#000000" loext:opacity="100%" style:font-name="Arial" officeooo:rsid="0019ea25" officeooo:paragraph-rsid="0037810a" style:font-name-complex="Arial2"/>
    </style:style>
    <style:style style:name="P32" style:family="paragraph" style:parent-style-name="Text_20_body" style:list-style-name="WWNum5"/>
    <style:style style:name="P33" style:family="paragraph" style:parent-style-name="Text_20_body" style:list-style-name="WWNum1"/>
    <style:style style:name="P34" style:family="paragraph" style:parent-style-name="Text_20_body" style:list-style-name="WWNum2"/>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list-style-name="L3"/>
    <style:style style:name="P38" style:family="paragraph" style:parent-style-name="Text_20_body" style:list-style-name="L4">
      <style:text-properties officeooo:paragraph-rsid="0037810a"/>
    </style:style>
    <style:style style:name="P39" style:family="paragraph" style:parent-style-name="Text_20_body" style:master-page-name="Left_20_Page">
      <style:paragraph-properties style:page-number="28"/>
    </style:style>
    <style:style style:name="P40"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3e376" style:font-style-asian="italic" style:font-style-complex="italic"/>
    </style:style>
    <style:style style:name="T3" style:family="text">
      <style:text-properties fo:font-style="italic" officeooo:rsid="0037810a" style:font-style-asian="italic" style:font-style-complex="italic"/>
    </style:style>
    <style:style style:name="T4" style:family="text">
      <style:text-properties officeooo:rsid="00305601"/>
    </style:style>
    <style:style style:name="T5" style:family="text">
      <style:text-properties officeooo:rsid="0033e376"/>
    </style:style>
    <style:style style:name="T6" style:family="text">
      <style:text-properties officeooo:rsid="0037810a"/>
    </style:style>
    <style:style style:name="T7" style:family="text">
      <style:text-properties fo:font-variant="normal" fo:text-transform="none" fo:color="#000000" loext:opacity="100%" style:font-name="Footlight MT Light" fo:font-size="9pt" fo:letter-spacing="normal" fo:language="es" fo:country="MX" style:text-underline-style="none" fo:font-weight="normal" officeooo:rsid="0032d6d9" style:font-weight-asian="normal" style:font-name-complex="Arial1"/>
    </style:style>
    <style:style style:name="T8" style:family="text">
      <style:text-properties fo:font-variant="normal" fo:text-transform="none" fo:color="#000000" loext:opacity="100%" style:font-name="Footlight MT Light" fo:font-size="9pt" fo:letter-spacing="normal" fo:language="es" fo:country="MX" style:text-underline-style="none" fo:font-weight="normal" officeooo:rsid="001f424b" style:font-weight-asian="normal" style:font-name-complex="Arial1"/>
    </style:style>
    <style:style style:name="T9" style:family="text">
      <style:text-properties fo:font-variant="normal" fo:text-transform="none" fo:color="#000000" loext:opacity="100%" style:font-name="Footlight MT Light" fo:font-size="9pt" fo:letter-spacing="normal" fo:language="es" fo:country="MX" style:text-underline-style="none" fo:font-weight="normal" officeooo:rsid="0039eef4" style:font-weight-asian="normal" style:font-name-complex="Arial1"/>
    </style:style>
    <style:style style:name="T10" style:family="text">
      <style:text-properties fo:font-variant="normal" fo:text-transform="none" fo:color="#000000" loext:opacity="100%" style:font-name="Footlight MT Light" fo:font-size="9pt" fo:letter-spacing="normal" fo:language="es" fo:country="MX" fo:font-style="normal" style:text-underline-style="none" fo:font-weight="normal" officeooo:rsid="0039eef4" style:font-size-asian="9pt" style:font-style-asian="normal" style:font-weight-asian="normal" style:font-name-complex="Arial1" style:font-size-complex="9pt" style:font-style-complex="normal"/>
    </style:style>
    <style:style style:name="T11" style:family="text">
      <style:text-properties fo:font-variant="normal" fo:text-transform="none" fo:color="#000000" loext:opacity="100%" style:font-name="Roboto" fo:font-size="9.75pt" fo:letter-spacing="normal" fo:language="es" fo:country="MX" fo:font-style="normal" style:text-underline-style="none" fo:font-weight="normal" officeooo:rsid="0039eef4" style:font-weight-asian="normal" style:font-name-complex="Arial1"/>
    </style:style>
    <style:style style:name="T12" style:family="text">
      <style:text-properties fo:font-variant="normal" fo:text-transform="none" fo:color="#000000" loext:opacity="100%" fo:font-size="9pt" fo:letter-spacing="normal" fo:language="es" fo:country="MX" fo:font-style="normal" style:text-underline-style="none" fo:font-weight="normal" officeooo:rsid="0039eef4" style:font-size-asian="9pt" style:font-style-asian="normal" style:font-weight-asian="normal" style:font-name-complex="Arial1" style:font-size-complex="9pt" style:font-style-complex="normal"/>
    </style:style>
    <style:style style:name="T13" style:family="text">
      <style:text-properties fo:font-variant="normal" fo:text-transform="none" fo:color="#000000" loext:opacity="100%" fo:font-size="9pt" fo:letter-spacing="normal" fo:language="es" fo:country="MX" style:text-underline-style="none" fo:font-weight="normal" officeooo:rsid="0039eef4" style:font-weight-asian="normal" style:font-name-complex="Arial1"/>
    </style:style>
    <style:style style:name="T14" style:family="text">
      <style:text-properties fo:font-variant="normal" fo:text-transform="none" fo:color="#000000" loext:opacity="100%" style:font-name="Footlight MT Light2" fo:font-size="9pt" fo:letter-spacing="normal" fo:language="es" fo:country="MX" fo:font-style="normal" style:text-underline-style="none" fo:font-weight="normal" officeooo:rsid="0039eef4" style:font-size-asian="9pt" style:font-style-asian="normal" style:font-weight-asian="normal" style:font-name-complex="Arial1" style:font-size-complex="9pt" style:font-style-complex="normal"/>
    </style:style>
    <style:style style:name="T15" style:family="text">
      <style:text-properties fo:font-variant="normal" fo:text-transform="none" fo:color="#000000" loext:opacity="100%" style:font-name="Footlight MT Light2" fo:font-size="9pt" fo:letter-spacing="normal" fo:language="es" fo:country="MX" style:text-underline-style="none" fo:font-weight="normal" officeooo:rsid="0039eef4" style:font-weight-asian="normal" style:font-name-complex="Arial1"/>
    </style:style>
    <style:style style:name="T16" style:family="text">
      <style:text-properties fo:font-variant="normal" fo:text-transform="none" fo:color="#000000" loext:opacity="100%" style:font-name="Footlight MT Light2" fo:font-size="9pt" fo:letter-spacing="normal" fo:language="es" fo:country="MX" style:text-underline-style="none" fo:font-weight="normal" officeooo:rsid="0039eef4" style:font-size-asian="9pt" style:font-weight-asian="normal" style:font-name-complex="Arial1" style:font-size-complex="9pt"/>
    </style:style>
    <style:style style:name="T17" style:family="text">
      <style:text-properties fo:font-variant="normal" fo:text-transform="none" fo:color="#000000" loext:opacity="100%" style:font-name="Footlight MT Light2" fo:letter-spacing="normal" fo:language="es" fo:country="MX" fo:font-style="normal" style:text-underline-style="none" fo:font-weight="normal" officeooo:rsid="0039eef4" style:font-style-asian="normal" style:font-weight-asian="normal" style:font-name-complex="Arial1" style:font-style-complex="normal"/>
    </style:style>
    <style:style style:name="T18" style:family="text">
      <style:text-properties fo:font-variant="normal" fo:text-transform="none" fo:color="#000000" loext:opacity="100%" style:font-name="Footlight MT Light2" fo:letter-spacing="normal" fo:language="es" fo:country="MX" style:text-underline-style="none" fo:font-weight="normal" officeooo:rsid="0039eef4" style:font-weight-asian="normal" style:font-name-complex="Arial1"/>
    </style:style>
    <style:style style:name="T19" style:family="text">
      <style:text-properties fo:font-variant="normal" fo:text-transform="none" fo:color="#202124" loext:opacity="100%" style:font-name="arial1" fo:font-size="12pt" fo:letter-spacing="normal" fo:language="es" fo:country="CR" fo:font-style="normal" style:text-underline-style="none" fo:font-weight="normal" officeooo:rsid="0019ea25" style:font-name-asian="Times New Roman1" style:font-size-asian="11pt" style:language-asian="es" style:country-asian="MX" style:font-style-asian="normal" style:font-name-complex="Arial2" style:font-size-complex="11pt" style:font-style-complex="normal"/>
    </style:style>
    <style:style style:name="T20" style:family="text">
      <style:text-properties fo:font-variant="normal" fo:text-transform="none" fo:color="#0000ff" loext:opacity="100%" style:font-name="Roboto" fo:font-size="9.75pt" fo:letter-spacing="normal" fo:language="es" fo:country="MX" fo:font-style="normal" style:text-underline-style="none" fo:font-weight="normal" officeooo:rsid="0039eef4" style:font-weight-asian="normal" style:font-name-complex="Arial1"/>
    </style:style>
    <style:style style:name="T21" style:family="text">
      <style:text-properties fo:font-variant="normal" fo:text-transform="none" fo:color="#0000ff" loext:opacity="100%" style:font-name="Roboto" fo:font-size="9.75pt" fo:letter-spacing="normal" fo:language="es" fo:country="MX" fo:font-style="normal" style:text-underline-style="solid" style:text-underline-width="auto" style:text-underline-color="font-color" fo:font-weight="normal" officeooo:rsid="0039eef4" style:font-weight-asian="normal" style:font-name-complex="Arial1"/>
    </style:style>
    <style:style style:name="T22" style:family="text">
      <style:text-properties fo:font-variant="normal" fo:text-transform="none" fo:color="#0000ff" loext:opacity="100%" fo:font-size="9.75pt" fo:letter-spacing="normal" fo:language="es" fo:country="MX" fo:font-style="normal" style:text-underline-style="solid" style:text-underline-width="auto" style:text-underline-color="font-color" fo:font-weight="normal" officeooo:rsid="0039eef4" style:font-weight-asian="normal" style:font-name-complex="Arial1"/>
    </style:style>
    <style:style style:name="T23" style:family="text">
      <style:text-properties fo:font-variant="normal" fo:text-transform="none" fo:color="#0000ff" loext:opacity="100%" style:font-name="Footlight MT Light2" fo:font-size="9.75pt" fo:letter-spacing="normal" fo:language="es" fo:country="MX" fo:font-style="normal" style:text-underline-style="solid" style:text-underline-width="auto" style:text-underline-color="font-color" fo:font-weight="normal" officeooo:rsid="0039eef4" style:font-weight-asian="normal" style:font-name-complex="Arial1"/>
    </style:style>
    <style:style style:name="T24" style:family="text">
      <style:text-properties fo:font-variant="normal" fo:text-transform="none" fo:color="#0000ff" loext:opacity="100%" style:font-name="Footlight MT Light2" fo:letter-spacing="normal" fo:language="es" fo:country="MX" fo:font-style="normal" style:text-underline-style="solid" style:text-underline-width="auto" style:text-underline-color="font-color" fo:font-weight="normal" officeooo:rsid="0039eef4" style:font-weight-asian="normal" style:font-name-complex="Arial1"/>
    </style:style>
    <style:style style:name="T25" style:family="text">
      <style:text-properties fo:font-variant="normal" fo:text-transform="none" fo:color="#0000ff" loext:opacity="100%" style:font-name="Footlight MT Light2" fo:font-size="9pt" fo:letter-spacing="normal" fo:language="es" fo:country="MX" fo:font-style="normal" style:text-underline-style="solid" style:text-underline-width="auto" style:text-underline-color="font-color" fo:font-weight="normal" officeooo:rsid="0039eef4" style:font-size-asian="9pt" style:font-weight-asian="normal" style:font-name-complex="Arial1" style:font-size-complex="9pt"/>
    </style:style>
    <style:style style:name="T26" style:family="text">
      <style:text-properties fo:color="#000000" loext:opacity="100%" style:font-name="Arial" fo:font-size="11pt" style:text-underline-style="solid" style:text-underline-width="auto" style:text-underline-color="font-color" fo:font-weight="bold" style:font-size-asian="11pt" style:font-weight-asian="bold" style:font-name-complex="Arial2" style:font-size-complex="11pt"/>
    </style:style>
    <style:style style:name="T27" style:family="text">
      <style:text-properties fo:color="#000000" loext:opacity="100%" style:font-name="Arial" fo:font-size="11pt" fo:font-weight="bold" style:font-size-asian="11pt" style:font-weight-asian="bold" style:font-name-complex="Arial2" style:font-size-complex="11pt"/>
    </style:style>
    <style:style style:name="T28" style:family="text">
      <style:text-properties fo:color="#000000" loext:opacity="100%" style:font-name="Arial" fo:font-size="11pt" style:font-size-asian="11pt" style:font-name-complex="Arial2" style:font-size-complex="11pt"/>
    </style:style>
    <style:style style:name="T29" style:family="text">
      <style:text-properties fo:color="#000000" loext:opacity="100%" style:font-name="Arial" fo:font-size="11pt" style:font-size-asian="11pt" style:font-name-complex="Arial2" style:font-size-complex="11pt" style:font-weight-complex="bold"/>
    </style:style>
    <style:style style:name="T30" style:family="text">
      <style:text-properties fo:color="#000000" loext:opacity="100%" style:font-name="Arial" fo:font-size="11pt" officeooo:rsid="0019ea25" style:font-size-asian="11pt" style:font-name-complex="Arial2" style:font-size-complex="11pt" style:font-weight-complex="bold"/>
    </style:style>
    <style:style style:name="T31" style:family="text">
      <style:text-properties fo:color="#000000" loext:opacity="100%" style:font-name="Arial" style:font-name-complex="Arial2"/>
    </style:style>
    <style:style style:name="T32" style:family="text">
      <style:text-properties fo:color="#000000" loext:opacity="100%" style:font-name="Arial" officeooo:rsid="0019ea25" style:font-name-complex="Arial2"/>
    </style:style>
    <style:style style:name="T33" style:family="text">
      <style:text-properties fo:color="#000000" loext:opacity="100%" style:font-name="Arial" fo:font-style="italic" style:text-underline-style="solid" style:text-underline-width="auto" style:text-underline-color="font-color" style:font-style-asian="italic" style:font-name-complex="Arial2"/>
    </style:style>
    <style:style style:name="T34" style:family="text">
      <style:text-properties style:font-name="Arial" fo:font-size="11pt" fo:language="es" fo:country="CR" style:font-size-asian="11pt" style:font-name-complex="Arial2" style:font-size-complex="11pt"/>
    </style:style>
    <style:style style:name="T35" style:family="text">
      <style:text-properties style:font-name="Arial" fo:font-size="11pt" fo:language="es" fo:country="CR" officeooo:rsid="0019ea25" style:font-size-asian="11pt" style:font-name-complex="Arial2" style:font-size-complex="11pt"/>
    </style:style>
    <style:style style:name="T36" style:family="text">
      <style:text-properties style:font-name="Arial" fo:font-size="11pt" fo:language="es" fo:country="CR" fo:font-style="italic" style:font-size-asian="11pt" style:font-style-asian="italic" style:font-name-complex="Arial2" style:font-size-complex="11pt" style:font-style-complex="italic"/>
    </style:style>
    <style:style style:name="T37" style:family="text">
      <style:text-properties style:font-name="Arial" fo:font-size="11pt" fo:language="es" fo:country="CR" fo:font-style="italic" style:text-underline-style="none" style:font-name-asian="Times New Roman1" style:font-size-asian="11pt" style:language-asian="es" style:country-asian="MX" style:font-style-asian="italic" style:font-name-complex="Arial2" style:font-size-complex="11pt" style:font-style-complex="italic"/>
    </style:style>
    <style:style style:name="T38" style:family="text">
      <style:text-properties style:font-name="Arial" fo:font-size="11pt" fo:language="es" fo:country="CR" fo:font-style="normal" style:text-underline-style="none" style:font-name-asian="Times New Roman1" style:font-size-asian="11pt" style:language-asian="es" style:country-asian="MX" style:font-style-asian="normal" style:font-name-complex="Arial2" style:font-size-complex="11pt" style:font-style-complex="normal"/>
    </style:style>
    <style:style style:name="T39" style:family="text">
      <style:text-properties style:font-name="Arial" fo:font-size="11pt" fo:language="es" fo:country="CR" fo:font-style="normal" style:text-underline-style="none" officeooo:rsid="0019ea25" style:font-name-asian="Times New Roman1" style:font-size-asian="11pt" style:language-asian="es" style:country-asian="MX" style:font-style-asian="normal" style:font-name-complex="Arial2" style:font-size-complex="11pt" style:font-style-complex="normal"/>
    </style:style>
    <style:style style:name="T40" style:family="text">
      <style:text-properties style:font-name="Arial" fo:font-size="11pt" fo:language="es" fo:country="CR" style:font-name-asian="Times New Roman1" style:font-size-asian="11pt" style:language-asian="es" style:country-asian="MX" style:font-name-complex="Arial2" style:font-size-complex="11pt"/>
    </style:style>
    <style:style style:name="T41" style:family="text">
      <style:text-properties style:font-name="Arial" fo:font-size="11pt" fo:language="es" fo:country="CR" officeooo:rsid="0019ea25" style:font-name-asian="Times New Roman1" style:font-size-asian="11pt" style:language-asian="es" style:country-asian="MX" style:font-name-complex="Arial2" style:font-size-complex="11pt"/>
    </style:style>
    <style:style style:name="T42" style:family="text">
      <style:text-properties style:font-name="Arial" fo:font-size="11pt" fo:language="es" fo:country="CR" style:text-underline-style="none" style:font-name-asian="Times New Roman1" style:font-size-asian="11pt" style:language-asian="es" style:country-asian="MX" style:font-name-complex="Arial2" style:font-size-complex="11pt"/>
    </style:style>
    <style:style style:name="T43" style:family="text">
      <style:text-properties style:font-name="Arial" fo:font-size="11pt" fo:font-style="italic" style:font-size-asian="11pt" style:font-style-asian="italic" style:font-name-complex="Arial2" style:font-size-complex="11pt" style:font-style-complex="italic"/>
    </style:style>
    <style:style style:name="T44" style:family="text">
      <style:text-properties style:font-name="Arial" fo:font-size="11pt" fo:font-style="italic" style:font-size-asian="11pt" style:font-style-asian="italic" style:font-name-complex="Arial2" style:font-size-complex="11pt" style:font-style-complex="italic" style:font-weight-complex="bold"/>
    </style:style>
    <style:style style:name="T45" style:family="text">
      <style:text-properties style:font-name="Arial" fo:font-size="11pt" fo:font-style="italic" style:text-underline-style="solid" style:text-underline-width="auto" style:text-underline-color="font-color" style:font-size-asian="11pt" style:font-style-asian="italic" style:font-name-complex="Arial2" style:font-size-complex="11pt" style:font-style-complex="italic"/>
    </style:style>
    <style:style style:name="T46" style:family="text">
      <style:text-properties style:font-name="Arial" fo:font-size="11pt" fo:font-style="italic" style:text-underline-style="none" style:font-size-asian="11pt" style:font-style-asian="italic" style:font-name-complex="Arial2" style:font-size-complex="11pt" style:font-style-complex="italic"/>
    </style:style>
    <style:style style:name="T47" style:family="text">
      <style:text-properties style:font-name="Arial" fo:font-size="11pt" style:font-size-asian="11pt" style:font-name-complex="Arial2" style:font-size-complex="11pt"/>
    </style:style>
    <style:style style:name="T48" style:family="text">
      <style:text-properties style:font-name="Arial" fo:font-size="11pt" style:font-size-asian="11pt" style:font-name-complex="Arial2" style:font-size-complex="11pt" style:font-weight-complex="bold"/>
    </style:style>
    <style:style style:name="T49" style:family="text">
      <style:text-properties style:font-name="Arial" fo:font-size="11pt" officeooo:rsid="0019ea25" style:font-size-asian="11pt" style:font-name-complex="Arial2" style:font-size-complex="11pt" style:font-weight-complex="bold"/>
    </style:style>
    <style:style style:name="T50" style:family="text">
      <style:text-properties style:font-name="Arial" fo:font-size="11pt" officeooo:rsid="0019ea25" style:font-size-asian="11pt" style:font-name-complex="Arial2" style:font-size-complex="11pt"/>
    </style:style>
    <style:style style:name="T51" style:family="text">
      <style:text-properties style:font-name="Arial" fo:font-size="11pt" style:text-underline-style="solid" style:text-underline-width="auto" style:text-underline-color="font-color" style:font-size-asian="11pt" style:font-name-complex="Arial2" style:font-size-complex="11pt"/>
    </style:style>
    <style:style style:name="T52" style:family="text">
      <style:text-properties style:font-name="Arial" fo:font-size="11pt" style:text-underline-style="solid" style:text-underline-width="auto" style:text-underline-color="font-color" style:font-size-asian="11pt" style:font-name-complex="Arial2" style:font-size-complex="11pt" style:font-weight-complex="bold"/>
    </style:style>
    <style:style style:name="T53" style:family="text">
      <style:text-properties style:font-name="Arial" fo:font-size="11pt" style:text-underline-style="solid" style:text-underline-width="auto" style:text-underline-color="font-color" fo:font-weight="bold" style:font-size-asian="11pt" style:font-weight-asian="bold" style:font-name-complex="Arial2" style:font-size-complex="11pt"/>
    </style:style>
    <style:style style:name="T54" style:family="text">
      <style:text-properties style:font-name="Arial" fo:font-size="11pt" fo:font-weight="bold" style:font-size-asian="11pt" style:font-weight-asian="bold" style:font-name-complex="Arial2" style:font-size-complex="11pt"/>
    </style:style>
    <style:style style:name="T55" style:family="text">
      <style:text-properties style:font-name="Arial" fo:font-size="11pt" fo:font-weight="bold" style:font-size-asian="11pt" style:font-weight-asian="bold" style:font-name-complex="Arial2" style:font-size-complex="11pt" style:font-weight-complex="bold"/>
    </style:style>
    <style:style style:name="T56" style:family="text">
      <style:text-properties style:font-name="Arial" fo:font-size="11pt" fo:font-style="normal" style:text-underline-style="none" style:font-size-asian="11pt" style:font-style-asian="normal" style:font-name-complex="Arial2" style:font-size-complex="11pt" style:font-style-complex="normal"/>
    </style:style>
    <style:style style:name="T57" style:family="text">
      <style:text-properties style:font-name="Arial" fo:font-size="11pt" style:text-underline-style="none" style:font-size-asian="11pt" style:font-name-complex="Arial2" style:font-size-complex="11pt"/>
    </style:style>
    <style:style style:name="T58" style:family="text">
      <style:text-properties style:font-name="Arial" fo:font-size="11pt" style:text-underline-style="none" officeooo:rsid="0019ea25" style:font-size-asian="11pt" style:font-name-complex="Arial2" style:font-size-complex="11pt"/>
    </style:style>
    <style:style style:name="T59" style:family="text">
      <style:text-properties style:font-name="Arial" fo:font-size="11pt" style:rfc-language-tag="es-ES-u-co-trad" fo:language="es" fo:country="ES" style:font-size-asian="11pt" style:font-name-complex="Arial2" style:font-size-complex="11pt"/>
    </style:style>
    <style:style style:name="T60" style:family="text">
      <style:text-properties style:font-name="Arial" fo:font-size="11pt" style:rfc-language-tag="es-ES-u-co-trad" fo:language="es" fo:country="ES" officeooo:rsid="0019ea25" style:font-size-asian="11pt" style:font-name-complex="Arial2" style:font-size-complex="11pt"/>
    </style:style>
    <style:style style:name="T61" style:family="text">
      <style:text-properties style:font-name="Arial" fo:font-size="11pt" style:rfc-language-tag="es-ES-u-co-trad" fo:language="es" fo:country="ES" fo:font-style="italic" style:font-size-asian="11pt" style:font-style-asian="italic" style:font-name-complex="Arial2" style:font-size-complex="11pt" style:font-style-complex="italic"/>
    </style:style>
    <style:style style:name="T62" style:family="text">
      <style:text-properties style:font-name="Arial" style:font-name-complex="Arial2"/>
    </style:style>
    <style:style style:name="T63" style:family="text">
      <style:text-properties style:font-name="Arial" style:font-name-complex="Arial2" style:font-weight-complex="bold"/>
    </style:style>
    <style:style style:name="T64" style:family="text">
      <style:text-properties style:font-name="Arial" fo:font-weight="bold" style:font-weight-asian="bold" style:font-name-complex="Arial2"/>
    </style:style>
    <style:style style:name="T65" style:family="text">
      <style:text-properties fo:color="#0f1111" loext:opacity="100%" style:font-name="Arial" fo:font-size="11pt" style:font-size-asian="11pt" style:font-name-complex="Arial2" style:font-size-complex="11pt"/>
    </style:style>
    <style:style style:name="T66" style:family="text">
      <style:text-properties fo:color="#0f1111" loext:opacity="100%" style:font-name="Arial" fo:font-size="11pt" officeooo:rsid="0019ea25" style:font-size-asian="11pt" style:font-name-complex="Arial2" style:font-size-complex="11pt"/>
    </style:style>
    <style:style style:name="T67" style:family="text">
      <style:text-properties fo:color="#0f1111" loext:opacity="100%" style:font-name="Arial" fo:font-size="11pt" fo:font-style="italic" style:font-size-asian="11pt" style:font-style-asian="italic" style:font-name-complex="Arial2" style:font-size-complex="11pt" style:font-style-complex="italic"/>
    </style:style>
    <style:style style:name="T68" style:family="text">
      <style:text-properties officeooo:rsid="0039eef4"/>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5">La Función de garantía en El Estado</text:p>
          </table:table-cell>
          <table:table-cell table:style-name="Tabla6.B1" office:value-type="string">
            <text:p text:style-name="P16"><draw:frame draw:style-name="fr1" draw:name="Imagen1" text:anchor-type="char" svg:x="0.229cm" svg:y="0.067cm" svg:width="3.459cm" svg:height="3.357cm" draw:z-index="7"><draw:image xlink:href="Pictures/100000010000054000000518584BB80E3EB6E91B.png" xlink:type="simple" xlink:show="embed" xlink:actuate="onLoad" draw:mime-type="image/png"/></draw:frame></text:p>
          </table:table-cell>
          <table:table-cell table:style-name="Tabla6.C1" office:value-type="string">
            <text:p text:style-name="P26">27</text:p>
          </table:table-cell>
        </table:table-row>
      </table:table>
      <text:p text:style-name="P14"/>
      <text:p text:style-name="P13"/>
      <text:p text:style-name="P13"><draw:line text:anchor-type="paragraph" draw:z-index="6" draw:name="Forma2" draw:style-name="gr1" draw:text-style-name="P40" svg:x1="1.669cm" svg:y1="0.652cm" svg:x2="5.77cm" svg:y2="0.652cm"><text:p/></draw:line></text:p>
      <table:table table:name="Tabla2" table:style-name="Tabla2">
        <table:table-column table:style-name="Tabla2.A"/>
        <table:table-column table:style-name="Tabla2.B"/>
        <table:table-row table:style-name="Tabla2.1">
          <table:table-cell table:style-name="Tabla2.A1" office:value-type="string">
            <text:p text:style-name="P22"/>
            <text:p text:style-name="P22"/>
            <text:p text:style-name="P22">Walter Antillón Montealegre</text:p>
            <text:p text:style-name="P18"><text:span text:style-name="Titulo_20_de_20_abstract"><text:span text:style-name="T7">Costarricense. </text:span></text:span><text:span text:style-name="Titulo_20_de_20_abstract"><text:span text:style-name="T9">Doctor en Derecho Procesal Civil. Abogado y político; profesor emérito de la Universidad de Costa Rica (Costa Rica).</text:span></text:span></text:p>
            <text:p text:style-name="P30"><text:span text:style-name="Titulo_20_de_20_abstract"><text:span text:style-name="T14">Correo electrónico: </text:span></text:span><text:a xlink:type="simple" xlink:href="mailto: antillon32@gmail.com" text:style-name="Internet_20_link" text:visited-style-name="Visited_20_Internet_20_Link"><text:span text:style-name="Titulo_20_de_20_abstract"><text:span text:style-name="T25">antillon32@gmail.com</text:span></text:span></text:a><text:span text:style-name="Titulo_20_de_20_abstract"><text:span text:style-name="T16"> </text:span></text:span></text:p>
            <text:p text:style-name="P18"><text:span text:style-name="Titulo_20_de_20_abstract"><text:span text:style-name="T8"/></text:span></text:p>
            <text:p text:style-name="P18"><text:span text:style-name="Titulo_20_de_20_abstract"><text:span text:style-name="T8"/></text:span></text:p>
            <text:p text:style-name="P18"><text:span text:style-name="Titulo_20_de_20_abstract"><text:span text:style-name="T8"/></text:span></text:p>
            <text:p text:style-name="P18"><text:span text:style-name="Titulo_20_de_20_abstract"><text:span text:style-name="T8"/></text:span></text:p>
            <text:p text:style-name="P18"><text:span text:style-name="Titulo_20_de_20_abstract"><text:span text:style-name="T8"/></text:span></text:p>
            <text:p text:style-name="P18"><text:span text:style-name="Titulo_20_de_20_abstract"><text:span text:style-name="T8"/></text:span></text:p>
            <text:p text:style-name="P18"><text:span text:style-name="Titulo_20_de_20_abstract"><text:span text:style-name="T8"/></text:span></text:p>
            <text:p text:style-name="P18"><text:span text:style-name="Titulo_20_de_20_abstract"><text:span text:style-name="T8"/></text:span></text:p>
            <text:p text:style-name="P18"><text:span text:style-name="Titulo_20_de_20_abstract"><text:span text:style-name="T8"/></text:span></text:p>
            <text:p text:style-name="P18"><text:span text:style-name="Titulo_20_de_20_abstract"><text:span text:style-name="T8"/></text:span></text:p>
            <text:p text:style-name="P18"><text:span text:style-name="Titulo_20_de_20_abstract"><text:span text:style-name="T8"/></text:span></text:p>
            <text:p text:style-name="P18"><text:span text:style-name="Titulo_20_de_20_abstract"><text:span text:style-name="T8"/></text:span></text:p>
            <text:p text:style-name="P18"><text:span text:style-name="Titulo_20_de_20_abstract"><text:span text:style-name="T8"/></text:span></text:p>
          </table:table-cell>
          <table:table-cell table:style-name="Tabla2.B1" office:value-type="string">
            <text:p text:style-name="P23">Constitución y constitucionalismo</text:p>
            <text:p text:style-name="P21"><text:span text:style-name="T47">Uno de los paradigmas básicos del Constitucionalismo ha sido particularmente lo que Hans Kelsen llamó </text:span><text:span text:style-name="T51">“</text:span><text:span text:style-name="T53">el sometimiento del derecho </text:span><text:span text:style-name="T26">al derecho</text:span><text:span text:style-name="T27">”</text:span><text:span text:style-name="T28">, el cual, según Ferrajoli, permite verificar la disociación: a) entre forma y sustancia de la norma; b) entre vigor y validez de la misma; c) entre mera legalidad y estricta legalidad; y d) entre legitimación formal y legitimación sustancial de los actos (Ferrajoli 2014</text:span><text:span text:style-name="T47">).</text:span></text:p>
            <text:p text:style-name="P21"><text:span text:style-name="T62">Ese ‘derecho sobre el derecho’, este sistema de normas meta-legales de rango superior dirigidas al legislador y a los otros poderes públicos, se resume precisamente en la presencia de un doble orden normativo</text:span><text:span text:style-name="T64"> </text:span><text:span text:style-name="T63">del Estado Moderno</text:span><text:span text:style-name="T62">; <text:s/>y en razón de ello la Constitución Democrática es definida por dicho Autor como un acuerdo de voluntades, en primer lugar, acerca de las formas políticamente representativas de las decisiones legislativas, pero también sobre el precepto constitucional que establece lo que esas voluntades no pueden decidir</text:span><text:span text:style-name="T31"> (la esfera de lo </text:span><text:span text:style-name="T33">no decidible)</text:span><text:span text:style-name="T31">, ya sea porque se trate de materia sobre la que no es lícito absolutamente decidir, o igualmente, porque se trate de materia sobre la que no se puede no decidir (Ferrajoli 2008,102</text:span><text:span text:style-name="T32">).</text:span></text:p>
            <text:p text:style-name="P20"><text:span text:style-name="T56">Gobernar y garantizar (1): garantías primarias</text:span><text:span text:style-name="T47"> </text:span></text:p>
            <text:p text:style-name="P31">En el temprano Estado de Derecho del Siglo XIX, para saber si los ensayos realizados por el gobierno en ejercicio de sus funciones legislativas y administrativas están conformados a derecho, fue preciso que se organizaran instituciones a cargo de funciones consistentes en verificar no sólo los resultados prácticos de aquellos ensayos (eficiencia), sino también instituciones a cargo de funciones consistentes en verificar su conformidad con las formas jurídicas (legalidad).</text:p>
          </table:table-cell>
        </table:table-row>
      </table:table>
      <text:p text:style-name="Text_20_body"/>
      <text:p text:style-name="P39"/>
      <text:p text:style-name="Text_20_body"><text:s text:c="219"/><text:span text:style-name="T47">Posteriormente, en el moderno Estado Constitucional de los Derechos Humanos, la “Constitución, entendida ahora como carta fundamental de los Derechos/Valores” (la </text:span><text:span text:style-name="T43">Grundwert </text:span><text:span text:style-name="T47">de</text:span><text:span text:style-name="T43"> </text:span><text:span text:style-name="T47">Falzea) debe ser entendida como </text:span><text:span text:style-name="T55">el programa de realización de la democracia y los derechos fundamentales de todas las personas</text:span><text:span text:style-name="T47">; y en congruencia con ello, no bastaba la existencia de instituciones de control jurídico formal, sino que era imperativo </text:span><text:span text:style-name="T55">garantizar</text:span><text:span text:style-name="T47"> institucional y funcionalmente el cumplimiento efectivo de aquel programa de valores, en caso de producirse omisiones o violaciones de parte de los gobiernos.</text:span></text:p>
      <text:p text:style-name="Text_20_body"><text:span text:style-name="T47">Se trató, pues, de postular un nuevo paradigma de las funciones del Estado contemporáneo, en el que se las reordene en las dos grandes categorías ya indicadas que, según vimos, corresponden precisamente a las dos grandes dimensiones de la fenomenología de la producción socio-jurídica: “voluntad/poder” y “conocimiento/saber”; <text:s/>lo que, aplicado al Estado, significa </text:span><text:span text:style-name="T55">funciones de gobierno</text:span><text:span text:style-name="T47"> (voluntad/poder: el órgano ensaya un curso de acción en pos de un resultado) y </text:span><text:span text:style-name="T55">funciones de garantía</text:span><text:span text:style-name="T47"> (conocimiento/saber: otro órgano verifica y enjuicia la acción a tenor de las normas).</text:span></text:p>
      <text:p text:style-name="Text_20_body"><text:span text:style-name="T47">Las mencionadas funciones son atribuidas a sendas </text:span><text:span text:style-name="T53">Instituciones de Gobierno e Instituciones de Garantía</text:span><text:span text:style-name="T47"> </text:span><text:span text:style-name="T55">Primaria y Secundaria.</text:span><text:span text:style-name="T54"> </text:span><text:span text:style-name="T47">Ambos grupos de funciones (y de instituciones) se diferencian entre ellos por sus <text:s/>distintas fuentes de legitimación: <text:s/></text:span></text:p>
      <text:list text:style-name="WWNum5">
        <text:list-item>
          <text:p text:style-name="P32"><text:span text:style-name="T47">Para las de gobierno y de garantía </text:span><text:span text:style-name="T55">primaria, </text:span><text:span text:style-name="T47">la fuente es la voluntad popular expresada inmediatamente en las elecciones nacionales de los respectivos funcionarios;</text:span></text:p>
        </text:list-item>
        <text:list-item>
          <text:p text:style-name="P32"><text:span text:style-name="T47">Para las de garantía </text:span><text:span text:style-name="T55">secundaria</text:span><text:span text:style-name="T47"> lo es también, en sentido formal, la voluntad popular, pero expresada en forma mediata, en los textos de la Constitución y las leyes, y en forma inmediata a través de los correspondientes nombramientos de los titulares; pero en sentido sustancial la fuente de legitimación es el estricto sometimiento del órgano a la Constitución y a las leyes.</text:span></text:p>
        </text:list-item>
      </text:list>
      <text:p text:style-name="Text_20_body">La observación de estas diferencias llevó a una nueva manera de agrupar los llamados ‘poderes del Estado, según la índole de sus relaciones, en relaciones de condivisión y relaciones de separación:</text:p>
      <text:p text:style-name="Text_20_body"><text:span text:style-name="T47">Se establece la </text:span><text:span text:style-name="T55">condivisión</text:span><text:span text:style-name="T47"> entre dos órganos cuando, como ocurre con el Legislativo y el Ejecutivo, ambos realizan funciones que son diferentes pero complementarias, dentro de una unidad funcional superior que las engloba: son órganos distintos pero coordinados, no separados y descoordinados. <text:s/>Esto se aprecia con mucha claridad en el sistema parlamentario, donde el poder ejecutivo proviene del legislativo y requiere constantemente su respaldo para gobernar.</text:span></text:p>
      <text:p text:style-name="Text_20_body"><text:soft-page-break/><text:span text:style-name="T47">En cambio, se impone y se requiere la </text:span><text:span text:style-name="T55">separación</text:span><text:span text:style-name="T47"> e incluso la no coordinación entre los órganos de gobierno y los de garantía, como ocurre entre el Poder Judicial y los otros Poderes, porque esa separación/no coordinación entre ellos es esencial para asegurar el ejercicio independiente y la efectividad de la función de garantía de las instituciones judiciales.</text:span></text:p>
      <text:p text:style-name="Text_20_body"><text:span text:style-name="T47">Destacar esta diferencia entre la condivisión y la separación es de gran utilidad para entender la naturaleza de lo judicial, profundamente diversa de la naturaleza de los poderes legislativo y ejecutivo. Los jueces del Estado (es decir, la judicatura) forman un orden que se caracteriza porque cada uno de ellos (que pueden ser cientos o miles) realiza enteramente por sí mismo, en sus sentencias, la función jurisdiccional del Estado: cada juez constituye, realiza y agota, en sí, el poder judicial; a diferencia de lo que ocurre, por ejemplo, en los sistemas presidencialistas con el </text:span><text:span text:style-name="T51">poder ejecutivo, titular de la función administrativa,</text:span><text:span text:style-name="T47"> el cual está integrado, no por cada uno de los innumerables órganos que forman la burocracia del gobierno y la administración pública, sino únicamente por dos: el presidente y el ministro; y por una razón similar se diferencia el poder judicial del </text:span><text:span text:style-name="T51">legislativo</text:span><text:span text:style-name="T47">, cuyos cincuenta o cien diputados o senadores se refunden en un solo órgano titular de la función legislativa: la cámara legislativa o el senado, según el caso. <text:s/>Este contraste nos revela un indicio para apreciar la singularidad de la </text:span><text:span text:style-name="T55">figura del juez</text:span><text:span text:style-name="T47"> frente a los burócratas y otros órganos públicos.</text:span></text:p>
      <text:p text:style-name="Text_20_body">Como ya lo hacíamos ver anteriormente en el ejemplo de los sistemas parlamentarios de gobierno, la condivisión de los respectivos poderes entre los órganos ejecutivo y legislativo es muy nítida, porque</text:p>
      <text:list text:style-name="WWNum1">
        <text:list-item>
          <text:p text:style-name="P33">el ejecutivo surge del seno del parlamento y depende de su confianza (voto mayoritario positivo);</text:p>
        </text:list-item>
        <text:list-item>
          <text:p text:style-name="P33">el ejecutivo participa en la disolución del parlamento y en el llamamiento a nuevas elecciones; </text:p>
        </text:list-item>
        <text:list-item>
          <text:p text:style-name="P33">el ejecutivo tiene poder de convocatoria y de ‘dirección política’ que vinculan al parlamento; y</text:p>
        </text:list-item>
        <text:list-item>
          <text:p text:style-name="P33">el voto mayoritario negativo del parlamento provoca la caída del ejecutivo; <text:s/>etc., etc.</text:p>
        </text:list-item>
      </text:list>
      <text:p text:style-name="Text_20_body">En sistemas presidencialistas, como el nuestro, la condivisión no es tan notoria, pero la podemos observar:</text:p>
      <text:list text:style-name="WWNum2">
        <text:list-item>
          <text:p text:style-name="P34">En el proceso de formación de la ley, pues luego de la aprobación legislativa, se precisa la sanción ejecutiva;</text:p>
        </text:list-item>
        <text:list-item>
          <text:p text:style-name="P34">Durante el llamado “Período de Sesiones Extraordinarias”, en el que la iniciativa legislativa corresponde exclusivamente al <text:s/>poder ejecutivo; </text:p>
        </text:list-item>
        <text:list-item>
          <text:p text:style-name="P34">En la potestad de interpelación que tiene el legislativo sobre los miembros del ejecutivo; <text:s/>etc. </text:p>
        </text:list-item>
      </text:list>
      <text:p text:style-name="Text_20_body"><text:soft-page-break/><text:span text:style-name="T47">Como ya lo deciamos, la condivisión entre poderes ejecutivo y legislativo es posible porque son instituciones homogéneas, cuya suma <text:s/>(legislar + dirigir + administrar) articula o intengra una función activa única: </text:span><text:span text:style-name="T54">gobernar</text:span><text:span text:style-name="T47"> a la <text:s/>comunidad y para la comunidad instalada en el territorio estatal.</text:span></text:p>
      <text:p text:style-name="Text_20_body"/>
      <text:p text:style-name="Text_20_body">Con otras palabras, la técnica occidental de gobernar consiste en legislar y administrar lo legislado por parte de dos instituciones que combinan sus acciones de la manera más eficiente posible. De manera que cuando un parlamento legisla, siempre dentro de los límites trazados por las normas constitucionales, establece las pautas normativas para que un poder ejecutivo administre. Y por su parte el ejecutivo, al actuar, lleva a cabo todas las funciones administrativas que conforman un ejercicio reglado o discrecional, dentro de los modos y los <text:s/>límites normativos trazados en la ley ordinaria.</text:p>
      <text:p text:style-name="Text_20_body">Por el contrario, aquella homogeneidad y aquella proximidad entre poderes no existen ni pueden existir con respecto a la función jurisdiccional. <text:s/>Ahí la cosa es distinta, porque: <text:s/></text:p>
      <text:list text:style-name="L1">
        <text:list-item>
          <text:p text:style-name="P35"><text:span text:style-name="T54">el juez</text:span><text:span text:style-name="T47"> verifica, mediante el proceso contencioso administrativo, <text:s/>si la Administración Pública ha dictado un acto en violación de la ley;</text:span></text:p>
        </text:list-item>
        <text:list-item>
          <text:p text:style-name="P35"><text:span text:style-name="T55">el juez</text:span><text:span text:style-name="T47"> verifica, mediante el proceso penal, si los funcionarios públicos han incurrido en delito;</text:span></text:p>
        </text:list-item>
        <text:list-item>
          <text:p text:style-name="P35"><text:span text:style-name="T54">el juez</text:span><text:span text:style-name="T47"> verifica, con el llamado ‘recurso de inconstitucionalidad’, si la Asamblea Legislativa ha promulgado una ley contraria a la Constitución; etc.</text:span></text:p>
        </text:list-item>
      </text:list>
      <text:p text:style-name="Text_20_body"><text:span text:style-name="T48">Para realizar su parte del </text:span><text:span text:style-name="T54">programa de la Constitución</text:span><text:span text:style-name="T48">, las instituciones de gobierno deben organizar sus agentes y dotarlos de sus respaldos normativos y de los medios financieros y técnicos adecuados, de modo que </text:span><text:span text:style-name="T54">ese aparato institucional, a la vez que ensaya las funciones de legislar y conducir el gobierno interior y los asuntos internacionales del Estado, también constituye la garantía primaria</text:span><text:span text:style-name="T48"> de cumplimiento del referido programa constitucional, en lo que atañe a la satisfacción de los derechos fundamentales, creando y financiando las instituciones y las funciones correspondientes. </text:span></text:p>
      <text:p text:style-name="Text_20_body"><text:span text:style-name="T47">Entonces, obviamente incluimos entre las instituciones de </text:span><text:span text:style-name="T55">gobierno </text:span><text:span text:style-name="T47">a las cámaras legislativas, a los presidentes, los primeros ministros y los ministros de gobierno; y los entes públicos regionales, provinciales y locales.</text:span></text:p>
      <text:p text:style-name="Text_20_body"><text:span text:style-name="T47">Por su parte, las instituciones de garantía </text:span><text:span text:style-name="T54">primaria</text:span><text:span text:style-name="T47"> son las escuelas, los hospitales, las universidades, los museos, la policía, los entes de seguridad social (como la CCSS), las instituciones prestadoras de bienes y servicios de educación, salud, seguridad, etc., en cumplimiento de sendos derechos humanos tutelados constitucionalmente; porque, en efecto, son creadas para garantizar que las aspiraciones plasmadas en la Constitución y las leyes se materialicen en obras de bien común.</text:span></text:p>
      <text:p text:style-name="Text_20_body"/>
      <text:p text:style-name="P19"><text:soft-page-break/>Gobernar y garantizar (2): las garantías secundarias</text:p>
      <text:p text:style-name="Text_20_body"/>
      <text:p text:style-name="Text_20_body"><text:span text:style-name="T48">Entonces, según yo lo entiendo, en el contexto de la teoría ferrajoliana, la </text:span><text:span text:style-name="T53">Garantía</text:span><text:span text:style-name="T48"> </text:span><text:span text:style-name="T53">Secundaria </text:span><text:span text:style-name="T48"><text:s/>se define como un enunciado normativo que, ante la verificación de una determinada situación de disvalor que se describe, postula el deber ser de una o varias funciones públicas dirigidas a la supresión del disvalor. Se empieza a hablar de garantías a partir de la Ilustración, en la medida en que se concibe al Estado con una vocación de bien común, y a la Constitución como el instrumento programático para la realización de dicho bien común: los derechos fundamentales de las personas.</text:span></text:p>
      <text:p text:style-name="Text_20_body"/>
      <text:p text:style-name="Text_20_body"><text:span text:style-name="T48">En ese contexto, por </text:span><text:span text:style-name="T53">Garantismo </text:span><text:span text:style-name="T48">debemos entender la reflexión dogmática, teórica y filosófica que nace de la observación de la divergencia entre un modelo normativo (por ejemplo, el derecho constitucional a la libre expresión) y su ausencia de efectividad en los niveles inferiores (ley y/o reglamento que establece la censura previa), con miras a la implantación de técnicas coercitivas que conduzcan a controlar y neutralizar la divergencia polític</text:span><text:span text:style-name="T29">a (Ferrajoli 1995, </text:span><text:span text:style-name="T30">851)</text:span><text:span text:style-name="T29">. Lo</text:span><text:span text:style-name="T48">s dos términos resultan claves para lo que sigue.</text:span></text:p>
      <text:p text:style-name="Text_20_body"><text:span text:style-name="T48">Hablamos aquí de la necesidad de que existan instituciones idóneas </text:span><text:span text:style-name="T54">para asegurar a los administrados el goce de aquellos derechos</text:span><text:span text:style-name="T48"> </text:span><text:span text:style-name="T54">constitucionales, cuando</text:span><text:span text:style-name="T48"> les fueren negados en niveles legislativos o administrativos, realizando para ello funciones específicas que serían entonces de ‘</text:span><text:span text:style-name="T54">garantía secundaria’; </text:span><text:span text:style-name="T48">y de ellas nos ocuparemos ahora.</text:span><text:span text:style-name="T54"> <text:s text:c="79"/></text:span><text:span text:style-name="T48"><text:s text:c="74"/></text:span></text:p>
      <text:p text:style-name="Text_20_body"><text:span text:style-name="T48">Las instituciones de garantía </text:span><text:span text:style-name="T54">secundaria,</text:span><text:span text:style-name="T47"> son instituciones prestadoras de servicios jurídicos de carácter jurisdiccional: en primer lugar </text:span><text:span text:style-name="T54">la judicatura</text:span><text:span text:style-name="T47">, </text:span><text:span text:style-name="T48">el ministerio público</text:span><text:span text:style-name="T47"> </text:span><text:span text:style-name="T55">de la defensa</text:span><text:span text:style-name="T47"> y el ministerio público </text:span><text:span text:style-name="T55">de la acusación</text:span><text:span text:style-name="T47">; pero también las diversas contralorías, el ombudsman y las defensorías de los habitantes, etc. <text:s/>Pero en todo caso, sin duda alguna la principal y más delicada es el </text:span><text:span text:style-name="T53">Poder Judicial,</text:span><text:span text:style-name="T48"> <text:s/>tema principal de este artículo.</text:span></text:p>
      <text:p text:style-name="Text_20_body">A propósito de las funciones judiciales, recuerdo lo que coloquialmente ilustraba el gran constitucionalista italiano Alessandro Pizzorusso: </text:p>
      <text:list text:style-name="L2">
        <text:list-item>
          <text:p text:style-name="P36">Al parlamentario que produce la ley inválida, <text:s/>el juez le recita la cartilla de la Constitución: <text:s/>¡Ojo! Usted no puede decidir así, porque el pueblo, en la Constitución, dispuso otra cosa; <text:s/></text:p>
        </text:list-item>
        <text:list-item>
          <text:p text:style-name="P36">Al funcionario que produce el acto administrativo ilegal, el juez le recita la cartilla de la Ley: ¡Ojo! Usted no puede decidir eso, porque el pueblo, a través de la Ley, dispuso otra cosa. <text:s/></text:p>
        </text:list-item>
      </text:list>
      <text:p text:style-name="Text_20_body">De ese modo, la voluntad del pueblo plasmada en la Constitución, hace que la volubilidad del acto parlamentario se atempere frente a la perennidad del texto constitucional; <text:s/>así como hace también que la contingencia del acto administrativo se atempere frente a la fijeza o estabilidad de la ley.</text:p>
      <text:p text:style-name="Text_20_body"><text:soft-page-break/><text:span text:style-name="T47">La función jurisdiccional de garantía secundaria puede definirse esencialmente como el </text:span><text:span text:style-name="T54">ejercicio de constatación</text:span><text:span text:style-name="T47"> de actos inválidos o ilícitos, <text:s/>para anular los primeros o condenar los segundos, aplicando al respecto las mismas normas violadas por dichos actos.</text:span></text:p>
      <text:p text:style-name="Text_20_body">Es decir, la institución judicial garantiza al ciudadano el goce del derecho cuando no funcionó o no puede funcionar la garantía primaria, por culpa de ensayos fallidos debido a inercias o ineptitudes, o de actos inválidos o ilícitos de parte de los órganos de gobierno.</text:p>
      <text:p text:style-name="Text_20_body"/>
      <text:p text:style-name="Heading_20_2">La judicatura como contra-poder</text:p>
      <text:p text:style-name="Text_20_body"/>
      <text:p text:style-name="Text_20_body">Aquí cae por su peso una constatación: la feliz y oportuna promulgación de una ley, <text:s/>la realización efectiva o el éxito financiero de un determinado gobierno, son temas que no rozan con la esfera de acción del juez, en su condición de juez: son ajenos a sus funciones en cuanto miembro de la judicatura, aunque en su condición de ciudadano privado puedan resultar o no de su interés. Desde el punto de vista de sus funciones, los actos de presidentes, ministros, diputados, etc., deben interesar al pensamiento y la actividad del juez sólo en el contexto de un proceso jurisdiccional, cuando encarnen hipótesis subsumibles en la norma jurídica; sólo interesan, por decirlo así, para los efectos del ‘silogismo’ de la sentencia judicial. <text:s/></text:p>
      <text:p text:style-name="Text_20_body">En Costa Rica, por ejemplo, está muy arraigada la práctica de que el Presidente de la República convoque a reunión a los Presidentes de los otros Poderes para discutir asuntos de Estado, tales como el aumento de la delincuencia o la crisis fiscal. Creo que, si interpretamos correctamente la Constitución, tales ‘cumbres’ resultan ser ilícitas, además de inoportunas, porque el juez que sirve la Presidencia de la Corte debe tener presente que los otros Presidentes, al igual que los demás ciudadanos, eventualmente podrían ser imputados en procesos penales, en los que no pueden valer el ‘espíritu de cuerpo’ ni camaraderías entre ‘colegas presidenciales’.</text:p>
      <text:p text:style-name="Text_20_body"><text:span text:style-name="T47">La </text:span><text:span text:style-name="T54">división funcional</text:span><text:span text:style-name="T47"> que menciona la doctrina, entre poder ejecutivo y poder legislativo, <text:s/>tiene solo el propósito de controlar la competencia/legitimidad en el ejercicio de cada función, para que cada uno haga bien la parte que le corresponde en el todo.</text:span></text:p>
      <text:p text:style-name="Text_20_body"><text:span text:style-name="T47">Con el poder judicial la cosa es radicalmente diferente: </text:span><text:span text:style-name="T55">la</text:span><text:span text:style-name="T47"> </text:span><text:span text:style-name="T55">neta </text:span><text:span text:style-name="T54">separación</text:span><text:span text:style-name="T47"> entre las funciones y las instituciones de gobierno y las funciones e instituciones de garantía jurisdiccional debe ser institucionalizada de forma minuciosa al más alto nivel, </text:span><text:span text:style-name="T55">para asegurar la independencia y la imparcialidad </text:span><text:span text:style-name="T47">del juicio de verdad y juricidad que, cuando ello proceda, deberá realizar la Judicatura con referencia a los otros Poderes, a sus titulares y a cualesquiera funcionarios o ciudadanos. <text:s/>La función jurisdiccional es crítica, en cierto sentido negativa, no activa, en contraste con el esquema dinámico de homogeneidad/colaboración de los otros poderes, conformando entonces, frente a ellos, </text:span><text:soft-page-break/><text:span text:style-name="T47">lo que ha sido llamado un contra-poder. Y por esa razón, en el plano interno del desempeño de su cargo, el juez no debe ostentar el éxito ni perseguir la gloria, <text:s/>así como tampoco temer el descontento de los poderosos; debe cumplir sus funciones, como decían los romanos, </text:span><text:span text:style-name="T45">sine spe et sine metu:</text:span><text:span text:style-name="T43"> <text:s/></text:span><text:span text:style-name="T47">sin esperar recompensa; sin miedo a la represalia.</text:span></text:p>
      <text:p text:style-name="Text_20_body">Y es por todo eso que, valga la ocasión, resulta tan importante, vital, <text:s/>instaurar en el mismo nivel de los poderes superiores del Estado, un consejo supremo administrador del sistema de la judicatura, separado y completamente independiente de las instituciones de Gobierno, en sustitución del impresentable mecanismo actual, cuya inepcia funcional y cuya manipulación corrupta están poniendo en grave peligro la institucionalidad del País.</text:p>
      <text:p text:style-name="Text_20_body"><text:span text:style-name="T47">La fuente de legitimación de las funciones de garantía secundaria en lo judicial se sustenta jurídicamente en su rígido sometimiento a la Constitución y a las leyes, es decir: a un principio de legalidad reforzado en la forma de ‘legalidad sustancial’. Tales instituciones de garantía no sólo actúan conforme a normas como toda institución, sino que su función específica es </text:span><text:span text:style-name="T53">aplicar las normas</text:span><text:span text:style-name="T47"> constitucionales y legales a los actos privados o públicos que les compete verificar y juzgar.</text:span></text:p>
      <text:p text:style-name="Text_20_body"><text:span text:style-name="T52">Repito: </text:span><text:span text:style-name="T53">el poder judicial, titular de funciones supremas de Garantía Secundaria, no es un miembro más de una trilogía del poder: por el contrario es, típicamente, un contra-poder</text:span><text:span text:style-name="T47"> que garantiza el ejercicio y goce de los derechos fundamentales de los ciudadanos, controlando las actuaciones del legislativo, del <text:s/>ejecutivo y de cualesquiera otros entes públicos y privados, desde el punto de referencia de la constitución, los tratados y la ley ordinaria.</text:span></text:p>
      <text:p text:style-name="Text_20_body"/>
      <text:p text:style-name="Heading_20_2">Rasgos y condiciones de la función jurisdiccional</text:p>
      <text:p text:style-name="P17"/>
      <text:p text:style-name="Text_20_body">Entonces, según lo explicado, en el organigrama del Estado, el Sistema Judicial debe figurar separado de los órganos con funciones de gobierno: Legislativo y Ejecutivo, como titular de una función propia y característica que es la función de garantía secundaria.</text:p>
      <text:p text:style-name="Text_20_body">Según Ferrajoli, las características de la función jurisdiccional son:</text:p>
      <text:list text:style-name="L3">
        <text:list-item>
          <text:p text:style-name="P37">Constituir una garantía secundaria, es decir, un servicio jurídico que funciona ante la eventual crisis de las garantías primarias por violación de las normas (primarias) que las consagran.</text:p>
        </text:list-item>
        <text:list-item>
          <text:p text:style-name="P37">Pronunciar un juicio de comprobación (aciertamiento de la verdad) de hechos, que se expresa en un acto declarativo o cognitivo, a fin de anular un acto inválido o condenar un acto ilícito. En otras palabras: <text:s/>se trata de la formulación de un juicio <text:s/>en el que se comprueba un ac<text:soft-page-break/>to inválido o ilícito, y se pronuncia su invalidez o su condena, en aplicación de las normas primarias violadas. </text:p>
        </text:list-item>
        <text:list-item>
          <text:p text:style-name="P37">Consistir en una actividad preceptiva de aplicación de normas secundarias, cuando se comprueba la violación de las primarias.</text:p>
        </text:list-item>
        <text:list-item>
          <text:p text:style-name="P37">Aplicar en la sentencia, como normas sustanciales, las normas primarias violadas por los actos inválidos o ilícitos, y como normas formales, las normas secundarias que prevén la anulación o la condena de tales actos. </text:p>
        </text:list-item>
      </text:list>
      <text:p text:style-name="Text_20_body">De lo anterior se desprenden las siguientes conclusiones:</text:p>
      <text:list text:style-name="L4">
        <text:list-item>
          <text:p text:style-name="P38"><text:span text:style-name="T47">La distinción conceptual entre funciones e instituciones de gobierno y funciones e instituciones de garantía secundaria permite entender, más claramente que nunca, la diferencia cualitativa esencial entre el llamado </text:span><text:span text:style-name="T55">poder judicial</text:span><text:span text:style-name="T47"> y los otros dos poderes del Estado, y la necesidad de establecer un tratamiento institucional netamente diverso en cada caso, en atención a su naturaleza y fines;</text:span></text:p>
        </text:list-item>
        <text:list-item>
          <text:p text:style-name="P38">También <text:s/>permite analizar con más amplitud la naturaleza de las funciones de garantía secundaria en las relaciones entre los órganos públicos, con el propósito de instituir con mayor certeza distanciamientos e inmunidades donde resulte necesario. <text:s/>En el caso de Costa Rica, atribuir, por ejemplo, el carácter de ‘institución de garantía’ a la Contraloría General de la República, nos permite visibilizar inmediatamente la carencia de suficientes respaldos para la efectiva independencia de sus titulares, que deben ser independientes en una medida y de una manera semejante a lo que la mejor doctrina de los países civilizados prescribe para los jueces.</text:p>
        </text:list-item>
        <text:list-item>
          <text:p text:style-name="P38">Y asimismo, la identificación de la especificidad de las funciones de garantía secundaria de la judicatura permiten también el reconocimiento de un perfil propio de los jueces, distinto de los demás funcionarios; y de una cultura y una sensibilidad específicamente diferentes, que deben ser identificadas, cultivadas <text:s/>y estimuladas;</text:p>
        </text:list-item>
        <text:list-item>
          <text:p text:style-name="P38"><text:span text:style-name="T47">La independencia de todos los órganos titulares de funciones de garantía secundaria, y en primer lugar de los órganos judiciales y para-judiciales, debe asegurarse indispensablemente </text:span><text:span text:style-name="T55">a nivel constitucional</text:span><text:span text:style-name="T47">: <text:s/>porque, como bien lo sabemos los latinoamericanos por dolorosas experiencias: sin las más sólidas garantías institucionales de la independencia de los jueces, de los fiscales y de los defensores, no se producirá la función de contra-poder, ni <text:s/>tendremos garantías ciudadanas, ni derechos fundamentales, <text:s/>ni tampoco, finalmente, vida civilizada.</text:span></text:p>
        </text:list-item>
      </text:list>
      <text:p text:style-name="Text_20_body"/>
      <text:p text:style-name="Text_20_body"/>
      <text:p text:style-name="Heading_20_2"><text:soft-page-break/>Bibliografia</text:p>
      <text:p text:style-name="Bibliography_20_1"><text:span text:style-name="T47">Benvenutti, Feliciano. </text:span><text:span text:style-name="T50">2021. </text:span><text:span text:style-name="T19">«</text:span><text:span text:style-name="T38">Función administrativa, procedimiento, proceso</text:span><text:span text:style-name="T19">»</text:span><text:span text:style-name="T39"> </text:span><text:span text:style-name="T56"><text:s/></text:span><text:span text:style-name="T37">Bilancio Comunità Persona</text:span><text:span text:style-name="T38">, 1.</text:span></text:p>
      <text:p text:style-name="Bibliography_20_1"><text:span text:style-name="T41">Bodin, </text:span><text:span text:style-name="T40">Jean. </text:span><text:span text:style-name="T41">2006.</text:span><text:span text:style-name="T40"> </text:span><text:span text:style-name="T37">Los seis libros de la República; </text:span><text:span text:style-name="T42">T</text:span><text:span text:style-name="T40">ecnos, Madrid.</text:span></text:p>
      <text:p text:style-name="Bibliography_20_1"><text:span text:style-name="T47">Bruti-Liberati, Edmondo. </text:span><text:span text:style-name="T50">2019.</text:span><text:span text:style-name="T47"> </text:span><text:span text:style-name="T46">Judicatura y sociedad en la Italia contemporánea. La</text:span><text:span text:style-name="T47">terza, Bari.</text:span></text:p>
      <text:p text:style-name="Bibliography_20_1"><text:span text:style-name="T50">Bryce, </text:span><text:span text:style-name="T47">James. </text:span><text:span text:style-name="T50">2015.</text:span><text:span text:style-name="T47"> </text:span><text:span text:style-name="T46">Constituciones flexibles y constituciones rígidas. </text:span><text:span text:style-name="T47">CEPS, Madrid.</text:span></text:p>
      <text:p text:style-name="Bibliography_20_1"><text:span text:style-name="T57">Burckhardt, Jacob. </text:span><text:span text:style-name="T58">1952.</text:span><text:span text:style-name="T57"> </text:span><text:span text:style-name="T46">La cultura del Renacimiento en Italia. </text:span><text:span text:style-name="T57">Losada, Buenos Aires.</text:span></text:p>
      <text:p text:style-name="Bibliography_20_1"><text:span text:style-name="T47">Carré de Malberg, Raymond . </text:span><text:span text:style-name="T50">1948.</text:span><text:span text:style-name="T47"> </text:span><text:span text:style-name="T43">Teoría General del Estado. </text:span><text:span text:style-name="T47">F.C.E, México. </text:span></text:p>
      <text:p text:style-name="Bibliography_20_1"><text:span text:style-name="T34">Cassese, Sabino. </text:span><text:span text:style-name="T35">1994.</text:span><text:span text:style-name="T34"> </text:span><text:span text:style-name="T36">Las bases del Derecho Administrativo. </text:span><text:span text:style-name="T34">Inap, Madrid.</text:span></text:p>
      <text:p text:style-name="Bibliography_20_1"><text:span text:style-name="T34">Constant , Benjamin. </text:span><text:span text:style-name="T35">1861.</text:span><text:span text:style-name="T34"> </text:span><text:span text:style-name="T36">Curso de Política Constitucional. </text:span><text:span text:style-name="T34">Guillaumin, Paris.</text:span></text:p>
      <text:p text:style-name="Bibliography_20_1"><text:span text:style-name="T65">de</text:span><text:span text:style-name="T47"> Montesquieu, </text:span><text:span text:style-name="T65"><text:s/>Charles. </text:span><text:span text:style-name="T66">1972.</text:span><text:span text:style-name="T47"> </text:span><text:span text:style-name="T43">Del Espíritu de las Leyes.</text:span><text:span text:style-name="T47"> Tecnos, Madrid.</text:span></text:p>
      <text:p text:style-name="Bibliography_20_1"><text:span text:style-name="T47">Duguit, </text:span><text:span text:style-name="T50">Leon. 1921. </text:span><text:span text:style-name="T47"><text:s/></text:span><text:span text:style-name="T43">Manual de Derecho Constitucional. </text:span><text:span text:style-name="T47">Beltrán, Madrid.</text:span></text:p>
      <text:p text:style-name="Bibliography_20_1"><text:span text:style-name="T50">Falzea, </text:span><text:span text:style-name="T47">Angelo. </text:span><text:span text:style-name="T50">2009.</text:span><text:span text:style-name="T47"> </text:span><text:span text:style-name="T43">Eficacia Jurídica. </text:span><text:span text:style-name="T47">Ifsa, <text:s/>San José.</text:span></text:p>
      <text:p text:style-name="Bibliography_20_1"><text:span text:style-name="T48">Ferrajoli, Luigi. </text:span><text:span text:style-name="T47"><text:s/></text:span><text:span text:style-name="T50">2011. </text:span><text:span text:style-name="T43">Principia Iuris. Teoría del Derecho y de la Democracia. </text:span><text:span text:style-name="T47">Trotta, Madrid.</text:span></text:p>
      <text:p text:style-name="Bibliography_20_1"><text:span text:style-name="T48">Ferrajoli, Luigi. </text:span><text:span text:style-name="T49">1995.</text:span><text:span text:style-name="T48"> </text:span><text:span text:style-name="T44">Derecho y Razón. Teoría del garantismo penal. </text:span><text:span text:style-name="T48">Trotta, Madrid.</text:span></text:p>
      <text:p text:style-name="Bibliography_20_1"><text:span text:style-name="T48">Ferrajoli, Luigi. </text:span><text:span text:style-name="T49">2008.</text:span><text:span text:style-name="T47"> </text:span><text:span text:style-name="T43">Democracia y Garantismo;</text:span><text:span text:style-name="T47"> Trotta, Madrid.</text:span></text:p>
      <text:p text:style-name="Bibliography_20_1"><text:span text:style-name="T48">Ferrajoli, Luigi. </text:span><text:span text:style-name="T49">2014.</text:span><text:span text:style-name="T47"> </text:span><text:span text:style-name="T43">La democracia a través de los derechos.</text:span><text:span text:style-name="T47"> Trotta, Madrid.</text:span></text:p>
      <text:p text:style-name="Bibliography_20_1"><text:span text:style-name="T48">Ferrajoli, Luigi. </text:span><text:span text:style-name="T49">2020. </text:span><text:span text:style-name="T43">Iura Paria; <text:s/></text:span><text:span text:style-name="T47">Trotta, Madrid, 2020.</text:span></text:p>
      <text:p text:style-name="Bibliography_20_1"><text:span text:style-name="T59">Giannini, Massimo Severo. </text:span><text:span text:style-name="T60">1970.</text:span><text:span text:style-name="T59"> </text:span><text:span text:style-name="T61">Derecho Administrativo. </text:span><text:span text:style-name="T59">Giuffrè, <text:s/>Milán.</text:span></text:p>
      <text:p text:style-name="Bibliography_20_1"><text:soft-page-break/><text:span text:style-name="T47">Hans Kelsen: </text:span><text:span text:style-name="T43">Teoría pura del Derecho; </text:span><text:span text:style-name="T47">Eudeba, Buenos Aires, 1982</text:span></text:p>
      <text:p text:style-name="Bibliography_20_1"><text:span text:style-name="T47">Hobbes, Thomas. </text:span><text:span text:style-name="T50">1940.</text:span><text:span text:style-name="T47"> </text:span><text:span text:style-name="T43">Leviatán. </text:span><text:span text:style-name="T47">Fondo de Cultura Económica, México.</text:span></text:p>
      <text:p text:style-name="Bibliography_20_1"><text:span text:style-name="T50">Ibáñez, </text:span><text:span text:style-name="T47">Perfecto Andrés. </text:span><text:span text:style-name="T50">2007.</text:span><text:span text:style-name="T47"> </text:span><text:span text:style-name="T46">En torno a la Jurisdicción.</text:span><text:span text:style-name="T47"> Ediciones del Puerto, Buenos Aires</text:span></text:p>
      <text:p text:style-name="Bibliography_20_1"><text:span text:style-name="T50">Ibáñez. </text:span><text:span text:style-name="T47">Perfecto Andrés. </text:span><text:span text:style-name="T50">2015. </text:span><text:span text:style-name="T43">Tercero en discordia.</text:span><text:span text:style-name="T47"> Trotta, Madrid.</text:span></text:p>
      <text:p text:style-name="Bibliography_20_1"><text:span text:style-name="T47">Jellinek, Georg. </text:span><text:span text:style-name="T50">1954.</text:span><text:span text:style-name="T47"> </text:span><text:span text:style-name="T43">Teoría General del Estado. </text:span><text:span text:style-name="T47">Albatros, Buenos Aires.</text:span></text:p>
      <text:p text:style-name="Bibliography_20_1"><text:span text:style-name="T34">Joseph Sieyès, Emmanuel. </text:span><text:span text:style-name="T35">2019.</text:span><text:span text:style-name="T34"> </text:span><text:span text:style-name="T36">¿Qué es el Tercer Estado? </text:span><text:span text:style-name="T34">Omegalfa, Madrid.</text:span></text:p>
      <text:p text:style-name="Bibliography_20_1"><text:span text:style-name="T47">Locke, </text:span><text:span text:style-name="T50">John. 2010.</text:span><text:span text:style-name="T47"> </text:span><text:span text:style-name="T67">Segundo Tratado sobre el Gobierno Civil. </text:span><text:span text:style-name="T65">Tecnos, Madrid.</text:span></text:p>
      <text:p text:style-name="Bibliography_20_1"><text:span text:style-name="T47">Mommsen, Theodor. </text:span><text:span text:style-name="T50">s.f.</text:span><text:span text:style-name="T47"> </text:span><text:span text:style-name="T43">Compendio de Derecho Público Romano. </text:span><text:span text:style-name="T47">La España Moderna, Madrid.</text:span></text:p>
      <text:p text:style-name="Bibliography_20_1"><text:span text:style-name="T47">Mortati, Costantino. </text:span><text:span text:style-name="T50">1969.</text:span><text:span text:style-name="T47"> </text:span><text:span text:style-name="T43">Instituciones de Derecho Público.</text:span><text:span text:style-name="T47"> Cedam, Padua.</text:span></text:p>
      <text:p text:style-name="Bibliography_20_1"><text:span text:style-name="T58">Ortíz, </text:span><text:span text:style-name="T57">Eduardo. </text:span><text:span text:style-name="T58">1974. </text:span><text:span text:style-name="T19">«</text:span><text:span text:style-name="T56">Presentación del libro del Profesor Jesús González </text:span><text:span text:style-name="page_20_number"><text:span text:style-name="T56">Pérez</text:span></text:span><text:span text:style-name="T56"> El proceso administrativo en Costa Rica</text:span><text:span text:style-name="T19">».</text:span><text:span text:style-name="page_20_number"><text:span text:style-name="T57"> </text:span></text:span><text:span text:style-name="page_20_number"><text:span text:style-name="T46">Revista de Ciencias Jurídicas </text:span></text:span><text:span text:style-name="page_20_number"><text:span text:style-name="T57">24-</text:span></text:span></text:p>
      <text:p text:style-name="Bibliography_20_1"><text:span text:style-name="T47">Paul Laband: </text:span><text:span text:style-name="T43">Derecho Público del Imperio Alemán; </text:span><text:span text:style-name="T47">Giard &amp; Briere, París, 1900</text:span></text:p>
      <text:p text:style-name="Bibliography_20_1"><text:span text:style-name="T47">Romano, </text:span><text:span text:style-name="T50">Santi. 1964. </text:span><text:span text:style-name="T43">Fragmentos de un Diccionario Jurídico. </text:span><text:span text:style-name="T47">Ejea, Buenos Aires.</text:span></text:p>
      <text:p text:style-name="Bibliography_20_1"><text:span text:style-name="T47">Romano, </text:span><text:span text:style-name="T50">Santi. 1964. </text:span><text:span text:style-name="T43">Principios de Derecho Constitucional General. </text:span><text:span text:style-name="T47">Giuffrè, Milán.</text:span></text:p>
      <text:p text:style-name="Bibliography_20_1"><text:span text:style-name="T47">von Mohl, Robert. </text:span><text:span text:style-name="T50">1860.</text:span><text:span text:style-name="T47"> </text:span><text:span text:style-name="T43">Derecho Público, Derecho Internacional y Política. </text:span><text:span text:style-name="T47">Laupschen, Tubinga.</text:span></text:p>
      <text:p text:style-name="Bibliography_20_1"><text:span text:style-name="T50">Zambrana, </text:span><text:span text:style-name="T47">Antonio. </text:span><text:span text:style-name="T50">1907.</text:span><text:span text:style-name="T47"> </text:span><text:span text:style-name="T43">Estudios Jurídicos.</text:span><text:span text:style-name="T47"> Tipografía Nacional, San José.</text:span></text:p>
      <text:p text:style-name="Bibliography_20_1"><text:span text:style-name="T34">Zanobini, Guido. </text:span><text:span text:style-name="T35">1958.</text:span><text:span text:style-name="T34"> </text:span><text:span text:style-name="T36">Curso de Derecho Administrativo. </text:span><text:span text:style-name="T34">Giuffrè, Milá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Arial" svg:font-family="'Baskerville Old FaceArial'"/>
    <style:font-face style:name="Cambria" svg:font-family="Cambria" style:font-family-generic="roman" style:font-pitch="variable"/>
    <style:font-face style:name="Footlight MT Light" svg:font-family="'Footlight MT Light'"/>
    <style:font-face style:name="Footlight MT Light1" svg:font-family="'Footlight MT Light'" style:font-family-generic="roman" style:font-pitch="variable"/>
    <style:font-face style:name="Footlight MT Light2"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RobotoDraft, Helvetica, Arial, sans-serif"/>
    <style:font-face style:name="SimSun" svg:font-family="SimSun"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swiss"/>
    <style:font-face style:name="arial1" svg:font-family="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text-align="justify" style:justify-single-word="false" fo:text-indent="-1cm" style:auto-text-indent="false" style:page-number="auto">
        <style:tab-stops/>
      </style:paragraph-properties>
      <style:text-properties fo:color="#000000" loext:opacity="100%" style:font-name="Arial6"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Titulo_20_de_20_abstract" style:display-name="Titulo de abstract" style:family="text">
      <style:text-properties style:font-name="Arial6" fo:font-family="Arial" style:font-style-name="Normal" style:font-family-generic="swiss" style:font-pitch="variable" fo:font-size="11pt" fo:font-weight="bold" fo:background-color="transparen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1.27cm" fo:margin-left="1.76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39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66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939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20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47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74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01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1.799cm" fo:margin-left="3.06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fo:font-size="6pt" officeooo:paragraph-rsid="002eafed" style:font-size-asian="5.25pt" style:font-size-complex="6pt"/>
    </style:style>
    <style:style style:name="MP2" style:family="paragraph" style:parent-style-name="Footer">
      <style:text-properties fo:font-size="6pt" officeooo:rsid="001efdf6" officeooo:paragraph-rsid="001efdf6" style:font-size-asian="5.25pt" style:font-size-complex="6pt"/>
    </style:style>
    <style:style style:name="MP3" style:family="paragraph" style:parent-style-name="Header">
      <style:text-properties fo:font-size="6pt" style:font-size-asian="5.25pt" style:font-size-complex="6pt"/>
    </style:style>
    <style:style style:name="MP4" style:family="paragraph" style:parent-style-name="Standard">
      <style:text-properties fo:font-size="6pt" officeooo:paragraph-rsid="000a13a6" style:font-size-asian="5.25pt" style:font-size-complex="6pt"/>
    </style:style>
    <style:style style:name="MP5" style:family="paragraph" style:parent-style-name="Standard">
      <style:text-properties fo:font-size="6pt" officeooo:paragraph-rsid="00029896" style:font-size-asian="5.25pt" style:font-size-complex="6pt"/>
    </style:style>
    <style:style style:name="MP6" style:family="paragraph" style:parent-style-name="Table_20_Contents">
      <style:text-properties fo:color="#2323dc" loext:opacity="100%" style:font-name="Arial1" fo:font-size="7pt" fo:font-weight="bold" officeooo:rsid="003252f7" officeooo:paragraph-rsid="003252f7" style:font-size-asian="7pt" style:font-weight-asian="bold" style:font-size-complex="7pt" style:font-weight-complex="bold"/>
    </style:style>
    <style:style style:name="MP7" style:family="paragraph" style:parent-style-name="Table_20_Contents">
      <style:paragraph-properties fo:text-align="end" style:justify-single-word="false"/>
      <style:text-properties officeooo:rsid="003252f7" officeooo:paragraph-rsid="003252f7"/>
    </style:style>
    <style:style style:name="MP8" style:family="paragraph" style:parent-style-name="Table_20_Contents">
      <style:text-properties style:font-name="Arial1" fo:font-size="7pt" officeooo:rsid="000730b0" officeooo:paragraph-rsid="000730b0"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39eef4" style:font-size-asian="7pt" style:font-size-complex="7pt"/>
    </style:style>
    <style:style style:name="MP10" style:family="paragraph" style:parent-style-name="Standard" style:master-page-name="First_20_Page">
      <loext:graphic-properties draw:fill="none"/>
      <style:paragraph-properties fo:margin-left="0.6cm" fo:margin-right="0cm" fo:line-height="100%" fo:text-align="end" style:justify-single-word="false" fo:text-indent="0cm" style:auto-text-indent="false" style:page-number="auto" fo:background-color="transparent" style:writing-mode="page"/>
      <style:text-properties fo:font-variant="normal" fo:text-transform="none" fo:color="#000099" loext:opacity="100%" style:font-name="Arial1" fo:font-size="7pt" fo:letter-spacing="normal" fo:font-style="normal" fo:font-weight="bold" officeooo:rsid="0037810a" officeooo:paragraph-rsid="0037810a" style:font-name-asian="Times New Roman" style:font-size-asian="7pt" style:font-style-asian="normal" style:font-weight-asian="bold" style:font-name-complex="Arial1" style:font-size-complex="7pt" style:font-weight-complex="bold"/>
    </style:style>
    <style:style style:name="MP11" style:family="paragraph" style:parent-style-name="Table_20_Contents">
      <style:paragraph-properties fo:text-align="start" style:justify-single-word="false"/>
      <style:text-properties style:font-name="Arial1" fo:font-size="7pt" officeooo:rsid="000730b0" officeooo:paragraph-rsid="0037810a" style:font-size-asian="7pt" style:font-size-complex="7pt"/>
    </style:style>
    <style:style style:name="MP12"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3" style:family="paragraph" style:parent-style-name="Table_20_Contents">
      <style:text-properties fo:color="#2323dc" loext:opacity="100%" style:font-name="Arial1" fo:font-size="7pt" fo:font-weight="bold" officeooo:rsid="0037810a" officeooo:paragraph-rsid="0037810a" style:font-size-asian="7pt" style:font-weight-asian="bold" style:font-size-complex="7pt" style:font-weight-complex="bold"/>
    </style:style>
    <style:style style:name="MP14" style:family="paragraph" style:parent-style-name="Table_20_Contents">
      <style:paragraph-properties fo:text-align="end" style:justify-single-word="false"/>
      <style:text-properties officeooo:paragraph-rsid="00029896"/>
    </style:style>
    <style:style style:name="MP15" style:family="paragraph" style:parent-style-name="Table_20_Contents">
      <style:text-properties style:font-name="Arial1" fo:font-size="7pt" officeooo:rsid="000730b0" officeooo:paragraph-rsid="000a13a6"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3e376" style:font-style-asian="italic" style:font-style-complex="italic"/>
    </style:style>
    <style:style style:name="MT3" style:family="text">
      <style:text-properties fo:font-style="italic" officeooo:rsid="0037810a" style:font-style-asian="italic" style:font-style-complex="italic"/>
    </style:style>
    <style:style style:name="MT4" style:family="text">
      <style:text-properties officeooo:rsid="00305601"/>
    </style:style>
    <style:style style:name="MT5" style:family="text">
      <style:text-properties officeooo:rsid="0033e376"/>
    </style:style>
    <style:style style:name="MT6" style:family="text">
      <style:text-properties officeooo:rsid="0037810a"/>
    </style:style>
    <style:style style:name="MT7" style:family="text">
      <style:text-properties officeooo:rsid="0039eef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header>
        <table:table table:name="Tabla8" table:style-name="Tabla8">
          <table:table-column table:style-name="Tabla8.A"/>
          <table:table-column table:style-name="Tabla8.B"/>
          <table:table-row>
            <table:table-cell table:style-name="Tabla8.A1" office:value-type="string">
              <text:p text:style-name="MP6"/>
            </table:table-cell>
            <table:table-cell table:style-name="Tabla8.B1" office:value-type="string">
              <text:p text:style-name="MP7"/>
            </table:table-cell>
          </table:table-row>
        </table:table>
        <text:p text:style-name="MP1"/>
      </style:header>
      <style:footer>
        <table:table table:name="Tabla7" table:style-name="Tabla7">
          <table:table-column table:style-name="Tabla7.A"/>
          <table:table-column table:style-name="Tabla7.B"/>
          <table:table-row>
            <table:table-cell table:style-name="Tabla7.A1" office:value-type="string">
              <text:p text:style-name="MP8"><draw:frame draw:style-name="Mfr1" draw:name="Imagen3" text:anchor-type="paragraph" svg:x="-0.065cm" svg:y="0.353cm" svg:width="1.445cm" svg:height="0.496cm" draw:z-index="5"><draw:image xlink:href="Pictures/10000000000000580000001F84D8045FF773DCF2.png" xlink:type="simple" xlink:show="embed" xlink:actuate="onLoad" draw:mime-type="image/png"/></draw:frame>https://revistas.uned.ac.cr/index.php/rupturas</text:p>
            </table:table-cell>
            <table:table-cell table:style-name="Tabla7.A1" office:value-type="string">
              <text:p text:style-name="MP9"><text:span text:style-name="MT1">Rev. Rupturas </text:span><text:span text:style-name="MT2">1</text:span><text:span text:style-name="MT3">3</text:span>(<text:span text:style-name="MT4">1</text:span>), Costa Rica, <text:span text:style-name="MT4">Ene</text:span>-<text:span text:style-name="MT4">Jun</text:span> 20<text:span text:style-name="MT5">2</text:span><text:span text:style-name="MT6">3</text:span>. ISSN 2215-2466. pp <text:span text:style-name="MT5">2</text:span><text:span text:style-name="MT7">7</text:span>-<text:span text:style-name="MT7">36</text:span>.</text:p>
            </table:table-cell>
          </table:table-row>
        </table:table>
        <text:p text:style-name="MP2"/>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36</text:page-number></text:p>
            </table:table-cell>
            <table:table-cell table:style-name="Tabla3.B1" office:value-type="string">
              <text:p text:style-name="MP10">La Función de garantía en El Estado</text:p>
            </table:table-cell>
          </table:table-row>
        </table:table>
        <text:p text:style-name="MP3"/>
      </style:header>
      <style:footer>
        <table:table table:name="Tabla5" table:style-name="Tabla5">
          <table:table-column table:style-name="Tabla5.A"/>
          <table:table-column table:style-name="Tabla5.B"/>
          <table:table-row>
            <table:table-cell table:style-name="Tabla5.A1" office:value-type="string">
              <text:p text:style-name="MP11"><text:span text:style-name="MT1">Rev. Rupturas </text:span><text:span text:style-name="MT2">1</text:span><text:span text:style-name="MT3">3</text:span>(<text:span text:style-name="MT4">1</text:span>), Costa Rica, <text:span text:style-name="MT4">Ene</text:span>-<text:span text:style-name="MT4">Jun</text:span> 20<text:span text:style-name="MT5">2</text:span><text:span text:style-name="MT6">3</text:span>. ISSN 2215-2466. pp <text:span text:style-name="MT5">2</text:span><text:span text:style-name="MT7">7</text:span>-<text:span text:style-name="MT7">36</text:span>.</text:p>
            </table:table-cell>
            <table:table-cell table:style-name="Tabla5.A1" office:value-type="string">
              <text:p text:style-name="MP12">https://revistas.uned.ac.cr/index.php/rupturas</text:p>
            </table:table-cell>
          </table:table-row>
        </table:table>
        <text:p text:style-name="MP4"/>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3">Walter Antillón Montealegre</text:p>
            </table:table-cell>
            <table:table-cell table:style-name="Tabla4.B1" office:value-type="string">
              <text:p text:style-name="MP14"><text:page-number text:select-page="current">35</text:page-number></text:p>
            </table:table-cell>
          </table:table-row>
        </table:table>
        <text:p text:style-name="MP5"/>
      </style:header>
      <style:footer>
        <table:table table:name="Tabla1" table:style-name="Tabla1">
          <table:table-column table:style-name="Tabla1.A"/>
          <table:table-column table:style-name="Tabla1.B"/>
          <table:table-row>
            <table:table-cell table:style-name="Tabla1.A1" office:value-type="string">
              <text:p text:style-name="MP15">http://investiga.uned.ac.cr/rupturas/</text:p>
            </table:table-cell>
            <table:table-cell table:style-name="Tabla1.A1" office:value-type="string">
              <text:p text:style-name="MP9"><text:span text:style-name="MT1">Rev. Rupturas </text:span><text:span text:style-name="MT2">1</text:span><text:span text:style-name="MT3">3</text:span>(<text:span text:style-name="MT4">1</text:span>), Costa Rica, <text:span text:style-name="MT4">Ene</text:span>-<text:span text:style-name="MT4">Jun</text:span> 20<text:span text:style-name="MT5">2</text:span><text:span text:style-name="MT6">3</text:span>. ISSN 2215-2466. pp <text:span text:style-name="MT5">2</text:span><text:span text:style-name="MT7">7</text:span>-<text:span text:style-name="MT7">36</text:span>.</text:p>
            </table:table-cell>
          </table:table-row>
        </table:table>
        <text:p text:style-name="MP4"><draw:frame draw:style-name="Mfr1" draw:name="Imagen7" text:anchor-type="paragraph" svg:x="0.064cm" svg:y="0.028cm" svg:width="1.445cm" svg:height="0.496cm" draw:z-index="1"><draw:image xlink:href="Pictures/10000000000000580000001F84D8045FF773DCF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2-10T14:35:51.890000000</dc:date>
    <meta:editing-duration>PT4H3M52S</meta:editing-duration>
    <meta:editing-cycles>18</meta:editing-cycles>
    <meta:generator>LibreOffice/7.4.1.2$Windows_X86_64 LibreOffice_project/3c58a8f3a960df8bc8fd77b461821e42c061c5f0</meta:generator>
    <meta:document-statistic meta:table-count="8" meta:image-count="4" meta:object-count="0" meta:page-count="10" meta:paragraph-count="112" meta:word-count="3582" meta:character-count="24093" meta:non-whitespace-character-count="20210"/>
  </office:meta>
</office:document-meta>
</file>