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3.388cm"/>
    </style:style>
    <style:style style:name="Tabla6.B" style:family="table-column">
      <style:table-column-properties style:column-width="3.916cm"/>
    </style:style>
    <style:style style:name="Tabla6.C" style:family="table-column">
      <style:table-column-properties style:column-width="0.29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Table_20_Contents">
      <style:text-properties fo:color="#2323dc" style:font-name="Arial5" fo:font-size="7pt" fo:font-weight="bold" officeooo:rsid="002eafed" officeooo:paragraph-rsid="002eafed" style:font-size-asian="7pt" style:font-weight-asian="bold" style:font-size-complex="7pt" style:font-weight-complex="bold"/>
    </style:style>
    <style:style style:name="P2" style:family="paragraph" style:parent-style-name="Table_20_Contents">
      <style:paragraph-properties fo:text-align="end" style:justify-single-word="false"/>
      <style:text-properties officeooo:rsid="002fd79a" officeooo:paragraph-rsid="002fd79a"/>
    </style:style>
    <style:style style:name="P3" style:family="paragraph" style:parent-style-name="Table_20_Contents">
      <style:text-properties style:font-name="Arial5" fo:font-size="7pt" officeooo:rsid="000730b0" officeooo:paragraph-rsid="000730b0" style:font-size-asian="7pt" style:font-size-complex="7pt"/>
    </style:style>
    <style:style style:name="P4"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P5"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6" style:family="paragraph" style:parent-style-name="Table_20_Contents">
      <style:paragraph-properties fo:text-align="start" style:justify-single-word="false"/>
      <style:text-properties style:font-name="Arial5" fo:font-size="7pt" officeooo:rsid="000730b0" officeooo:paragraph-rsid="0029d8cb"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Standard">
      <style:text-properties fo:font-size="6pt" officeooo:paragraph-rsid="002eafed" style:font-size-asian="5.25pt" style:font-size-complex="6pt"/>
    </style:style>
    <style:style style:name="P10" style:family="paragraph" style:parent-style-name="Standard">
      <style:text-properties fo:font-size="6pt" officeooo:paragraph-rsid="000a13a6" style:font-size-asian="5.25pt" style:font-size-complex="6pt"/>
    </style:style>
    <style:style style:name="P11" style:family="paragraph" style:parent-style-name="Standard">
      <style:text-properties fo:font-size="6pt" officeooo:paragraph-rsid="00029896" style:font-size-asian="5.25pt" style:font-size-complex="6pt"/>
    </style:style>
    <style:style style:name="P12" style:family="paragraph" style:parent-style-name="Standard">
      <style:paragraph-properties fo:text-align="end" style:justify-single-word="false"/>
      <style:text-properties officeooo:paragraph-rsid="00095945"/>
    </style:style>
    <style:style style:name="P13" style:family="paragraph" style:parent-style-name="Standard">
      <style:text-properties style:font-name="Arial5" fo:font-size="10pt" officeooo:paragraph-rsid="00045dde" style:font-size-asian="8.75pt" style:font-size-complex="10pt"/>
    </style:style>
    <style:style style:name="P14" style:family="paragraph" style:parent-style-name="Standard">
      <style:text-properties style:font-name="Arial5" fo:font-size="6pt" officeooo:paragraph-rsid="00045dde" style:font-size-asian="5.25pt" style:font-size-complex="6pt"/>
    </style:style>
    <style:style style:name="P15" style:family="paragraph" style:parent-style-name="Footer">
      <style:text-properties fo:font-size="6pt" officeooo:rsid="001efdf6" officeooo:paragraph-rsid="001efdf6" style:font-size-asian="5.25pt" style:font-size-complex="6pt"/>
    </style:style>
    <style:style style:name="P16" style:family="paragraph" style:parent-style-name="Header">
      <style:text-properties fo:font-size="6pt" style:font-size-asian="5.25pt" style:font-size-complex="6pt"/>
    </style:style>
    <style:style style:name="P17" style:family="paragraph" style:parent-style-name="Standard">
      <loext:graphic-properties draw:fill="none"/>
      <style:paragraph-properties fo:margin-left="0cm" fo:margin-right="-0.3cm" fo:text-indent="0cm" style:auto-text-indent="false" fo:background-color="transparent"/>
      <style:text-properties style:font-name="Arial6" fo:font-size="8pt" fo:font-style="normal" fo:font-weight="normal" officeooo:paragraph-rsid="00095945" style:font-size-asian="8pt" style:font-style-asian="normal" style:font-weight-asian="normal" style:font-size-complex="10pt"/>
    </style:style>
    <style:style style:name="P18"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style:font-name="Baskerville Old Face" fo:font-size="6pt" fo:font-weight="bold" officeooo:rsid="002eafed" officeooo:paragraph-rsid="002eafed" style:font-name-asian="Times New Roman" style:font-size-asian="5.25pt" style:font-weight-asian="bold" style:font-name-complex="Arial5" style:font-size-complex="6pt"/>
    </style:style>
    <style:style style:name="P19"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000000" style:font-name="Baskerville Old Face" fo:font-size="16pt" fo:font-style="italic" fo:font-weight="bold" officeooo:rsid="002eafed" officeooo:paragraph-rsid="002eafed" style:font-name-asian="Times New Roman" style:font-size-asian="14pt" style:font-style-asian="italic" style:font-weight-asian="bold" style:font-name-complex="Arial5" style:font-size-complex="16pt" style:font-style-complex="italic"/>
    </style:style>
    <style:style style:name="P20" style:family="paragraph" style:parent-style-name="Standard">
      <loext:graphic-properties draw:fill="none"/>
      <style:paragraph-properties fo:margin-left="0.6cm" fo:margin-right="0.3cm" fo:line-height="100%" fo:text-align="end" style:justify-single-word="false" fo:text-indent="0cm" style:auto-text-indent="false" fo:background-color="transparent" style:writing-mode="page"/>
      <style:text-properties fo:color="#2323dc" style:font-name="Baskerville Old Face" fo:font-size="18pt" fo:font-weight="bold" officeooo:rsid="002eafed" officeooo:paragraph-rsid="002eafed" style:font-name-asian="Times New Roman" style:font-size-asian="18pt" style:font-weight-asian="bold" style:font-name-complex="Arial5" style:font-size-complex="18pt"/>
    </style:style>
    <style:style style:name="P21" style:family="paragraph" style:parent-style-name="Text_20_body">
      <style:paragraph-properties fo:margin-top="0.101cm" fo:margin-bottom="0.101cm" loext:contextual-spacing="false"/>
      <style:text-properties fo:font-size="10pt" style:font-size-asian="10pt" style:font-size-complex="10pt"/>
    </style:style>
    <style:style style:name="P22" style:family="paragraph" style:parent-style-name="Table_20_Contents">
      <style:paragraph-properties fo:line-height="109%" fo:text-align="justify" style:justify-single-word="false" style:writing-mode="page"/>
      <style:text-properties style:font-name="Footlight MT Light" fo:font-size="9pt" fo:font-style="normal" officeooo:paragraph-rsid="002eafed" style:font-size-asian="9pt" style:font-style-asian="normal" style:font-size-complex="9pt" style:font-style-complex="normal"/>
    </style:style>
    <style:style style:name="P23" style:family="paragraph" style:parent-style-name="Table_20_Contents">
      <style:paragraph-properties fo:line-height="109%" fo:text-align="justify" style:justify-single-word="false" style:writing-mode="page"/>
      <style:text-properties style:font-name="Footlight MT Light" fo:font-size="9pt" fo:font-style="normal" fo:font-weight="bold" officeooo:rsid="002eafed" officeooo:paragraph-rsid="002eafed" style:font-size-asian="9pt" style:font-style-asian="normal" style:font-weight-asian="bold" style:font-size-complex="9pt" style:font-style-complex="normal" style:font-weight-complex="bold"/>
    </style:style>
    <style:style style:name="P24" style:family="paragraph" style:parent-style-name="Table_20_Contents">
      <style:paragraph-properties fo:line-height="109%" fo:text-align="justify" style:justify-single-word="false" style:writing-mode="page"/>
      <style:text-properties fo:color="#000000" style:font-name="Footlight MT Light" fo:font-size="9pt" fo:font-style="normal" officeooo:rsid="001e2c04" officeooo:paragraph-rsid="002eafed" style:font-size-asian="9pt" style:font-style-asian="normal" style:font-size-complex="9pt" style:font-style-complex="normal"/>
    </style:style>
    <style:style style:name="P25" style:family="paragraph" style:parent-style-name="Text_20_body">
      <style:paragraph-properties fo:hyphenation-ladder-count="no-limit"/>
      <style:text-properties fo:hyphenate="false" fo:hyphenation-remain-char-count="2" fo:hyphenation-push-char-count="2"/>
    </style:style>
    <style:style style:name="P26" style:family="paragraph" style:parent-style-name="Text_20_body">
      <style:paragraph-properties fo:hyphenation-ladder-count="no-limit"/>
      <style:text-properties officeooo:paragraph-rsid="002fd79a" fo:hyphenate="false" fo:hyphenation-remain-char-count="2" fo:hyphenation-push-char-count="2"/>
    </style:style>
    <style:style style:name="P27" style:family="paragraph" style:parent-style-name="Text_20_body" style:master-page-name="">
      <style:paragraph-properties fo:hyphenation-ladder-count="no-limit" style:page-number="auto"/>
      <style:text-properties fo:hyphenate="false" fo:hyphenation-remain-char-count="2" fo:hyphenation-push-char-count="2"/>
    </style:style>
    <style:style style:name="P28" style:family="paragraph" style:parent-style-name="Heading_20_2">
      <style:paragraph-properties fo:hyphenation-ladder-count="no-limit"/>
      <style:text-properties fo:hyphenate="false" fo:hyphenation-remain-char-count="2" fo:hyphenation-push-char-count="2"/>
    </style:style>
    <style:style style:name="P29" style:family="paragraph" style:parent-style-name="Heading_20_2">
      <style:paragraph-properties fo:hyphenation-ladder-count="no-limit"/>
      <style:text-properties fo:font-style="normal" fo:font-weight="bold" style:font-style-asian="normal" style:font-weight-asian="bold" style:font-style-complex="normal" style:font-weight-complex="bold" fo:hyphenate="false" fo:hyphenation-remain-char-count="2" fo:hyphenation-push-char-count="2"/>
    </style:style>
    <style:style style:name="P30"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afed" officeooo:paragraph-rsid="002eafed" style:font-name-asian="Times New Roman" style:font-size-asian="7pt" style:font-weight-asian="bold" style:font-name-complex="Arial5" style:font-size-complex="7pt"/>
    </style:style>
    <style:style style:name="P31"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style:font-name="Baskerville Old Face" fo:font-size="14pt" fo:font-weight="bold" officeooo:rsid="002eafed" officeooo:paragraph-rsid="002eafed" style:font-name-asian="Times New Roman" style:font-size-asian="14pt" style:font-weight-asian="bold" style:font-name-complex="Arial5" style:font-size-complex="14pt"/>
    </style:style>
    <style:style style:name="P32" style:family="paragraph" style:parent-style-name="Text_20_body" style:master-page-name="Left_20_Page">
      <style:paragraph-properties fo:hyphenation-ladder-count="no-limit" style:page-number="168"/>
      <style:text-properties fo:hyphenate="false" fo:hyphenation-remain-char-count="2" fo:hyphenation-push-char-count="2"/>
    </style:style>
    <style:style style:name="P33"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05601" style:font-style-asian="italic" style:font-style-complex="italic"/>
    </style:style>
    <style:style style:name="T4" style:family="text">
      <style:text-properties officeooo:rsid="00305601"/>
    </style:style>
    <style:style style:name="T5" style:family="text">
      <style:text-properties style:font-name="Arial5" fo:font-size="11pt" fo:font-style="normal" style:font-size-asian="11pt" style:font-style-asian="normal" style:font-size-complex="11pt" style:font-style-complex="normal"/>
    </style:style>
    <style:style style:name="T6" style:family="text">
      <style:text-properties style:font-name="Arial5" fo:font-size="11pt" fo:font-style="normal" officeooo:rsid="00210029" style:font-size-asian="11pt" style:font-style-asian="normal" style:font-size-complex="11pt" style:font-style-complex="normal"/>
    </style:style>
    <style:style style:name="T7" style:family="text">
      <style:text-properties style:font-name="Arial5" fo:font-size="11pt" fo:font-style="normal" officeooo:rsid="00222353" style:font-size-asian="11pt" style:font-style-asian="normal" style:font-size-complex="11pt" style:font-style-complex="normal"/>
    </style:style>
    <style:style style:name="T8" style:family="text">
      <style:text-properties style:font-name="Arial5" fo:font-size="11pt" fo:font-style="normal" officeooo:rsid="00388889" style:font-size-asian="11pt" style:font-style-asian="normal" style:font-size-complex="11pt" style:font-style-complex="normal"/>
    </style:style>
    <style:style style:name="T9" style:family="text">
      <style:text-properties style:font-name="Arial5" fo:font-size="11pt" fo:font-style="normal" officeooo:rsid="002337aa" style:font-size-asian="11pt" style:font-style-asian="normal" style:font-size-complex="11pt" style:font-style-complex="normal"/>
    </style:style>
    <style:style style:name="T10" style:family="text">
      <style:text-properties style:font-name="Arial5" fo:font-size="11pt" fo:font-style="normal" officeooo:rsid="0023fbac" style:font-size-asian="11pt" style:font-style-asian="normal" style:font-size-complex="11pt" style:font-style-complex="normal"/>
    </style:style>
    <style:style style:name="T11" style:family="text">
      <style:text-properties style:font-name="Arial5" fo:font-size="11pt" fo:font-style="normal" officeooo:rsid="0026a47f" style:font-size-asian="11pt" style:font-style-asian="normal" style:font-size-complex="11pt" style:font-style-complex="normal"/>
    </style:style>
    <style:style style:name="T12" style:family="text">
      <style:text-properties style:font-name="Arial5" fo:font-size="11pt" fo:font-style="normal" officeooo:rsid="001ccdc9" style:font-size-asian="11pt" style:font-style-asian="normal" style:font-size-complex="11pt" style:font-style-complex="normal"/>
    </style:style>
    <style:style style:name="T13" style:family="text">
      <style:text-properties style:font-name="Arial5" fo:font-size="11pt" fo:font-style="normal" officeooo:rsid="00298c8c" style:font-size-asian="11pt" style:font-style-asian="normal" style:font-size-complex="11pt" style:font-style-complex="normal"/>
    </style:style>
    <style:style style:name="T14" style:family="text">
      <style:text-properties style:font-name="Arial5" fo:font-size="11pt" fo:font-style="normal" officeooo:rsid="002e8c3e" style:font-size-asian="11pt" style:font-style-asian="normal" style:font-size-complex="11pt" style:font-style-complex="normal"/>
    </style:style>
    <style:style style:name="T15" style:family="text">
      <style:text-properties style:font-name="Arial5" fo:font-size="11pt" fo:font-style="normal" officeooo:rsid="0029d7e5" style:font-size-asian="11pt" style:font-style-asian="normal" style:font-size-complex="11pt" style:font-style-complex="normal"/>
    </style:style>
    <style:style style:name="T16" style:family="text">
      <style:text-properties style:font-name="Arial5" fo:font-size="11pt" fo:font-style="normal" officeooo:rsid="002b184f" style:font-size-asian="11pt" style:font-style-asian="normal" style:font-size-complex="11pt" style:font-style-complex="normal"/>
    </style:style>
    <style:style style:name="T17" style:family="text">
      <style:text-properties style:font-name="Arial5" fo:font-size="11pt" fo:font-style="normal" officeooo:rsid="00332e72" style:font-size-asian="11pt" style:font-style-asian="normal" style:font-size-complex="11pt" style:font-style-complex="normal"/>
    </style:style>
    <style:style style:name="T18" style:family="text">
      <style:text-properties style:font-name="Arial5" fo:font-size="11pt" fo:font-style="normal" officeooo:rsid="002f5696" style:font-size-asian="11pt" style:font-style-asian="normal" style:font-size-complex="11pt" style:font-style-complex="normal"/>
    </style:style>
    <style:style style:name="T19" style:family="text">
      <style:text-properties style:font-name="Arial5" fo:font-size="11pt" fo:font-style="normal" officeooo:rsid="00306dc1" style:font-size-asian="11pt" style:font-style-asian="normal" style:font-size-complex="11pt" style:font-style-complex="normal"/>
    </style:style>
    <style:style style:name="T20" style:family="text">
      <style:text-properties style:font-name="Arial5" fo:font-size="11pt" fo:font-style="normal" officeooo:rsid="0030b6b7" style:font-size-asian="11pt" style:font-style-asian="normal" style:font-size-complex="11pt" style:font-style-complex="normal"/>
    </style:style>
    <style:style style:name="T21" style:family="text">
      <style:text-properties style:font-name="Arial5" fo:font-size="11pt" fo:font-style="normal" officeooo:rsid="003989fa" style:font-size-asian="11pt" style:font-style-asian="normal" style:font-size-complex="11pt" style:font-style-complex="normal"/>
    </style:style>
    <style:style style:name="T22" style:family="text">
      <style:text-properties style:font-name="Arial5" fo:font-size="11pt" fo:font-style="normal" officeooo:rsid="00329418" style:font-size-asian="11pt" style:font-style-asian="normal" style:font-size-complex="11pt" style:font-style-complex="normal"/>
    </style:style>
    <style:style style:name="T23" style:family="text">
      <style:text-properties style:font-name="Arial5" fo:font-size="11pt" fo:font-style="normal" fo:font-weight="bold" style:font-size-asian="11pt" style:font-style-asian="normal" style:font-weight-asian="bold" style:font-size-complex="11pt" style:font-style-complex="normal" style:font-weight-complex="bold"/>
    </style:style>
    <style:style style:name="T24" style:family="text">
      <style:text-properties style:font-name="Arial5" fo:font-size="11pt" fo:font-style="normal" fo:background-color="transparent" loext:char-shading-value="0" style:font-size-asian="11pt" style:font-style-asian="normal" style:font-size-complex="11pt" style:font-style-complex="normal"/>
    </style:style>
    <style:style style:name="T25" style:family="text">
      <style:text-properties style:font-name="Arial5" fo:font-size="11pt" fo:font-style="normal" officeooo:rsid="0023fbac" fo:background-color="transparent" loext:char-shading-value="0" style:font-size-asian="11pt" style:font-style-asian="normal" style:font-size-complex="11pt" style:font-style-complex="normal"/>
    </style:style>
    <style:style style:name="T26" style:family="text">
      <style:text-properties style:font-name="Arial5" fo:font-size="11pt" fo:font-style="normal" officeooo:rsid="001dbcf1" fo:background-color="transparent" loext:char-shading-value="0" style:font-size-asian="11pt" style:font-style-asian="normal" style:font-size-complex="11pt" style:font-style-complex="normal"/>
    </style:style>
    <style:style style:name="T27" style:family="text">
      <style:text-properties style:font-name="Arial5" fo:font-size="11pt" fo:font-style="normal" officeooo:rsid="00388889" fo:background-color="transparent" loext:char-shading-value="0" style:font-size-asian="11pt" style:font-style-asian="normal" style:font-size-complex="11pt" style:font-style-complex="normal"/>
    </style:style>
    <style:style style:name="T28" style:family="text">
      <style:text-properties style:font-name="Arial5" fo:font-size="11pt" fo:font-style="normal" officeooo:rsid="002fd79a" fo:background-color="transparent" loext:char-shading-value="0" style:font-size-asian="11pt" style:font-style-asian="normal" style:font-size-complex="11pt" style:font-style-complex="normal"/>
    </style:style>
    <style:style style:name="T29" style:family="text">
      <style:text-properties style:font-name="Arial5" fo:font-size="11pt" fo:font-style="italic" officeooo:rsid="0029d7e5" style:font-size-asian="11pt" style:font-style-asian="italic" style:font-size-complex="11pt" style:font-style-complex="italic"/>
    </style:style>
    <style:style style:name="T30" style:family="text">
      <style:text-properties fo:color="#000000"/>
    </style:style>
    <style:style style:name="T31" style:family="text">
      <style:text-properties fo:color="#000000" officeooo:rsid="0028c856"/>
    </style:style>
    <style:style style:name="T32" style:family="text">
      <style:text-properties fo:color="#000000" officeooo:rsid="001e2c04"/>
    </style:style>
    <style:style style:name="T33" style:family="text">
      <style:text-properties officeooo:rsid="001f101b"/>
    </style:style>
    <style:style style:name="T34" style:family="text">
      <style:text-properties fo:font-style="normal" style:font-style-asian="normal" style:font-style-complex="normal"/>
    </style:style>
    <style:style style:name="T35" style:family="text">
      <style:text-properties fo:font-style="normal" officeooo:rsid="001f101b" style:font-style-asian="normal" style:font-style-complex="normal"/>
    </style:style>
    <style:style style:name="T36" style:family="text">
      <style:text-properties fo:font-style="normal" officeooo:rsid="00388889" style:font-style-asian="normal" style:font-style-complex="normal"/>
    </style:style>
    <style:style style:name="T37" style:family="text">
      <style:text-properties fo:font-style="normal" officeooo:rsid="001f6fb6" style:font-style-asian="normal" style:font-style-complex="normal"/>
    </style:style>
    <style:style style:name="T38" style:family="text">
      <style:text-properties fo:font-style="normal" officeooo:rsid="00210029" style:font-style-asian="normal" style:font-style-complex="normal"/>
    </style:style>
    <style:style style:name="T39" style:family="text">
      <style:text-properties fo:font-style="normal" officeooo:rsid="00378272" style:font-style-asian="normal" style:font-style-complex="normal"/>
    </style:style>
    <style:style style:name="T40" style:family="text">
      <style:text-properties fo:font-style="normal" officeooo:rsid="0034f14e" style:font-style-asian="normal" style:font-style-complex="normal"/>
    </style:style>
    <style:style style:name="T41" style:family="text">
      <style:text-properties fo:font-style="normal" officeooo:rsid="003989fa" style:font-style-asian="normal" style:font-style-complex="normal"/>
    </style:style>
    <style:style style:name="T42" style:family="text">
      <style:text-properties fo:font-style="normal" officeooo:rsid="001f6fb6" fo:background-color="transparent" loext:char-shading-value="0" style:font-style-asian="normal" style:font-style-complex="normal"/>
    </style:style>
    <style:style style:name="T43" style:family="text">
      <style:text-properties fo:font-style="normal" officeooo:rsid="00210029" fo:background-color="transparent" loext:char-shading-value="0" style:font-style-asian="normal" style:font-style-complex="normal"/>
    </style:style>
    <style:style style:name="T44" style:family="text">
      <style:text-properties fo:font-style="normal" officeooo:rsid="0036b616" fo:background-color="transparent" loext:char-shading-value="0" style:font-style-asian="normal" style:font-style-complex="normal"/>
    </style:style>
    <style:style style:name="T45" style:family="text">
      <style:text-properties officeooo:rsid="0034f14e"/>
    </style:style>
    <style:style style:name="T46" style:family="text">
      <style:text-properties officeooo:rsid="0035843f"/>
    </style:style>
    <style:style style:name="T47" style:family="text">
      <style:text-properties officeooo:rsid="003989fa"/>
    </style:style>
    <style:style style:name="T48" style:family="text">
      <style:text-properties officeooo:rsid="0036b616"/>
    </style:style>
    <style:style style:name="T49"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1">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Reseña de libro:</text:p>
            <text:p text:style-name="P20">La Política de la Calle: organización y autonomía en la Costa Rica contemporánea</text:p>
            <text:p text:style-name="P18"/>
            <text:p text:style-name="P19">de Sindy Mora Solano</text:p>
          </table:table-cell>
          <table:table-cell table:style-name="Tabla6.B1" office:value-type="string">
            <text:p text:style-name="P17"><draw:frame draw:style-name="fr3"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12"/>
          </table:table-cell>
        </table:table-row>
      </table:table>
      <text:p text:style-name="P14"/>
      <table:table table:name="Tabla9" table:style-name="Tabla9">
        <table:table-column table:style-name="Tabla9.A"/>
        <table:table-row>
          <table:table-cell table:style-name="Tabla9.A1" office:value-type="string">
            <text:p text:style-name="P21">Mora Solano, Sindy. 2016. <text:span text:style-name="T1">La política de la calle: organización y autonomía en la Costa Rica contemporánea</text:span>. 1<text:span text:style-name="T49">a</text:span> Edición. San José: EUCR.</text:p>
          </table:table-cell>
        </table:table-row>
      </table:table>
      <text:p text:style-name="P13"><draw:line text:anchor-type="paragraph" draw:z-index="0" draw:name="Forma2" draw:style-name="gr1" draw:text-style-name="P33" svg:x1="1.579cm" svg:y1="0.626cm" svg:x2="5.68cm" svg:y2="0.626cm"><text:p/></draw:line></text:p>
      <table:table table:name="Tabla2" table:style-name="Tabla2">
        <table:table-column table:style-name="Tabla2.A"/>
        <table:table-row>
          <table:table-cell table:style-name="Tabla2.A1" office:value-type="string">
            <text:p text:style-name="P23"><text:span text:style-name="T31">J</text:span><text:span text:style-name="T30">osé Andrés Díaz González</text:span></text:p>
            <text:p text:style-name="P24">Licenciado en Ciencias Políticas y Maestro en Historia. Actualmente cursa el Doctorado en Gobierno y Políticas Públicas en la Universidad de Costa Rica. Investigador en el Instituto de Estudios Sociales en Población (IDESPO) de la Universidad Nacional de Costa Rica (UNA) y docente en la Escuela de Ciencias Políticas de la Universidad de Costa Rica (UCR).</text:p>
            <text:p text:style-name="P22"><text:span text:style-name="T32">Correo: </text:span><text:a xlink:type="simple" xlink:href="mailto:jose.diaz.gonzalez@una.ac.cr" text:style-name="Internet_20_link" text:visited-style-name="Visited_20_Internet_20_Link">jose.diaz.gonzalez@una.ac.cr</text:a><text:span text:style-name="T32"> y </text:span><text:a xlink:type="simple" xlink:href="mailto:joseandres.diaz@ucr.ac.cr" text:style-name="Internet_20_link" text:visited-style-name="Visited_20_Internet_20_Link">joseandres.diaz@ucr.ac.cr</text:a></text:p>
          </table:table-cell>
        </table:table-row>
      </table:table>
      <text:p text:style-name="Text_20_body"/>
      <text:p text:style-name="P27">En una conversación sostenida con Sindy Mora Solano, ella <text:span text:style-name="T33">me indicaba que se definía como </text:span>una <text:span text:style-name="T2">socióloga del conflicto</text:span><text:span text:style-name="T34">, </text:span><text:span text:style-name="T35">esto debido a que </text:span><text:span text:style-name="T36">principalmente se había dedicado a estudiar durante su carrera académica diversos conflictos sociopolíticos acontecidos en Costa Rica, ya que son los conflictos los que permiten explicar los cambios y clivajes acontecidos en la sociedad y política del país. </text:span><text:span text:style-name="T35">Me parece que su afán ha </text:span><text:span text:style-name="T36">ido</text:span><text:span text:style-name="T35"> </text:span><text:span text:style-name="T36">más allá de</text:span><text:span text:style-name="T35"> entender el desarrollo e impacto que los conflictos tienen en la vida social y política, sino que se ha interesado en observar c</text:span><text:span text:style-name="T36">ó</text:span><text:span text:style-name="T35">mo las personas se han relacionado con los conflictos, c</text:span><text:span text:style-name="T36">ó</text:span><text:span text:style-name="T35">mo afectan estos las vidas de las personas, y en mostrar c</text:span><text:span text:style-name="T36">ó</text:span><text:span text:style-name="T35">mo los conflictos sociales y políticos no se pueden </text:span><text:span text:style-name="T36">entender </text:span><text:span text:style-name="T35">de manera aislada, sino que son parte de un proceso, son el resultado de una trayectoria, están influenciados por los conflictos que les anteceden y, al mismo tiempo, in</text:span><text:span text:style-name="T36">f</text:span><text:span text:style-name="T35">luirán en los conflictos que vendrán posteriormente. </text:span><text:span text:style-name="T37">Debido a esto, su libro “La Política de la Calle: organización</text:span><text:span text:style-name="T42"> y autonomía en la Costa Rica contemporánea” resulta una obra interesante </text:span><text:span text:style-name="T43">y provocadora; ya que analiza el desarrolla de una serie de conflictos sociopolíticos ocurridos en </text:span><text:span text:style-name="T44">la </text:span><text:span text:style-name="T43">Costa Rica </text:span><text:span text:style-name="T44">contemporánea</text:span><text:span text:style-name="T43">, com</text:span><text:span text:style-name="T38">o parte de un proceso por medio de la cual diversos actores sociales luchan por su autonomía frente a los actores y estructuras política tradicionales.</text:span></text:p>
      <text:p text:style-name="P25"/>
      <text:p text:style-name="P28"><text:span text:style-name="T38">H</text:span><text:span text:style-name="T34">acia la construcción de una “Política de la Calle”</text:span></text:p>
      <text:p text:style-name="P25"><text:span text:style-name="T6">C</text:span><text:span text:style-name="T7">omo el título de la obra sugiere, la intención de Mora Solano es estudiar c</text:span><text:span text:style-name="T8">ó</text:span><text:span text:style-name="T7">mo se hace política desde los espacios no formales, en procura de observar como los colectivos y grupos de ciudadanos se organizan frente a los </text:span><text:span text:style-name="T9">actores políticos tradicionales, </text:span><text:span text:style-name="T10">para así posicionar sus demandas y, especialmente, poder intervenir sobre las decisiones relacionadas con los asuntos públicos. Esta situación genera </text:span><text:span text:style-name="T11">una serie de disputas políticas, ya que los “actores políticos de la calle” dan inicio a una <text:s/>serie tendencias o acciones, </text:span><text:span text:style-name="T8">las cuales</text:span><text:span text:style-name="T11"> riñen con la visión institucionalizada y defendida por los actores políticos tradicionales; entre las </text:span><text:span text:style-name="T8">que se destacan</text:span><text:span text:style-name="T11">: la búsqueda de una organización no Estado-céntrica,una redefinición de las relaciones de los partidos políticos con el Estado, el surgimiento de nuevos espacios políticos y la revaloración de la cultura y la identidad, por mencionar algunos de ellos. </text:span></text:p>
      <text:p text:style-name="P32"><text:span text:style-name="T11">E</text:span><text:span text:style-name="T5">stas tendencias son las que dan cuenta a los procesos de </text:span><text:span text:style-name="T23">autonomías</text:span><text:span text:style-name="T5"> que se desarrollan en distintas sociales. Es necesario recalcar que la autora se refiere a este término en plural ya que, como muestra en la obra, no existe un único proceso de construcción de autonomía ni una única forma de comprender dicho concepto, sino que estos solo puede ser entendido <text:s/>en su dimensión histórica y tomando en consideración las características particulares de la sociedad donde dicho proceso se ha llevado a cabo. Para ilustras esta situación, Mora Solano hace un recuento de algunos de los principales proyectos de búsqueda de autonomía llevados a cabo por diversos colectivos en América Latina, por ejemplo: el levantamiento indígena zapatista (México), las iniciativas populares de constitución del Instrumento Político por la Soberanía de los Puebles (Bolivia), el movimiento mapuche (Chile) o los piqueteros (Argentina).</text:span></text:p>
      <text:p text:style-name="P25"><text:span text:style-name="T5">La reseña que Mora Solano hace de estos proyectos de construcción de autonomías, llevado</text:span><text:span text:style-name="T8">s</text:span><text:span text:style-name="T5"> a a cabo en la región latinoamericana, es valiosa porque permite observar lo diverso que puede ser dicho proceso; pero también porque señala que estos no están exentos de contradicciones, las cuales afectan la consolidación y desarrollo de los propios proyectos. Asimismo, </text:span><text:span text:style-name="T12">ayuda a </text:span><text:span text:style-name="T5">comprender</text:span><text:span text:style-name="T12"> que </text:span><text:span text:style-name="T5">los intentos de construcción y consolidación de autonomía por parte de los colectivos sociales en Costa Rica, están lejos de ser un caso aislado; sino que forman parte de un proceso mayor que viene desarrollándose en </text:span><text:span text:style-name="T13">América</text:span><text:span text:style-name="T5"> Latina desde varias décadas atrás. Por lo tanto, la obra establec</text:span><text:span text:style-name="T24">e que la </text:span><text:span text:style-name="T26"><text:s/>autonomía </text:span><text:span text:style-name="T24">no puede entenderse</text:span><text:span text:style-name="T26"> solo como un concepto teórico o un ideal político, </text:span><text:span text:style-name="T24">sino que debe tenerse claro que se trata de </text:span><text:span text:style-name="T26">proceso histórico </text:span><text:span text:style-name="T28">(Mora Solano 2016, 68)</text:span><text:span text:style-name="T26">.</text:span></text:p>
      <text:p text:style-name="P25"><text:span text:style-name="T26">A</text:span><text:span text:style-name="T24">demás si bien los casos, </text:span><text:span text:style-name="T27">en cuyo análisis se concentra M</text:span><text:span text:style-name="T8">ora Solano, ocurren a partir del 2000</text:span><text:span text:style-name="T5">; para tener una comprensión integral de dicho proceso, hace una revisión de los principales conflictos ocurridos en la década de 1980 </text:span><text:span text:style-name="T14">y 1990</text:span><text:span text:style-name="T5">, como antecedente directo de las dinámicas organizativas de los actores sociales, así como de su relación con los actores políticos tradicionales. En este punto quiero resaltar </text:span><text:span text:style-name="T15">lo que, a mi criterio, es uno de los aportes más novedosos d</text:span><text:span text:style-name="T8">el libro:</text:span><text:span text:style-name="T15"> para realizar esta construcción de antecedentes la autora recurre a la revisión de literatura académica, en la cual se analiza los conflictos ocurridos en dicha época; pero ella no se queda simplemente en realizar un recuento o resumen de lo dicho en </text:span><text:span text:style-name="T8">estas</text:span><text:span text:style-name="T15"> investigac</text:span><text:span text:style-name="T8">iones</text:span><text:span text:style-name="T15">, sino que también indica como en estos textos se procedió a estudiar dichos conflictos. En otras palabras, realiza una especie de </text:span><text:span text:style-name="T29">historia de los estudios sobre conflictividad social y movimientos sociales </text:span><text:span text:style-name="T15">en Costa Ric</text:span><text:span text:style-name="T14">a</text:span><text:span text:style-name="T15">. Dado que este no es el objetivo principal del libro, la reconstrucción histórica que realiza Mora Solano está lejos de <text:s/>ser exhaustiva, sin embargo, no deja de ser un aporte importante, </text:span><text:span text:style-name="T16">ya que no es habitual encontrarse con un intento de reconstrucción de la manera en qué se ha estudiado un problema u objeto de estudio, y como esto impacta en la información que se tiene disponible para la construcción de los antecedes de investigación.</text:span></text:p>
      <text:p text:style-name="P25"><text:span text:style-name="T16">E</text:span><text:span text:style-name="T5">n cuanto a los casos contemporáneos que son estudiados en la obra, en general, estos han sido bastante estudiados en la literatura académica </text:span><text:soft-page-break/><text:span text:style-name="T5">costarricense: el Combo ICE, </text:span><text:span text:style-name="T17">las protestas contra RITEVE, </text:span><text:span text:style-name="T5">el TLC con Estados Unidos, el conflicto por el control de SINTRAJAP, entre otros. Sin embargo, la propuesta de Mora Solano es novedosa ya que, como indiqué al principio de la reseña, ella se interesa en conocer la relación y vivencia de las personas con el conflicto. </text:span><text:span text:style-name="T18">Es por ello que se da a la tarea de entrevistar a personas provenientes de distintas organizaciones y colectivos que </text:span><text:span text:style-name="T19">participaron</text:span><text:span text:style-name="T18"> </text:span><text:span text:style-name="T19">en estos conflictos, con el propósito de reconstruir y comprender sus experiencias y percepciones respecto a dicho proceso; y con ello tratar de explicar el alcance y limitaciones de sus acciones en el proceso de construcción de autonomía.</text:span></text:p>
      <text:p text:style-name="P26"><text:span text:style-name="T10">P</text:span><text:span text:style-name="T19">or lo tanto, la forma en que se vivieron y comprendieron estos procesos, por parte de los actores involucrados, es un elemento indispensable para poder tratar de explicar lo ocurrido en estos ya que, en palabras de la autora:</text:span><text:span text:style-name="T25"> “(…) las disputas políticas de la última década en Costa Rica son disputas que pasan no solo por el ejercicio del poder, sino también por las formas en las que en ese ejercicio los actores políticos entienden dichas nociones y se entienden autorreflexivamente” </text:span><text:span text:style-name="T28">(Mora Solano 2016, 23)</text:span><text:span text:style-name="T10">. </text:span><text:span text:style-name="T19">Así, Mora Solano indica que las acciones que realizan los “actores políticos de la calle”, riñe con los significados que histórica y culturalmente se han construido en Costa Rica respecto a la “democracia”, la “participación”, la “política” y la “representación”. Esta situación </text:span><text:span text:style-name="T20">pone a los movimientos y colectivos sociales en la </text:span><text:span text:style-name="T21">posición</text:span><text:span text:style-name="T20"> de ser cuestionados y desligitimados, </text:span><text:span text:style-name="T21">tanto por</text:span><text:span text:style-name="T20"> los actores políticos tradicionales </text:span><text:span text:style-name="T21">como por</text:span><text:span text:style-name="T20"> otros sectores de la sociedad, al no ajustarse su actuación con el imaginario político tradicional costarricense.</text:span></text:p>
      <text:p text:style-name="P25"><text:span text:style-name="T20">A</text:span><text:span text:style-name="T5">simismo, </text:span><text:span text:style-name="T17">Mora Solano señala que </text:span><text:span text:style-name="T5">esta situación </text:span><text:span text:style-name="T21">facilita que</text:span><text:span text:style-name="T5"> los movimientos y colectivos sociales </text:span><text:span text:style-name="T21">sean</text:span><text:span text:style-name="T5"> víctimas </text:span><text:span text:style-name="T21">de la llamada</text:span><text:span text:style-name="T5"> “confluencia perversa”, el cual es un concepto </text:span><text:span text:style-name="T21">que toma de</text:span><text:span text:style-name="T5"> Dagnino, y que referencia a que, tanto el proyecto político democrático-participativo como el proyecto político neoliberal, requieren de una ciudadanía activa y propositiva para llevarse a cabo; </text:span><text:span text:style-name="T21">lo cual provoca que los colectivos y movimientos sociales entren en procesos de legitimación del proyecto neoliberal, creyendo que más bien están realizando acciones democráticas-participativas. </text:span></text:p>
      <text:p text:style-name="P25"><text:span text:style-name="T22">Así, </text:span><text:span text:style-name="T21">diversos </text:span><text:span text:style-name="T22"><text:s/>actores políticos no tradicionales en Cosa Rica, que han pretendido impulsar proyectos políticos participativos, caen en esta “confluencia perversa” <text:s/>al decidirse a participar en el <text:s/>juego del “diálogo político” institucionalizado para la solución de conflictos. Si bien este tipo de mecanismos se presentan como un espacio para que este tipo de actores pueda intervenir en el proceso de toma de decisiones, finalmente estos espacios son controlados por los actores políticos tradicionales, quienes lo utilizan para un “techo” a la capacidad de acción de los actores políticos de la calle.</text:span></text:p>
      <text:p text:style-name="P25"/>
      <text:p text:style-name="P29"><text:soft-page-break/>Consideraciones finales</text:p>
      <text:p text:style-name="P25"><text:span text:style-name="T39">E</text:span><text:span text:style-name="T34">l libro de Mora Solano lleva a reflexionar sobre el agotamiento del modelo democrático costarricense y su (in)capacidad de transformarse para incluir nuevos actores, los cuales funcionan con una lógica y tiempo distinto de los actores políticos tradicionales. Por ejemplo, los “actores políticos de la calle” no funcionan ni planifican su estrategia en función de los procesos electorales, esto no quiere decir que los desconozcan o sean indiferentes ante estos, simplemente que no se encuentran supeditados a la duración de los periodos de gobierno para su funcionamiento; lo cual choca con los partidos políticos, para quienes los procesos electorales y duración de los periodos de gobierno son una restricción o determinante en su actuación. Lo mismo sucede </text:span><text:span text:style-name="T40">con la manera en que estos actores comprenden conceptos como “política” y “participación”, lo cual </text:span><text:span text:style-name="T41">genera conflictos</text:span><text:span text:style-name="T40"> con la manera en <text:s/>que son entendidos por los actores políticos tradicionales, lo cual se convierte en un punto más de tensión o conflicto entre estos.</text:span></text:p>
      <text:p text:style-name="P25"><text:span text:style-name="T40">Asimismo, </text:span><text:span text:style-name="T45">el libro permite generar una reflexión sobre el tema</text:span> lo público <text:span text:style-name="T45">y lo político </text:span>fuera del Estado; en otras palabras, del espacio que la sociedad <text:span text:style-name="T45">costarricense </text:span>tiene para organizarse de manera autónoma, sin el control de una estructura estatal, la cual puede estar supeditada a las órdenes de una élite política que no responde de manera necesaria a los intereses de los grupos organizados.</text:p>
      <text:p text:style-name="P25"><text:span text:style-name="T46">A manera crítica</text:span>, <text:span text:style-name="T46">es necesario señalar que e</text:span>l <text:span text:style-name="T46">argumento del libro parte</text:span> de la premisa que el agotamiento, o insuficiencia, de los canales institucionales democráticos, especialmente cuando han caído en control de una clase política que no responde a los intereses y necesidades de la sociedad, es un factor que promueve la “política de la calle”, y lleva a las personas a organizarse para hacer frente a dicha situación. Si bien comparto esta premisa, considero que es insuficiente para explicar la capacidad de movilización y articulación de una sociedad alrededor de distintas luchas sociales. <text:span text:style-name="T46">La premisa señalada <text:s/>provoca que </text:span>explicación <text:span text:style-name="T46">recaiga</text:span> en factores externos a las personas, <text:span text:style-name="T46">dejando </text:span>de lado las características de los individuos y <text:span text:style-name="T47">los </text:span>distintos grupos que componen la población costarricense, y que pueden estar influyendo <text:span text:style-name="T46">en</text:span> la (des)movilización de la <text:span text:style-name="T47">Costa Rica</text:span> contemporánea. <text:span text:style-name="T48">Debo indicar que en ningún momento Mora Solano niega que las características de los individuos o los grupos sea un factor que incida en su capacidad de organización y movilización; puede ser que no ahonde en este punto, dado que su interés se encuentra en el estudiar la autonomía y la organización social en Costa Rica como un proceso. Por lo que queda para futuras investigaciones retomar la inquietud de cómo las características de los individuos y grupos, sumado a las características de su entorno, inciden en la capacidad que estos tienen para formar colectivos que traten de hacer uso de “la política de la calle”, en procura de construir una democracia más amplia y participativa en el país.</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fo:color="#2323dc" style:font-name="Arial5" fo:font-size="7pt" fo:font-weight="bold" officeooo:rsid="002eafed" officeooo:paragraph-rsid="002eafed" style:font-size-asian="7pt" style:font-weight-asian="bold" style:font-size-complex="7pt" style:font-weight-complex="bold"/>
    </style:style>
    <style:style style:name="MP2" style:family="paragraph" style:parent-style-name="Table_20_Contents">
      <style:paragraph-properties fo:text-align="end" style:justify-single-word="false"/>
      <style:text-properties officeooo:rsid="002fd79a" officeooo:paragraph-rsid="002fd79a"/>
    </style:style>
    <style:style style:name="MP3" style:family="paragraph" style:parent-style-name="Standard">
      <style:text-properties fo:font-size="6pt" officeooo:paragraph-rsid="002eafed" style:font-size-asian="5.25pt" style:font-size-complex="6pt"/>
    </style:style>
    <style:style style:name="MP4" style:family="paragraph" style:parent-style-name="Table_20_Contents">
      <style:text-properties style:font-name="Arial5" fo:font-size="7pt" officeooo:rsid="000730b0" officeooo:paragraph-rsid="000730b0" style:font-size-asian="7pt" style:font-size-complex="7pt"/>
    </style:style>
    <style:style style:name="MP5"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MP6" style:family="paragraph" style:parent-style-name="Footer">
      <style:text-properties fo:font-size="6pt" officeooo:rsid="001efdf6" officeooo:paragraph-rsid="001efdf6" style:font-size-asian="5.25pt" style:font-size-complex="6pt"/>
    </style:style>
    <style:style style:name="MP7"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eafed" officeooo:paragraph-rsid="002eafed" style:font-name-asian="Times New Roman" style:font-size-asian="7pt" style:font-weight-asian="bold" style:font-name-complex="Arial5" style:font-size-complex="7pt"/>
    </style:style>
    <style:style style:name="MP8" style:family="paragraph" style:parent-style-name="Header">
      <style:text-properties fo:font-size="6pt" style:font-size-asian="5.25pt" style:font-size-complex="6pt"/>
    </style:style>
    <style:style style:name="MP9" style:family="paragraph" style:parent-style-name="Table_20_Contents">
      <style:paragraph-properties fo:text-align="start" style:justify-single-word="false"/>
      <style:text-properties style:font-name="Arial5" fo:font-size="7pt" officeooo:rsid="000730b0" officeooo:paragraph-rsid="0029d8cb" style:font-size-asian="7pt" style:font-size-complex="7pt"/>
    </style:style>
    <style:style style:name="MP10"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11" style:family="paragraph" style:parent-style-name="Standard">
      <style:text-properties fo:font-size="6pt" officeooo:paragraph-rsid="000a13a6" style:font-size-asian="5.25pt" style:font-size-complex="6pt"/>
    </style:style>
    <style:style style:name="MP12" style:family="paragraph" style:parent-style-name="Table_20_Contents">
      <style:paragraph-properties fo:text-align="end" style:justify-single-word="false"/>
      <style:text-properties officeooo:paragraph-rsid="00029896"/>
    </style:style>
    <style:style style:name="MP13" style:family="paragraph" style:parent-style-name="Standard">
      <style:text-properties fo:font-size="6pt" officeooo:paragraph-rsid="00029896" style:font-size-asian="5.25pt" style:font-size-complex="6pt"/>
    </style:style>
    <style:style style:name="MP14" style:family="paragraph" style:parent-style-name="Table_20_Contents">
      <style:text-properties style:font-name="Arial5"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05601" style:font-style-asian="italic" style:font-style-complex="italic"/>
    </style:style>
    <style:style style:name="MT3" style:family="text">
      <style:text-properties officeooo:rsid="0030560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header>
        <table:table table:name="Tabla8" table:style-name="Tabla8">
          <table:table-column table:style-name="Tabla8.A"/>
          <table:table-column table:style-name="Tabla8.B"/>
          <table:table-row>
            <table:table-cell table:style-name="Tabla8.A1" office:value-type="string">
              <text:p text:style-name="MP1">José Andrés Díaz González</text:p>
            </table:table-cell>
            <table:table-cell table:style-name="Tabla8.B1" office:value-type="string">
              <text:p text:style-name="MP2">167</text:p>
            </table:table-cell>
          </table:table-row>
        </table:table>
        <text:p text:style-name="MP3"/>
      </style:header>
      <style:footer>
        <table:table table:name="Tabla7" table:style-name="Tabla7">
          <table:table-column table:style-name="Tabla7.A"/>
          <table:table-column table:style-name="Tabla7.B"/>
          <table:table-row>
            <table:table-cell table:style-name="Tabla7.A1" office:value-type="string">
              <text:p text:style-name="MP4"><draw:frame draw:style-name="Mfr1" draw:name="Imagen3" text:anchor-type="paragraph" svg:x="-0.065cm" svg:y="0.353cm" svg:width="1.445cm" svg:height="0.496cm" draw:z-index="6"><draw:image xlink:href="Pictures/10000000000000580000001F196641809BB809C4.png" xlink:type="simple" xlink:show="embed" xlink:actuate="onLoad"/></draw:frame>http://investiga.uned.ac.cr/rupturas/</text:p>
            </table:table-cell>
            <table:table-cell table:style-name="Tabla7.A1" office:value-type="string">
              <text:p text:style-name="MP5"><text:span text:style-name="MT1">Rev. Rupturas </text:span><text:span text:style-name="MT2">7</text:span>(<text:span text:style-name="MT3">1</text:span>), Costa Rica, <text:span text:style-name="MT3">Ene</text:span>-<text:span text:style-name="MT3">Jun</text:span> 201<text:span text:style-name="MT3">7</text:span>. ISSN 2215-2466. pp <text:span text:style-name="MT3">167</text:span>-<text:span text:style-name="MT3">170</text:span>.</text:p>
            </table:table-cell>
          </table:table-row>
        </table:table>
        <text:p text:style-name="MP6"/>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70</text:page-number></text:p>
            </table:table-cell>
            <table:table-cell table:style-name="Tabla3.B1" office:value-type="string">
              <text:p text:style-name="MP7">Reseña: La Política de la Calle: organización y autonomía en la Costa Rica contemporánea</text:p>
            </table:table-cell>
          </table:table-row>
        </table:table>
        <text:p text:style-name="MP8"/>
      </style:header>
      <style:footer>
        <table:table table:name="Tabla5" table:style-name="Tabla5">
          <table:table-column table:style-name="Tabla5.A"/>
          <table:table-column table:style-name="Tabla5.B"/>
          <table:table-row>
            <table:table-cell table:style-name="Tabla5.A1" office:value-type="string">
              <text:p text:style-name="MP9"><draw:frame draw:style-name="Mfr1" draw:name="Imagen6" text:anchor-type="paragraph" svg:x="16.147cm" svg:y="0.365cm" svg:width="1.445cm" svg:height="0.496cm" draw:z-index="5"><draw:image xlink:href="Pictures/10000000000000580000001F196641809BB809C4.png" xlink:type="simple" xlink:show="embed" xlink:actuate="onLoad"/></draw:frame><text:span text:style-name="MT1">Rev. Rupturas </text:span><text:span text:style-name="MT2">7</text:span>(<text:span text:style-name="MT3">1</text:span>), Costa Rica, <text:span text:style-name="MT3">Ene</text:span>-<text:span text:style-name="MT3">Jun</text:span> 201<text:span text:style-name="MT3">7</text:span>. ISSN 2215-2466. pp <text:span text:style-name="MT3">167</text:span>-<text:span text:style-name="MT3">170</text:span>.</text:p>
            </table:table-cell>
            <table:table-cell table:style-name="Tabla5.A1" office:value-type="string">
              <text:p text:style-name="MP10">http://investiga.uned.ac.cr/rupturas/</text:p>
            </table:table-cell>
          </table:table-row>
        </table:table>
        <text:p text:style-name="MP11"/>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José Andrés Díaz González</text:p>
            </table:table-cell>
            <table:table-cell table:style-name="Tabla4.B1" office:value-type="string">
              <text:p text:style-name="MP12"><text:page-number text:select-page="current">169</text:page-number></text:p>
            </table:table-cell>
          </table:table-row>
        </table:table>
        <text:p text:style-name="MP13"/>
      </style:header>
      <style:footer>
        <table:table table:name="Tabla1" table:style-name="Tabla1">
          <table:table-column table:style-name="Tabla1.A"/>
          <table:table-column table:style-name="Tabla1.B"/>
          <table:table-row>
            <table:table-cell table:style-name="Tabla1.A1" office:value-type="string">
              <text:p text:style-name="MP14">http://investiga.uned.ac.cr/rupturas/</text:p>
            </table:table-cell>
            <table:table-cell table:style-name="Tabla1.A1" office:value-type="string">
              <text:p text:style-name="MP5"><text:span text:style-name="MT1">Rev. Rupturas </text:span><text:span text:style-name="MT2">7</text:span>(<text:span text:style-name="MT3">1</text:span>), Costa Rica, <text:span text:style-name="MT3">Ene</text:span>-<text:span text:style-name="MT3">Jun</text:span> 201<text:span text:style-name="MT3">7</text:span>. ISSN 2215-2466. pp <text:span text:style-name="MT3">167</text:span>-<text:span text:style-name="MT3">170</text:span>.</text:p>
            </table:table-cell>
          </table:table-row>
        </table:table>
        <text:p text:style-name="MP11"><draw:frame draw:style-name="Mfr1" draw:name="Imagen7" text:anchor-type="paragraph" svg:x="0.064cm" svg:y="0.028cm" svg:width="1.445cm" svg:height="0.496cm" draw:z-index="2"><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1-02T15:49:55.757699931</dc:date>
    <meta:editing-duration>PT3H28M24S</meta:editing-duration>
    <meta:editing-cycles>14</meta:editing-cycles>
    <meta:generator>LibreOffice/5.1.4.2$Linux_X86_64 LibreOffice_project/10m0$Build-2</meta:generator>
    <meta:document-statistic meta:table-count="9" meta:image-count="5" meta:object-count="0" meta:page-count="4" meta:paragraph-count="33" meta:word-count="2012" meta:character-count="12811" meta:non-whitespace-character-count="10821"/>
  </office:meta>
</office:document-meta>
</file>